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margin-bottom="0in"/>
    </style:style>
    <style:style style:name="P2" style:parent-style-name="Titre1" style:family="paragraph">
      <style:paragraph-properties fo:margin-top="0in"/>
    </style:style>
    <style:style style:name="P3" style:parent-style-name="Titre2" style:family="paragraph">
      <style:paragraph-properties fo:margin-top="0in"/>
    </style:style>
    <style:style style:name="P4" style:parent-style-name="Paragraphedeliste" style:family="paragraph">
      <style:paragraph-properties fo:margin-left="0.4923in">
        <style:tab-stops/>
      </style:paragraph-properties>
    </style:style>
    <style:style style:name="P5" style:parent-style-name="Paragraphedeliste" style:family="paragraph">
      <style:paragraph-properties fo:margin-left="0.4923in">
        <style:tab-stops/>
      </style:paragraph-properties>
    </style:style>
    <style:style style:name="P6" style:parent-style-name="Titre2" style:family="paragraph">
      <style:paragraph-properties fo:margin-top="0in"/>
    </style:style>
    <style:style style:name="P7" style:parent-style-name="Paragraphedeliste" style:family="paragraph">
      <style:paragraph-properties fo:margin-left="0.4923in">
        <style:tab-stops/>
      </style:paragraph-properties>
    </style:style>
    <style:style style:name="P8" style:parent-style-name="Paragraphedeliste" style:family="paragraph">
      <style:paragraph-properties fo:margin-left="0.4923in">
        <style:tab-stops/>
      </style:paragraph-properties>
    </style:style>
    <style:style style:name="P9" style:parent-style-name="Titre2" style:family="paragraph">
      <style:paragraph-properties fo:margin-top="0in"/>
    </style:style>
    <style:style style:name="P10" style:parent-style-name="Paragraphedeliste" style:family="paragraph">
      <style:paragraph-properties fo:margin-left="0.4923in">
        <style:tab-stops/>
      </style:paragraph-properties>
    </style:style>
    <style:style style:name="P11" style:parent-style-name="Paragraphedeliste" style:family="paragraph">
      <style:paragraph-properties fo:margin-left="0.4923in">
        <style:tab-stops/>
      </style:paragraph-properties>
    </style:style>
    <style:style style:name="P12" style:parent-style-name="Normal" style:family="paragraph">
      <style:text-properties fo:font-weight="bold" style:font-weight-asian="bold"/>
    </style:style>
    <style:style style:name="P13" style:parent-style-name="Paragraphedeliste" style:family="paragraph">
      <style:paragraph-properties fo:margin-left="0.4923in">
        <style:tab-stops/>
      </style:paragraph-properties>
    </style:style>
    <style:style style:name="P14" style:parent-style-name="Paragraphedeliste" style:family="paragraph">
      <style:paragraph-properties fo:margin-left="0.4923in">
        <style:tab-stops/>
      </style:paragraph-properties>
    </style:style>
    <style:style style:name="P15" style:parent-style-name="Paragraphedeliste" style:family="paragraph">
      <style:paragraph-properties fo:margin-left="0.4923in">
        <style:tab-stops/>
      </style:paragraph-properties>
    </style:style>
    <style:style style:name="P16" style:parent-style-name="Paragraphedeliste" style:family="paragraph"/>
    <style:style style:name="P17" style:parent-style-name="Titre1" style:family="paragraph">
      <style:paragraph-properties fo:margin-top="0in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Paragraphedeliste" style:family="paragraph"/>
    <style:style style:name="P23" style:parent-style-name="Paragraphedeliste" style:family="paragraph"/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Paragraphedeliste" style:family="paragraph"/>
    <style:style style:name="P27" style:parent-style-name="Paragraphedeliste" style:family="paragraph"/>
    <style:style style:name="P28" style:parent-style-name="Paragraphedeliste" style:family="paragraph"/>
    <style:style style:name="P29" style:parent-style-name="Paragraphedeliste" style:family="paragraph"/>
    <style:style style:name="P30" style:parent-style-name="Paragraphedeliste" style:family="paragraph"/>
    <style:style style:name="P31" style:parent-style-name="Paragraphedeliste" style:family="paragraph"/>
    <style:style style:name="P32" style:parent-style-name="Paragraphedeliste" style:family="paragraph"/>
    <style:style style:name="P33" style:parent-style-name="Paragraphedeliste" style:family="paragraph"/>
    <style:style style:name="P34" style:parent-style-name="Paragraphedeliste" style:family="paragraph"/>
    <style:style style:name="P35" style:parent-style-name="Paragraphedeliste" style:family="paragraph"/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P38" style:parent-style-name="Paragraphedeliste" style:family="paragraph"/>
    <style:style style:name="P39" style:parent-style-name="Paragraphedeliste" style:family="paragraph"/>
    <style:style style:name="P40" style:parent-style-name="Paragraphedeliste" style:family="paragraph"/>
    <style:style style:name="P41" style:parent-style-name="Paragraphedeliste" style:family="paragraph"/>
    <style:style style:name="P42" style:parent-style-name="Paragraphedeliste" style:family="paragraph"/>
    <style:style style:name="P43" style:parent-style-name="Paragraphedeliste" style:family="paragraph"/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P46" style:parent-style-name="Paragraphedeliste" style:family="paragraph"/>
    <style:style style:name="P47" style:parent-style-name="Paragraphedeliste" style:family="paragraph"/>
    <style:style style:name="P48" style:parent-style-name="Paragraphedeliste" style:family="paragraph"/>
    <style:style style:name="P49" style:parent-style-name="Paragraphedeliste" style:family="paragraph"/>
    <style:style style:name="P50" style:parent-style-name="Paragraphedeliste" style:family="paragraph"/>
    <style:style style:name="P51" style:parent-style-name="Paragraphedeliste" style:family="paragraph"/>
    <style:style style:name="P52" style:parent-style-name="Paragraphedeliste" style:family="paragraph"/>
    <style:style style:name="P53" style:parent-style-name="Paragraphedeliste" style:family="paragraph"/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P56" style:parent-style-name="Paragraphedeliste" style:family="paragraph"/>
    <style:style style:name="P57" style:parent-style-name="Paragraphedeliste" style:family="paragraph"/>
    <style:style style:name="P58" style:parent-style-name="Paragraphedeliste" style:family="paragraph"/>
    <style:style style:name="P59" style:parent-style-name="Paragraphedeliste" style:family="paragraph"/>
    <style:style style:name="P60" style:parent-style-name="Paragraphedeliste" style:family="paragraph"/>
    <style:style style:name="P61" style:parent-style-name="Paragraphedeliste" style:family="paragraph"/>
    <style:style style:name="P62" style:parent-style-name="Paragraphedeliste" style:family="paragraph"/>
    <style:style style:name="P63" style:parent-style-name="Paragraphedeliste" style:family="paragraph"/>
  </office:automatic-styles>
  <office:body>
    <office:text text:use-soft-page-breaks="true">
      <text:p text:style-name="P1">Mon mémo tri</text:p>
      <text:p text:style-name="Normal"/>
      <text:h text:style-name="P2" text:outline-level="1">Emballages...<text:s/></text:h>
      <text:p text:style-name="Normal"/>
      <text:h text:style-name="P3" text:outline-level="2">…en carton et papiers<text:s/></text:h>
      <text:list text:style-name="LFO6" text:continue-numbering="true">
        <text:list-item>
          <text:p text:style-name="P4">Boîtes en carton, cartonnettes, briques alimentaires<text:s/></text:p>
        </text:list-item>
        <text:list-item>
          <text:p text:style-name="P5">Tous les papiers : journaux, magazines, prospectus, annuaires, courriers…</text:p>
        </text:list-item>
      </text:list>
      <text:p text:style-name="Normal"/>
      <text:p text:style-name="Normal"/>
      <text:h text:style-name="P6" text:outline-level="2">…en métal</text:h>
      <text:list text:style-name="LFO7" text:continue-numbering="true">
        <text:list-item>
          <text:p text:style-name="P7">Canettes de soda, boîtes de conserve, bouteilles de sirop, aérosols, barquettes en aluminium…<text:s/></text:p>
        </text:list-item>
        <text:list-item>
          <text:p text:style-name="P8">Les petits emballages avec aluminium : boules de papier aluminium, capsules de café, couvercles, capsules, plaquettes de médicaments… <text:s text:c="2"/></text:p>
        </text:list-item>
      </text:list>
      <text:p text:style-name="Normal"/>
      <text:h text:style-name="P9" text:outline-level="2">…en plastique</text:h>
      <text:list text:style-name="LFO8" text:continue-numbering="true">
        <text:list-item>
          <text:p text:style-name="P10">Bouteilles et flacons en plastique avec les bouchons : bouteilles d’eau, de lait, flacons de lessive, de savon, de produits d’entretien…<text:s/></text:p>
        </text:list-item>
        <text:list-item>
          <text:p text:style-name="P11">Films et sacs en plastique, pots de yaourt, barquettes en plastique et polystyrène</text:p>
        </text:list-item>
      </text:list>
      <text:h text:style-name="Titre1" text:outline-level="1">Tous les emballages et papiers se trient !</text:h>
      <text:p text:style-name="P12">Finies les incertitudes, le tri devient plus simple.<text:s/></text:p>
      <text:p text:style-name="Normal">Déposez vos emballages en vrac sans les imbriquer pas besoin de les laver</text:p>
      <text:p text:style-name="Normal">Bien les vider</text:p>
      <text:p text:style-name="Normal"/>
      <text:h text:style-name="Titre1" text:outline-level="1">Verre<text:s/></text:h>
      <text:list text:style-name="LFO9" text:continue-numbering="true">
        <text:list-item>
          <text:p text:style-name="P13">Bouteilles, bocaux, pots, flacons de parfum… Bien les vider, inutile de les laver.</text:p>
        </text:list-item>
      </text:list>
      <text:h text:style-name="Titre1" text:outline-level="1">Déchets<text:s/>alimentaires<text:s/></text:h>
      <text:list text:style-name="LFO9" text:continue-numbering="true">
        <text:list-item>
          <text:p text:style-name="P14">Restes de repas, marc de café, coquilles d’œufs, épluchures, fleurs coupées, filtres à café, sachets de thé, peau d’agrumes, essuie-tout…<text:s/><text:line-break/></text:p>
        </text:list-item>
      </text:list>
      <text:p text:style-name="Normal">Vous avez un jardin, compostez ! Composteur gratuit sur réservation sur Brest.fr /demander un composteur<text:s/>ou au 02 98 33 50 50 Vous n’avez pas de jardin ? Liste des points dédiés à la collecte des déchets alimentaires sur Brest.fr.<text:s/></text:p>
      <text:h text:style-name="Titre1" text:outline-level="1">Ordures ménagères</text:h>
      <text:list text:style-name="LFO9" text:continue-numbering="true">
        <text:list-item>
          <text:p text:style-name="P15">Couches, lingettes, produits hygiéniques (cotons, protections périodiques…), litières, sacs d’aspirateur, mégots de cigarette, masques sanitaires…<text:s/></text:p>
        </text:list-item>
      </text:list>
      <text:p text:style-name="Normal">Dans des sacs bien fermés.<text:s/></text:p>
      <text:p text:style-name="Normal"/>
      <text:h text:style-name="Titre1" text:outline-level="1">Textile, chaussures, maroquinerie</text:h>
      <text:list text:style-name="LFO9" text:continue-numbering="true">
        <text:list-item>
          <text:p text:style-name="P16">Usés ou en bon état : pulls, t-shirts, jeans, manteaux, chaussures (liées par paires), linge de maison, maroquinerie…<text:s/></text:p>
        </text:list-item>
      </text:list>
      <text:soft-page-break/>
      <text:p text:style-name="Normal">Bien secs et propres dans des sacs fermés de 30 L maximum.<text:s/></text:p>
      <text:p text:style-name="Normal"/>
      <text:h text:style-name="P17" text:outline-level="1">Un doute sur un déchet ?</text:h>
      <text:p text:style-name="Normal">Consultez l’application « Guide du tri ».<text:s/></text:p>
      <text:p text:style-name="Normal"/>
      <text:h text:style-name="Titre1" text:outline-level="1">Une question sur la collecte ou le tri des déchets ?<text:s/></text:h>
      <text:p text:style-name="Normal"><text:a xlink:href="http://www.brest.fr" office:target-frame-name="_top" xlink:show="replace"><text:span text:style-name="Lienhypertexte">www.brest.fr</text:span></text:a></text:p>
      <text:p text:style-name="Normal"><text:a xlink:href="mailto:proprete-dechets@brest-metropole.fr" office:target-frame-name="_top" xlink:show="replace"><text:span text:style-name="Lienhypertexte">proprete-dechets@brest-metropole.fr</text:span></text:a></text:p>
      <text:p text:style-name="Normal">Tel. 02 98 33 50 50<text:s/></text:p>
      <text:p text:style-name="Normal"/>
      <text:p text:style-name="P18">Avant de jeter : réparez, donnez, troquez, pensez aux associations de réemploi !</text:p>
      <text:h text:style-name="Titre1" text:outline-level="1">À la déchèterie, déposez…</text:h>
      <text:p text:style-name="Normal"/>
      <text:h text:style-name="Titre2" text:outline-level="2">Vos déchets électriques*</text:h>
      <text:p text:style-name="Normal">Réfrigérateurs, congélateurs, petits appareils ménagers, écrans, téléphones…</text:p>
      <text:p text:style-name="Normal"/>
      <text:h text:style-name="Titre2" text:outline-level="2">Vos meubles*<text:s/></text:h>
      <text:p text:style-name="Normal">Armoires, tables, chaises, sommiers…</text:p>
      <text:p text:style-name="Normal"/>
      <text:h text:style-name="Titre2" text:outline-level="2">Vos déchets de sports et loisirs*<text:s/></text:h>
      <text:p text:style-name="Normal">Cycles avec protections et accessoires, sports nautiques, sports de balles et raquettes...</text:p>
      <text:p text:style-name="Normal"/>
      <text:h text:style-name="Titre2" text:outline-level="2">Vos déchets dangereux</text:h>
      <text:p text:style-name="Normal">Batteries, huiles de vidange, huiles<text:s/>de friture, piles et accumulateurs, peintures, pesticides, lampes, désherbants, solvants, diluants… Identifiez les produits dangereux grâce aux pictogrammes placés sur l’étiquette.</text:p>
      <text:p text:style-name="Normal"/>
      <text:h text:style-name="Titre2" text:outline-level="2">Vos déchets verts</text:h>
      <text:p text:style-name="Normal">Tailles, pelouse, branchages… Pensez à composter et pailler.</text:p>
      <text:p text:style-name="Normal"/>
      <text:h text:style-name="Titre2" text:outline-level="2">Vos autres déchets</text:h>
      <text:p text:style-name="Normal">Gravats, métaux, bois, gros cartons…</text:p>
      <text:p text:style-name="Normal"/>
      <text:p text:style-name="Normal">*À l’achat d’un équipement, le vendeur a l’obligation de reprendre votre ancien équipement.<text:s/></text:p>
      <text:p text:style-name="Normal"/>
      <text:h text:style-name="Titre1" text:outline-level="1">Vous ne pouvez pas vous déplacer<text:s/>?<text:s/></text:h>
      <text:p text:style-name="Normal">Brest métropole propose un service gratuit de collecte des<text:s/>encombrants sur rendez-vous (meubles, tables, divans, fauteuils, literies…). Inscrivez-vous sur brest.fr ou au 02 98 33 50 50</text:p>
      <text:p text:style-name="Normal"/>
      <text:soft-page-break/>
      <text:h text:style-name="Titre1" text:outline-level="1">Espaces réservés aux particuliers</text:h>
      <text:p text:style-name="P19">En cas de doute, des agents sont là pour vous conseiller.</text:p>
      <text:p text:style-name="Normal"/>
      <text:p text:style-name="Normal"><text:span text:style-name="T20">Brest</text:span><text:span text:style-name="T21">, le Spernot</text:span> :<text:s/></text:p>
      <text:list text:style-name="LFO1" text:continue-numbering="true">
        <text:list-item>
          <text:p text:style-name="P22">lundi au<text:s/>samedi : 9h-12h30 et 13h30-19h ;<text:s/></text:p>
        </text:list-item>
        <text:list-item>
          <text:p text:style-name="P23">dimanches et jours fériés : 9h30-12h30 et 13h30-18h</text:p>
        </text:list-item>
      </text:list>
      <text:p text:style-name="Normal"/>
      <text:p text:style-name="Normal"><text:span text:style-name="T24">Brest</text:span><text:span text:style-name="T25">, le Vern</text:span> :<text:s/></text:p>
      <text:list text:style-name="LFO2" text:continue-numbering="true">
        <text:list-item>
          <text:p text:style-name="P26">octobre à mars :<text:s/></text:p>
          <text:list text:continue-numbering="true">
            <text:list-item>
              <text:p text:style-name="P27">lundi-jeudi : 14h-18h ;<text:s/></text:p>
            </text:list-item>
            <text:list-item>
              <text:p text:style-name="P28">mardi, mercredi, vendredi,<text:s/></text:p>
            </text:list-item>
            <text:list-item>
              <text:p text:style-name="P29">samedi : 9h30-12h30 et 14h-18h ;<text:s/></text:p>
            </text:list-item>
            <text:list-item>
              <text:p text:style-name="P30">dimanches et jours fériés : 9h30-12h30</text:p>
            </text:list-item>
          </text:list>
        </text:list-item>
        <text:list-item>
          <text:p text:style-name="P31">avril à<text:s/>septembre :<text:s/></text:p>
          <text:list text:continue-numbering="true">
            <text:list-item>
              <text:p text:style-name="P32">lundi-jeudi : 14h-19h ;<text:s/></text:p>
            </text:list-item>
            <text:list-item>
              <text:p text:style-name="P33">mardi, mercredi, vendredi,<text:s/></text:p>
            </text:list-item>
            <text:list-item>
              <text:p text:style-name="P34">samedi : 9h30-12h30 et 14h-19h ;<text:s/></text:p>
            </text:list-item>
            <text:list-item>
              <text:p text:style-name="P35">dimanches et jours fériés : 9h30-12h30</text:p>
            </text:list-item>
          </text:list>
        </text:list-item>
      </text:list>
      <text:p text:style-name="Normal"/>
      <text:p text:style-name="Normal"><text:span text:style-name="T36">Guipavas</text:span><text:span text:style-name="T37"><text:s/>Lavallot</text:span> :<text:s/></text:p>
      <text:list text:style-name="LFO3" text:continue-numbering="true">
        <text:list-item>
          <text:p text:style-name="P38">octobre à mars :<text:s/></text:p>
          <text:list text:continue-numbering="true">
            <text:list-item>
              <text:p text:style-name="P39">lundi au samedi : 9h30-12h30 et 14h-18h ;<text:s/></text:p>
            </text:list-item>
            <text:list-item>
              <text:p text:style-name="P40">dimanches et jours fériés : 9h30-12h30</text:p>
            </text:list-item>
          </text:list>
        </text:list-item>
        <text:list-item>
          <text:p text:style-name="P41">avril à septembre :<text:s/></text:p>
          <text:list text:continue-numbering="true">
            <text:list-item>
              <text:p text:style-name="P42">lundi au samedi : 9h30-12h30 et 14h-19h ;<text:s/></text:p>
            </text:list-item>
            <text:list-item>
              <text:p text:style-name="P43">dimanches et jours fériés : 9h30-12h30</text:p>
            </text:list-item>
          </text:list>
        </text:list-item>
      </text:list>
      <text:p text:style-name="Normal"><text:tab/><text:tab/><text:tab/></text:p>
      <text:p text:style-name="Normal"/>
      <text:p text:style-name="Normal"><text:span text:style-name="T44">P</text:span><text:span text:style-name="T45">lougastel-Daoulas</text:span><text:s/>Toull-Ar-Rannig :<text:s/></text:p>
      <text:list text:style-name="LFO4" text:continue-numbering="true">
        <text:list-item>
          <text:p text:style-name="P46">octobre à mars :<text:s/></text:p>
          <text:list text:continue-numbering="true">
            <text:list-item>
              <text:p text:style-name="P47">lundi, mardi, jeudi : 14h-18h ;<text:s/></text:p>
            </text:list-item>
            <text:list-item>
              <text:p text:style-name="P48">mercredi, vendredi, samedi : 9h30-12h30 et 14h-18h ;<text:s/></text:p>
            </text:list-item>
            <text:list-item>
              <text:p text:style-name="P49">dimanches<text:s/>et jours fériés : 9h30-12h30</text:p>
            </text:list-item>
          </text:list>
        </text:list-item>
        <text:list-item>
          <text:p text:style-name="P50">avril à septembre :<text:s/></text:p>
          <text:list text:continue-numbering="true">
            <text:list-item>
              <text:p text:style-name="P51">mardi, jeudi : 14h-19h ;<text:s/></text:p>
            </text:list-item>
            <text:list-item>
              <text:p text:style-name="P52">lundi, mercredi, vendredi, samedi : 9h30-12h30 et 14h-19h ;<text:s/></text:p>
            </text:list-item>
            <text:list-item>
              <text:p text:style-name="P53">dimanches et jours fériés : 9h30-12h30</text:p>
            </text:list-item>
          </text:list>
        </text:list-item>
      </text:list>
      <text:p text:style-name="Normal"/>
      <text:p text:style-name="Normal"><text:span text:style-name="T54">Plouzané</text:span><text:span text:style-name="T55"><text:s/>Mescouezel :</text:span><text:s/></text:p>
      <text:list text:style-name="LFO5" text:continue-numbering="true">
        <text:list-item>
          <text:p text:style-name="P56">octobre à mars :<text:s/></text:p>
          <text:list text:continue-numbering="true">
            <text:list-item>
              <text:p text:style-name="P57">mardi, mercredi, vendredi : 14h-18h ;<text:s/></text:p>
            </text:list-item>
            <text:list-item>
              <text:p text:style-name="P58">lundi, jeudi, samedi : 9h30-12h30 et 14h-18h ;<text:s/></text:p>
            </text:list-item>
            <text:list-item>
              <text:p text:style-name="P59">dimanches et jours fériés : 9h30-12h30</text:p>
            </text:list-item>
          </text:list>
        </text:list-item>
        <text:list-item>
          <text:p text:style-name="P60">Avril à septembre :<text:s/></text:p>
          <text:list text:continue-numbering="true">
            <text:list-item>
              <text:p text:style-name="P61">mardi, vendredi : 14h-19h ;<text:s/></text:p>
            </text:list-item>
            <text:list-item>
              <text:p text:style-name="P62">lundi, mercredi, jeudi, samedi : 9h30-12h30 et 14h-19h ;<text:s/></text:p>
            </text:list-item>
            <text:list-item>
              <text:p text:style-name="P63">dimanches et jours fériés : 9h30-12h30</text:p>
            </text:list-item>
          </text:list>
        </text:list-item>
      </text:list>
      <text:p text:style-name="Normal"/>
      <text:p text:style-name="Normal">Fermeture les 25 décembre, 1er janvier et 1er ma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size-complex="11pt" fo:language="en" fo:country="US" style:language-asian="en" style:country-asian="US" fo:hyphenate="fals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RI Claire</meta:initial-creator>
    <dc:creator>LAMRI Claire</dc:creator>
    <meta:creation-date>2022-03-08T15:32:00Z</meta:creation-date>
    <dc:date>2024-10-03T06:27:00Z</dc:date>
    <meta:template xlink:href="Normal" xlink:type="simple"/>
    <meta:editing-cycles>22</meta:editing-cycles>
    <meta:editing-duration>PT8220S</meta:editing-duration>
    <meta:document-statistic meta:page-count="3" meta:paragraph-count="9" meta:word-count="701" meta:character-count="4552" meta:row-count="32" meta:non-whitespace-character-count="3860"/>
  </office:meta>
</office:document-meta>
</file>