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 style:master-page-name="Standard">
      <style:paragraph-properties fo:text-align="start" style:justify-single-word="false"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3" style:master-page-name="Converted1">
      <style:paragraph-properties style:page-number="auto"/>
    </style:style>
    <style:style style:name="P5" style:family="paragraph" style:parent-style-name="List_20_Paragraph" style:list-style-name="WWNum3" style:master-page-name="Converted2">
      <style:paragraph-properties style:page-number="auto"/>
    </style:style>
    <style:style style:name="P6" style:family="paragraph" style:parent-style-name="List_20_Paragraph" style:list-style-name="WWNum3" style:master-page-name="Converted3">
      <style:paragraph-properties style:page-number="auto"/>
    </style:style>
    <style:style style:name="P7" style:family="paragraph" style:parent-style-name="List_20_Paragraph" style:list-style-name="WWNum3" style:master-page-name="Converted4">
      <style:paragraph-properties style:page-number="auto"/>
    </style:style>
    <style:style style:name="P8" style:family="paragraph" style:parent-style-name="List_20_Paragraph" style:list-style-name="WWNum3">
      <style:text-properties officeooo:paragraph-rsid="0002d398"/>
    </style:style>
    <style:style style:name="P9" style:family="paragraph" style:parent-style-name="Standard">
      <style:text-properties officeooo:paragraph-rsid="0002d39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1"><text:bookmark-start text:name="_GoBack"/>Liste des commerçants participants à l’opération « Le shopping c’est plus facile en transport en <text:bookmark-end text:name="_GoBack"/>commun ! »</text:h>
        <text:p text:style-name="Standard"/>
        <text:p text:style-name="P9">Liste par ordre alphabétique :</text:p>
        <text:p text:style-name="P9"/>
        <text:list xml:id="list2030403570" text:style-name="WWNum3">
          <text:list-item>
            <text:p text:style-name="P8">70.8 By Oceanopolis – 25 rue de Pontaniou, 29200 Brest</text:p>
          </text:list-item>
          <text:list-item>
            <text:p text:style-name="P3">A l’aize game - 49 rue Traverse, 29200 Brest</text:p>
          </text:list-item>
          <text:list-item>
            <text:p text:style-name="P3">A l’ombre des marques - 2 rue Coat ar Gueven, 29200 Brest</text:p>
          </text:list-item>
          <text:list-item>
            <text:p text:style-name="P3">Agence l’entreprise - 8 rue du Dourjacq, 29200 Brest</text:p>
          </text:list-item>
          <text:list-item>
            <text:p text:style-name="P3">Aigle – 59 rue de Siam, 29200 Brest</text:p>
          </text:list-item>
          <text:list-item>
            <text:p text:style-name="P3">Alain Afflelou Optique – 97 rue Jean Jaurès, 29200 Brest</text:p>
          </text:list-item>
          <text:list-item>
            <text:p text:style-name="P3">Alain Afflelou Optique – 64 rue de Siam, 29200 Brest</text:p>
          </text:list-item>
          <text:list-item>
            <text:p text:style-name="P3">Armor lux – 51 rue de Siam, 29200 Brest</text:p>
          </text:list-item>
          <text:list-item>
            <text:p text:style-name="P3">Arthur Loyd – 21 rue de Lyon, 29200 Brest</text:p>
          </text:list-item>
          <text:list-item>
            <text:p text:style-name="P3">Au Bureau – 145 Quai Eric Tabarly, 29200 Brest</text:p>
          </text:list-item>
          <text:list-item>
            <text:p text:style-name="P3">Au Saint Antoine – rue Michelet, 29200 Brest</text:p>
          </text:list-item>
          <text:list-item>
            <text:p text:style-name="P3">Aux modelages d’ailleurs – 1 place Saint Louis, 29200 Brest</text:p>
          </text:list-item>
          <text:list-item>
            <text:p text:style-name="P3">Axa assurances et banque - 50 rue du château, 29200 Brest</text:p>
          </text:list-item>
          <text:list-item>
            <text:p text:style-name="P3">Bapt’ &amp; Coffee – 65 rue Jean Jaurès (Centre commercial Espace Jaurès), 29200 Brest</text:p>
          </text:list-item>
          <text:list-item>
            <text:p text:style-name="P3">Banque populaire de l’Ouest Brest centre – 8 rue St Saens, 29200 Brest</text:p>
          </text:list-item>
          <text:list-item>
            <text:p text:style-name="P3">Banque populaire de l’Ouest Brest Siam – 73 rue de Siam, 29200 Brest</text:p>
          </text:list-item>
          <text:list-item>
            <text:p text:style-name="P3">Bar tabac Le Centre – 27 rue Jean Jaurès, 29200 Brest</text:p>
          </text:list-item>
          <text:list-item>
            <text:p text:style-name="P3">Bibus – 7 rue Ferdinand de Lesseps, 29200 Brest</text:p>
          </text:list-item>
          <text:list-item>
            <text:p text:style-name="P3">Blot entreprise – 26 rue Algésiras, 29200 Brest</text:p>
          </text:list-item>
          <text:list-item>
            <text:p text:style-name="P3">Bonobo – 40 rue Jean Jaurès, 29200 Brest</text:p>
          </text:list-item>
          <text:list-item>
            <text:p text:style-name="P3">Boutique du stade brestois 29 – 71 rue Amiral Desfosses, 29200 Brest</text:p>
          </text:list-item>
          <text:list-item>
            <text:p text:style-name="P3">Brest Philatelie – 18 rue de Lyon, 29200 Brest</text:p>
          </text:list-item>
          <text:list-item>
            <text:p text:style-name="P3">Brest’Park la boutique du stationnement – 43 A rue Branda, 29200 Brest</text:p>
          </text:list-item>
          <text:list-item>
            <text:p text:style-name="P3">Bretagne change – 7 rue Comtesse Carbonnières, 29200 Brest</text:p>
          </text:list-item>
          <text:list-item>
            <text:p text:style-name="P3">Brioche dorée – 2 rue Jean Jaurès, 29200 Brest</text:p>
          </text:list-item>
          <text:list-item>
            <text:p text:style-name="P3">Brioche dorée – 53 rue de Siam, 29200 Brest</text:p>
          </text:list-item>
          <text:list-item>
            <text:p text:style-name="P3">Brûlerie du Léon – 88 rue Jean Jaurès, 29200 Brest</text:p>
          </text:list-item>
          <text:list-item>
            <text:p text:style-name="P3">Brûlerie du Léon – halles Saint-Louis, 29200 Brest</text:p>
          </text:list-item>
          <text:list-item>
            <text:p text:style-name="P3">Bumper – 50 rue Jean Jaurès (Centre commercial Coat ar Gueven), 29200 Brest</text:p>
          </text:list-item>
          <text:list-item>
            <text:p text:style-name="P3">Bureau Vallée – 51 rue Yves Collet, 29200 Brest</text:p>
          </text:list-item>
          <text:list-item>
            <text:p text:style-name="P3">Burger King – 65 rue Jean Jaurès (Centre commercial Espace Jaurès), 29200 Brest</text:p>
          </text:list-item>
          <text:list-item>
            <text:p text:style-name="P3">Bysance maroquinerie – 51 rue Louis Pasteur, 29200 Brest</text:p>
          </text:list-item>
          <text:list-item>
            <text:p text:style-name="P3">Caisse d’épargne Bretagne Pays de Loire – 5 rue Frezier, 29200 Brest</text:p>
          </text:list-item>
          <text:list-item>
            <text:p text:style-name="P3">Caisse d’épargne Bretagne Pays de Loire – 216 rue Jean Jaurès, 29200 Brest</text:p>
          </text:list-item>
          <text:list-item>
            <text:p text:style-name="P3">Casa Havana – 2 rue de Siam, 29200 Brest</text:p>
          </text:list-item>
          <text:list-item>
            <text:p text:style-name="P3">Chez Tante Gaby – 43 rue Louis Pasteur, 29200 Brest</text:p>
          </text:list-item>
          <text:list-item>
            <text:p text:style-name="P3">Chez tata flo – 63 rue Louis Pasteur, 29200 Brest</text:p>
          </text:list-item>
        </text:list>
      </text:section>
      <text:list xml:id="list145406998049266" text:continue-numbering="true" text:style-name="WWNum3">
        <text:list-item>
          <text:p text:style-name="P4">CIC Brest Jaurès – 5 Place de Strasbourg, 29200 Brest</text:p>
        </text:list-item>
        <text:list-item>
          <text:p text:style-name="P3">CIC Brest Siam – 16 bis rue Boussingault, 29200 Brest</text:p>
        </text:list-item>
        <text:list-item>
          <text:p text:style-name="P3">Claire’s – 50 rue Jean Jaurès (Centre commercial Coat ar Gueven), 29200 Brest</text:p>
        </text:list-item>
        <text:list-item>
          <text:p text:style-name="P3">CMB Liberté – 2 Place de la Liberté, 29200 Brest</text:p>
        </text:list-item>
        <text:list-item>
          <text:p text:style-name="P3">Cocorico – 1 rue Jean-Marie Lebris, 29200 Brest</text:p>
        </text:list-item>
        <text:list-item>
          <text:p text:style-name="P3">Compagnie maritime Penn ar Bed – 1er eperon port de commerce, 29200 Brest</text:p>
        </text:list-item>
        <text:list-item>
          <text:p text:style-name="P3">Comptoir irlandais – 32 quai de la Douane, 29200 Brest</text:p>
        </text:list-item>
        <text:list-item>
          <text:p text:style-name="P3">Comtesse du Barry – 50 rue de Siam, 29200 Brest</text:p>
        </text:list-item>
        <text:list-item>
          <text:p text:style-name="P3">Copains comme cochon – 33 avenue Georges Clemenceau, 29200 Brest</text:p>
        </text:list-item>
        <text:list-item>
          <text:p text:style-name="P3">Côté nature – 33 rue Jean Macé, 29200 Brest</text:p>
        </text:list-item>
        <text:list-item>
          <text:p text:style-name="P3">Coutellerie brestoise – 40 rue de Siam, 29200 Brest</text:p>
        </text:list-item>
        <text:list-item>
          <text:p text:style-name="P3">Crédit agricole – 36 rue Jean Jaurès, 29200 Brest</text:p>
        </text:list-item>
        <text:list-item>
          <text:p text:style-name="P3">Crédit agricole – 237 rue Jean Jaurès, 29200 Brest</text:p>
        </text:list-item>
        <text:list-item>
          <text:p text:style-name="P3">Crédit agricole – 85 rue de Siam, 29200 Brest</text:p>
        </text:list-item>
        <text:list-item>
          <text:p text:style-name="P3">Crédit agricole – 49 rue Jean Marie Le Bris, 29200 Brest</text:p>
        </text:list-item>
        <text:list-item>
          <text:p text:style-name="P3">Croc jeux – 31 Avenue Clémenceau, 29200 Brest</text:p>
        </text:list-item>
        <text:list-item>
          <text:p text:style-name="P3">Culinarion – 77 rue de Siam, 29200 Brest</text:p>
        </text:list-item>
        <text:list-item>
          <text:p text:style-name="P3">Les artisans coiffeurs – 35 rue Jean Macé, 29200 Brest</text:p>
        </text:list-item>
        <text:list-item>
          <text:p text:style-name="P3">Dammann frères – 6 rue Etienne Dolet, 29200 Brest</text:p>
        </text:list-item>
        <text:list-item>
          <text:p text:style-name="P3">Darjeeling – 65 rue Jean Jaurès (Centre commercial Espace Jaurès), 29200 Brest</text:p>
        </text:list-item>
        <text:list-item>
          <text:p text:style-name="P3">Da Vinci – 2 rue Duquesne, 29200 Brest</text:p>
        </text:list-item>
        <text:list-item>
          <text:p text:style-name="P3">Del Arte – 14 Place de la Liberté, 29200 Brest</text:p>
        </text:list-item>
        <text:list-item>
          <text:p text:style-name="P3">Dialogues musiques – 37 rue Louis Pasteur, 29200 Brest</text:p>
        </text:list-item>
        <text:list-item>
          <text:p text:style-name="P3">Diane et Paul chausseur – 111 rue de Siam, 29200 Brest</text:p>
        </text:list-item>
        <text:list-item>
          <text:p text:style-name="P3">Diogène production – 55 rue de Lyon, 29200 Brest</text:p>
        </text:list-item>
        <text:list-item>
          <text:p text:style-name="P3">Dress’in du soleil en rayon – 4 rue Etienne Dolet, 29200 Brest</text:p>
        </text:list-item>
        <text:list-item>
          <text:p text:style-name="P3">Drugstore Le minuit – 28 rue Algesiras, 29200 Brest</text:p>
        </text:list-item>
        <text:list-item>
          <text:p text:style-name="P3">Du bruit dans la cuisine – 65 rue Jean Jaurès (Centre commercial Espace Jaurès), 29200 Brest</text:p>
        </text:list-item>
        <text:list-item>
          <text:p text:style-name="P3">Eat sushi – 17 rue de Siam, 29200 Brest</text:p>
        </text:list-item>
        <text:list-item>
          <text:p text:style-name="P3">En bières inconnues – 25 rue de Pontaniou, 29200 Brest</text:p>
        </text:list-item>
        <text:list-item>
          <text:p text:style-name="P3">Escale fromagère – 46 rue de Lyon, 29200 Brest</text:p>
        </text:list-item>
        <text:list-item>
          <text:p text:style-name="P3">Espace Vauban – 17 Avenue Clemenceau, 29200 Brest</text:p>
        </text:list-item>
        <text:list-item>
          <text:p text:style-name="P3">Expertimo – 19 rue Pierre Brossolette, 29200 Brest</text:p>
        </text:list-item>
        <text:list-item>
          <text:p text:style-name="P3">Fabrik 1801 – 25 rue de Pontaniou, 29200 Brest</text:p>
        </text:list-item>
        <text:list-item>
          <text:p text:style-name="P3">Father &amp; Sons – 47 rue de Siam, 29200 Brest</text:p>
        </text:list-item>
        <text:list-item>
          <text:p text:style-name="P3">Fnac – 65 rue Jean Jaurès (Centre commercial Espace Jaurès), 29200 Brest</text:p>
        </text:list-item>
        <text:list-item>
          <text:p text:style-name="P3">Foot Locker – 50 rue Jean Jaurès (Centre commercial Coat ar Gueven), 29200 Brest</text:p>
        </text:list-item>
        <text:list-item>
          <text:p text:style-name="P3">Franck Provost – 65 rue Jean Jaurès (Centre commercial Espace Jaurès), 29200 Brest</text:p>
        </text:list-item>
        <text:list-item>
          <text:p text:style-name="P3">Garnier Thiebaut – 5 rue Etienne Dolet, 29200 Brest</text:p>
        </text:list-item>
        <text:list-item>
          <text:p text:style-name="P3">Generali – 8 rue Colonel Picot, 29200 Brest</text:p>
        </text:list-item>
        <text:list-item>
          <text:p text:style-name="P3">Gerard Darel – 5 rue Etienne Dolet, 29200 Brest</text:p>
        </text:list-item>
        <text:list-item>
          <text:p text:style-name="P3">Gomu – 33 rue Jean Jaurès, 29200 Brest</text:p>
        </text:list-item>
        <text:list-item>
          <text:p text:style-name="P3">Grand optical – 65 rue Jean Jaurès (Centre commercial Espace Jaurès), 29200 Brest</text:p>
        </text:list-item>
        <text:list-item>
          <text:p text:style-name="P3">Groupama – Place de Strasbourg, 29200 Brest</text:p>
        </text:list-item>
        <text:list-item>
          <text:p text:style-name="P3">Groupama – 80 rue de Siam, 29200 Brest</text:p>
        </text:list-item>
        <text:list-item>
          <text:p text:style-name="P3"><text:soft-page-break/>Guy Hoquet – 27 rue de Lyon, 29200 Brest</text:p>
        </text:list-item>
        <text:list-item>
          <text:p text:style-name="P5">Hébène – 45 rue Louis Pasteur, 29200 Brest</text:p>
        </text:list-item>
        <text:list-item>
          <text:p text:style-name="P3">Histoire de chocolat – 70 rue Jean jaurès, 29200 Brest</text:p>
        </text:list-item>
        <text:list-item>
          <text:p text:style-name="P3">Histoire de chocolat – 13 bis rue Duquesne, 29200 Brest</text:p>
        </text:list-item>
        <text:list-item>
          <text:p text:style-name="P3">Histoire de chocolat – 60 rue de Siam, 29200 Brest</text:p>
        </text:list-item>
        <text:list-item>
          <text:p text:style-name="P3">Histoire d’or – 65 rue Jean Jaurès (Centre commercial Espace Jaurès), 29200 Brest</text:p>
        </text:list-item>
        <text:list-item>
          <text:p text:style-name="P3">H&amp;M – 65 rue Jean Jaurès (Centre commercial Espace Jaurès), 29200 Brest</text:p>
        </text:list-item>
        <text:list-item>
          <text:p text:style-name="P3">Hôtel Kyriad – 157 rue Jean Jaurès, 29200 Brest</text:p>
        </text:list-item>
        <text:list-item>
          <text:p text:style-name="P3">Hôtel Le Conti – Square de la Tour d’Auvergne, 29200 Brest</text:p>
        </text:list-item>
        <text:list-item>
          <text:p text:style-name="P3">Hôtel Océania – 82 rue de Siam, 29200 Brest</text:p>
        </text:list-item>
        <text:list-item>
          <text:p text:style-name="P3">Ich life style shop – 27 rue de Lyon, 29200 Brest</text:p>
        </text:list-item>
        <text:list-item>
          <text:p text:style-name="P3">Ikks Junior – 66 rue de Siam, 29200 Brest</text:p>
        </text:list-item>
        <text:list-item>
          <text:p text:style-name="P3">Il Castello – 165 quai Eric Tabarly, 29200 Brest</text:p>
        </text:list-item>
        <text:list-item>
          <text:p text:style-name="P3">Intermarché express – 50 rue Emile Zola, 29200 Brest</text:p>
        </text:list-item>
        <text:list-item>
          <text:p text:style-name="P3">Iroise immobilier – 13 Place de la Liberté, 29200 Brest</text:p>
        </text:list-item>
        <text:list-item>
          <text:p text:style-name="P3">Izac - 25 rue de Siam, 29200 Brest</text:p>
        </text:list-item>
        <text:list-item>
          <text:p text:style-name="P3">Izee – 65 rue Jean Jaurès (Centre commercial Espace Jaurès), 29200 Brest</text:p>
        </text:list-item>
        <text:list-item>
          <text:p text:style-name="P3">Jack &amp; Jones – 65 rue Jean Jaurès (Centre commercial Espace Jaurès), 29200 Brest</text:p>
        </text:list-item>
        <text:list-item>
          <text:p text:style-name="P3">Jardin d’hiver – 7 rue Amiral Linois, 29200 Brest</text:p>
        </text:list-item>
        <text:list-item>
          <text:p text:style-name="P3">JD sports – 50 rue Jean Jaurès (Centre commercial Coat ar Gueven), 29200 Brest</text:p>
        </text:list-item>
        <text:list-item>
          <text:p text:style-name="P3">Kartell – 46 rue Amiral Linois, 29200 Brest</text:p>
        </text:list-item>
        <text:list-item>
          <text:p text:style-name="P3">Kozha, 3 rue Etienne Dolet, 29200 Brest</text:p>
        </text:list-item>
        <text:list-item>
          <text:p text:style-name="P3">Krys – 65 rue Jean Jaurès (Centre commercial Espace Jaurès), 29200 Brest</text:p>
        </text:list-item>
        <text:list-item>
          <text:p text:style-name="P3">La boutique du coiffeur – 65 rue Jean Jaurès (Centre commercial Espace Jaurès), 29200 Brest</text:p>
        </text:list-item>
        <text:list-item>
          <text:p text:style-name="P3">La casa de las Carcasas – 50 rue Jean Jaurès (Centre commercial Coat ar Gueven), 29200 Brest</text:p>
        </text:list-item>
        <text:list-item>
          <text:p text:style-name="P3">La cave de bacchus - 10 rue Alain Fournier, 29200 Brest</text:p>
        </text:list-item>
        <text:list-item>
          <text:p text:style-name="P3">La centrale de financement – 1 bis rue des Onze Martyrs, 29200 Brest</text:p>
        </text:list-item>
        <text:list-item>
          <text:p text:style-name="P3">La chaise longue – 65 rue Jean Jaurès (Centre commercial Espace Jaurès), 29200 Brest</text:p>
        </text:list-item>
        <text:list-item>
          <text:p text:style-name="P3">La chocolaterie – 41 rue de Lyon, 29200 Brest</text:p>
        </text:list-item>
        <text:list-item>
          <text:p text:style-name="P3">La fée maraboutée – 4 rue Etienne Dolet, 29200 Brest</text:p>
        </text:list-item>
        <text:list-item>
          <text:p text:style-name="P3">La maison de l’océan – 2 quai de la Douane, 29200 Brest</text:p>
        </text:list-item>
        <text:list-item>
          <text:p text:style-name="P3">La maison du stylo - 62 rue de Siam, 29200 Brest</text:p>
        </text:list-item>
        <text:list-item>
          <text:p text:style-name="P3">La mie câline - 45 rue Jean Jaurès, 29200 Brest</text:p>
        </text:list-item>
        <text:list-item>
          <text:p text:style-name="P3">La mie câline – 5 place St Louis, 29200 Brest</text:p>
        </text:list-item>
        <text:list-item>
          <text:p text:style-name="P3">Lacoste – 27 rue de Siam, 29200 Brest</text:p>
        </text:list-item>
        <text:list-item>
          <text:p text:style-name="P3">L’arbre aux souhaits – 45 rue de Lyon, 29200 Brest</text:p>
        </text:list-item>
        <text:list-item>
          <text:p text:style-name="P3">L’artisan du cuir – 50 rue Jean Jaurès (Centre commercial Coat ar Gueven), 29200 Brest</text:p>
        </text:list-item>
        <text:list-item>
          <text:p text:style-name="P3">L’astrolabe – 4 avenue Georges Clemenceau, 29200 Brest</text:p>
        </text:list-item>
        <text:list-item>
          <text:p text:style-name="P3">Lcd optic – 40 rue Jean Macé, 29200 Brest</text:p>
        </text:list-item>
        <text:list-item>
          <text:p text:style-name="P3">Le 5 – 7 rue Ducouedic, 29200 Brest</text:p>
        </text:list-item>
        <text:list-item>
          <text:p text:style-name="P3">Le BHV – 1 rue Jean Jaurès, 29200 Brest</text:p>
        </text:list-item>
        <text:list-item>
          <text:p text:style-name="P3">Le bruit qui court – 23 rue de Siam, 29200 Brest</text:p>
        </text:list-item>
        <text:list-item>
          <text:p text:style-name="P3">Le conservateur – 20 quai du commandant Malbert, 29200 Brest</text:p>
        </text:list-item>
        <text:list-item>
          <text:p text:style-name="P3"><text:soft-page-break/>Le Greenwich – 5 rue des Français Libres, 29200 Brest</text:p>
        </text:list-item>
        <text:list-item>
          <text:p text:style-name="P6">Le Lafayette – 22 rue de Siam, 29200 Brest</text:p>
        </text:list-item>
        <text:list-item>
          <text:p text:style-name="P3">Le marché gourmand, 34 rue de Lyon, 29200 Brest</text:p>
        </text:list-item>
        <text:list-item>
          <text:p text:style-name="P3">Les 4 vents, 18 quai de la Douane, 29200 Brest</text:p>
        </text:list-item>
        <text:list-item>
          <text:p text:style-name="P3">Le salon du quai, 2 rue Blaveau, 29200 Brest</text:p>
        </text:list-item>
        <text:list-item>
          <text:p text:style-name="P3">L’étape des sorciers – 65 rue Jean Jaurès (Centre commercial Espace Jaurès), 29200 Brest</text:p>
        </text:list-item>
        <text:list-item>
          <text:p text:style-name="P3">Les bocaux d’Ana, 13 rue Louis Pasteur,29200 Brest</text:p>
        </text:list-item>
        <text:list-item>
          <text:p text:style-name="P3">Les enfants de dialogues – 1 Place de la Liberté, 29200 Brest</text:p>
        </text:list-item>
        <text:list-item>
          <text:p text:style-name="P3">Les p’tites recettes – 40 rue du Château, 29200 Brest</text:p>
        </text:list-item>
        <text:list-item>
          <text:p text:style-name="P3">L’étape des sorciers – 65 rue Jean Jaurès (Centre commercial Espace Jaurès), 29200 Brest</text:p>
        </text:list-item>
        <text:list-item>
          <text:p text:style-name="P3">Let’s Be – 4 rue Ducouedic, 29200 Brest</text:p>
        </text:list-item>
        <text:list-item>
          <text:p text:style-name="P3">Levi’s store – 21 rue Jean Jaurès, 29200 Brest</text:p>
        </text:list-item>
        <text:list-item>
          <text:p text:style-name="P3">Librairie dialogues – parvis Marie-Paule Kermarec, 29200</text:p>
        </text:list-item>
        <text:list-item>
          <text:p text:style-name="P3">Lise shop – 2 rue Algésiras, 29200 Brest</text:p>
        </text:list-item>
        <text:list-item>
          <text:p text:style-name="P3">LM lingerie – 47 rue Louis Pasteur, 29200 Brest</text:p>
        </text:list-item>
        <text:list-item>
          <text:p text:style-name="P3">L’Occitane – 39 rue Jean Jaurès, 29200 Brest</text:p>
        </text:list-item>
        <text:list-item>
          <text:p text:style-name="P3">Louis Pion – 65 rue Jean Jaurès (Centre commercial Espace Jaurès), 29200 Brest</text:p>
        </text:list-item>
        <text:list-item>
          <text:p text:style-name="P3">Maison Lindivat – 39 rue de Lyon, 29200 Brest</text:p>
        </text:list-item>
        <text:list-item>
          <text:p text:style-name="P3">Maître coiffeur – 3 rue Georges Sand, 29200 Brest</text:p>
        </text:list-item>
        <text:list-item>
          <text:p text:style-name="P3">Maître Laetitia Le Boit Lemaître – 27 rue Jean-Marie Lebris, 29200 Brest</text:p>
        </text:list-item>
        <text:list-item>
          <text:p text:style-name="P3">Mango – 65 rue Jean Jaurès (Centre commercial Espace Jaurès), 29200 Brest</text:p>
        </text:list-item>
        <text:list-item>
          <text:p text:style-name="P3">Marionnaud – 65 rue Jean Jaurès (Centre commercial Espace Jaurès), 29200 Brest</text:p>
        </text:list-item>
        <text:list-item>
          <text:p text:style-name="P3">Martine rivoal lunettes – 42 rue de Siam, 29200 Brest</text:p>
        </text:list-item>
        <text:list-item>
          <text:p text:style-name="P3">Mc Donald’s – 50 rue Jean Jaurès (Centre commercial Coat ar Gueven), 29200 Brest</text:p>
        </text:list-item>
        <text:list-item>
          <text:p text:style-name="P3">Merciplus – 48 rue Emile Zola, 29200 Brest</text:p>
        </text:list-item>
        <text:list-item>
          <text:p text:style-name="P3">Mercier musique – 7 rue Amiral Linois, 29200 Brest</text:p>
        </text:list-item>
        <text:list-item>
          <text:p text:style-name="P3">Micromania – 50 rue Jean Jaurès (Centre commercial Coat ar Gueven), 29200 Brest</text:p>
        </text:list-item>
        <text:list-item>
          <text:p text:style-name="P3">MMA Letourneur-Laurendeau – 36 rue du Château, 29200 Brest</text:p>
        </text:list-item>
        <text:list-item>
          <text:p text:style-name="P3">Modern and past – 131 rue Jean Jaurès, 29200 Brest</text:p>
        </text:list-item>
        <text:list-item>
          <text:p text:style-name="P3">Monoprix – 49 rue de Siam, 29200 Brest</text:p>
        </text:list-item>
        <text:list-item>
          <text:p text:style-name="P3">Montres passion – 73 rue Jean Jaurès, 29200 Brest</text:p>
        </text:list-item>
        <text:list-item>
          <text:p text:style-name="P3">Mousqueton – 45 rue de Siam, 29200 Brest</text:p>
        </text:list-item>
        <text:list-item>
          <text:p text:style-name="P3">Music star – 39 rue de Siam, 29200 Brest</text:p>
        </text:list-item>
        <text:list-item>
          <text:p text:style-name="P3">Mutuelle de poitiers assurance – 35 rue de Siam, 29200 Brest</text:p>
        </text:list-item>
        <text:list-item>
          <text:p text:style-name="P3">Nature &amp; découvertes – 65 rue Jean Jaurès (Centre commercial Espace Jaurès), 29200 Brest</text:p>
        </text:list-item>
        <text:list-item>
          <text:p text:style-name="P3">Naumy – 65 rue Jean Jaurès (Centre commercial Espace Jaurès), 29200 Brest</text:p>
        </text:list-item>
        <text:list-item>
          <text:p text:style-name="P3">Normal – 65 rue Jean Jaurès (Centre commercial Espace Jaurès), 29200 Brest</text:p>
        </text:list-item>
        <text:list-item>
          <text:p text:style-name="P3">Or en Cash – 73 rue Jean Jaurès, 29200 Brest</text:p>
        </text:list-item>
        <text:list-item>
          <text:p text:style-name="P3">Ouest conseils Brest – 6 rue Jacques Daguerre, 29200 Brest</text:p>
        </text:list-item>
        <text:list-item>
          <text:p text:style-name="P3">Ouestelio – 505 rue Jurien de la gravière, 29200 Brest</text:p>
        </text:list-item>
        <text:list-item>
          <text:p text:style-name="P3">Palais des thés – 71 rue Jean Jaurès, 29200 Brest</text:p>
        </text:list-item>
        <text:list-item>
          <text:p text:style-name="P3">Papa pique et maman coud – 89 rue de Siam, 29200 Brest</text:p>
        </text:list-item>
        <text:list-item>
          <text:p text:style-name="P3">Parallèle 48 – 38 rue Amiral Linois, 29200 Brest</text:p>
        </text:list-item>
        <text:list-item>
          <text:p text:style-name="P3"><text:soft-page-break/>Pascal Coste – 3 rue Etienne Dolet, 29200 Brest</text:p>
        </text:list-item>
        <text:list-item>
          <text:p text:style-name="P3">Patinette – 103 rue Jean Jaurès, 29200 Brest</text:p>
        </text:list-item>
        <text:list-item>
          <text:p text:style-name="P7">Pavillon de la maroquinerie – 44 rue de Siam, 29200 Brest</text:p>
        </text:list-item>
        <text:list-item>
          <text:p text:style-name="P3">Peinturier – 26 rue de Lyon, 29200 Brest</text:p>
        </text:list-item>
        <text:list-item>
          <text:p text:style-name="P3">Pharmacie Jaurès – 50 rue Jean Jaurès (Centre commercial Coat ar Gueven), 29200 Brest</text:p>
        </text:list-item>
        <text:list-item>
          <text:p text:style-name="P3">Pharmacie du serpent – 39 rue Louis Pasteur, 29200 Brest</text:p>
        </text:list-item>
        <text:list-item>
          <text:p text:style-name="P3">Pharmacie Nicolas – 201 rue Jean Jaurès, 29200 Brest</text:p>
        </text:list-item>
        <text:list-item>
          <text:p text:style-name="P3">Poco Piu – 37 rue de Lyon, 29200 Brest</text:p>
        </text:list-item>
        <text:list-item>
          <text:p text:style-name="P3">Prieur Joaillier horloger – 37 rue de Siam, 29200 Brest</text:p>
        </text:list-item>
        <text:list-item>
          <text:p text:style-name="P3">Primark – 50 rue Jean Jaurès (Centre commercial Coat ar Gueven), 29200 Brest</text:p>
        </text:list-item>
        <text:list-item>
          <text:p text:style-name="P3">Printemps – 59 rue Jean Jaurès, 29200 Brest</text:p>
        </text:list-item>
        <text:list-item>
          <text:p text:style-name="P3">Project X – 50 rue Jean Jaurès (Centre commercial Coat ar Gueven), 29200 Brest</text:p>
        </text:list-item>
        <text:list-item>
          <text:p text:style-name="P3">Promod – 50 rue Jean Jaurès (Centre commercial Coat ar Gueven), 29200 Brest</text:p>
        </text:list-item>
        <text:list-item>
          <text:p text:style-name="P3">Rannou chausseur – 45 rue de Lyon, 29200 Brest</text:p>
        </text:list-item>
        <text:list-item>
          <text:p text:style-name="P3">Replay – 42 rue de Siam, 29200 Brest</text:p>
        </text:list-item>
        <text:list-item>
          <text:p text:style-name="P3">Restaurant Le Nautilus, 82 rue de Siam, 29200 Brest</text:p>
        </text:list-item>
        <text:list-item>
          <text:p text:style-name="P3">Rêves de jambes – 48 rue de Siam, 29200 Brest</text:p>
        </text:list-item>
        <text:list-item>
          <text:p text:style-name="P3">Rive gauche – 26 rue de Lyon, 29200 Brest</text:p>
        </text:list-item>
        <text:list-item>
          <text:p text:style-name="P3">Roi de Bretagne – 12 quai de la Douane, 29200 Brest</text:p>
        </text:list-item>
        <text:list-item>
          <text:p text:style-name="P3">Saga – 39 rue Jean Jaurès, 29200 Brest</text:p>
        </text:list-item>
        <text:list-item>
          <text:p text:style-name="P3">Sephora – 50 rue Jean Jaurès (Centre commercial Coat ar Gueven), 29200 Brest</text:p>
        </text:list-item>
        <text:list-item>
          <text:p text:style-name="P3">Shop application-création web – 50 rue Albert Louppe, 29200 Brest</text:p>
        </text:list-item>
        <text:list-item>
          <text:p text:style-name="P3">Soif de vin – 49 rue Louis Pasteur, 29200 Brest</text:p>
        </text:list-item>
        <text:list-item>
          <text:p text:style-name="P3">Sostrene Grene – 65 rue Jean Jaurès (Centre commercial Espace Jaurès), 29200 Brest</text:p>
        </text:list-item>
        <text:list-item>
          <text:p text:style-name="P3">Subway – 16 Place de la Liberté, 29200 Brest</text:p>
        </text:list-item>
        <text:list-item>
          <text:p text:style-name="P3">Tamaris store – 3 rue Jean Jaurès, 29200 Brest</text:p>
        </text:list-item>
        <text:list-item>
          <text:p text:style-name="P3">Terre d’embruns – 31 rue de Lyon, 29200 Brest</text:p>
        </text:list-item>
        <text:list-item>
          <text:p text:style-name="P3">Citya thepo immobilier – 20 rue de Siam, 29200 Brest</text:p>
        </text:list-item>
        <text:list-item>
          <text:p text:style-name="P3">Citya thepo immobilier – 15 rue Ducouedic, 29200 Brest</text:p>
        </text:list-item>
        <text:list-item>
          <text:p text:style-name="P3">Tommy Hifilger – 30 rue de Siam, 29200 Brest</text:p>
        </text:list-item>
        <text:list-item>
          <text:p text:style-name="P3">Tôt ou tard – 49 rue de Lyon, 29200 Brest</text:p>
        </text:list-item>
        <text:list-item>
          <text:p text:style-name="P3">Ty Pietro – 27 rue des halles Saint-Louis, 29200 Brest</text:p>
        </text:list-item>
        <text:list-item>
          <text:p text:style-name="P3">Vcourtage – 15 rue de Lyon, 29200 Brest</text:p>
        </text:list-item>
        <text:list-item>
          <text:p text:style-name="P3">Viamedia – 10 quai Armand Considere, 29200 Brest</text:p>
        </text:list-item>
        <text:list-item>
          <text:p text:style-name="P3">Villa beausoleil – 2 square Monseigneur Roll, 29200 Brest</text:p>
        </text:list-item>
        <text:list-item>
          <text:p text:style-name="P3">Westim – 20 quai Commandant Malbert, 29200 Brest</text:p>
        </text:list-item>
        <text:list-item>
          <text:p text:style-name="P3">Yogurt Factory – 50 rue Jean Jaurès (Centre commercial Coat ar Gueven), 29200 Brest</text:p>
        </text:list-item>
        <text:list-item>
          <text:p text:style-name="P3">Yves Rocher – 50 rue Jean Jaurès (Centre commercial Coat ar Gueven), 29200 Brest</text:p>
        </text:list-item>
        <text:list-item>
          <text:p text:style-name="P3">Yvoire chausseur – 47 rue Louis Pasteur, 29200 Bres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Normal" style:next-style-name="Normal" style:class="text">
      <style:paragraph-properties fo:margin-top="0cm" fo:margin-bottom="0.635cm" style:contextual-spacing="false"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212cm" style:contextual-spacing="false" fo:hyphenation-ladder-count="no-limit" fo:keep-with-next="always"/>
      <style:text-properties fo:color="#0070c0" loext:opacity="100%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1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212cm" style:contextual-spacing="false" fo:keep-together="always" fo:hyphenation-ladder-count="no-limit" fo:keep-with-next="always"/>
      <style:text-properties fo:color="#0070c0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212cm" style:contextual-spacing="false" fo:keep-together="always" fo:hyphenation-ladder-count="no-limit" fo:keep-with-next="always"/>
      <style:text-properties fo:color="#0070c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Arial" fo:font-family="Arial" style:font-style-name="Norm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.106cm" style:contextual-spacing="false" fo:hyphenation-ladder-count="no-limit"/>
      <style:text-properties style:font-name="Arial1" fo:font-family="Arial" style:font-family-generic="swiss" style:font-pitch="variable" fo:hyphenate="true" fo:hyphenation-remain-char-count="2" fo:hyphenation-push-char-count="2" loext:hyphenation-no-caps="fals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fo:font-size="18pt" fo:letter-spacing="0.026cm" style:font-size-asian="18pt" style:font-size-complex="11pt" fo:hyphenate="tru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Symbol2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style:font-name-asian="Symbol2" style:font-family-asian="Symbol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Titre_20_1_20_Car" style:display-name="Titre 1 Car" style:family="text" style:parent-style-name="Police_20_par_20_défaut">
      <style:text-properties fo:color="#0070c0" loext:opacity="100%"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a5a5a" loext:opacity="100%" style:font-name="Arial1" fo:font-family="Arial" style:font-family-generic="swiss" style:font-pitch="variable" fo:font-size="18pt" fo:letter-spacing="0.026cm" style:font-size-asian="18pt" style:font-size-complex="11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0070c0" loext:opacity="100%"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/>
    </style:style>
    <style:style style:name="Titre_20_3_20_Car" style:display-name="Titre 3 Car" style:family="text" style:parent-style-name="Police_20_par_20_défaut">
      <style:text-properties fo:color="#0070c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8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2.293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928cm" fo:margin-right="2.364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928cm" fo:margin-right="2.752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0.494cm" fo:margin-left="2.928cm" fo:margin-right="2.575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99cm" fo:margin-bottom="0.494cm" fo:margin-left="2.928cm" fo:margin-right="2.399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1.27cm" fo:margin-bottom="1.2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/>
    <style:master-page style:name="Converted4" style:page-layout-name="Mpm6" draw:style-name="Mdp1"/>
    <style:master-page style:name="MP0" style:page-layout-name="Mpm7" draw:style-name="Mdp1">
      <style:footer>
        <text:p text:style-name="MP1">Mars 2024 Sillage - 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EL Amandine</meta:initial-creator>
    <meta:editing-cycles>4</meta:editing-cycles>
    <meta:creation-date>2024-10-18T14:51:00</meta:creation-date>
    <dc:date>2024-10-18T14:54:06.759000000</dc:date>
    <meta:editing-duration>PT2M23S</meta:editing-duration>
    <meta:generator>LibreOffice/7.2.2.2$Windows_X86_64 LibreOffice_project/02b2acce88a210515b4a5bb2e46cbfb63fe97d56</meta:generator>
    <meta:document-statistic meta:table-count="0" meta:image-count="0" meta:object-count="0" meta:page-count="8" meta:paragraph-count="210" meta:word-count="2145" meta:character-count="11717" meta:non-whitespace-character-count="9796"/>
    <meta:user-defined meta:name="AppVersion">16.0000</meta:user-defined>
    <meta:user-defined meta:name="Company">Ville ou C.U. de Brest</meta:user-defined>
    <meta:user-defined meta:name="Created" meta:value-type="date">2024-10-18T00:00:00</meta:user-defined>
    <meta:user-defined meta:name="LastSaved" meta:value-type="date">2024-10-18T00:00:00</meta:user-defined>
    <meta:template xlink:type="simple" xlink:actuate="onRequest" xlink:title="Normal.dotm" xlink:href=""/>
  </office:meta>
</office:document-meta>
</file>