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12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12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12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12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12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12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12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12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text-properties fo:font-size="16pt" style:font-size-asian="16pt" style:font-size-complex="13pt"/>
    </style:style>
    <style:style style:name="T3" style:parent-style-name="Policepardéfaut" style:family="text">
      <style:text-properties fo:font-size="13pt" style:font-size-asian="13pt" style:font-size-complex="13pt"/>
    </style:style>
    <style:style style:name="P4" style:parent-style-name="Normal" style:family="paragraph">
      <style:text-properties fo:font-size="13pt" style:font-size-asian="13pt" style:font-size-complex="13pt"/>
    </style:style>
    <style:style style:name="P5" style:parent-style-name="Normal" style:family="paragraph">
      <style:text-properties fo:font-size="13pt" style:font-size-asian="13pt" style:font-size-complex="13pt"/>
    </style:style>
    <style:style style:name="P6" style:parent-style-name="Normal" style:family="paragraph">
      <style:text-properties fo:font-size="13pt" style:font-size-asian="13pt" style:font-size-complex="13pt"/>
    </style:style>
    <style:style style:name="P7" style:parent-style-name="Normal" style:family="paragraph">
      <style:text-properties fo:font-size="13pt" style:font-size-asian="13pt" style:font-size-complex="13pt"/>
    </style:style>
    <style:style style:name="P8" style:parent-style-name="Normal" style:family="paragraph">
      <style:text-properties fo:font-size="13pt" style:font-size-asian="13pt" style:font-size-complex="13pt"/>
    </style:style>
    <style:style style:name="P9" style:parent-style-name="Normal" style:family="paragraph">
      <style:text-properties fo:font-size="13pt" style:font-size-asian="13pt" style:font-size-complex="13pt"/>
    </style:style>
    <style:style style:name="P10" style:parent-style-name="Normal" style:family="paragraph">
      <style:text-properties fo:font-size="13pt" style:font-size-asian="13pt" style:font-size-complex="13pt"/>
    </style:style>
    <style:style style:name="P11" style:parent-style-name="Normal" style:family="paragraph">
      <style:text-properties fo:font-size="13pt" style:font-size-asian="13pt" style:font-size-complex="13pt"/>
    </style:style>
    <style:style style:name="P12" style:parent-style-name="Normal" style:family="paragraph">
      <style:paragraph-properties fo:break-before="page"/>
    </style:style>
    <style:style style:name="T13" style:parent-style-name="Policepardéfaut" style:family="text">
      <style:text-properties fo:font-weight="bold" style:font-weight-asian="bold" fo:font-size="13pt" style:font-size-asian="13pt" style:font-size-complex="13pt"/>
    </style:style>
    <style:style style:name="T14" style:parent-style-name="Policepardéfaut" style:family="text">
      <style:text-properties fo:font-size="13pt" style:font-size-asian="13pt" style:font-size-complex="13pt"/>
    </style:style>
    <style:style style:name="T15" style:parent-style-name="Policepardéfaut" style:family="text">
      <style:text-properties fo:font-size="13pt" style:font-size-asian="13pt" style:font-size-complex="13pt"/>
    </style:style>
    <style:style style:name="T16" style:parent-style-name="Policepardéfaut" style:family="text">
      <style:text-properties fo:font-weight="bold" style:font-weight-asian="bold" fo:font-size="13pt" style:font-size-asian="13pt" style:font-size-complex="13pt"/>
    </style:style>
    <style:style style:name="T17" style:parent-style-name="Policepardéfaut" style:family="text">
      <style:text-properties fo:font-weight="bold" style:font-weight-asian="bold" fo:font-size="13pt" style:font-size-asian="13pt" style:font-size-complex="13pt"/>
    </style:style>
    <style:style style:name="T18" style:parent-style-name="Policepardéfaut" style:family="text">
      <style:text-properties fo:font-size="13pt" style:font-size-asian="13pt" style:font-size-complex="13pt"/>
    </style:style>
    <style:style style:name="T19" style:parent-style-name="Policepardéfaut" style:family="text">
      <style:text-properties fo:font-size="13pt" style:font-size-asian="13pt" style:font-size-complex="13pt"/>
    </style:style>
    <style:style style:name="T20" style:parent-style-name="Policepardéfaut" style:family="text">
      <style:text-properties fo:font-weight="bold" style:font-weight-asian="bold" fo:font-size="12pt" style:font-size-asian="12pt" style:font-size-complex="13pt"/>
    </style:style>
    <style:style style:name="P21" style:parent-style-name="Paragraphedeliste" style:family="paragraph">
      <style:text-properties fo:font-size="12pt" style:font-size-asian="12pt" style:font-size-complex="12pt"/>
    </style:style>
    <style:style style:name="P22" style:parent-style-name="Paragraphedeliste" style:family="paragraph">
      <style:text-properties fo:font-size="12pt" style:font-size-asian="12pt" style:font-size-complex="12pt"/>
    </style:style>
    <style:style style:name="P23" style:parent-style-name="Paragraphedeliste" style:family="paragraph">
      <style:text-properties fo:font-size="12pt" style:font-size-asian="12pt" style:font-size-complex="12pt"/>
    </style:style>
    <style:style style:name="P24" style:parent-style-name="Paragraphedeliste" style:family="paragraph">
      <style:text-properties fo:font-size="12pt" style:font-size-asian="12pt" style:font-size-complex="12pt"/>
    </style:style>
    <style:style style:name="P25" style:parent-style-name="Paragraphedeliste" style:family="paragraph">
      <style:text-properties fo:font-size="12pt" style:font-size-asian="12pt" style:font-size-complex="12pt"/>
    </style:style>
    <style:style style:name="P26" style:parent-style-name="Paragraphedeliste" style:family="paragraph">
      <style:text-properties fo:font-size="12pt" style:font-size-asian="12pt" style:font-size-complex="12pt"/>
    </style:style>
    <style:style style:name="P27" style:parent-style-name="Paragraphedeliste" style:family="paragraph">
      <style:text-properties fo:font-size="12pt" style:font-size-asian="12pt" style:font-size-complex="12pt"/>
    </style:style>
    <style:style style:name="P28" style:parent-style-name="Paragraphedeliste" style:family="paragraph">
      <style:text-properties fo:font-size="12pt" style:font-size-asian="12pt" style:font-size-complex="12pt"/>
    </style:style>
    <style:style style:name="P29" style:parent-style-name="Paragraphedeliste" style:family="paragraph"/>
    <style:style style:name="T30" style:parent-style-name="Policepardéfaut" style:family="text">
      <style:text-properties fo:font-size="12pt" style:font-size-asian="12pt" style:font-size-complex="12pt"/>
    </style:style>
    <style:style style:name="T31" style:parent-style-name="Policepardéfaut" style:family="text">
      <style:text-properties style:text-position="super 66.6%" fo:font-size="12pt" style:font-size-asian="12pt" style:font-size-complex="12pt"/>
    </style:style>
    <style:style style:name="T32" style:parent-style-name="Policepardéfaut" style:family="text">
      <style:text-properties fo:font-size="12pt" style:font-size-asian="12pt" style:font-size-complex="12pt"/>
    </style:style>
    <style:style style:name="T33" style:parent-style-name="Policepardéfaut" style:family="text">
      <style:text-properties fo:font-size="12pt" style:font-size-asian="12pt" style:font-size-complex="12pt"/>
    </style:style>
    <style:style style:name="P34" style:parent-style-name="Paragraphedeliste" style:family="paragraph">
      <style:text-properties fo:font-size="12pt" style:font-size-asian="12pt" style:font-size-complex="12pt"/>
    </style:style>
    <style:style style:name="P35" style:parent-style-name="Paragraphedeliste" style:family="paragraph">
      <style:text-properties fo:font-size="12pt" style:font-size-asian="12pt" style:font-size-complex="12pt"/>
    </style:style>
    <style:style style:name="P36" style:parent-style-name="Normal" style:family="paragraph">
      <style:text-properties fo:font-weight="bold" style:font-weight-asian="bold"/>
    </style:style>
    <style:style style:name="T37" style:parent-style-name="Policepardéfaut" style:family="text">
      <style:text-properties fo:font-size="13pt" style:font-size-asian="13pt" style:font-size-complex="13pt"/>
    </style:style>
    <style:style style:name="T38" style:parent-style-name="Policepardéfaut" style:family="text">
      <style:text-properties fo:font-size="13pt" style:font-size-asian="13pt" style:font-size-complex="13pt"/>
    </style:style>
    <style:style style:name="P39" style:parent-style-name="Normal" style:family="paragraph">
      <style:text-properties fo:font-size="13pt" style:font-size-asian="13pt" style:font-size-complex="13pt"/>
    </style:style>
    <style:style style:name="P40" style:parent-style-name="Normal" style:family="paragraph">
      <style:text-properties fo:font-size="13pt" style:font-size-asian="13pt" style:font-size-complex="13pt"/>
    </style:style>
    <style:style style:name="P41" style:parent-style-name="Normal" style:family="paragraph">
      <style:text-properties fo:font-size="13pt" style:font-size-asian="13pt" style:font-size-complex="13pt"/>
    </style:style>
    <style:style style:name="P42" style:parent-style-name="Normal" style:family="paragraph">
      <style:text-properties fo:font-weight="bold" style:font-weight-asian="bold" fo:font-size="12pt" style:font-size-asian="12pt" style:font-size-complex="13pt"/>
    </style:style>
    <style:style style:name="P43" style:parent-style-name="Paragraphedeliste" style:family="paragraph"/>
    <style:style style:name="T44" style:parent-style-name="Policepardéfaut" style:family="text">
      <style:text-properties fo:font-size="12pt" style:font-size-asian="12pt" style:font-size-complex="9pt"/>
    </style:style>
    <style:style style:name="T45" style:parent-style-name="Policepardéfaut" style:family="text">
      <style:text-properties style:text-position="super 66.6%" fo:font-size="12pt" style:font-size-asian="12pt" style:font-size-complex="9pt"/>
    </style:style>
    <style:style style:name="T46" style:parent-style-name="Policepardéfaut" style:family="text">
      <style:text-properties fo:font-size="12pt" style:font-size-asian="12pt" style:font-size-complex="9pt"/>
    </style:style>
    <style:style style:name="P47" style:parent-style-name="Paragraphedeliste" style:family="paragraph"/>
    <style:style style:name="T48" style:parent-style-name="Policepardéfaut" style:family="text">
      <style:text-properties fo:font-size="12pt" style:font-size-asian="12pt" style:font-size-complex="9pt"/>
    </style:style>
    <style:style style:name="T49" style:parent-style-name="Policepardéfaut" style:family="text">
      <style:text-properties style:text-position="super 66.6%" fo:font-size="12pt" style:font-size-asian="12pt" style:font-size-complex="9pt"/>
    </style:style>
    <style:style style:name="T50" style:parent-style-name="Policepardéfaut" style:family="text">
      <style:text-properties fo:font-size="12pt" style:font-size-asian="12pt" style:font-size-complex="9pt"/>
    </style:style>
    <style:style style:name="P51" style:parent-style-name="Normal" style:family="paragraph">
      <style:text-properties fo:font-weight="bold" style:font-weight-asian="bold" fo:font-size="12pt" style:font-size-asian="12pt" style:font-size-complex="13pt"/>
    </style:style>
    <style:style style:name="P52" style:parent-style-name="Paragraphedeliste" style:family="paragraph">
      <style:text-properties fo:font-size="12pt" style:font-size-asian="12pt" style:font-size-complex="9pt"/>
    </style:style>
    <style:style style:name="P53" style:parent-style-name="Paragraphedeliste" style:family="paragraph">
      <style:text-properties fo:font-size="12pt" style:font-size-asian="12pt" style:font-size-complex="9pt"/>
    </style:style>
    <style:style style:name="P54" style:parent-style-name="Paragraphedeliste" style:family="paragraph">
      <style:text-properties fo:font-size="12pt" style:font-size-asian="12pt" style:font-size-complex="9pt"/>
    </style:style>
    <style:style style:name="P55" style:parent-style-name="Paragraphedeliste" style:family="paragraph">
      <style:text-properties fo:font-size="12pt" style:font-size-asian="12pt" style:font-size-complex="9pt"/>
    </style:style>
    <style:style style:name="P56" style:parent-style-name="Paragraphedeliste" style:family="paragraph">
      <style:text-properties fo:font-size="12pt" style:font-size-asian="12pt" style:font-size-complex="9pt"/>
    </style:style>
    <style:style style:name="P57" style:parent-style-name="Normal" style:family="paragraph">
      <style:text-properties fo:font-weight="bold" style:font-weight-asian="bold" fo:font-size="15pt" style:font-size-asian="15pt" style:font-size-complex="15pt"/>
    </style:style>
    <style:style style:name="P58" style:parent-style-name="Normal" style:family="paragraph">
      <style:text-properties fo:font-size="12pt" style:font-size-asian="12pt"/>
    </style:style>
    <style:style style:name="P59" style:parent-style-name="Normal" style:family="paragraph">
      <style:text-properties fo:font-weight="bold" style:font-weight-asian="bold" fo:font-size="12pt" style:font-size-asian="12pt" style:font-size-complex="13pt"/>
    </style:style>
    <style:style style:name="P60" style:parent-style-name="Paragraphedeliste" style:family="paragraph"/>
    <style:style style:name="T61" style:parent-style-name="Policepardéfaut" style:family="text">
      <style:text-properties fo:font-size="12pt" style:font-size-asian="12pt" style:font-size-complex="9pt"/>
    </style:style>
    <style:style style:name="T62" style:parent-style-name="Policepardéfaut" style:family="text">
      <style:text-properties style:text-position="super 66.6%" fo:font-size="12pt" style:font-size-asian="12pt" style:font-size-complex="9pt"/>
    </style:style>
    <style:style style:name="T63" style:parent-style-name="Policepardéfaut" style:family="text">
      <style:text-properties fo:font-size="12pt" style:font-size-asian="12pt" style:font-size-complex="9pt"/>
    </style:style>
    <style:style style:name="T64" style:parent-style-name="Policepardéfaut" style:family="text">
      <style:text-properties fo:font-size="12pt" style:font-size-asian="12pt" style:font-size-complex="9pt"/>
    </style:style>
    <style:style style:name="P65" style:parent-style-name="Paragraphedeliste" style:family="paragraph"/>
    <style:style style:name="T66" style:parent-style-name="Policepardéfaut" style:family="text">
      <style:text-properties fo:font-size="12pt" style:font-size-asian="12pt" style:font-size-complex="9pt"/>
    </style:style>
    <style:style style:name="T67" style:parent-style-name="Policepardéfaut" style:family="text">
      <style:text-properties fo:font-weight="bold" style:font-weight-asian="bold" style:font-weight-complex="bold" fo:font-size="12pt" style:font-size-asian="12pt" style:font-size-complex="9pt"/>
    </style:style>
    <style:style style:name="T68" style:parent-style-name="Policepardéfaut" style:family="text">
      <style:text-properties fo:font-size="12pt" style:font-size-asian="12pt" style:font-size-complex="9pt"/>
    </style:style>
    <style:style style:name="P69" style:parent-style-name="Paragraphedeliste" style:family="paragraph">
      <style:text-properties fo:font-size="12pt" style:font-size-asian="12pt" style:font-size-complex="9pt"/>
    </style:style>
    <style:style style:name="P70" style:parent-style-name="Paragraphedeliste" style:family="paragraph">
      <style:text-properties fo:font-size="12pt" style:font-size-asian="12pt" style:font-size-complex="9pt"/>
    </style:style>
    <style:style style:name="P71" style:parent-style-name="Normal" style:family="paragraph">
      <style:text-properties fo:font-weight="bold" style:font-weight-asian="bold" fo:font-size="12pt" style:font-size-asian="12pt" style:font-size-complex="13pt"/>
    </style:style>
    <style:style style:name="P72" style:parent-style-name="Paragraphedeliste" style:family="paragraph">
      <style:text-properties fo:font-size="12pt" style:font-size-asian="12pt" style:font-size-complex="9pt"/>
    </style:style>
    <style:style style:name="P73" style:parent-style-name="Paragraphedeliste" style:family="paragraph">
      <style:text-properties fo:font-size="12pt" style:font-size-asian="12pt" style:font-size-complex="9pt"/>
    </style:style>
    <style:style style:name="P74" style:parent-style-name="Paragraphedeliste" style:family="paragraph">
      <style:text-properties fo:font-size="12pt" style:font-size-asian="12pt" style:font-size-complex="9pt"/>
    </style:style>
    <style:style style:name="P75" style:parent-style-name="Paragraphedeliste" style:family="paragraph">
      <style:text-properties fo:font-size="12pt" style:font-size-asian="12pt" style:font-size-complex="9pt"/>
    </style:style>
    <style:style style:name="P76" style:parent-style-name="Paragraphedeliste" style:family="paragraph">
      <style:text-properties fo:font-size="12pt" style:font-size-asian="12pt" style:font-size-complex="9pt"/>
    </style:style>
    <style:style style:name="P77" style:parent-style-name="Paragraphedeliste" style:family="paragraph">
      <style:text-properties fo:font-size="12pt" style:font-size-asian="12pt" style:font-size-complex="9pt"/>
    </style:style>
    <style:style style:name="P78" style:parent-style-name="Paragraphedeliste" style:family="paragraph">
      <style:text-properties fo:font-size="12pt" style:font-size-asian="12pt" style:font-size-complex="9pt"/>
    </style:style>
    <style:style style:name="P79" style:parent-style-name="Paragraphedeliste" style:family="paragraph">
      <style:text-properties fo:font-size="12pt" style:font-size-asian="12pt" style:font-size-complex="9pt"/>
    </style:style>
    <style:style style:name="P80" style:parent-style-name="Paragraphedeliste" style:family="paragraph">
      <style:text-properties fo:font-size="12pt" style:font-size-asian="12pt" style:font-size-complex="9pt"/>
    </style:style>
    <style:style style:name="P81" style:parent-style-name="Normal" style:family="paragraph">
      <style:text-properties fo:font-weight="bold" style:font-weight-asian="bold" fo:font-size="14pt" style:font-size-asian="14pt"/>
    </style:style>
    <style:style style:name="T82" style:parent-style-name="Policepardéfaut" style:family="text">
      <style:text-properties fo:font-weight="bold" style:font-weight-asian="bold" fo:font-size="15pt" style:font-size-asian="15pt" style:font-size-complex="15pt"/>
    </style:style>
    <style:style style:name="P83" style:parent-style-name="Normal" style:family="paragraph">
      <style:text-properties fo:font-size="12pt" style:font-size-asian="12pt"/>
    </style:style>
    <style:style style:name="P84" style:parent-style-name="Normal" style:family="paragraph">
      <style:text-properties fo:font-weight="bold" style:font-weight-asian="bold" fo:font-size="12pt" style:font-size-asian="12pt" style:font-size-complex="9pt"/>
    </style:style>
    <style:style style:name="P85" style:parent-style-name="Paragraphedeliste" style:family="paragraph">
      <style:text-properties fo:font-size="12pt" style:font-size-asian="12pt" style:font-size-complex="9pt"/>
    </style:style>
    <style:style style:name="P86" style:parent-style-name="Paragraphedeliste" style:family="paragraph">
      <style:text-properties fo:font-size="12pt" style:font-size-asian="12pt" style:font-size-complex="9pt"/>
    </style:style>
    <style:style style:name="P87" style:parent-style-name="Paragraphedeliste" style:family="paragraph">
      <style:text-properties fo:font-size="12pt" style:font-size-asian="12pt" style:font-size-complex="9pt"/>
    </style:style>
    <style:style style:name="P88" style:parent-style-name="Paragraphedeliste" style:family="paragraph">
      <style:text-properties fo:font-size="12pt" style:font-size-asian="12pt" style:font-size-complex="9pt"/>
    </style:style>
    <style:style style:name="T89" style:parent-style-name="Policepardéfaut" style:family="text">
      <style:text-properties fo:font-weight="bold" style:font-weight-asian="bold" fo:font-size="12pt" style:font-size-asian="12pt" style:font-size-complex="9pt"/>
    </style:style>
    <style:style style:name="T90" style:parent-style-name="Policepardéfaut" style:family="text">
      <style:text-properties fo:font-weight="bold" style:font-weight-asian="bold" fo:font-size="12pt" style:font-size-asian="12pt" style:font-size-complex="13pt"/>
    </style:style>
    <style:style style:name="T91" style:parent-style-name="Policepardéfaut" style:family="text">
      <style:text-properties fo:font-weight="bold" style:font-weight-asian="bold" fo:font-size="12pt" style:font-size-asian="12pt" style:font-size-complex="9pt"/>
    </style:style>
    <style:style style:name="P92" style:parent-style-name="Paragraphedeliste" style:family="paragraph">
      <style:text-properties fo:font-size="12pt" style:font-size-asian="12pt" style:font-size-complex="9pt"/>
    </style:style>
    <style:style style:name="P93" style:parent-style-name="Paragraphedeliste" style:family="paragraph">
      <style:text-properties fo:font-size="12pt" style:font-size-asian="12pt" style:font-size-complex="9pt"/>
    </style:style>
    <style:style style:name="P94" style:parent-style-name="Paragraphedeliste" style:family="paragraph">
      <style:text-properties fo:font-size="12pt" style:font-size-asian="12pt" style:font-size-complex="9pt"/>
    </style:style>
    <style:style style:name="P95" style:parent-style-name="Normal" style:family="paragraph">
      <style:text-properties fo:font-weight="bold" style:font-weight-asian="bold" fo:font-size="16pt" style:font-size-asian="16pt"/>
    </style:style>
    <style:style style:name="P96" style:parent-style-name="Normal" style:family="paragraph">
      <style:text-properties fo:font-weight="bold" style:font-weight-asian="bold" fo:font-size="15pt" style:font-size-asian="15pt" style:font-size-complex="15pt"/>
    </style:style>
    <style:style style:name="P97" style:parent-style-name="Normal" style:family="paragraph">
      <style:text-properties fo:font-size="12pt" style:font-size-asian="12pt"/>
    </style:style>
    <style:style style:name="P98" style:parent-style-name="Normal" style:family="paragraph">
      <style:text-properties fo:font-weight="bold" style:font-weight-asian="bold" fo:font-size="12pt" style:font-size-asian="12pt" style:font-size-complex="13pt"/>
    </style:style>
    <style:style style:name="P99" style:parent-style-name="Paragraphedeliste" style:family="paragraph"/>
    <style:style style:name="T100" style:parent-style-name="Policepardéfaut" style:family="text">
      <style:text-properties fo:font-size="12pt" style:font-size-asian="12pt" style:font-size-complex="9pt"/>
    </style:style>
    <style:style style:name="T101" style:parent-style-name="Policepardéfaut" style:family="text">
      <style:text-properties style:text-position="super 66.6%" fo:font-size="12pt" style:font-size-asian="12pt" style:font-size-complex="9pt"/>
    </style:style>
    <style:style style:name="T102" style:parent-style-name="Policepardéfaut" style:family="text">
      <style:text-properties fo:font-size="12pt" style:font-size-asian="12pt" style:font-size-complex="9pt"/>
    </style:style>
    <style:style style:name="P103" style:parent-style-name="Paragraphedeliste" style:family="paragraph">
      <style:text-properties fo:font-size="12pt" style:font-size-asian="12pt" style:font-size-complex="9pt"/>
    </style:style>
    <style:style style:name="P104" style:parent-style-name="Paragraphedeliste" style:family="paragraph">
      <style:text-properties fo:font-size="12pt" style:font-size-asian="12pt" style:font-size-complex="9pt"/>
    </style:style>
    <style:style style:name="P105" style:parent-style-name="Paragraphedeliste" style:family="paragraph">
      <style:text-properties fo:font-size="12pt" style:font-size-asian="12pt" style:font-size-complex="9pt"/>
    </style:style>
    <style:style style:name="P106" style:parent-style-name="Paragraphedeliste" style:family="paragraph">
      <style:text-properties fo:font-size="12pt" style:font-size-asian="12pt" style:font-size-complex="9pt"/>
    </style:style>
    <style:style style:name="P107" style:parent-style-name="Paragraphedeliste" style:family="paragraph">
      <style:text-properties fo:font-size="12pt" style:font-size-asian="12pt" style:font-size-complex="9pt"/>
    </style:style>
    <style:style style:name="P108" style:parent-style-name="Paragraphedeliste" style:family="paragraph">
      <style:text-properties fo:font-size="12pt" style:font-size-asian="12pt" style:font-size-complex="9pt"/>
    </style:style>
    <style:style style:name="P109" style:parent-style-name="Normal" style:family="paragraph">
      <style:text-properties fo:font-weight="bold" style:font-weight-asian="bold" fo:font-size="12pt" style:font-size-asian="12pt" style:font-size-complex="13pt"/>
    </style:style>
    <style:style style:name="P110" style:parent-style-name="Paragraphedeliste" style:family="paragraph">
      <style:text-properties fo:font-size="12pt" style:font-size-asian="12pt" style:font-size-complex="9pt"/>
    </style:style>
    <style:style style:name="P111" style:parent-style-name="Paragraphedeliste" style:family="paragraph">
      <style:text-properties fo:font-size="12pt" style:font-size-asian="12pt" style:font-size-complex="9pt"/>
    </style:style>
    <style:style style:name="P112" style:parent-style-name="Paragraphedeliste" style:family="paragraph">
      <style:text-properties fo:font-size="12pt" style:font-size-asian="12pt" style:font-size-complex="9pt"/>
    </style:style>
    <style:style style:name="P113" style:parent-style-name="Paragraphedeliste" style:family="paragraph">
      <style:text-properties fo:font-size="12pt" style:font-size-asian="12pt" style:font-size-complex="9pt"/>
    </style:style>
    <style:style style:name="P114" style:parent-style-name="Paragraphedeliste" style:family="paragraph">
      <style:text-properties fo:font-size="12pt" style:font-size-asian="12pt" style:font-size-complex="9pt"/>
    </style:style>
    <style:style style:name="P115" style:parent-style-name="Paragraphedeliste" style:family="paragraph">
      <style:text-properties fo:font-size="12pt" style:font-size-asian="12pt" style:font-size-complex="9pt"/>
    </style:style>
    <style:style style:name="P116" style:parent-style-name="Paragraphedeliste" style:family="paragraph">
      <style:text-properties fo:font-size="12pt" style:font-size-asian="12pt" style:font-size-complex="9pt"/>
    </style:style>
    <style:style style:name="P117" style:parent-style-name="Normal" style:family="paragraph">
      <style:text-properties fo:font-weight="bold" style:font-weight-asian="bold"/>
    </style:style>
    <style:style style:name="P118" style:parent-style-name="Normal" style:family="paragraph">
      <style:text-properties fo:font-weight="bold" style:font-weight-asian="bold" fo:font-size="15pt" style:font-size-asian="15pt" style:font-size-complex="15pt"/>
    </style:style>
    <style:style style:name="P119" style:parent-style-name="Normal" style:family="paragraph">
      <style:text-properties fo:font-size="12pt" style:font-size-asian="12pt" style:font-size-complex="12pt"/>
    </style:style>
    <style:style style:name="P120" style:parent-style-name="Normal" style:family="paragraph">
      <style:text-properties fo:font-weight="bold" style:font-weight-asian="bold" fo:font-size="12pt" style:font-size-asian="12pt" style:font-size-complex="12pt"/>
    </style:style>
    <style:style style:name="P121" style:parent-style-name="Paragraphedeliste" style:family="paragraph">
      <style:text-properties fo:font-size="12pt" style:font-size-asian="12pt" style:font-size-complex="12pt"/>
    </style:style>
    <style:style style:name="P122" style:parent-style-name="Paragraphedeliste" style:family="paragraph">
      <style:text-properties fo:font-size="12pt" style:font-size-asian="12pt" style:font-size-complex="12pt"/>
    </style:style>
    <style:style style:name="P123" style:parent-style-name="Paragraphedeliste" style:family="paragraph">
      <style:text-properties fo:font-size="12pt" style:font-size-asian="12pt" style:font-size-complex="12pt"/>
    </style:style>
    <style:style style:name="P124" style:parent-style-name="Paragraphedeliste" style:family="paragraph">
      <style:text-properties fo:font-size="12pt" style:font-size-asian="12pt" style:font-size-complex="12pt"/>
    </style:style>
    <style:style style:name="P125" style:parent-style-name="Paragraphedeliste" style:family="paragraph">
      <style:text-properties fo:font-size="12pt" style:font-size-asian="12pt" style:font-size-complex="12pt"/>
    </style:style>
    <style:style style:name="P126" style:parent-style-name="Normal" style:family="paragraph">
      <style:text-properties fo:font-weight="bold" style:font-weight-asian="bold" fo:font-size="12pt" style:font-size-asian="12pt" style:font-size-complex="12pt"/>
    </style:style>
    <style:style style:name="P127" style:parent-style-name="Paragraphedeliste" style:family="paragraph">
      <style:text-properties fo:font-size="12pt" style:font-size-asian="12pt" style:font-size-complex="12pt"/>
    </style:style>
    <style:style style:name="P128" style:parent-style-name="Paragraphedeliste" style:family="paragraph">
      <style:text-properties fo:font-size="12pt" style:font-size-asian="12pt" style:font-size-complex="12pt"/>
    </style:style>
    <style:style style:name="P129" style:parent-style-name="Paragraphedeliste" style:family="paragraph">
      <style:text-properties fo:font-size="12pt" style:font-size-asian="12pt" style:font-size-complex="12pt"/>
    </style:style>
    <style:style style:name="P130" style:parent-style-name="Paragraphedeliste" style:family="paragraph">
      <style:text-properties fo:font-size="16pt" style:font-size-asian="16pt"/>
    </style:style>
    <style:style style:name="P131" style:parent-style-name="Normal" style:family="paragraph">
      <style:text-properties fo:font-weight="bold" style:font-weight-asian="bold" fo:font-size="15pt" style:font-size-asian="15pt" style:font-size-complex="15pt"/>
    </style:style>
    <style:style style:name="P132" style:parent-style-name="Normal" style:family="paragraph">
      <style:text-properties fo:font-size="12pt" style:font-size-asian="12pt" style:font-size-complex="12pt"/>
    </style:style>
    <style:style style:name="P133" style:parent-style-name="Normal" style:family="paragraph">
      <style:text-properties fo:font-weight="bold" style:font-weight-asian="bold" fo:font-size="12pt" style:font-size-asian="12pt" style:font-size-complex="12pt"/>
    </style:style>
    <style:style style:name="P134" style:parent-style-name="Paragraphedeliste" style:family="paragraph">
      <style:text-properties fo:font-size="12pt" style:font-size-asian="12pt" style:font-size-complex="12pt"/>
    </style:style>
    <style:style style:name="P135" style:parent-style-name="Paragraphedeliste" style:family="paragraph">
      <style:text-properties fo:font-size="12pt" style:font-size-asian="12pt" style:font-size-complex="12pt"/>
    </style:style>
    <style:style style:name="P136" style:parent-style-name="Paragraphedeliste" style:family="paragraph"/>
    <style:style style:name="T137" style:parent-style-name="Policepardéfaut" style:family="text">
      <style:text-properties fo:font-size="12pt" style:font-size-asian="12pt" style:font-size-complex="12pt"/>
    </style:style>
    <style:style style:name="T138" style:parent-style-name="Policepardéfaut" style:family="text">
      <style:text-properties style:text-position="super 66.6%" fo:font-size="12pt" style:font-size-asian="12pt" style:font-size-complex="12pt"/>
    </style:style>
    <style:style style:name="T139" style:parent-style-name="Policepardéfaut" style:family="text">
      <style:text-properties fo:font-size="12pt" style:font-size-asian="12pt" style:font-size-complex="12pt"/>
    </style:style>
    <style:style style:name="P140" style:parent-style-name="Paragraphedeliste" style:family="paragraph">
      <style:text-properties fo:font-size="12pt" style:font-size-asian="12pt" style:font-size-complex="12pt"/>
    </style:style>
    <style:style style:name="P141" style:parent-style-name="Paragraphedeliste" style:family="paragraph">
      <style:text-properties fo:font-size="12pt" style:font-size-asian="12pt" style:font-size-complex="12pt"/>
    </style:style>
    <style:style style:name="P142" style:parent-style-name="Normal" style:family="paragraph">
      <style:text-properties fo:font-weight="bold" style:font-weight-asian="bold" fo:font-size="12pt" style:font-size-asian="12pt" style:font-size-complex="12pt"/>
    </style:style>
    <style:style style:name="P143" style:parent-style-name="Paragraphedeliste" style:family="paragraph">
      <style:text-properties fo:font-size="12pt" style:font-size-asian="12pt" style:font-size-complex="12pt"/>
    </style:style>
    <style:style style:name="P144" style:parent-style-name="Paragraphedeliste" style:family="paragraph">
      <style:text-properties fo:font-size="12pt" style:font-size-asian="12pt" style:font-size-complex="12pt"/>
    </style:style>
    <style:style style:name="P145" style:parent-style-name="Paragraphedeliste" style:family="paragraph">
      <style:text-properties fo:font-size="12pt" style:font-size-asian="12pt" style:font-size-complex="12pt"/>
    </style:style>
    <style:style style:name="P146" style:parent-style-name="Paragraphedeliste" style:family="paragraph">
      <style:text-properties fo:font-size="12pt" style:font-size-asian="12pt" style:font-size-complex="12pt"/>
    </style:style>
    <style:style style:name="P147" style:parent-style-name="Paragraphedeliste" style:family="paragraph">
      <style:text-properties fo:font-size="12pt" style:font-size-asian="12pt" style:font-size-complex="12pt"/>
    </style:style>
    <style:style style:name="P148" style:parent-style-name="Titre1" style:family="paragraph">
      <style:paragraph-properties fo:break-before="page"/>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T151" style:parent-style-name="Policepardéfaut" style:family="text">
      <style:text-properties fo:font-weight="bold" style:font-weight-asian="bold" fo:font-size="12pt" style:font-size-asian="12pt" style:font-size-complex="12pt"/>
    </style:style>
    <style:style style:name="P152" style:parent-style-name="Paragraphedeliste" style:family="paragraph"/>
    <style:style style:name="T153" style:parent-style-name="Policepardéfaut" style:family="text">
      <style:text-properties style:font-weight-complex="bold" fo:font-size="12pt" style:font-size-asian="12pt" style:font-size-complex="12pt"/>
    </style:style>
    <style:style style:name="T154" style:parent-style-name="Policepardéfaut" style:family="text">
      <style:text-properties style:font-weight-complex="bold" fo:font-size="12pt" style:font-size-asian="12pt" style:font-size-complex="12pt"/>
    </style:style>
    <style:style style:name="P155" style:parent-style-name="Paragraphedeliste" style:family="paragraph"/>
    <style:style style:name="T156" style:parent-style-name="Policepardéfaut" style:family="text">
      <style:text-properties style:font-weight-complex="bold" fo:font-size="12pt" style:font-size-asian="12pt" style:font-size-complex="12pt"/>
    </style:style>
    <style:style style:name="P157" style:parent-style-name="Paragraphedeliste" style:family="paragraph"/>
    <style:style style:name="T158" style:parent-style-name="Policepardéfaut" style:family="text">
      <style:text-properties style:font-weight-complex="bold" fo:font-size="12pt" style:font-size-asian="12pt" style:font-size-complex="12pt"/>
    </style:style>
    <style:style style:name="P159" style:parent-style-name="Normal" style:family="paragraph">
      <style:text-properties fo:font-weight="bold" style:font-weight-asian="bold" fo:font-size="12pt" style:font-size-asian="12pt" style:font-size-complex="12pt"/>
    </style:style>
    <style:style style:name="P160" style:parent-style-name="Paragraphedeliste" style:family="paragraph">
      <style:text-properties fo:font-size="12pt" style:font-size-asian="12pt" style:font-size-complex="12pt"/>
    </style:style>
    <style:style style:name="P161" style:parent-style-name="Paragraphedeliste" style:family="paragraph">
      <style:text-properties fo:font-size="12pt" style:font-size-asian="12pt" style:font-size-complex="12pt"/>
    </style:style>
    <style:style style:name="P162" style:parent-style-name="Paragraphedeliste" style:family="paragraph">
      <style:text-properties fo:font-size="12pt" style:font-size-asian="12pt" style:font-size-complex="12pt"/>
    </style:style>
    <style:style style:name="P163" style:parent-style-name="Paragraphedeliste" style:family="paragraph">
      <style:text-properties fo:font-size="12pt" style:font-size-asian="12pt" style:font-size-complex="12pt"/>
    </style:style>
    <style:style style:name="P164" style:parent-style-name="Paragraphedeliste" style:family="paragraph">
      <style:text-properties fo:font-size="12pt" style:font-size-asian="12pt" style:font-size-complex="12pt"/>
    </style:style>
    <style:style style:name="P165" style:parent-style-name="Paragraphedeliste" style:family="paragraph">
      <style:text-properties fo:font-size="12pt" style:font-size-asian="12pt" style:font-size-complex="12pt"/>
    </style:style>
    <style:style style:name="P166" style:parent-style-name="Paragraphedeliste" style:family="paragraph">
      <style:text-properties fo:font-size="12pt" style:font-size-asian="12pt" style:font-size-complex="12pt"/>
    </style:style>
    <style:style style:name="P167" style:parent-style-name="Paragraphedeliste" style:family="paragraph">
      <style:text-properties fo:font-size="12pt" style:font-size-asian="12pt" style:font-size-complex="12pt"/>
    </style:style>
    <style:style style:name="P168" style:parent-style-name="Paragraphedeliste" style:family="paragraph">
      <style:text-properties fo:font-size="12pt" style:font-size-asian="12pt" style:font-size-complex="12pt"/>
    </style:style>
    <style:style style:name="P169" style:parent-style-name="Paragraphedeliste" style:family="paragraph">
      <style:text-properties fo:font-size="12pt" style:font-size-asian="12pt" style:font-size-complex="12pt"/>
    </style:style>
    <style:style style:name="P170" style:parent-style-name="Paragraphedeliste" style:family="paragraph">
      <style:text-properties fo:font-size="12pt" style:font-size-asian="12pt" style:font-size-complex="12pt"/>
    </style:style>
    <style:style style:name="P171" style:parent-style-name="Paragraphedeliste" style:family="paragraph">
      <style:text-properties fo:font-size="12pt" style:font-size-asian="12pt" style:font-size-complex="12pt"/>
    </style:style>
    <style:style style:name="T172" style:parent-style-name="Policepardéfaut" style:family="text">
      <style:text-properties fo:font-weight="bold" style:font-weight-asian="bold" fo:font-size="12pt" style:font-size-asian="12pt" style:font-size-complex="12pt"/>
    </style:style>
    <style:style style:name="T173" style:parent-style-name="Policepardéfaut" style:family="text">
      <style:text-properties fo:font-size="12pt" style:font-size-asian="12pt" style:font-size-complex="12pt"/>
    </style:style>
    <style:style style:name="P174" style:parent-style-name="Paragraphedeliste" style:family="paragraph">
      <style:text-properties fo:font-size="12pt" style:font-size-asian="12pt" style:font-size-complex="12pt"/>
    </style:style>
    <style:style style:name="P175" style:parent-style-name="Paragraphedeliste" style:family="paragraph">
      <style:text-properties fo:font-size="12pt" style:font-size-asian="12pt" style:font-size-complex="12pt"/>
    </style:style>
    <style:style style:name="P176" style:parent-style-name="Paragraphedeliste" style:family="paragraph">
      <style:text-properties fo:font-size="12pt" style:font-size-asian="12pt" style:font-size-complex="12pt"/>
    </style:style>
    <style:style style:name="P177" style:parent-style-name="Paragraphedeliste" style:family="paragraph">
      <style:text-properties fo:font-size="12pt" style:font-size-asian="12pt" style:font-size-complex="12pt"/>
    </style:style>
    <style:style style:name="P178" style:parent-style-name="Paragraphedeliste" style:family="paragraph">
      <style:text-properties fo:font-size="12pt" style:font-size-asian="12pt" style:font-size-complex="12pt"/>
    </style:style>
    <style:style style:name="P179" style:parent-style-name="Paragraphedeliste" style:family="paragraph">
      <style:text-properties fo:font-size="12pt" style:font-size-asian="12pt" style:font-size-complex="12pt"/>
    </style:style>
    <style:style style:name="P180" style:parent-style-name="Paragraphedeliste" style:family="paragraph">
      <style:text-properties fo:font-size="12pt" style:font-size-asian="12pt" style:font-size-complex="12pt"/>
    </style:style>
    <style:style style:name="T181" style:parent-style-name="Policepardéfaut" style:family="text">
      <style:text-properties fo:font-weight="bold" style:font-weight-asian="bold" fo:font-size="12pt" style:font-size-asian="12pt" style:font-size-complex="12pt"/>
    </style:style>
    <style:style style:name="T182" style:parent-style-name="Policepardéfaut" style:family="text">
      <style:text-properties fo:font-size="12pt" style:font-size-asian="12pt" style:font-size-complex="12pt"/>
    </style:style>
    <style:style style:name="P183" style:parent-style-name="Normal" style:family="paragraph">
      <style:text-properties fo:font-size="12pt" style:font-size-asian="12pt" style:font-size-complex="12pt"/>
    </style:style>
    <style:style style:name="P184" style:parent-style-name="Normal" style:family="paragraph">
      <style:text-properties fo:font-size="12pt" style:font-size-asian="12pt" style:font-size-complex="12pt"/>
    </style:style>
    <style:style style:name="P185" style:parent-style-name="Normal" style:family="paragraph">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P187" style:parent-style-name="Normal" style:family="paragraph">
      <style:text-properties fo:font-size="12pt" style:font-size-asian="12pt" style:font-size-complex="12pt"/>
    </style:style>
    <style:style style:name="P188" style:parent-style-name="Normal" style:family="paragraph">
      <style:text-properties fo:font-weight="bold" style:font-weight-asian="bold" fo:font-size="12pt" style:font-size-asian="12pt" style:font-size-complex="12pt"/>
    </style:style>
    <style:style style:name="P189" style:parent-style-name="Paragraphedeliste" style:family="paragraph">
      <style:text-properties fo:font-size="12pt" style:font-size-asian="12pt" style:font-size-complex="12pt"/>
    </style:style>
    <style:style style:name="P190" style:parent-style-name="Paragraphedeliste" style:family="paragraph">
      <style:text-properties fo:font-size="12pt" style:font-size-asian="12pt" style:font-size-complex="12pt"/>
    </style:style>
    <style:style style:name="P191" style:parent-style-name="Paragraphedeliste" style:family="paragraph">
      <style:text-properties fo:font-size="12pt" style:font-size-asian="12pt" style:font-size-complex="12pt"/>
    </style:style>
    <style:style style:name="P192" style:parent-style-name="Normal" style:family="paragraph">
      <style:paragraph-properties fo:margin-left="0.25in">
        <style:tab-stops/>
      </style:paragraph-properties>
      <style:text-properties fo:font-size="12pt" style:font-size-asian="12pt" style:font-size-complex="12pt"/>
    </style:style>
    <style:style style:name="P193" style:parent-style-name="Normal" style:family="paragraph">
      <style:text-properties fo:font-weight="bold" style:font-weight-asian="bold" fo:font-size="12pt" style:font-size-asian="12pt" style:font-size-complex="9pt"/>
    </style:style>
    <style:style style:name="P194" style:parent-style-name="Normal" style:family="paragraph">
      <style:text-properties fo:font-size="12pt" style:font-size-asian="12pt" style:font-size-complex="9pt"/>
    </style:style>
    <style:style style:name="P195" style:parent-style-name="Paragraphedeliste" style:family="paragraph">
      <style:text-properties fo:font-size="12pt" style:font-size-asian="12pt" style:font-size-complex="9pt"/>
    </style:style>
    <style:style style:name="P196" style:parent-style-name="Paragraphedeliste" style:family="paragraph">
      <style:text-properties fo:font-size="12pt" style:font-size-asian="12pt" style:font-size-complex="9pt"/>
    </style:style>
    <style:style style:name="P197" style:parent-style-name="Paragraphedeliste" style:family="paragraph">
      <style:text-properties fo:font-size="12pt" style:font-size-asian="12pt" style:font-size-complex="9pt"/>
    </style:style>
    <style:style style:name="P198" style:parent-style-name="Normal" style:family="paragraph">
      <style:text-properties fo:font-size="12pt" style:font-size-asian="12pt" style:font-size-complex="9pt"/>
    </style:style>
    <style:style style:name="P199" style:parent-style-name="Paragraphedeliste" style:family="paragraph">
      <style:text-properties fo:font-size="12pt" style:font-size-asian="12pt" style:font-size-complex="9pt"/>
    </style:style>
    <style:style style:name="P200" style:parent-style-name="Paragraphedeliste" style:family="paragraph">
      <style:text-properties fo:font-size="12pt" style:font-size-asian="12pt" style:font-size-complex="9pt"/>
    </style:style>
    <style:style style:name="P201" style:parent-style-name="Paragraphedeliste" style:family="paragraph">
      <style:text-properties fo:font-size="12pt" style:font-size-asian="12pt" style:font-size-complex="9pt"/>
    </style:style>
    <style:style style:name="P202" style:parent-style-name="Normal" style:family="paragraph">
      <style:text-properties fo:font-size="12pt" style:font-size-asian="12pt" style:font-size-complex="9pt"/>
    </style:style>
    <style:style style:name="P203" style:parent-style-name="Paragraphedeliste" style:family="paragraph">
      <style:text-properties fo:font-size="12pt" style:font-size-asian="12pt" style:font-size-complex="9pt"/>
    </style:style>
    <style:style style:name="P204" style:parent-style-name="Paragraphedeliste" style:family="paragraph">
      <style:text-properties fo:font-size="12pt" style:font-size-asian="12pt" style:font-size-complex="9pt"/>
    </style:style>
    <style:style style:name="P205" style:parent-style-name="Paragraphedeliste" style:family="paragraph">
      <style:text-properties fo:font-size="12pt" style:font-size-asian="12pt" style:font-size-complex="9pt"/>
    </style:style>
    <style:style style:name="P206" style:parent-style-name="Normal" style:family="paragraph">
      <style:text-properties fo:font-size="12pt" style:font-size-asian="12pt" style:font-size-complex="9pt"/>
    </style:style>
    <style:style style:name="P207" style:parent-style-name="Paragraphedeliste" style:family="paragraph">
      <style:text-properties fo:font-size="12pt" style:font-size-asian="12pt" style:font-size-complex="9pt"/>
    </style:style>
    <style:style style:name="P208" style:parent-style-name="Paragraphedeliste" style:family="paragraph">
      <style:text-properties fo:font-size="12pt" style:font-size-asian="12pt" style:font-size-complex="9pt"/>
    </style:style>
    <style:style style:name="P209" style:parent-style-name="Paragraphedeliste" style:family="paragraph">
      <style:text-properties fo:font-size="12pt" style:font-size-asian="12pt" style:font-size-complex="9pt"/>
    </style:style>
    <style:style style:name="P210" style:parent-style-name="Normal" style:family="paragraph">
      <style:text-properties fo:font-size="12pt" style:font-size-asian="12pt" style:font-size-complex="9pt"/>
    </style:style>
    <style:style style:name="P211" style:parent-style-name="Paragraphedeliste" style:family="paragraph">
      <style:text-properties fo:font-size="12pt" style:font-size-asian="12pt" style:font-size-complex="9pt"/>
    </style:style>
    <style:style style:name="P212" style:parent-style-name="Paragraphedeliste" style:family="paragraph">
      <style:text-properties fo:font-size="12pt" style:font-size-asian="12pt" style:font-size-complex="9pt"/>
    </style:style>
    <style:style style:name="P213" style:parent-style-name="Paragraphedeliste" style:family="paragraph">
      <style:text-properties fo:font-size="12pt" style:font-size-asian="12pt" style:font-size-complex="9pt"/>
    </style:style>
    <style:style style:name="P214" style:parent-style-name="Normal" style:family="paragraph">
      <style:text-properties fo:font-size="12pt" style:font-size-asian="12pt" style:font-size-complex="9pt"/>
    </style:style>
    <style:style style:name="P215" style:parent-style-name="Normal" style:family="paragraph">
      <style:text-properties fo:font-size="12pt" style:font-size-asian="12pt" style:font-size-complex="9pt"/>
    </style:style>
    <style:style style:name="P216" style:parent-style-name="Paragraphedeliste" style:family="paragraph">
      <style:text-properties fo:font-size="12pt" style:font-size-asian="12pt" style:font-size-complex="9pt"/>
    </style:style>
    <style:style style:name="P217" style:parent-style-name="Paragraphedeliste" style:family="paragraph">
      <style:text-properties fo:font-size="12pt" style:font-size-asian="12pt" style:font-size-complex="9pt"/>
    </style:style>
    <style:style style:name="P218" style:parent-style-name="Paragraphedeliste" style:family="paragraph">
      <style:text-properties fo:font-size="12pt" style:font-size-asian="12pt" style:font-size-complex="9pt"/>
    </style:style>
    <style:style style:name="P219" style:parent-style-name="Normal" style:family="paragraph">
      <style:text-properties fo:font-size="12pt" style:font-size-asian="12pt" style:font-size-complex="9pt"/>
    </style:style>
    <style:style style:name="P220" style:parent-style-name="Normal" style:family="paragraph">
      <style:text-properties fo:font-size="12pt" style:font-size-asian="12pt" style:font-size-complex="9pt"/>
    </style:style>
    <style:style style:name="P221" style:parent-style-name="Paragraphedeliste" style:family="paragraph">
      <style:text-properties fo:font-size="12pt" style:font-size-asian="12pt" style:font-size-complex="9pt"/>
    </style:style>
    <style:style style:name="P222" style:parent-style-name="Paragraphedeliste" style:family="paragraph">
      <style:text-properties fo:font-size="12pt" style:font-size-asian="12pt" style:font-size-complex="9pt"/>
    </style:style>
    <style:style style:name="P223" style:parent-style-name="Paragraphedeliste" style:family="paragraph">
      <style:text-properties fo:font-size="12pt" style:font-size-asian="12pt" style:font-size-complex="9pt"/>
    </style:style>
    <style:style style:name="P224" style:parent-style-name="Normal" style:family="paragraph">
      <style:text-properties fo:font-size="12pt" style:font-size-asian="12pt" style:font-size-complex="9pt"/>
    </style:style>
    <style:style style:name="P225" style:parent-style-name="Normal" style:family="paragraph">
      <style:text-properties fo:font-size="12pt" style:font-size-asian="12pt" style:font-size-complex="9pt"/>
    </style:style>
    <style:style style:name="P226" style:parent-style-name="Normal" style:family="paragraph">
      <style:text-properties fo:font-size="12pt" style:font-size-asian="12pt"/>
    </style:style>
    <style:style style:name="P227" style:parent-style-name="Normal" style:family="paragraph">
      <style:text-properties fo:font-weight="bold" style:font-weight-asian="bold" fo:font-size="12pt" style:font-size-asian="12pt" style:font-size-complex="12pt"/>
    </style:style>
    <style:style style:name="P228" style:parent-style-name="Normal" style:family="paragraph">
      <style:text-properties fo:font-size="12pt" style:font-size-asian="12pt" style:font-size-complex="12pt"/>
    </style:style>
    <style:style style:name="T229"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30" style:parent-style-name="Policepardéfaut" style:family="text">
      <style:text-properties fo:font-size="12pt" style:font-size-asian="12pt" style:font-size-complex="12pt"/>
    </style:style>
    <style:style style:name="P231" style:parent-style-name="Normal" style:family="paragraph">
      <style:text-properties fo:font-weight="bold" style:font-weight-asian="bold" fo:font-size="12pt" style:font-size-asian="12pt" style:font-size-complex="12pt"/>
    </style:style>
    <style:style style:name="T232" style:parent-style-name="Policepardéfaut" style:family="text">
      <style:text-properties fo:font-weight="bold" style:font-weight-asian="bold" fo:font-size="12pt" style:font-size-asian="12pt" style:font-size-complex="12pt"/>
    </style:style>
    <style:style style:name="P233" style:parent-style-name="Normal" style:family="paragraph">
      <style:text-properties fo:font-size="12pt" style:font-size-asian="12pt" style:font-size-complex="12pt"/>
    </style:style>
    <style:style style:name="T234"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35" style:parent-style-name="Policepardéfaut" style:family="text">
      <style:text-properties fo:font-size="12pt" style:font-size-asian="12pt" style:font-size-complex="12pt"/>
    </style:style>
    <style:style style:name="T236" style:parent-style-name="Policepardéfaut" style:family="text">
      <style:text-properties fo:font-size="12pt" style:font-size-asian="12pt" style:font-size-complex="12pt"/>
    </style:style>
    <style:style style:name="P237" style:parent-style-name="Normal" style:family="paragraph">
      <style:text-properties fo:font-size="12pt" style:font-size-asian="12pt" style:font-size-complex="12pt"/>
    </style:style>
    <style:style style:name="T238" style:parent-style-name="Policepardéfaut" style:family="text">
      <style:text-properties fo:font-weight="bold" style:font-weight-asian="bold" fo:font-size="12pt" style:font-size-asian="12pt" style:font-size-complex="12pt"/>
    </style:style>
    <style:style style:name="P239" style:parent-style-name="Normal" style:family="paragraph">
      <style:text-properties fo:font-size="12pt" style:font-size-asian="12pt" style:font-size-complex="12pt"/>
    </style:style>
    <style:style style:name="T24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41" style:parent-style-name="Policepardéfaut" style:family="text">
      <style:text-properties fo:font-size="12pt" style:font-size-asian="12pt" style:font-size-complex="12pt"/>
    </style:style>
    <style:style style:name="P242" style:parent-style-name="Normal" style:family="paragraph">
      <style:text-properties fo:font-size="12pt" style:font-size-asian="12pt" style:font-size-complex="12pt"/>
    </style:style>
    <style:style style:name="T243" style:parent-style-name="Policepardéfaut" style:family="text">
      <style:text-properties fo:font-weight="bold" style:font-weight-asian="bold" fo:font-size="12pt" style:font-size-asian="12pt" style:font-size-complex="12pt"/>
    </style:style>
    <style:style style:name="P244" style:parent-style-name="Normal" style:family="paragraph">
      <style:text-properties fo:font-size="12pt" style:font-size-asian="12pt" style:font-size-complex="12pt"/>
    </style:style>
    <style:style style:name="T245"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46" style:parent-style-name="Policepardéfaut" style:family="text">
      <style:text-properties fo:font-size="12pt" style:font-size-asian="12pt" style:font-size-complex="12pt"/>
    </style:style>
    <style:style style:name="P247" style:parent-style-name="Normal" style:family="paragraph">
      <style:text-properties fo:font-size="9pt" style:font-size-asian="9pt" style:font-size-complex="9pt"/>
    </style:style>
    <style:style style:name="P248" style:parent-style-name="Normal" style:family="paragraph">
      <style:text-properties fo:font-weight="bold" style:font-weight-asian="bold" fo:font-size="12pt" style:font-size-asian="12pt" style:font-size-complex="12pt"/>
    </style:style>
    <style:style style:name="P249" style:parent-style-name="Normal" style:family="paragraph">
      <style:text-properties fo:font-size="12pt" style:font-size-asian="12pt" style:font-size-complex="12pt"/>
    </style:style>
    <style:style style:name="T250"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51" style:parent-style-name="Policepardéfaut" style:family="text">
      <style:text-properties fo:font-size="12pt" style:font-size-asian="12pt" style:font-size-complex="12pt"/>
    </style:style>
    <style:style style:name="P252" style:parent-style-name="Normal" style:family="paragraph">
      <style:text-properties fo:font-size="12pt" style:font-size-asian="12pt" style:font-size-complex="12pt"/>
    </style:style>
    <style:style style:name="P253" style:parent-style-name="Normal" style:family="paragraph">
      <style:text-properties fo:font-weight="bold" style:font-weight-asian="bold" fo:font-size="12pt" style:font-size-asian="12pt" style:font-size-complex="12pt"/>
    </style:style>
    <style:style style:name="P254" style:parent-style-name="Paragraphedeliste" style:family="paragraph">
      <style:text-properties fo:font-size="12pt" style:font-size-asian="12pt" style:font-size-complex="12pt"/>
    </style:style>
    <style:style style:name="P255" style:parent-style-name="Paragraphedeliste" style:family="paragraph">
      <style:text-properties fo:font-size="12pt" style:font-size-asian="12pt" style:font-size-complex="12pt"/>
    </style:style>
    <style:style style:name="P256" style:parent-style-name="Paragraphedeliste" style:family="paragraph">
      <style:text-properties fo:font-size="12pt" style:font-size-asian="12pt" style:font-size-complex="12pt"/>
    </style:style>
    <style:style style:name="P257" style:parent-style-name="Paragraphedeliste" style:family="paragraph">
      <style:text-properties fo:font-size="12pt" style:font-size-asian="12pt" style:font-size-complex="12pt"/>
    </style:style>
    <style:style style:name="P258" style:parent-style-name="Paragraphedeliste" style:family="paragraph">
      <style:text-properties fo:font-size="12pt" style:font-size-asian="12pt" style:font-size-complex="12pt"/>
    </style:style>
    <style:style style:name="P259" style:parent-style-name="Paragraphedeliste" style:family="paragraph">
      <style:text-properties fo:font-size="12pt" style:font-size-asian="12pt" style:font-size-complex="12pt"/>
    </style:style>
    <style:style style:name="P260" style:parent-style-name="Paragraphedeliste" style:family="paragraph">
      <style:text-properties fo:font-size="12pt" style:font-size-asian="12pt" style:font-size-complex="12pt"/>
    </style:style>
    <style:style style:name="P261" style:parent-style-name="Paragraphedeliste" style:family="paragraph">
      <style:text-properties fo:font-size="12pt" style:font-size-asian="12pt" style:font-size-complex="12pt"/>
    </style:style>
    <style:style style:name="T262" style:parent-style-name="Policepardéfaut" style:family="text">
      <style:text-properties fo:font-style="italic" style:font-style-asian="italic" fo:font-size="12pt" style:font-size-asian="12pt" style:font-size-complex="12pt"/>
    </style:style>
    <style:style style:name="T263" style:parent-style-name="Policepardéfaut" style:family="text">
      <style:text-properties fo:font-style="italic" style:font-style-asian="italic" fo:font-size="12pt" style:font-size-asian="12pt" style:font-size-complex="12pt"/>
    </style:style>
    <style:style style:name="T264" style:parent-style-name="Policepardéfaut" style:family="text">
      <style:text-properties fo:font-size="12pt" style:font-size-asian="12pt" style:font-size-complex="12pt"/>
    </style:style>
    <style:style style:name="P265" style:parent-style-name="Normal" style:family="paragraph">
      <style:text-properties fo:font-size="12pt" style:font-size-asian="12pt" style:font-size-complex="12pt"/>
    </style:style>
    <style:style style:name="P266" style:parent-style-name="Normal" style:family="paragraph">
      <style:text-properties fo:font-size="12pt" style:font-size-asian="12pt" style:font-size-complex="12pt"/>
    </style:style>
    <style:style style:name="P267" style:parent-style-name="Normal" style:family="paragraph">
      <style:text-properties fo:font-weight="bold" style:font-weight-asian="bold" fo:font-size="12pt" style:font-size-asian="12pt" style:font-size-complex="12pt"/>
    </style:style>
    <style:style style:name="P268" style:parent-style-name="Paragraphedeliste" style:family="paragraph"/>
    <style:style style:name="T269" style:parent-style-name="Policepardéfaut" style:family="text">
      <style:text-properties fo:font-size="12pt" style:font-size-asian="12pt" style:font-size-complex="12pt"/>
    </style:style>
    <style:style style:name="P270" style:parent-style-name="Paragraphedeliste" style:family="paragraph">
      <style:text-properties fo:font-size="12pt" style:font-size-asian="12pt" style:font-size-complex="12pt"/>
    </style:style>
    <style:style style:name="P271" style:parent-style-name="Paragraphedeliste" style:family="paragraph">
      <style:text-properties fo:font-size="12pt" style:font-size-asian="12pt" style:font-size-complex="12pt"/>
    </style:style>
    <style:style style:name="P272" style:parent-style-name="Paragraphedeliste" style:family="paragraph">
      <style:text-properties fo:font-size="12pt" style:font-size-asian="12pt" style:font-size-complex="12pt"/>
    </style:style>
    <style:style style:name="P273" style:parent-style-name="Normal" style:family="paragraph">
      <style:text-properties fo:font-size="12pt" style:font-size-asian="12pt" style:font-size-complex="12pt"/>
    </style:style>
    <style:style style:name="P274" style:parent-style-name="Normal" style:family="paragraph">
      <style:text-properties fo:font-size="12pt" style:font-size-asian="12pt" style:font-size-complex="12pt"/>
    </style:style>
    <style:style style:name="T275" style:parent-style-name="Policepardéfaut" style:family="text">
      <style:text-properties fo:font-style="italic" style:font-style-asian="italic" fo:font-size="12pt" style:font-size-asian="12pt" style:font-size-complex="12pt"/>
    </style:style>
    <style:style style:name="T276" style:parent-style-name="Policepardéfaut" style:family="text">
      <style:text-properties fo:font-style="italic" style:font-style-asian="italic" fo:font-size="12pt" style:font-size-asian="12pt" style:font-size-complex="12pt"/>
    </style:style>
    <style:style style:name="T277" style:parent-style-name="Policepardéfaut" style:family="text">
      <style:text-properties fo:font-style="italic" style:font-style-asian="italic" fo:font-size="12pt" style:font-size-asian="12pt" style:font-size-complex="12pt"/>
    </style:style>
    <style:style style:name="T278" style:parent-style-name="Policepardéfaut" style:family="text">
      <style:text-properties fo:font-size="12pt" style:font-size-asian="12pt" style:font-size-complex="12pt"/>
    </style:style>
    <style:style style:name="T279" style:parent-style-name="Policepardéfaut" style:family="text">
      <style:text-properties fo:font-style="italic" style:font-style-asian="italic" fo:font-size="12pt" style:font-size-asian="12pt" style:font-size-complex="12pt"/>
    </style:style>
    <style:style style:name="T280" style:parent-style-name="Policepardéfaut" style:family="text">
      <style:text-properties fo:font-style="italic" style:font-style-asian="italic" fo:font-size="12pt" style:font-size-asian="12pt" style:font-size-complex="12pt"/>
    </style:style>
    <style:style style:name="T281" style:parent-style-name="Policepardéfaut" style:family="text">
      <style:text-properties fo:font-style="italic" style:font-style-asian="italic" fo:font-size="12pt" style:font-size-asian="12pt" style:font-size-complex="12pt"/>
    </style:style>
    <style:style style:name="T282" style:parent-style-name="Policepardéfaut" style:family="text">
      <style:text-properties fo:font-style="italic" style:font-style-asian="italic" fo:font-size="12pt" style:font-size-asian="12pt" style:font-size-complex="12pt"/>
    </style:style>
    <style:style style:name="T283" style:parent-style-name="Policepardéfaut" style:family="text">
      <style:text-properties fo:font-size="12pt" style:font-size-asian="12pt" style:font-size-complex="12pt"/>
    </style:style>
    <style:style style:name="P284" style:parent-style-name="Normal" style:family="paragraph">
      <style:text-properties fo:font-size="12pt" style:font-size-asian="12pt" style:font-size-complex="12pt"/>
    </style:style>
    <style:style style:name="P285" style:parent-style-name="Normal" style:family="paragraph">
      <style:text-properties fo:font-weight="bold" style:font-weight-asian="bold" fo:font-size="12pt" style:font-size-asian="12pt" style:font-size-complex="12pt"/>
    </style:style>
    <style:style style:name="P286" style:parent-style-name="Normal" style:family="paragraph">
      <style:text-properties fo:font-size="12pt" style:font-size-asian="12pt" style:font-size-complex="12pt"/>
    </style:style>
    <style:style style:name="P287" style:parent-style-name="Normal" style:family="paragraph">
      <style:text-properties fo:font-size="12pt" style:font-size-asian="12pt" style:font-size-complex="12pt"/>
    </style:style>
    <style:style style:name="T288" style:parent-style-name="Policepardéfaut" style:family="text">
      <style:text-properties fo:font-weight="bold" style:font-weight-asian="bold" fo:font-size="12pt" style:font-size-asian="12pt" style:font-size-complex="12pt"/>
    </style:style>
    <style:style style:name="P289" style:parent-style-name="Normal" style:family="paragraph">
      <style:text-properties fo:font-size="12pt" style:font-size-asian="12pt" style:font-size-complex="12pt"/>
    </style:style>
    <style:style style:name="P290" style:parent-style-name="Normal" style:family="paragraph">
      <style:text-properties fo:font-size="12pt" style:font-size-asian="12pt" style:font-size-complex="12pt"/>
    </style:style>
    <style:style style:name="P291" style:parent-style-name="Normal" style:family="paragraph">
      <style:text-properties fo:font-weight="bold" style:font-weight-asian="bold" fo:font-size="12pt" style:font-size-asian="12pt" style:font-size-complex="12pt"/>
    </style:style>
    <style:style style:name="P292" style:parent-style-name="Paragraphedeliste" style:family="paragraph"/>
    <style:style style:name="T293"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94" style:parent-style-name="Policepardéfaut" style:family="text">
      <style:text-properties fo:font-size="12pt" style:font-size-asian="12pt" style:font-size-complex="12pt"/>
    </style:style>
    <style:style style:name="T295" style:parent-style-name="Policepardéfaut" style:family="text">
      <style:text-properties fo:font-size="12pt" style:font-size-asian="12pt" style:font-size-complex="12pt"/>
    </style:style>
    <style:style style:name="P296" style:parent-style-name="Paragraphedeliste" style:family="paragraph"/>
    <style:style style:name="T297" style:parent-style-name="Policepardéfaut" style:family="text">
      <style:text-properties fo:font-size="12pt" style:font-size-asian="12pt" style:font-size-complex="12pt" style:text-underline-type="single" style:text-underline-style="solid" style:text-underline-width="auto" style:text-underline-mode="continuous"/>
    </style:style>
    <style:style style:name="T298" style:parent-style-name="Policepardéfaut" style:family="text">
      <style:text-properties fo:font-size="12pt" style:font-size-asian="12pt" style:font-size-complex="12pt"/>
    </style:style>
    <style:style style:name="T299" style:parent-style-name="Policepardéfaut" style:family="text">
      <style:text-properties fo:font-size="12pt" style:font-size-asian="12pt" style:font-size-complex="12pt"/>
    </style:style>
    <style:style style:name="P300" style:parent-style-name="Normal" style:family="paragraph">
      <style:text-properties fo:font-weight="bold" style:font-weight-asian="bold" fo:font-size="12pt" style:font-size-asian="12pt" style:font-size-complex="12pt"/>
    </style:style>
    <style:style style:name="P301" style:parent-style-name="Paragraphedeliste" style:family="paragraph">
      <style:text-properties fo:font-size="12pt" style:font-size-asian="12pt" style:font-size-complex="12pt"/>
    </style:style>
    <style:style style:name="P302" style:parent-style-name="Paragraphedeliste" style:family="paragraph">
      <style:text-properties fo:font-size="12pt" style:font-size-asian="12pt" style:font-size-complex="12pt"/>
    </style:style>
    <style:style style:name="P303" style:parent-style-name="Normal" style:family="paragraph">
      <style:text-properties fo:font-size="12pt" style:font-size-asian="12pt" style:font-size-complex="12pt"/>
    </style:style>
    <style:style style:name="T304" style:parent-style-name="Policepardéfaut" style:family="text">
      <style:text-properties fo:font-weight="bold" style:font-weight-asian="bold" fo:font-size="12pt" style:font-size-asian="12pt" style:font-size-complex="12pt"/>
    </style:style>
    <style:style style:name="T305" style:parent-style-name="Policepardéfaut" style:family="text">
      <style:text-properties fo:font-weight="bold" style:font-weight-asian="bold" style:font-weight-complex="bold" fo:font-size="12pt" style:font-size-asian="12pt" style:font-size-complex="12pt"/>
    </style:style>
    <style:style style:name="P306" style:parent-style-name="Paragraphedeliste" style:family="paragraph">
      <style:text-properties fo:font-size="12pt" style:font-size-asian="12pt" style:font-size-complex="12pt"/>
    </style:style>
    <style:style style:name="P307" style:parent-style-name="Paragraphedeliste" style:family="paragraph">
      <style:text-properties fo:font-size="12pt" style:font-size-asian="12pt" style:font-size-complex="12pt"/>
    </style:style>
    <style:style style:name="P308" style:parent-style-name="Paragraphedeliste" style:family="paragraph">
      <style:text-properties fo:font-size="12pt" style:font-size-asian="12pt" style:font-size-complex="12pt"/>
    </style:style>
    <style:style style:name="P309" style:parent-style-name="Normal" style:family="paragraph">
      <style:text-properties fo:font-size="12pt" style:font-size-asian="12pt" style:font-size-complex="12pt"/>
    </style:style>
    <style:style style:name="P310" style:parent-style-name="Normal" style:family="paragraph">
      <style:text-properties fo:font-size="12pt" style:font-size-asian="12pt" style:font-size-complex="12pt"/>
    </style:style>
    <style:style style:name="P311" style:parent-style-name="Normal" style:family="paragraph">
      <style:text-properties fo:font-weight="bold" style:font-weight-asian="bold" fo:font-size="12pt" style:font-size-asian="12pt" style:font-size-complex="12pt"/>
    </style:style>
    <style:style style:name="P312" style:parent-style-name="Paragraphedeliste" style:family="paragraph">
      <style:text-properties fo:font-size="12pt" style:font-size-asian="12pt" style:font-size-complex="12pt"/>
    </style:style>
    <style:style style:name="P313" style:parent-style-name="Paragraphedeliste" style:family="paragraph">
      <style:text-properties fo:font-size="12pt" style:font-size-asian="12pt" style:font-size-complex="12pt"/>
    </style:style>
    <style:style style:name="P314" style:parent-style-name="Paragraphedeliste" style:family="paragraph">
      <style:text-properties fo:font-size="12pt" style:font-size-asian="12pt" style:font-size-complex="12pt"/>
    </style:style>
    <style:style style:name="P315" style:parent-style-name="Paragraphedeliste" style:family="paragraph">
      <style:text-properties fo:font-size="12pt" style:font-size-asian="12pt" style:font-size-complex="12pt"/>
    </style:style>
    <style:style style:name="P316" style:parent-style-name="Paragraphedeliste" style:family="paragraph"/>
    <style:style style:name="T317" style:parent-style-name="Policepardéfaut" style:family="text">
      <style:text-properties fo:font-size="12pt" style:font-size-asian="12pt" style:font-size-complex="12pt"/>
    </style:style>
    <style:style style:name="T318" style:parent-style-name="Policepardéfaut" style:family="text">
      <style:text-properties style:text-position="super 66.6%" fo:font-size="12pt" style:font-size-asian="12pt" style:font-size-complex="12pt"/>
    </style:style>
    <style:style style:name="T319" style:parent-style-name="Policepardéfaut" style:family="text">
      <style:text-properties fo:font-size="12pt" style:font-size-asian="12pt" style:font-size-complex="12pt"/>
    </style:style>
    <style:style style:name="P320" style:parent-style-name="Paragraphedeliste" style:family="paragraph"/>
    <style:style style:name="T321" style:parent-style-name="Policepardéfaut" style:family="text">
      <style:text-properties fo:font-size="12pt" style:font-size-asian="12pt" style:font-size-complex="12pt"/>
    </style:style>
    <style:style style:name="T322" style:parent-style-name="Policepardéfaut" style:family="text">
      <style:text-properties style:text-position="super 66.6%" fo:font-size="12pt" style:font-size-asian="12pt" style:font-size-complex="12pt"/>
    </style:style>
    <style:style style:name="T323" style:parent-style-name="Policepardéfaut" style:family="text">
      <style:text-properties fo:font-size="12pt" style:font-size-asian="12pt" style:font-size-complex="12pt"/>
    </style:style>
    <style:style style:name="P324" style:parent-style-name="Paragraphedeliste" style:family="paragraph"/>
    <style:style style:name="T325" style:parent-style-name="Policepardéfaut" style:family="text">
      <style:text-properties fo:font-size="12pt" style:font-size-asian="12pt" style:font-size-complex="12pt"/>
    </style:style>
    <style:style style:name="T326" style:parent-style-name="Policepardéfaut" style:family="text">
      <style:text-properties style:text-position="super 66.6%" fo:font-size="12pt" style:font-size-asian="12pt" style:font-size-complex="12pt"/>
    </style:style>
    <style:style style:name="T327" style:parent-style-name="Policepardéfaut" style:family="text">
      <style:text-properties fo:font-size="12pt" style:font-size-asian="12pt" style:font-size-complex="12pt"/>
    </style:style>
    <style:style style:name="T328" style:parent-style-name="Policepardéfaut" style:family="text">
      <style:text-properties fo:font-size="12pt" style:font-size-asian="12pt" style:font-size-complex="12pt"/>
    </style:style>
    <style:style style:name="T329" style:parent-style-name="Policepardéfaut" style:family="text">
      <style:text-properties fo:font-weight="bold" style:font-weight-asian="bold" style:font-weight-complex="bold" fo:font-size="12pt" style:font-size-asian="12pt" style:font-size-complex="12pt"/>
    </style:style>
    <style:style style:name="P330" style:parent-style-name="Paragraphedeliste" style:family="paragraph">
      <style:text-properties fo:font-size="12pt" style:font-size-asian="12pt" style:font-size-complex="12pt"/>
    </style:style>
    <style:style style:name="P331" style:parent-style-name="Paragraphedeliste" style:family="paragraph">
      <style:text-properties fo:font-size="12pt" style:font-size-asian="12pt" style:font-size-complex="12pt"/>
    </style:style>
    <style:style style:name="P332" style:parent-style-name="Paragraphedeliste" style:family="paragraph">
      <style:text-properties fo:font-size="12pt" style:font-size-asian="12pt" style:font-size-complex="12pt"/>
    </style:style>
    <style:style style:name="P333" style:parent-style-name="Paragraphedeliste" style:family="paragraph">
      <style:text-properties fo:font-size="12pt" style:font-size-asian="12pt" style:font-size-complex="12pt"/>
    </style:style>
    <style:style style:name="P334" style:parent-style-name="Paragraphedeliste" style:family="paragraph">
      <style:text-properties fo:font-size="12pt" style:font-size-asian="12pt" style:font-size-complex="12pt"/>
    </style:style>
    <style:style style:name="T335" style:parent-style-name="Policepardéfaut" style:family="text">
      <style:text-properties fo:font-weight="bold" style:font-weight-asian="bold" style:font-weight-complex="bold" fo:font-size="12pt" style:font-size-asian="12pt" style:font-size-complex="12pt"/>
    </style:style>
    <style:style style:name="T336" style:parent-style-name="Policepardéfaut" style:family="text">
      <style:text-properties fo:font-weight="bold" style:font-weight-asian="bold" fo:font-size="12pt" style:font-size-asian="12pt" style:font-size-complex="12pt"/>
    </style:style>
    <style:style style:name="P337" style:parent-style-name="Paragraphedeliste" style:family="paragraph">
      <style:text-properties fo:font-size="12pt" style:font-size-asian="12pt" style:font-size-complex="12pt"/>
    </style:style>
    <style:style style:name="P338" style:parent-style-name="Paragraphedeliste" style:family="paragraph">
      <style:text-properties fo:font-size="12pt" style:font-size-asian="12pt" style:font-size-complex="12pt"/>
    </style:style>
    <style:style style:name="P339" style:parent-style-name="Paragraphedeliste" style:family="paragraph">
      <style:text-properties fo:font-size="12pt" style:font-size-asian="12pt" style:font-size-complex="12pt"/>
    </style:style>
    <style:style style:name="P340" style:parent-style-name="Paragraphedeliste" style:family="paragraph">
      <style:text-properties fo:font-size="12pt" style:font-size-asian="12pt" style:font-size-complex="12pt"/>
    </style:style>
    <style:style style:name="P341" style:parent-style-name="Normal" style:family="paragraph">
      <style:text-properties fo:font-weight="bold" style:font-weight-asian="bold" fo:font-size="12pt" style:font-size-asian="12pt" style:font-size-complex="12pt"/>
    </style:style>
    <style:style style:name="P342" style:parent-style-name="Paragraphedeliste" style:family="paragraph"/>
    <style:style style:name="T343" style:parent-style-name="Policepardéfaut" style:family="text">
      <style:text-properties fo:font-size="12pt" style:font-size-asian="12pt" style:font-size-complex="12pt"/>
    </style:style>
    <style:style style:name="P344" style:parent-style-name="Paragraphedeliste" style:family="paragraph">
      <style:text-properties fo:font-size="12pt" style:font-size-asian="12pt" style:font-size-complex="12pt"/>
    </style:style>
    <style:style style:name="P345" style:parent-style-name="Paragraphedeliste" style:family="paragraph"/>
    <style:style style:name="T346" style:parent-style-name="Policepardéfaut" style:family="text">
      <style:text-properties fo:font-size="12pt" style:font-size-asian="12pt" style:font-size-complex="12pt"/>
    </style:style>
    <style:style style:name="T347" style:parent-style-name="Policepardéfaut" style:family="text">
      <style:text-properties fo:font-size="12pt" style:font-size-asian="12pt" style:font-size-complex="12pt"/>
    </style:style>
    <style:style style:name="P348" style:parent-style-name="Paragraphedeliste" style:family="paragraph"/>
    <style:style style:name="T349" style:parent-style-name="Policepardéfaut" style:family="text">
      <style:text-properties fo:font-size="12pt" style:font-size-asian="12pt" style:font-size-complex="12pt"/>
    </style:style>
    <style:style style:name="P350" style:parent-style-name="Paragraphedeliste" style:family="paragraph"/>
    <style:style style:name="T351" style:parent-style-name="Policepardéfaut" style:family="text">
      <style:text-properties fo:font-size="12pt" style:font-size-asian="12pt" style:font-size-complex="12pt"/>
    </style:style>
    <style:style style:name="T352" style:parent-style-name="Policepardéfaut" style:family="text">
      <style:text-properties fo:font-size="12pt" style:font-size-asian="12pt" style:font-size-complex="12pt"/>
    </style:style>
  </office:automatic-styles>
  <office:body>
    <office:text text:use-soft-page-breaks="true">
      <text:p text:style-name="P1">Brest le vent en poupe</text:p>
      <text:p text:style-name="P2">Amarrez votre entreprise à Brest</text:p>
      <text:h text:style-name="Titre1" text:outline-level="1">Brest, l’esprit libre</text:h>
      <text:p text:style-name="Normal"><text:span text:style-name="T3">À Brest, on a compris très tôt qu’être loin nous permet de mieux regarder ce qui nous entoure.</text:span></text:p>
      <text:p text:style-name="P4">Brest tutoie les océans. On les<text:s/>explore tous les jours. Pour les comprendre et pour les protéger. On cherche, on s’adapte, on transforme, on se positionne sur les grandes questions d’avenir. Brest est capitale des océans.</text:p>
      <text:p text:style-name="P5">La mer infuse partout. On y ressent l’âme d’un port, ou plutôt de<text:s/>5 ports, ouverts sur le monde. Qui brassent, qui aiment accueillir l’inconnu, les cultures différentes.</text:p>
      <text:p text:style-name="P6">La mer, mais pas que. <text:s/>On s’appuie aussi sur une terre fertile, qui nourrit. On connecte les entreprises entre elles. Ça produit de la coopération et ça<text:s/>génère du mutualisme.</text:p>
      <text:p text:style-name="P7">Tout le monde se côtoie, simplement. On s’écoute et on se parle franchement. On se serre les coudes pour avancer, pour faire les choses bien, parce qu’on sait que c’est ensemble qu’on y arrivera. <text:s/>Chacun peut trouver sa place. Pour participer ou pour entreprendre, toutes les idées sont bonnes tant qu’il y a de l’envie. On les prend, on les croise, et on teste. <text:s/>Ça diversifie l’activité économique sur tout le territoire. Ça muscle l’industrie. Ça fait avancer les transitions. Au final,<text:s/>ça créé de l’innovation. <text:s/>Ça fait des entreprises et entrepreneurs passionnés au tempérament boosté à l’air iodé.</text:p>
      <text:p text:style-name="P8">Ici on sait prendre le temps. Le temps de la recherche et de la réflexion, mais aussi le temps pour soi, et pour les autres, pour se rencontrer et se connaître, vraiment. On n’est pas dans l’agitation permanente, on sait qu’il faut du calme pour, parfois, affronter la tempête. On n'attend pas que ça arrive, on anticipe et on agit.</text:p>
      <text:p text:style-name="P9">Brest bouge à sa manière, à la brestoise. Work in progress. C’est comme ça que le territoire change au quotidien et se transforme durablement. <text:s/>C’est comme ça qu’il crée autant de possibles pour entreprendre et travailler, pour donner de l’espace aux générations futures.</text:p>
      <text:p text:style-name="P10">Un regard droit devant, vers demain.</text:p>
      <text:p text:style-name="P11">Un regard proche, complice, qui prend soin. <text:s/>C’est le regard de Brest, le regard d’un territoire qui a l’esprit libre.</text:p>
      <text:p text:style-name="P12"/>
      <text:p text:style-name="Normal"><text:span text:style-name="T13">Brest est métropole.</text:span><text:span text:style-name="T14"><text:s/>Un rôle qu’elle assume, à l’ouest de la Bretagne, au service des gens qui y vivent, mais pas que : un peu de notre sécurité à<text:s/></text:span><text:span text:style-name="T15">tous se joue aussi ici. Toutes les routes mènent ici ou en repartent, c’est selon : par la terre, la mer ou le ciel. Ces flux et reflux, au rythme de l’océan Atlantique, sont la respiration d’un territoire qui bouge et se transforme.</text:span></text:p>
      <text:p text:style-name="Normal"><text:span text:style-name="T16">Ici, ça brasse : des g</text:span><text:span text:style-name="T17">ens, des activités, des atouts, des investissements, des opportunités.</text:span><text:span text:style-name="T18"><text:s/>Il y a la Marine, la fac, les grandes écoles, l’hôpital universitaire... A Brest, les entreprises ont le vent dans le dos et les entrepreneurs ont les coudées franches. Tout le monde se</text:span><text:span text:style-name="T19"><text:s/>parle, s’écoute et avance dans le même sens, pas parce qu’on y est obligé mais parce que quand le territoire prend son destin en main, tout.</text:span></text:p>
      <text:p text:style-name="Normal"><text:span text:style-name="T20">Données clés</text:span></text:p>
      <text:list text:style-name="LFO1" text:continue-numbering="true">
        <text:list-item>
          <text:p text:style-name="P21">Démographie</text:p>
          <text:list text:continue-numbering="true">
            <text:list-item>
              <text:p text:style-name="P22">211 000 habitants à Brest métropole et 423 000 sur le bassin d’emploi</text:p>
            </text:list-item>
            <text:list-item>
              <text:p text:style-name="P23">4 habitants sur 10<text:s/>ont moins de 30 ans</text:p>
            </text:list-item>
          </text:list>
        </text:list-item>
        <text:list-item>
          <text:p text:style-name="P24">Emploi</text:p>
          <text:list text:continue-numbering="true">
            <text:list-item>
              <text:p text:style-name="P25">173 000 emplois dans le bassin d’emploi dont 63% sur Brest métropole</text:p>
            </text:list-item>
          </text:list>
        </text:list-item>
        <text:list-item>
          <text:p text:style-name="P26">Services (santé, formation, culture, transports, commerce…)</text:p>
          <text:list text:continue-numbering="true">
            <text:list-item>
              <text:p text:style-name="P27">Une zone d’attractivité de plus d’1 000 000 d’usagers</text:p>
            </text:list-item>
          </text:list>
        </text:list-item>
        <text:list-item>
          <text:p text:style-name="P28">Accessibilité</text:p>
          <text:list text:continue-numbering="true">
            <text:list-item>
              <text:p text:style-name="P29"><text:span text:style-name="T30">1</text:span><text:span text:style-name="T31">er</text:span><text:span text:style-name="T32"><text:s/>aéroport de Bretagne (14<text:s/></text:span><text:span text:style-name="T33">lignes intérieures et 16 à l’international), base Volotea</text:span></text:p>
            </text:list-item>
            <text:list-item>
              <text:p text:style-name="P34">Liaisons TGV Brest-Rennes-Paris : 11 par jour dans les deux sens</text:p>
            </text:list-item>
            <text:list-item>
              <text:p text:style-name="P35">1er port breton, intégré au réseau central du Réseau Trans-Européen de Transport (Rte-T)</text:p>
            </text:list-item>
          </text:list>
        </text:list-item>
      </text:list>
      <text:p text:style-name="P36"/>
      <text:h text:style-name="Titre1" text:outline-level="1">Brest, capitale des océans</text:h>
      <text:p text:style-name="Normal"><text:span text:style-name="T37">La mer fait part</text:span><text:span text:style-name="T38">ie de l’Adn de Brest. Elle façonne tout : le climat, le trait de côte, le caractère, les visages. L’activité économique aussi, la recherche et l’innovation.</text:span></text:p>
      <text:p text:style-name="P39">La solidarité des gens de mer, c’est sacré ici. Et ça a infusé partout, jusque dans les laboratoires, les amphis, les cabinets d’études, les ateliers ou les usines. Parce que peu d’endroits au monde concentrent autant de savoirs et d’expertises sur les océans, c’est ici qu’est né le Campus mondial de la mer.</text:p>
      <text:soft-page-break/>
      <text:p text:style-name="P40">Les océans, on les explore, on les protège, on les sillonne, on les exploite aussi. Alors on a aménagé nos ports pour répondre à tout ça en même temps : défense, sécurité, transport maritime, réparation navale, énergies marines renouvelables, recherche océanographique ou plaisance et nautisme.</text:p>
      <text:p text:style-name="P41"/>
      <text:p text:style-name="P42">Données clés</text:p>
      <text:list text:style-name="LFO1" text:continue-numbering="true">
        <text:list-item>
          <text:p text:style-name="P43"><text:span text:style-name="T44">1</text:span><text:span text:style-name="T45">er</text:span><text:span text:style-name="T46"><text:s/>bassin d’emploi maritime de Bretagne : 23 000 emplois sur Brest métropole</text:span></text:p>
        </text:list-item>
        <text:list-item>
          <text:p text:style-name="P47"><text:span text:style-name="T48">Le Campus mondial de la mer, 1</text:span><text:span text:style-name="T49">re</text:span><text:span text:style-name="T50"><text:s/>communauté française des sciences et technologies marines</text:span></text:p>
        </text:list-item>
      </text:list>
      <text:p text:style-name="P51">Top employeurs</text:p>
      <text:list text:style-name="LFO1" text:continue-numbering="true">
        <text:list-item>
          <text:p text:style-name="P52">Ministère des armées : 16 700</text:p>
        </text:list-item>
        <text:list-item>
          <text:p text:style-name="P53">Naval group : 3 100</text:p>
        </text:list-item>
        <text:list-item>
          <text:p text:style-name="P54">Thales Defence Mission Systems : 1 700</text:p>
        </text:list-item>
        <text:list-item>
          <text:p text:style-name="P55">Ifremer : 1 250</text:p>
        </text:list-item>
        <text:list-item>
          <text:p text:style-name="P56"/>
        </text:list-item>
      </text:list>
      <text:p text:style-name="P57">Ici on agit pour des mers plus sûres et plus propres</text:p>
      <text:p text:style-name="P58">Sorti de la rade, on sait que la mer n’est pas à prendre à la légère. On respecte sa force quand elle enfle, sa fragilité quand une catastrophe survient. On<text:s/>veille sur elle et sur ceux qui l’affrontent. Depuis le ciel, en surface, dans ses profondeurs, on la surveille aussi comme l’eau sur le feu, pour qu’elle ne devienne pas un Far West. Pour Brest, la mer est une mission.</text:p>
      <text:p text:style-name="P59">Données clés</text:p>
      <text:list text:style-name="LFO1" text:continue-numbering="true">
        <text:list-item>
          <text:p text:style-name="P60"><text:span text:style-name="T61">1</text:span><text:span text:style-name="T62">er</text:span><text:span text:style-name="T63"><text:s/>port militaire de<text:s/></text:span><text:span text:style-name="T64">la façade Manche-Atlantique</text:span></text:p>
        </text:list-item>
        <text:list-item>
          <text:p text:style-name="P65"><text:span text:style-name="T66">Plus de 22</text:span><text:span text:style-name="T67"><text:s/></text:span><text:span text:style-name="T68">000 emplois directs rattachés à la base de défense Brest-Lorient</text:span></text:p>
        </text:list-item>
        <text:list-item>
          <text:p text:style-name="P69">Le rail d’Ouessant : 200 000 navires par an, 20% du trafic maritime mondial</text:p>
        </text:list-item>
        <text:list-item>
          <text:p text:style-name="P70">1 remorqueur de haute mer en vigilance permanente : l’Abeille Bourbon</text:p>
        </text:list-item>
      </text:list>
      <text:p text:style-name="P71">Acteurs majeurs</text:p>
      <text:list text:style-name="LFO1" text:continue-numbering="true">
        <text:list-item>
          <text:p text:style-name="P72">Préfecture maritime de l’Atlantique</text:p>
        </text:list-item>
        <text:list-item>
          <text:p text:style-name="P73">Naval group</text:p>
        </text:list-item>
        <text:list-item>
          <text:p text:style-name="P74">Thalès Dms</text:p>
        </text:list-item>
        <text:list-item>
          <text:p text:style-name="P75">Force Océanique Stratégique (Siège)</text:p>
        </text:list-item>
        <text:list-item>
          <text:p text:style-name="P76">Service hydrographique et océanographique de la Marine (Siège)</text:p>
        </text:list-item>
        <text:list-item>
          <text:p text:style-name="P77">France Cyber Maritime</text:p>
        </text:list-item>
        <text:list-item>
          <text:p text:style-name="P78">Cross Corsen</text:p>
        </text:list-item>
        <text:list-item>
          <text:p text:style-name="P79">Centre d’expertise international en pollutions<text:s/>accidentelles des eaux</text:p>
        </text:list-item>
        <text:list-item>
          <text:p text:style-name="P80">Collecte Localisation Satellites - Vigisat</text:p>
        </text:list-item>
      </text:list>
      <text:p text:style-name="P81"/>
      <text:p text:style-name="Normal"><text:span text:style-name="T82">Ici on préserve et on valorise une biodiversité marine exceptionnelle</text:span></text:p>
      <text:p text:style-name="P83">La rade de Brest, c’est notre premier tiers lieu : un espace que se partagent tout un tas d’espèces, de gens,<text:s/>d’activités et d’institutions. Alors on prend soin de ce bien commun et de ses habitants, qu’ils soient ailés, à nageoires, à coquille, à carapace… Pas de choix à faire entre environnement et économie, le foisonnement de l’un alimente le dynamisme de l’autre : <text:s/>bioressources, biomasse marine, tourisme…</text:p>
      <text:p text:style-name="P84">Donnés clés</text:p>
      <text:list text:style-name="LFO1" text:continue-numbering="true">
        <text:list-item>
          <text:p text:style-name="P85">Une rade de 18 000 ha</text:p>
        </text:list-item>
        <text:list-item>
          <text:p text:style-name="P86">2 sites Natura 2000</text:p>
        </text:list-item>
        <text:list-item>
          <text:p text:style-name="P87">1 contrat de rade : TerraRade</text:p>
        </text:list-item>
        <text:list-item>
          <text:p text:style-name="P88">Le parc naturel marin d’Iroise : 350 000 ha d’aire marine protégée</text:p>
        </text:list-item>
      </text:list>
      <text:p text:style-name="Normal"><text:span text:style-name="T89">Acteurs<text:s/></text:span><text:span text:style-name="T90">majeurs</text:span><text:span text:style-name="T91"> </text:span></text:p>
      <text:list text:style-name="LFO1" text:continue-numbering="true">
        <text:list-item>
          <text:p text:style-name="P92">Office français de la biodiversité</text:p>
        </text:list-item>
        <text:list-item>
          <text:p text:style-name="P93">Océanopolis</text:p>
        </text:list-item>
        <text:list-item>
          <text:p text:style-name="P94">Polymaris</text:p>
        </text:list-item>
      </text:list>
      <text:p text:style-name="P95"/>
      <text:p text:style-name="P96">Ici, on entretient, on transforme, on exporte</text:p>
      <text:p text:style-name="P97">Le port est un peu une ville-frontière. A quelques encablures d’une des routes maritimes les plus fréquentées du monde, il y a toujours des candidats pour une escale, que ce soit pour faire relâche, un brin de maintenance ou du lèche-vitrine avant de reprendre la mer.<text:s/></text:p>
      <text:p text:style-name="P98">Donnés clés</text:p>
      <text:list text:style-name="LFO1" text:continue-numbering="true">
        <text:list-item>
          <text:p text:style-name="P99"><text:span text:style-name="T100">1</text:span><text:span text:style-name="T101">er</text:span><text:span text:style-name="T102"><text:s/>port français de réparation navale civile et militaire</text:span></text:p>
        </text:list-item>
        <text:list-item>
          <text:p text:style-name="P103">3 formes de radoub parmi les plus grandes d’Europe</text:p>
        </text:list-item>
        <text:list-item>
          <text:p text:style-name="P104">1 arsenal militaire</text:p>
        </text:list-item>
        <text:list-item>
          <text:p text:style-name="P105">4 400 emplois dans la construction<text:s/>et la réparation navale</text:p>
        </text:list-item>
        <text:list-item>
          <text:p text:style-name="P106">2 600 000 tonnes/an de marchandises transitent par le port de commerce</text:p>
        </text:list-item>
        <text:list-item>
          <text:p text:style-name="P107">350 liaisons portuaires internationales</text:p>
        </text:list-item>
        <text:list-item>
          <text:p text:style-name="P108">34 000 croisiéristes en 2023</text:p>
        </text:list-item>
      </text:list>
      <text:p text:style-name="P109">Acteurs majeurs</text:p>
      <text:list text:style-name="LFO1" text:continue-numbering="true">
        <text:list-item>
          <text:p text:style-name="P110">Naval Group</text:p>
        </text:list-item>
        <text:list-item>
          <text:p text:style-name="P111">Damen</text:p>
        </text:list-item>
        <text:list-item>
          <text:p text:style-name="P112">Cnn-Mco</text:p>
        </text:list-item>
        <text:list-item>
          <text:p text:style-name="P113">Piriou Naval Services</text:p>
        </text:list-item>
        <text:list-item>
          <text:p text:style-name="P114">Groupe Snef</text:p>
        </text:list-item>
        <text:list-item>
          <text:p text:style-name="P115">Groupe Maritime<text:s/>Kuhn</text:p>
        </text:list-item>
        <text:list-item>
          <text:p text:style-name="P116">Blue Water Shipping</text:p>
        </text:list-item>
      </text:list>
      <text:p text:style-name="P117"/>
      <text:p text:style-name="P118">Ici on conçoit les énergies du futur</text:p>
      <text:p text:style-name="P119">Ici, on n’est peut-être pas tous marins mais on a tous déjà vécu un coup de tabac. Pas besoin de nous convaincre de la puissance des courants, des marées ou du vent. On est persuadé qu’une partie de la réponse aux enjeux de transitions énergétiques se trouve là, au large de nos côtes. Alors on a mis les bouchées doubles pour l’essor des énergies marines renouvelables.</text:p>
      <text:p text:style-name="P120">Donnés clés</text:p>
      <text:list text:style-name="LFO1" text:continue-numbering="true">
        <text:list-item>
          <text:p text:style-name="P121">Un terminal portuaire dédié aux énergies marines renouvelables (Emr)</text:p>
          <text:list text:continue-numbering="true">
            <text:list-item>
              <text:p text:style-name="P122">220 millions d’euros d’investissement public</text:p>
            </text:list-item>
            <text:list-item>
              <text:p text:style-name="P123">40 ha aménagés</text:p>
            </text:list-item>
            <text:list-item>
              <text:p text:style-name="P124">400m de quais à portance renforcée</text:p>
            </text:list-item>
            <text:list-item>
              <text:p text:style-name="P125">1 atelier relais de 1 400 m²</text:p>
            </text:list-item>
          </text:list>
        </text:list-item>
      </text:list>
      <text:p text:style-name="P126">Acteur majeur</text:p>
      <text:list text:style-name="LFO1" text:continue-numbering="true">
        <text:list-item>
          <text:p text:style-name="P127">France Energies Marines</text:p>
        </text:list-item>
        <text:list-item>
          <text:p text:style-name="P128">Eolink</text:p>
        </text:list-item>
        <text:list-item>
          <text:p text:style-name="P129">BrestPort, société portuaire</text:p>
        </text:list-item>
      </text:list>
      <text:p text:style-name="P130"/>
      <text:p text:style-name="P131">Ici on cultive l’excellence maritime</text:p>
      <text:p text:style-name="P132">Ici, les mers<text:s/>nous entourent, ou presque. Normal dans ces conditions qu’on souhaite en apprendre toujours plus sur elles et transmettre ce savoir à la génération suivante. De ces<text:s/><text:soft-page-break/>connaissances scientifiques naissent de nouvelles inventions ou applications techniques. Elles répondent aux enjeux du moment ou à venir et ouvrent de nouvelles perspectives : dronisation maritime, cybersécurité, application spatiale pour le maritime, valorisation de la biodiversité marine…</text:p>
      <text:p text:style-name="P133">Données clés</text:p>
      <text:list text:style-name="LFO1" text:continue-numbering="true">
        <text:list-item>
          <text:p text:style-name="P134">1 850 chercheurs en sciences et technologies de la mer</text:p>
        </text:list-item>
        <text:list-item>
          <text:p text:style-name="P135">Plus de 50% de la recherche publique française sur le milieu marin concentrée sur le nord Finistère</text:p>
        </text:list-item>
        <text:list-item>
          <text:p text:style-name="P136"><text:span text:style-name="T137">5</text:span><text:span text:style-name="T138">è</text:span><text:span text:style-name="T139"><text:s/>rang mondial de l’Université de Bretagne Occidentale au classement de Shanghai dans le champ de l’océanographie</text:span></text:p>
        </text:list-item>
        <text:list-item>
          <text:p text:style-name="P140">8 grandes écoles à Brest travaillant sur des thématiques marines</text:p>
        </text:list-item>
        <text:list-item>
          <text:p text:style-name="P141">1 base d’essai en mer pour les technologies innovantes</text:p>
        </text:list-item>
      </text:list>
      <text:p text:style-name="P142">Acteurs majeurs</text:p>
      <text:list text:style-name="LFO1" text:continue-numbering="true">
        <text:list-item>
          <text:p text:style-name="P143">Ifremer (Siège)</text:p>
        </text:list-item>
        <text:list-item>
          <text:p text:style-name="P144">Université de Bretagne Occidentale - Institut Universitaire Européen de la Mer</text:p>
        </text:list-item>
        <text:list-item>
          <text:p text:style-name="P145">Institut polaire français Paul-Emile Victor<text:s/></text:p>
        </text:list-item>
        <text:list-item>
          <text:p text:style-name="P146">Pôle Mer<text:s/>Bretagne Atlantique (Siège)</text:p>
        </text:list-item>
        <text:list-item>
          <text:p text:style-name="P147">Service hydrographique et océanographique de la Marine (Siège)</text:p>
        </text:list-item>
      </text:list>
      <text:soft-page-break/>
      <text:h text:style-name="P148" text:outline-level="1">Brest à la pointe</text:h>
      <text:p text:style-name="P149">Dans cet ouest breton entre terre et mer, parler d’industrie renvoie forcément à un patrimoine commun et intime. Les anciens ont connu les<text:s/>Ateliers des Capucins du temps où les métallos usinaient, dans un bruit d’enfer, des arbres d’hélices ou des morceaux d’étraves pour la Marine. Ils ont également vu se monter les coopératives agricoles qui sont devenues autant de grands groupes. Ils ont transmis leurs histoires à la génération suivante qui s’en est nourrie, pour mieux s’en inspirer.</text:p>
      <text:p text:style-name="P150">Boostée par l’innovation, l’industrie a changé de braquet et ajouté plusieurs cordes à son arc : transitions, énergie, cosmétique, banque-assurance, agroalimentaire… Elle va à la rencontre des étudiants, des écoles et des laboratoires, n’hésite pas à chasser en meute pour susciter les vocations et s’organise pour accueillir et soutenir les nouveaux projets.</text:p>
      <text:p text:style-name="Normal"><text:span text:style-name="T151">Donnés clés</text:span></text:p>
      <text:list text:style-name="LFO1" text:continue-numbering="true">
        <text:list-item>
          <text:p text:style-name="P152"><text:span text:style-name="T153">10 % de l’emploi total de la région brestois</text:span><text:span text:style-name="T154">e</text:span></text:p>
        </text:list-item>
        <text:list-item>
          <text:p text:style-name="P155"><text:span text:style-name="T156">Branche métallurgie : plus de 50 % des emplois industriels du territoire</text:span></text:p>
        </text:list-item>
        <text:list-item>
          <text:p text:style-name="P157"><text:span text:style-name="T158">1 consortium finistérien pour une labellisation Territoire d’industrie</text:span></text:p>
        </text:list-item>
      </text:list>
      <text:p text:style-name="P159">Acteurs majeurs</text:p>
      <text:list text:style-name="LFO1" text:continue-numbering="true">
        <text:list-item>
          <text:p text:style-name="P160">Naval Group</text:p>
        </text:list-item>
        <text:list-item>
          <text:p text:style-name="P161">Damen</text:p>
        </text:list-item>
        <text:list-item>
          <text:p text:style-name="P162">Campus des Industries Navales (CiNav)</text:p>
        </text:list-item>
        <text:list-item>
          <text:p text:style-name="P163">Kohler</text:p>
        </text:list-item>
        <text:list-item>
          <text:p text:style-name="P164">Crédit Mutuel Arkéa</text:p>
        </text:list-item>
        <text:list-item>
          <text:p text:style-name="P165">Savéol</text:p>
        </text:list-item>
        <text:list-item>
          <text:p text:style-name="P166">Eureden</text:p>
        </text:list-item>
        <text:list-item>
          <text:p text:style-name="P167">Sill</text:p>
        </text:list-item>
        <text:list-item>
          <text:p text:style-name="P168">Laita-Even</text:p>
        </text:list-item>
        <text:list-item>
          <text:p text:style-name="P169">Meunier SA</text:p>
        </text:list-item>
        <text:list-item>
          <text:p text:style-name="P170">Guyot Environnement</text:p>
        </text:list-item>
        <text:list-item>
          <text:p text:style-name="P171">Technature</text:p>
        </text:list-item>
      </text:list>
      <text:p text:style-name="Normal"><text:span text:style-name="T172">Encadré 1 </text:span><text:span text:style-name="T173">: Un écosystème d’innovation de haut niveau</text:span></text:p>
      <text:list text:style-name="LFO1" text:continue-numbering="true">
        <text:list-item>
          <text:p text:style-name="P174">Technopôle Brest-Iroise</text:p>
        </text:list-item>
        <text:list-item>
          <text:p text:style-name="P175">Pôle Mer Bretagne Atlantique</text:p>
        </text:list-item>
        <text:list-item>
          <text:p text:style-name="P176">Satt Ouest Valorisation</text:p>
        </text:list-item>
        <text:list-item>
          <text:p text:style-name="P177">France Énergies Marines</text:p>
        </text:list-item>
        <text:list-item>
          <text:p text:style-name="P178">Incubateurs de start up industrielles : Imt Atlantique, Ensta Bretagne</text:p>
        </text:list-item>
        <text:list-item>
          <text:p text:style-name="P179">French Tech Brest Bretagne Ouest</text:p>
        </text:list-item>
        <text:list-item>
          <text:p text:style-name="P180">Union des Industries et Métiers de la Métallurgie</text:p>
        </text:list-item>
      </text:list>
      <text:p text:style-name="Normal"><text:span text:style-name="T181">Encadré 2 :</text:span><text:span text:style-name="T182"><text:s/>Des dispositifs de soutien financier aux projets industriels</text:span></text:p>
      <text:list text:style-name="LFO2" text:continue-numbering="true">
        <text:list-item>
          <text:p text:style-name="P183">Aide aux loyers des start-up industrielles</text:p>
        </text:list-item>
      </text:list>
      <text:list text:style-name="LFO3" text:continue-numbering="true">
        <text:list-item>
          <text:p text:style-name="P184">Soutien financier des<text:s/>projets engagés dans les transitions</text:p>
        </text:list-item>
        <text:list-item>
          <text:p text:style-name="P185">Subvention de la rénovation et la densification de bâtiments industriels</text:p>
        </text:list-item>
      </text:list>
      <text:p text:style-name="P186"/>
      <text:h text:style-name="Titre1" text:outline-level="1">Brest un coup d’avance</text:h>
      <text:p text:style-name="P187">A Brest, on a appris qu’il faut toujours rester en mouvement. Ecouter les autres, confronter les idées, soutenir les pionniers, chercher des collaborations, ça donne du souffle, ça offre des opportunités et ça ouvre des perspectives. Parce que le monde change vite et que demain frappe déjà à la porte, on anticipe, on se projette pour être prêt à temps. <text:s/>On n’attend pas que les solutions viennent d’ailleurs, on investit sur les filières nouvelles dont on mesure déjà tout le potentiel : cybersécurité et dronisation maritime, spatial, technologies médicales… On a tout ce qu’il faut pour avancer ensemble : l’imagination, l’envie,<text:s/>les compétences, les équipements.</text:p>
      <text:p text:style-name="P188">Données clés</text:p>
      <text:list text:style-name="LFO1" text:continue-numbering="true">
        <text:list-item>
          <text:p text:style-name="P189">20 000 emplois dans le numérique à l’échelle de la French Tech Brest Bretagne Ouest</text:p>
        </text:list-item>
        <text:list-item>
          <text:p text:style-name="P190">15 000 emplois dans le domaine de la santé sur la métropole</text:p>
        </text:list-item>
        <text:list-item>
          <text:p text:style-name="P191">4 900 emplois dans la Banque-Assurance</text:p>
        </text:list-item>
      </text:list>
      <text:p text:style-name="P192"/>
      <text:p text:style-name="P193">Aperçu des filières à<text:s/>haut potentiel<text:s/></text:p>
      <text:p text:style-name="P194">Drones, Grands fonds :</text:p>
      <text:list text:style-name="LFO4" text:continue-numbering="true">
        <text:list-item>
          <text:p text:style-name="P195">Perspectives : Cibersécurité maritime, Drones marins, Instrumentation marine</text:p>
        </text:list-item>
        <text:list-item>
          <text:p text:style-name="P196">Accompagnement : Pôle Mer Bretagne Atlantique, Technopôle Brest-Iroise, Celadon</text:p>
        </text:list-item>
        <text:list-item>
          <text:p text:style-name="P197">Exemples de pépites : Thales Dms, Sercel Underwater, Exail</text:p>
        </text:list-item>
      </text:list>
      <text:p text:style-name="P198">Spatial :</text:p>
      <text:list text:style-name="LFO5" text:continue-numbering="true">
        <text:list-item>
          <text:p text:style-name="P199">Perspectives : Aménagement des espaces, Sécurité environnementale, Sécurité et connaissance de l’environnement</text:p>
        </text:list-item>
        <text:list-item>
          <text:p text:style-name="P200">Accompagnement : Booster Morespace, esa Bic Nord, Irispace, Connect by Cnes</text:p>
        </text:list-item>
        <text:list-item>
          <text:p text:style-name="P201">Exemple de pépites : Cls, Eodyn, Hytech Imaging</text:p>
        </text:list-item>
      </text:list>
      <text:soft-page-break/>
      <text:p text:style-name="P202">Ia, Cyber :</text:p>
      <text:list text:style-name="LFO6" text:continue-numbering="true">
        <text:list-item>
          <text:p text:style-name="P203">Perspectives : Compétitivité des entreprises, Souveraineté numérique</text:p>
        </text:list-item>
        <text:list-item>
          <text:p text:style-name="P204">Accompagnement : Gacyb, Ecole Microsoft Ia, Campus Cyber Bzh, French tech Brest Bretagne Ouest, France Cyber Maritime, chaire de cyberdéfense des systèmes navals</text:p>
        </text:list-item>
        <text:list-item>
          <text:p text:style-name="P205">Exemples de pépites : Diateam, sourcitec, Bzhunt, Asten, crédit Mutuel Arkéa, Cap Gémini, Accenture</text:p>
        </text:list-item>
      </text:list>
      <text:p text:style-name="P206">Santé, Biotech :</text:p>
      <text:list text:style-name="LFO7" text:continue-numbering="true">
        <text:list-item>
          <text:p text:style-name="P207">Perspectives : Technologies médicales, Biotechnologies marines</text:p>
        </text:list-item>
        <text:list-item>
          <text:p text:style-name="P208">Accompagnement : Biotech Santé Bretagne, Imt Atlantique, Chru – W.Inn, Inserm ( 4 laboratoires et un<text:s/>centre d’investigation clinique)</text:p>
        </text:list-item>
        <text:list-item>
          <text:p text:style-name="P209">Exemples de pépites : Stryker – Imascap, Oso – Ia, technature, polymaris</text:p>
        </text:list-item>
      </text:list>
      <text:p text:style-name="P210">Energies marines renouvelables :</text:p>
      <text:list text:style-name="LFO8" text:continue-numbering="true">
        <text:list-item>
          <text:p text:style-name="P211">Perspectives : Souveraineté énergétique, Emplois industriels, décarbonation</text:p>
        </text:list-item>
        <text:list-item>
          <text:p text:style-name="P212">Accompagnement : France Energies Marines,<text:s/>Brest Port, bretagne Ocean power</text:p>
        </text:list-item>
        <text:list-item>
          <text:p text:style-name="P213">Exemples de pépites : Haizea, Mappem Geophysics, Actimar, Eolink</text:p>
        </text:list-item>
      </text:list>
      <text:p text:style-name="P214"/>
      <text:p text:style-name="P215">Silver economy :</text:p>
      <text:list text:style-name="LFO9" text:continue-numbering="true">
        <text:list-item>
          <text:p text:style-name="P216">Perspectives : Bien vieillir, innovation technologique</text:p>
        </text:list-item>
        <text:list-item>
          <text:p text:style-name="P217">Accompagnement : Biotech Santé Bretagne, Chru - w.Inn, Imt Atlantique</text:p>
        </text:list-item>
        <text:list-item>
          <text:p text:style-name="P218">Exemples de<text:s/>pépites : Fondation Ildys, Oso – Ai</text:p>
        </text:list-item>
      </text:list>
      <text:p text:style-name="P219"/>
      <text:p text:style-name="P220">Industries culturelles et créatives :</text:p>
      <text:list text:style-name="LFO10" text:continue-numbering="true">
        <text:list-item>
          <text:p text:style-name="P221">Perspectives : Attractivité du territoire, Soutien à la création artistique</text:p>
        </text:list-item>
        <text:list-item>
          <text:p text:style-name="P222">Accompagnement : Brest’aim Events, Les ateliers des Capucins, Le Musée des Beaux-Arts, La Carène</text:p>
        </text:list-item>
        <text:list-item>
          <text:p text:style-name="P223">Exemples<text:s/>de pépites : Brest Événements Nautiques, dialogues, Côte Ouest</text:p>
        </text:list-item>
      </text:list>
      <text:p text:style-name="P224"/>
      <text:p text:style-name="P225"/>
      <text:h text:style-name="Titre1" text:outline-level="1">Brest de fond en comble</text:h>
      <text:p text:style-name="P226">Un territoire qui change, ça fait du remue-ménage, de la poussière et un peu de bruit. C’est inévitable quand on veut faire les choses bien et qu’on regarde vers l’avenir. Au final, tout le monde s’y retrouve parce que ça améliore la vie des gens et qu’on y met les formes, en<text:s/><text:soft-page-break/>écoutant l’avis de chacun et en respectant l’histoire des lieux. Ça en vaut vraiment la peine : on crée de nouveaux espaces de liberté et ça donne aux habitants l’occasion de se les approprier. Transformer Brest, ça n’a rien d’anodin, ça se réfléchit : ici, c’est toujours du sur-mesure. On mobilise les moyens qu’il faut et on prend le temps nécessaire pour s’assurer que nos projets répondent durablement aux besoins présents et à venir. On avance à notre rythme, parce que c’est celui qui permet à chacun de se projeter et aux projets de murir.</text:p>
      <text:p text:style-name="Normal"/>
      <text:p text:style-name="P227">Le Plateau des Capucins</text:p>
      <text:p text:style-name="P228">Un morceau entier de centre-ville autrefois occupé par la Marine et aujourd’hui rendu à la vie civile. A la fois quartier d’habitation intergénérationnel et quartier d’affaire, son centre névralgique est situé aux Ateliers des Capucins. C’est dans ce lieu emblématique chargé de souvenirs, en bord de Penfeld, que s’est installée l’entreprise Accenture. Avec la renaissance prochaine de l’ancienne prison de Pontaniou ou le lancement d’un programme immobilier inédit à Brest, les Capucins n’ont pas fini de faire parler d’eux.</text:p>
      <text:p text:style-name="Normal"><text:span text:style-name="T229">Investissement :</text:span><text:span text:style-name="T230"><text:s/>104 m€</text:span></text:p>
      <text:p text:style-name="P231"/>
      <text:p text:style-name="Normal"><text:span text:style-name="T232">Le port de commerce</text:span></text:p>
      <text:p text:style-name="P233">40 ha gagnés sur la mer<text:s/>et aménagés en un nouveau terminal EMR. La modernisation du port se poursuivra sur 10 ans, orientée vers les activités industrielles et logistiques liées à cette filière en développement.</text:p>
      <text:p text:style-name="Normal"><text:span text:style-name="T234">Investissement :</text:span><text:span text:style-name="T235"><text:s/>250 m€ déjà réalisés et 500 m€ programmés à échéanc</text:span><text:span text:style-name="T236">e 2034</text:span></text:p>
      <text:p text:style-name="P237"/>
      <text:p text:style-name="Normal"><text:span text:style-name="T238">Cœur de métropole</text:span></text:p>
      <text:p text:style-name="P239">Le cœur battant de Brest va poursuivre sa métamorphose dans les années à venir, avec un travail de fond sur le renouvellement urbain dans trois secteurs qui vont ainsi bénéficier d’une cure de jouvence : qualité et performance énergétique des bâtiments, aménagement de nouveaux espaces de verdure… En parallèle, après la Scène nationale Le Quartz qui a bénéficié d’une vaste opération de modernisation, les Halles Saint-Louis vont faire leur mue et rouvrir en 2026 en tant que halles gourmandes.</text:p>
      <text:p text:style-name="Normal"><text:span text:style-name="T240">Investissement :</text:span><text:span text:style-name="T241"><text:s/>220 M€ d’ici 2030</text:span></text:p>
      <text:p text:style-name="P242"/>
      <text:p text:style-name="Normal"><text:span text:style-name="T243">Mobilités du quotidien</text:span></text:p>
      <text:p text:style-name="P244">Réalisation d’une seconde ligne de tramway, redéploiement intégral du réseau de bus, mise en service d’un Bus à Haut Niveau de Service, création de 12 km de voies cyclables… « Mon réseau<text:s/>grandit » est une refonte majeure du système de transports en commun à la brestoise.</text:p>
      <text:p text:style-name="Normal"><text:span text:style-name="T245">Investissement :</text:span><text:span text:style-name="T246"><text:s/>119 m€ en 2024, sur un total de 210 m€</text:span></text:p>
      <text:p text:style-name="P247"/>
      <text:p text:style-name="P248">Enseignement supérieur et recherche</text:p>
      <text:p text:style-name="P249"><text:s/>Préparer l’avenir et développer les compétences et savoir-faire de demain, ça<text:s/>nécessite de faire aujourd’hui les investissements qui s’imposent. Alors on ne lésine pas pour soutenir l’attractivité des campus, renforcer les infrastructures et équipements (en santé notamment) et conforter les moyens d’observation, de modélisation et<text:s/>de prévision des écosystèmes marins.<text:s/></text:p>
      <text:p text:style-name="Normal"><text:span text:style-name="T250">Investissement :</text:span><text:span text:style-name="T251"><text:s/>plus de 126 M€ sur la période 2021-2027</text:span></text:p>
      <text:p text:style-name="Normal"/>
      <text:h text:style-name="Titre1" text:outline-level="1">Brest la jeune</text:h>
      <text:p text:style-name="P252">En mue permanente, Brest a quelque chose d’adolescent. Elle ne tient pas en place, trace sa propre voie, fait les choses à sa manière et refuse les carcans. Un état d’esprit qui entre en résonnance avec les aspirations des jeunes qui grandissent et préparent leur futur ici. Étudiants aujourd’hui, ils feront bouger et vivre ce territoire demain dans nos entreprises, nos labos, nos ateliers... Ils méritent bien qu’on les soigne, alors on met les petits plats dans les grands pour les accueillir et leur faire aimer Brest ; qu’ils s’y sentent bien, qu’ils puissent s’imaginer avoir ici un avenir à la hauteur de leurs rêves.</text:p>
      <text:p text:style-name="P253">Données clés</text:p>
      <text:list text:style-name="LFO11" text:continue-numbering="true">
        <text:list-item>
          <text:p text:style-name="P254">31 000 étudiants,<text:s/>soit 14.7% de la population</text:p>
        </text:list-item>
        <text:list-item>
          <text:p text:style-name="P255">3500 étudiants internationaux issus de 110 pays</text:p>
        </text:list-item>
        <text:list-item>
          <text:p text:style-name="P256">1 université pluridisciplinaire</text:p>
        </text:list-item>
        <text:list-item>
          <text:p text:style-name="P257">8 grandes écoles d’ingénieurs et de commerce</text:p>
        </text:list-item>
        <text:list-item>
          <text:p text:style-name="P258">1 école supérieure d’art</text:p>
        </text:list-item>
        <text:list-item>
          <text:p text:style-name="P259">plus de 30 autres établissements post-bac</text:p>
        </text:list-item>
        <text:list-item>
          <text:p text:style-name="P260">1 centre de mobilité internationale</text:p>
        </text:list-item>
        <text:list-item>
          <text:p text:style-name="P261">2 établissements associés à des alliances universitaires européennes : imt-Atlantique (Eu-List) et ubo (Sea-Eu)</text:p>
        </text:list-item>
      </text:list>
      <text:p text:style-name="Normal"><text:span text:style-name="T262">« Brest est une métropole propice à l’innovation, notamment en intelligence artificielle. Grâce à son écosystème technologique et au soutien du<text:s/></text:span><text:span text:style-name="T263">Technopôle Brest-Iroise et du centre d’innovation du CHU de Brest, on a pu rapidement expérimenter l’Oreille Augmentée des soignants. En plus, il y a un vivier de talents à l’université et dans les écoles d’ingénieurs qui facilite le recrutement. »<text:s/></text:span><text:span text:style-name="T264">Oso Ai</text:span></text:p>
      <text:p text:style-name="Normal"/>
      <text:soft-page-break/>
      <text:h text:style-name="Titre1" text:outline-level="1">Brest port d’attache</text:h>
      <text:p text:style-name="P265">Brest, c’est une question de feeling. Choisir de s’y installer, d’y rester, c’est reconnaitre qu’une part de vous se retrouve dans cette ville. Dans sa liberté peut-être : sa liberté de ton, sa franchise un peu brute de décoffrage et<text:s/>sa tolérance aux aspérités de l’autre, sans jugement. Une liberté qu’elle offre aussi dans ses espaces : des espaces naturels à la beauté sauvage, comme la rade et la côte, des espaces urbains qui attirent, qui rassemblent, qui font du lien.</text:p>
      <text:p text:style-name="P266">C’est une grande ville, avec tout ce que ça comporte de services, d’équipements, d’infrastructures, la mer en plus. Une métropole qui prend soin des gens et de leur environnement pour préserver une qualité de vie exceptionnelle. Une ville maritime et portuaire qui se développe et où il reste à explorer, à faire et à entreprendre.</text:p>
      <text:p text:style-name="P267">Données clés</text:p>
      <text:list text:style-name="LFO1" text:continue-numbering="true">
        <text:list-item>
          <text:p text:style-name="P268"><text:span text:style-name="T269">Prix de l’immobilier : 2200€/m² dans l’ancien, 11.3€/m² de loyer mensuel</text:span></text:p>
        </text:list-item>
        <text:list-item>
          <text:p text:style-name="P270">Rentabilité locative : 5.9% pour un T2</text:p>
        </text:list-item>
        <text:list-item>
          <text:p text:style-name="P271">1 accueil personnalisé pour les nouveaux actifs et leur conjointe ou<text:s/>conjoint</text:p>
        </text:list-item>
        <text:list-item>
          <text:p text:style-name="P272">80% de repas bio dans les cantines</text:p>
        </text:list-item>
      </text:list>
      <text:p text:style-name="Normal"/>
      <text:h text:style-name="Titre1" text:outline-level="1">Ici vous ne serez jamais seul</text:h>
      <text:p text:style-name="P273">S’écouter, se parler, ça n’a rien de révolutionnaire. Pourtant, quand on se parle vraiment, qu’on s’écoute vraiment, ça change tout. <text:s/>Ailleurs, on vous promet de la bienveillance. Ce que vous trouvez ici, c’est de la « vraie veillance ». On ne vous dira peut-être pas ce que vous voulez entendre, mais on vous parlera franchement, c’est aussi notre manière de jouer collectif. A Brest, quel que soit votre projet, il y a toujours une oreille attentive prête à vous écouter pour vous accompagner.</text:p>
      <text:p text:style-name="P274">Le collectif, c’est la manière de faire de ce territoire. Ça se retrouve dans les nombreux réseaux professionnels actifs au quotidien, mais pas seulement. Au moment d’élaborer la stratégie<text:s/>métropolitaine de développement économique, les acteurs économiques ont répondu présent, dès le début. Ils ont débattu, échangé leurs points de vue, contribué. Ça a créé des synergies, permis des rencontres. Depuis 2015, on les réunit chaque année pour continuer sur cette lancée.</text:p>
      <text:p text:style-name="Normal"><text:span text:style-name="T275">« Quitter Paris et nous installer à Brest était un pari risqué pour une marque de mode. On a franchi le pas il y a 6 ans lorsque la métropole nous a proposé d’intégrer une pépinière d’entreprises. L’accès à de grands locaux alors q</text:span><text:span text:style-name="T276">ue nous n’étions encore qu’une jeune marque nous a permis de nous développer sereinement. Ici, on a rencontré des partenaires précieux, à l’écoute de notre projet. Aujourd’hui nous sommes 10 sur Brest qui gérons plus de 230 points de vente à travers le mon</text:span><text:span text:style-name="T277">de et notre site internet ! »</text:span><text:span text:style-name="T278"><text:s/>Mii Collection</text:span></text:p>
      <text:p text:style-name="Normal"><text:span text:style-name="T279">« La réussite du centre technologique Accenture de Brest illustre le potentiel de cette métropole en pleine mutation. Ce projet ambitieux et innovant repose sur une collaboration<text:s/></text:span><text:soft-page-break/><text:span text:style-name="T280">étroite entre acteurs issus d’ho</text:span><text:span text:style-name="T281">rizons différents qui partagent une vision commune et une volonté de faire avancer le territoire. Le mot transformation revient souvent lorsque l’on parle de Brest et cela s’est vérifié depuis notre choix de nous installer ici. Accenture est fière de faire</text:span><text:span text:style-name="T282"><text:s/>partie de cette aventure humaine et technologique qui contribue à faire de Brest un pôle d’excellence et d’attractivité. »</text:span><text:span text:style-name="T283"><text:s/>Accenture</text:span></text:p>
      <text:p text:style-name="P284"/>
      <text:p text:style-name="P285">Un accompagnement à la brestoise</text:p>
      <text:p text:style-name="P286">Brest métropole et ses partenaires (Cci Finistère, Cma29, Umih29, Uimm, Adess…) accompagnent de manière personnalisée les porteurs de projets, les intègrent aux actions collectives et les soutiennent face aux enjeux de transitions.</text:p>
      <text:p text:style-name="P287"/>
      <text:p text:style-name="Normal"><text:span text:style-name="T288">Le Technopôle Brest-Iroise, facteur d’innovation</text:span></text:p>
      <text:p text:style-name="P289">Une association dont le rôle est de dynamiser l’innovation, de<text:s/>mettre en lien l’enseignement supérieur, la recherche et le monde économique, d’identifier les marchés porteurs et d’y développer la croissance et l’emploi. Y sont réunis des acteurs tels que le Campus mondial de la mer, la French Tech Brest Bretagne Ouest, l’incubateur d’entreprises de l’agence spatiale européenne ESABIC Nord…</text:p>
      <text:p text:style-name="P290"/>
      <text:p text:style-name="P291">Les réseaux thématiques ou interprofessionnels</text:p>
      <text:list text:style-name="LFO12" text:continue-numbering="true">
        <text:list-item>
          <text:p text:style-name="P292"><text:span text:style-name="T293">Le Réseau des recruteurs Brest Life<text:s/></text:span><text:span text:style-name="T294">: réunissant 200 entreprises et structures du territoire, le Réseau des recruteurs s’appuie sur l</text:span><text:span text:style-name="T295">a force d’un collectif, au bénéfice de l'emploi : il dispose d’une cvthèque dédiée, fait circuler en son sein les CV de conjoints et organise des job dating et diverses actions collectives pour attirer les talents.</text:span></text:p>
        </text:list-item>
        <text:list-item>
          <text:p text:style-name="P296"><text:span text:style-name="T297">L’Interclub, le Réseau des réseaux</text:span><text:span text:style-name="T298"> : le r</text:span><text:span text:style-name="T299">egroupement des réseaux professionnels de tout le bassin d’emploi de Brest.</text:span></text:p>
        </text:list-item>
      </text:list>
      <text:p text:style-name="Normal"/>
      <text:p text:style-name="P300">Données clés</text:p>
      <text:list text:style-name="LFO1" text:continue-numbering="true">
        <text:list-item>
          <text:p text:style-name="P301">320 établissements à capitaux internationaux</text:p>
        </text:list-item>
        <text:list-item>
          <text:p text:style-name="P302">50 établissements disposent de filiales implantées à l’international</text:p>
        </text:list-item>
      </text:list>
      <text:p text:style-name="P303"/>
      <text:p text:style-name="Normal"><text:span text:style-name="T304">Pour<text:s/></text:span><text:span text:style-name="T305">accompagner le développement international</text:span></text:p>
      <text:list text:style-name="LFO13" text:continue-numbering="true">
        <text:list-item>
          <text:p text:style-name="P306">Bretagne Commerce International, Business France et Banque Publique d’Investissement réunis dans la Team France Export</text:p>
        </text:list-item>
        <text:list-item>
          <text:p text:style-name="P307">Le World Trade Center Brest, lieu de réseau pour les entreprises qui souhaitent se développer à l’international</text:p>
        </text:list-item>
        <text:list-item>
          <text:p text:style-name="P308">Accueil d’entreprises étrangères en soft landing chez les partenaires internationaux de la métropole</text:p>
        </text:list-item>
      </text:list>
      <text:p text:style-name="P309"/>
      <text:p text:style-name="P310">Brest aime se rassembler et accueillir. C’est dans sa culture, une culture populaire qui croit dur comme fer que du contact et de l’échange direct naissent les opportunités : celles<text:s/>de partager un instant de joie, d’émotion, ou celles de se découvrir des intérêts communs ou de potentiels champs de coopérations. C’est sûrement pour ça qu’il y a tant d’événements professionnels, sportifs ou culturels toute l’année. Que ce soit autour d’une bonne table ou au détour d’une conférence, ce territoire sait accueillir, fédérer, créer du lien. On sait faire et être ensemble.</text:p>
      <text:p text:style-name="P311">Données clés</text:p>
      <text:list text:style-name="LFO13" text:continue-numbering="true">
        <text:list-item>
          <text:p text:style-name="P312">Fêtes maritimes : 700 000 festivaliers</text:p>
        </text:list-item>
        <text:list-item>
          <text:p text:style-name="P313">Arkéa Ultim Challenge Brest : 150 000 visiteurs</text:p>
        </text:list-item>
        <text:list-item>
          <text:p text:style-name="P314">Festival européen du<text:s/>film court : 40 000 spectateurs</text:p>
        </text:list-item>
        <text:list-item>
          <text:p text:style-name="P315">3 clubs sportifs professionnels qui mouillent le maillot :</text:p>
          <text:list text:continue-numbering="true">
            <text:list-item>
              <text:p text:style-name="P316"><text:span text:style-name="T317">le Stade brestois 29 (3</text:span><text:span text:style-name="T318">e</text:span><text:span text:style-name="T319"><text:s/>du championnat de L1 en 2024)</text:span></text:p>
            </text:list-item>
            <text:list-item>
              <text:p text:style-name="P320"><text:span text:style-name="T321">le Brest Bretagne Handball (2</text:span><text:span text:style-name="T322">e</text:span><text:span text:style-name="T323"><text:s/>du championnat féminin de L1 en 2024)</text:span></text:p>
            </text:list-item>
            <text:list-item>
              <text:p text:style-name="P324"><text:span text:style-name="T325">les Albatros de Brest (11</text:span><text:span text:style-name="T326">e</text:span><text:span text:style-name="T327"><text:s/>du championnat</text:span><text:span text:style-name="T328"><text:s/>de D1 de hockey en 2024)</text:span></text:p>
            </text:list-item>
          </text:list>
        </text:list-item>
      </text:list>
      <text:p text:style-name="Normal"><text:span text:style-name="T329">Des équipements pour accueillir vos événements</text:span></text:p>
      <text:list text:style-name="LFO13" text:continue-numbering="true">
        <text:list-item>
          <text:p text:style-name="P330">Le Quartz, centre national des congrès</text:p>
        </text:list-item>
        <text:list-item>
          <text:p text:style-name="P331">Les Ateliers des Capucins et sa place couverte, la plus grande d’Europe</text:p>
        </text:list-item>
        <text:list-item>
          <text:p text:style-name="P332">La Brest Arena, salle des spectacles sportifs et événementiels</text:p>
        </text:list-item>
        <text:list-item>
          <text:p text:style-name="P333">Brest Expo, le parc des événements XXL</text:p>
        </text:list-item>
        <text:list-item>
          <text:p text:style-name="P334">Océanopolis, le parc de découverte des océans</text:p>
        </text:list-item>
      </text:list>
      <text:p text:style-name="Normal"><text:span text:style-name="T335">Des partenaires qui s’organisent pour accompagner vos événements et<text:s/></text:span><text:span text:style-name="T336">construire un parcours sans couture</text:span></text:p>
      <text:list text:style-name="LFO13" text:continue-numbering="true">
        <text:list-item>
          <text:p text:style-name="P337">L’Office de tourisme</text:p>
        </text:list-item>
        <text:list-item>
          <text:p text:style-name="P338">Le Bureau des congrès de Brest métropole pour l’aide à<text:s/>l’organisation d’événements professionnels</text:p>
        </text:list-item>
        <text:list-item>
          <text:p text:style-name="P339">Brest’aim Events, organisateur d’événements et de séminaires</text:p>
        </text:list-item>
        <text:list-item>
          <text:p text:style-name="P340">La SPL Les Ateliers des Capucins</text:p>
        </text:list-item>
      </text:list>
      <text:p text:style-name="P341">Données clés</text:p>
      <text:list text:style-name="LFO1" text:continue-numbering="true">
        <text:list-item>
          <text:p text:style-name="P342"><text:span text:style-name="T343">40 000 congressistes par an</text:span></text:p>
        </text:list-item>
        <text:list-item>
          <text:p text:style-name="P344">Des rencontres internationales (One Ocean Summit, European Maritime Day…)</text:p>
        </text:list-item>
        <text:list-item>
          <text:p text:style-name="P345"><text:span text:style-name="T346">6 mi</text:span><text:span text:style-name="T347">llions d’entrées à la Scène nationale Le Quartz depuis sa création</text:span></text:p>
        </text:list-item>
        <text:list-item>
          <text:p text:style-name="P348"><text:span text:style-name="T349">2 millions de visiteurs aux Ateliers des Capucins en 2023</text:span></text:p>
        </text:list-item>
        <text:list-item>
          <text:p text:style-name="P350"><text:span text:style-name="T351">La place des Machines aux Ateliers des Capucins : 10 000 m²</text:span></text:p>
        </text:list-item>
      </text:list>
      <text:p text:style-name="Normal"/>
      <text:p text:style-name="Normal"/>
      <text:p text:style-name="Normal"><text:span text:style-name="T352">Direction du développement économique et internatio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font-weight="bold" style:font-weight-asian="bold" fo:color="#0070C0"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Mentionnonrésolue" style:display-name="Mention non résolue" style:family="text" style:parent-style-name="Policepardéfaut">
      <style:text-properties fo:color="#605E5C" fo:background-color="#E1DFDD"/>
    </style:style>
    <style:style style:name="Titre" style:display-name="Titre" style:family="paragraph" style:parent-style-name="Normal" style:next-style-name="Normal">
      <style:paragraph-properties fo:margin-bottom="0in" fo:line-height="100%"/>
      <style:text-properties style:font-name="Calibri Light" style:font-name-asian="Times New Roman" fo:font-weight="bold" style:font-weight-asian="bold" fo:letter-spacing="-0.0069in" style:letter-kerning="true" fo:font-size="18pt" style:font-size-asian="1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font-weight="bold" style:font-weight-asian="bold" fo:letter-spacing="-0.0069in" style:letter-kerning="true" fo:font-size="18pt" style:font-size-asian="18pt" style:font-size-complex="28pt"/>
    </style:style>
    <style:style style:name="Titre1Car" style:display-name="Titre 1 Car" style:family="text" style:parent-style-name="Policepardéfaut">
      <style:text-properties style:font-name="Calibri Light" style:font-name-asian="Times New Roman" style:font-name-complex="Times New Roman" fo:font-weight="bold" style:font-weight-asian="bold" fo:color="#0070C0" fo:font-size="16pt" style:font-size-asian="16pt" style:font-size-complex="16pt"/>
    </style:style>
    <style:style style:name="En-têtedetabledesmatières" style:display-name="En-tête de table des matières" style:family="paragraph" style:parent-style-name="Titre1" style:next-style-name="Normal" style:default-outline-level="1">
      <style:text-properties fo:font-weight="normal" style:font-weight-asian="normal" fo:color="#2E74B5" style:language-asian="fr" style:country-asian="FR" fo:hyphenate="false"/>
    </style:style>
    <style:style style:name="TM1" style:display-name="TM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Wingdings"/>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12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12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12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12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12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12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12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12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UILLERM Matthieu</meta:initial-creator>
    <dc:creator>LAMRI Claire</dc:creator>
    <meta:creation-date>2024-10-17T08:37:00Z</meta:creation-date>
    <dc:date>2024-10-17T08:37:00Z</dc:date>
    <meta:print-date>2024-05-31T06:16:00Z</meta:print-date>
    <meta:template xlink:href="Normal" xlink:type="simple"/>
    <meta:editing-cycles>2</meta:editing-cycles>
    <meta:editing-duration>PT60S</meta:editing-duration>
    <meta:document-statistic meta:page-count="15" meta:paragraph-count="49" meta:word-count="3841" meta:character-count="24923" meta:row-count="176" meta:non-whitespace-character-count="21131"/>
  </office:meta>
</office:document-meta>
</file>