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 style:list-style-name="L1"/>
    <style:style style:name="P3" style:family="paragraph" style:parent-style-name="Normal" style:list-style-name="L2"/>
    <style:style style:name="P4" style:family="paragraph" style:parent-style-name="Normal" style:list-style-name="L3"/>
    <style:style style:name="P5" style:family="paragraph" style:parent-style-name="Normal" style:list-style-name="L4"/>
    <style:style style:name="P6" style:family="paragraph" style:parent-style-name="Normal" style:list-style-name="L5"/>
    <style:style style:name="P7" style:family="paragraph" style:parent-style-name="Normal" style:list-style-name="L6"/>
    <style:style style:name="P8" style:family="paragraph" style:parent-style-name="Normal" style:list-style-name="L7"/>
    <style:style style:name="P9" style:family="paragraph" style:parent-style-name="Normal" style:list-style-name="L7">
      <style:text-properties officeooo:paragraph-rsid="0018c36e"/>
    </style:style>
    <style:style style:name="P10" style:family="paragraph" style:parent-style-name="Normal" style:list-style-name="L8"/>
    <style:style style:name="T1" style:family="text">
      <style:text-properties officeooo:rsid="0018c36e"/>
    </style:style>
    <style:style style:name="T2" style:family="text">
      <style:text-properties officeooo:rsid="001aef04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<text:span text:style-name="T2">Règlement de la </text:span>Foire Saint-Michel</text:p>
      <text:h text:style-name="Heading_20_1" text:outline-level="1">Espace enfants</text:h>
      <text:h text:style-name="Heading_20_2" text:outline-level="2">Pour accéder au site :</text:h>
      <text:list xml:id="list1893991347" text:style-name="L1">
        <text:list-item>
          <text:p text:style-name="P2">L’accès aux véhicules : des déposes-minutes à proximité de la place sont disponibles, jusqu’à 8h.</text:p>
        </text:list-item>
        <text:list-item>
          <text:p text:style-name="P2">L’installation sur le site débute à 5h et se termine à 8h.</text:p>
        </text:list-item>
        <text:list-item>
          <text:p text:style-name="P2">Cette animation est ouverte au public de 8h à 17h30.</text:p>
        </text:list-item>
      </text:list>
      <text:h text:style-name="Heading_20_2" text:outline-level="2">La vente sur cet espace est exclusivement dédiée aux enfants.</text:h>
      <text:list xml:id="list4061268230" text:style-name="L2">
        <text:list-item>
          <text:p text:style-name="P3">Le déballage se fait dans les zones délimitées au sol sans excéder 2 mètres linéaires.</text:p>
        </text:list-item>
        <text:list-item>
          <text:p text:style-name="P3">Seuls les mineurs seront autorisés à déballer sur cet espace.</text:p>
        </text:list-item>
        <text:list-item>
          <text:p text:style-name="P3">Tous les déballeurs doivent être impérativement accompagnés d’un adulte référent tout au long de la journée.</text:p>
        </text:list-item>
        <text:list-item>
          <text:p text:style-name="P3">Les enfants sont sous l’entière responsabilité de l’adulte référent.</text:p>
        </text:list-item>
        <text:list-item>
          <text:p text:style-name="P3">Les ventes sont exclusivement assurées par les enfants.</text:p>
        </text:list-item>
        <text:list-item>
          <text:p text:style-name="P3">Les objets vendus doivent être des objets destinés aux enfants.</text:p>
        </text:list-item>
        <text:list-item>
          <text:p text:style-name="P3">L’espace occupé devra être dégagé de tout encombrement et nettoyé avant votre départ.</text:p>
        </text:list-item>
      </text:list>
      <text:h text:style-name="Heading_20_2" text:outline-level="2">Sont interdits sur ces sites réservés aux enfants :</text:h>
      <text:list xml:id="list2182210569" text:style-name="L3">
        <text:list-item>
          <text:p text:style-name="P4">Le déballage des professionnels.</text:p>
        </text:list-item>
        <text:list-item>
          <text:p text:style-name="P4">La réservation d’emplacement ou la matérialisation personnalisée de l’espace de déballage.</text:p>
        </text:list-item>
        <text:list-item>
          <text:p text:style-name="P4">Les négociations forcées ou trop insistantes.</text:p>
        </text:list-item>
        <text:list-item>
          <text:p text:style-name="P4">La vente d’objets neufs (appréciation des agents de la ville chargés du bon fonctionnement de l’événement).</text:p>
        </text:list-item>
        <text:list-item>
          <text:p text:style-name="P4">La vente ou la présentation d’animaux.</text:p>
        </text:list-item>
        <text:list-item>
          <text:p text:style-name="P4">Les feux nus destinés à la cuisson d’aliments.</text:p>
        </text:list-item>
        <text:list-item>
          <text:p text:style-name="P4">La vente de produits alimentaires et de boissons, même en canette aluminium.</text:p>
        </text:list-item>
        <text:list-item>
          <text:p text:style-name="P4">La présence d’objets contondants,</text:p>
        </text:list-item>
        <text:list-item>
          <text:p text:style-name="P4">Feux d’artifices, pétards…</text:p>
        </text:list-item>
      </text:list>
      <text:h text:style-name="Heading_20_2" text:outline-level="2">Pour assurer la sécurité de l’espace :</text:h>
      <text:list xml:id="list4132455408" text:style-name="L4">
        <text:list-item>
          <text:p text:style-name="P5">Les couloirs de circulation piétonne et les passages de sécurité doivent être laissés libres.</text:p>
        </text:list-item>
        <text:list-item>
          <text:p text:style-name="P5">Tout objet exposé en hauteur est interdit sur ces zones : portants, porte-manteaux, parasols, parapluies, etc.</text:p>
        </text:list-item>
        <text:list-item>
          <text:p text:style-name="P5">Les tables doivent être pliées et posées à même le sol.</text:p>
        </text:list-item>
        <text:list-item>
          <text:p text:style-name="P5"><text:soft-page-break/>Les installations doivent être « légères », à l’appréciation des agents de la ville chargés du bon fonctionnement de l’événement.</text:p>
        </text:list-item>
        <text:list-item>
          <text:p text:style-name="P5">Enfants égarés : se renseigner au chalet information parking du square Alphonse-Juin.</text:p>
        </text:list-item>
      </text:list>
      <text:p text:style-name="Normal">Les utilisateurs du square doivent respecter toutes les dispositions imposées par les agents de la ville chargés du bon fonctionnement de l’événement.</text:p>
      <text:h text:style-name="Heading_20_1" text:outline-level="1">Espace particuliers</text:h>
      <text:h text:style-name="Heading_20_2" text:outline-level="2">Pour accéder au site :</text:h>
      <text:list xml:id="list134247243" text:style-name="L5">
        <text:list-item>
          <text:p text:style-name="P6">L’accès aux véhicules : des déposes-minutes à proximité de ces espaces sont disponibles jusqu’à 8h.</text:p>
        </text:list-item>
        <text:list-item>
          <text:p text:style-name="P6">L’installation sur le site débute à 5h et se termine à 8h.</text:p>
        </text:list-item>
        <text:list-item>
          <text:p text:style-name="P6">Cette animation est ouverte au public de 8h à 18h30.</text:p>
        </text:list-item>
      </text:list>
      <text:h text:style-name="Heading_20_2" text:outline-level="2">Pour assurer le bien-vivre ensemble ces espaces sont exclusivement réservés aux particuliers.</text:h>
      <text:list xml:id="list4055655725" text:style-name="L6">
        <text:list-item>
          <text:p text:style-name="P7">Le déballage sera autorisé uniquement à l’intérieur du jardin S<text:span text:style-name="T1">e</text:span>galen et du Cours Dajot en dehors de l’esplanade du monument américain et du jardin pour enfants.</text:p>
        </text:list-item>
        <text:list-item>
          <text:p text:style-name="P7">L’espace occupé devra être dégagé de tout encombrement et nettoyé avant votre départ.</text:p>
        </text:list-item>
      </text:list>
      <text:h text:style-name="Heading_20_2" text:outline-level="2">Pour assurer la sécurité de ces espaces :</text:h>
      <text:list xml:id="list746095167" text:style-name="L7">
        <text:list-item>
          <text:p text:style-name="P8">Sur le Cours Dajot, le couloir central de circulation piétonne et de sécurité de 4 mètres devra être laissé libre de tout encombrement.</text:p>
        </text:list-item>
        <text:list-item>
          <text:p text:style-name="P8">Dans le jardin Ségalen, les allées devront également être laissées libres de tout encombrement.</text:p>
        </text:list-item>
        <text:list-item>
          <text:p text:style-name="P9">Les installations devront être « légères », à l’appréciation des agents de la ville chargés du bon fonctionnement de l’événement.</text:p>
        </text:list-item>
        <text:list-item>
          <text:p text:style-name="P8">Le déballage sera autorisé sans excéder 6 mètres linéaires par personne et 12 mètres linéaires pour tout groupes constitués (familles, ami.es...).</text:p>
        </text:list-item>
      </text:list>
      <text:h text:style-name="Heading_20_2" text:outline-level="2">Sont interdits sur ces sites :</text:h>
      <text:list xml:id="list2138899035" text:style-name="L8">
        <text:list-item>
          <text:p text:style-name="P10">Le déballage des professionnels.</text:p>
        </text:list-item>
        <text:list-item>
          <text:p text:style-name="P10">La vente d’armes, y compris anciennes et de collection.</text:p>
        </text:list-item>
        <text:list-item>
          <text:p text:style-name="P10">La vente d’artifices.</text:p>
        </text:list-item>
        <text:list-item>
          <text:p text:style-name="P10">La présence d’objets contondants.</text:p>
        </text:list-item>
        <text:list-item>
          <text:p text:style-name="P10">La réservation d’emplacement ou la matérialisation personnalisée de l’espace de déballage.</text:p>
        </text:list-item>
        <text:list-item>
          <text:p text:style-name="P10">Les négociations forcées ou trop insistantes.</text:p>
        </text:list-item>
        <text:list-item>
          <text:p text:style-name="P10">La vente d’objets neufs (appréciation des agents chargés du bon fonctionnement de l’événement).</text:p>
        </text:list-item>
        <text:list-item>
          <text:p text:style-name="P10">La vente ou la présentation d’animaux.</text:p>
        </text:list-item>
        <text:list-item>
          <text:p text:style-name="P10">Les feux nus destinés à la cuisson d’aliments.</text:p>
        </text:list-item>
        <text:list-item>
          <text:p text:style-name="P10">La vente de produits alimentaires et de boissons même en canette aluminium.</text:p>
        </text:list-item>
        <text:list-item>
          <text:p text:style-name="P10"><text:soft-page-break/>La fixation de support sur les arbres.</text:p>
        </text:list-item>
        <text:list-item>
          <text:p text:style-name="P10">Le déversement de liquide sur l’espace public (caniveaux, gazons, etc).</text:p>
        </text:list-item>
      </text:list>
      <text:p text:style-name="Normal">Les utilisateurs de ces espaces doivent respecter toutes les dispositions imposées par</text:p>
      <text:p text:style-name="Normal">les agents de la ville chargés du bon fonctionnement de l’événement.</text:p>
      <text:p text:style-name="Normal">Les trottoirs du jardin Juin, le long de l’avenue Salaün Penquer et de la rue Frégate la Belle Poule sont strictement interdits au déballag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Normal" style:next-style-name="Normal" style:class="text">
      <style:paragraph-properties fo:margin-top="0cm" fo:margin-bottom="0.635cm" style:contextual-spacing="false" fo:hyphenation-ladder-count="no-limit"/>
      <style:text-properties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212cm" style:contextual-spacing="false" fo:hyphenation-ladder-count="no-limit" fo:keep-with-next="always"/>
      <style:text-properties fo:color="#0070c0" loext:opacity="100%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212cm" style:contextual-spacing="false" fo:keep-together="always" fo:hyphenation-ladder-count="no-limit" fo:keep-with-next="always"/>
      <style:text-properties fo:color="#0070c0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 fo:hyphenate="tru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212cm" style:contextual-spacing="false" fo:keep-together="always" fo:hyphenation-ladder-count="no-limit" fo:keep-with-next="always"/>
      <style:text-properties fo:color="#0070c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Arial" fo:font-family="Arial" style:font-style-name="Normal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Normal" style:family="paragraph">
      <style:paragraph-properties fo:margin-top="0cm" fo:margin-bottom="0.106cm" style:contextual-spacing="false" fo:hyphenation-ladder-count="no-limit"/>
      <style:text-properties style:font-name="Arial1" fo:font-family="Arial" style:font-family-generic="swiss" style:font-pitch="variable" fo:hyphenate="true" fo:hyphenation-remain-char-count="2" fo:hyphenation-push-char-count="2" loext:hyphenation-no-caps="false"/>
    </style:style>
    <style:style style:name="Sans_20_interligne" style:display-name="Sans interligne" style:family="paragraph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fo:font-size="18pt" fo:letter-spacing="0.026cm" style:font-size-asian="18pt" style:font-size-complex="11pt" fo:hyphenate="true" fo:hyphenation-remain-char-count="2" fo:hyphenation-push-char-count="2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1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Titre_20_1_20_Car" style:display-name="Titre 1 Car" style:family="text" style:parent-style-name="Police_20_par_20_défaut">
      <style:text-properties fo:color="#0070c0" loext:opacity="100%"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Titre_20_Car" style:display-name="Titre Car" style:family="text" style:parent-style-name="Police_20_par_20_défaut">
      <style:text-properties style:font-name="Arial1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ous-titre_20_Car" style:display-name="Sous-titre Car" style:family="text" style:parent-style-name="Police_20_par_20_défaut">
      <style:text-properties fo:color="#5a5a5a" loext:opacity="100%" style:font-name="Arial1" fo:font-family="Arial" style:font-family-generic="swiss" style:font-pitch="variable" fo:font-size="18pt" fo:letter-spacing="0.026cm" style:font-size-asian="18pt" style:font-size-complex="11pt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2_20_Car" style:display-name="Titre 2 Car" style:family="text" style:parent-style-name="Police_20_par_20_défaut">
      <style:text-properties fo:color="#0070c0" loext:opacity="100%"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/>
    </style:style>
    <style:style style:name="Lien_20_hypertexte_20_suivi_20_visité" style:display-name="Lien hypertexte suivi visité" style:family="text" style:parent-style-name="Police_20_par_20_défau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>
      <style:text-properties style:font-name="Arial1" fo:font-family="Arial" style:font-family-generic="swiss" style:font-pitch="variable"/>
    </style:style>
    <style:style style:name="Pied_20_de_20_page_20_Car" style:display-name="Pied de page Car" style:family="text" style:parent-style-name="Police_20_par_20_défaut">
      <style:text-properties style:font-name="Arial1" fo:font-family="Arial" style:font-family-generic="swiss" style:font-pitch="variable"/>
    </style:style>
    <style:style style:name="Titre_20_3_20_Car" style:display-name="Titre 3 Car" style:family="text" style:parent-style-name="Police_20_par_20_défaut">
      <style:text-properties fo:color="#0070c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4_20_Car" style:display-name="Titre 4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_5f_CharLFO2LVL2" style:display-name="WW_CharLFO2LVL2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Mars 2024 Sillage - 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6T14:57:00.499000000</meta:creation-date>
    <dc:date>2024-09-06T15:32:36.698000000</dc:date>
    <meta:editing-duration>PT18M17S</meta:editing-duration>
    <meta:editing-cycles>4</meta:editing-cycles>
    <meta:generator>LibreOffice/7.2.2.2$Windows_X86_64 LibreOffice_project/02b2acce88a210515b4a5bb2e46cbfb63fe97d56</meta:generator>
    <meta:document-statistic meta:table-count="0" meta:image-count="0" meta:object-count="0" meta:page-count="3" meta:paragraph-count="61" meta:word-count="698" meta:character-count="4233" meta:non-whitespace-character-count="3641"/>
  </office:meta>
</office:document-meta>
</file>