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style>
    <style:style style:name="P3" style:family="paragraph" style:parent-style-name="Standard">
      <style:paragraph-properties fo:margin-left="0cm" fo:margin-right="-0.011cm" fo:orphans="0" fo:widows="0" fo:text-indent="0cm" style:auto-text-indent="false"/>
      <style:text-properties style:font-name="Helvetica" fo:font-size="10pt" style:letter-kerning="true" style:font-size-asian="10pt" style:font-name-complex="Helvetica1" style:font-size-complex="10pt"/>
    </style:style>
    <style:style style:name="P4" style:family="paragraph" style:parent-style-name="Standard">
      <style:paragraph-properties fo:margin-left="0cm" fo:margin-right="-0.011cm" fo:orphans="0" fo:widows="0" fo:text-indent="0cm" style:auto-text-indent="false"/>
      <style:text-properties style:font-name="Helvetica" fo:font-size="7pt" fo:font-weight="bold" style:letter-kerning="true" style:font-size-asian="7pt" style:font-weight-asian="bold" style:font-name-complex="Helvetica1" style:font-size-complex="7pt" style:font-weight-complex="bold"/>
    </style:style>
    <style:style style:name="P5" style:family="paragraph" style:parent-style-name="Standard">
      <style:paragraph-properties fo:margin-left="0cm" fo:margin-right="-0.011cm" fo:orphans="0" fo:widows="0" fo:text-indent="0cm" style:auto-text-indent="false"/>
      <style:text-properties style:font-name="Helvetica" fo:font-size="14pt" fo:font-weight="bold" style:letter-kerning="true" style:font-size-asian="14pt" style:font-weight-asian="bold" style:font-name-complex="Helvetica1" style:font-size-complex="14pt" style:font-weight-complex="bold"/>
    </style:style>
    <style:style style:name="P6"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7" style:family="paragraph" style:parent-style-name="Standard">
      <style:paragraph-properties fo:margin-left="0cm" fo:margin-right="-0.011cm" fo:orphans="0" fo:widows="0" fo:text-indent="0cm" style:auto-text-indent="false"/>
      <style:text-properties fo:color="#000000" loext:opacity="100%" style:font-name="Helvetica" fo:font-size="10pt" style:letter-kerning="true" style:font-size-asian="10pt" style:font-name-complex="Helvetica1" style:font-size-complex="10pt"/>
    </style:style>
    <style:style style:name="P8" style:family="paragraph" style:parent-style-name="Standard">
      <style:text-properties officeooo:paragraph-rsid="00038010"/>
    </style:style>
    <style:style style:name="P9" style:family="paragraph" style:parent-style-name="Standard">
      <style:text-properties fo:font-weight="bold" style:font-weight-asian="bold" style:font-weight-complex="bold"/>
    </style:style>
    <style:style style:name="P10" style:family="paragraph" style:parent-style-name="Standard">
      <style:text-properties officeooo:paragraph-rsid="00046ea4"/>
    </style:style>
    <style:style style:name="P11" style:family="paragraph" style:parent-style-name="Standard">
      <style:text-properties officeooo:paragraph-rsid="000490dc"/>
    </style:style>
    <style:style style:name="P12" style:family="paragraph" style:parent-style-name="Standard">
      <style:text-properties officeooo:paragraph-rsid="000b5b18"/>
    </style:style>
    <style:style style:name="P13" style:family="paragraph" style:parent-style-name="Standard">
      <style:text-properties officeooo:paragraph-rsid="000cae4d"/>
    </style:style>
    <style:style style:name="P14" style:family="paragraph" style:parent-style-name="Standard">
      <style:text-properties officeooo:paragraph-rsid="000dc07a"/>
    </style:style>
    <style:style style:name="P15" style:family="paragraph" style:parent-style-name="Standard">
      <style:text-properties officeooo:paragraph-rsid="0011fe8a"/>
    </style:style>
    <style:style style:name="P16" style:family="paragraph" style:parent-style-name="Standard">
      <style:text-properties officeooo:paragraph-rsid="0013ba9f"/>
    </style:style>
    <style:style style:name="P17" style:family="paragraph" style:parent-style-name="Heading" style:master-page-name="Standard">
      <style:paragraph-properties style:page-number="auto"/>
    </style:style>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4"/>
    <style:style style:name="T1" style:family="text">
      <style:text-properties style:font-name="Helvetica" fo:font-size="10pt" style:letter-kerning="true" style:font-size-asian="10pt" style:font-name-complex="Helvetica1" style:font-size-complex="10pt"/>
    </style:style>
    <style:style style:name="T2" style:family="text">
      <style:text-properties style:font-name="Arial" officeooo:rsid="00038010"/>
    </style:style>
    <style:style style:name="T3" style:family="text">
      <style:text-properties fo:font-weight="bold" style:font-weight-asian="bold" style:font-weight-complex="bold"/>
    </style:style>
    <style:style style:name="T4" style:family="text">
      <style:text-properties officeooo:rsid="00046ea4"/>
    </style:style>
    <style:style style:name="T5" style:family="text">
      <style:text-properties officeooo:rsid="000490dc"/>
    </style:style>
    <style:style style:name="T6" style:family="text">
      <style:text-properties officeooo:rsid="00060005"/>
    </style:style>
    <style:style style:name="T7" style:family="text">
      <style:text-properties officeooo:rsid="00077e5e"/>
    </style:style>
    <style:style style:name="T8" style:family="text">
      <style:text-properties fo:color="#0070c0" loext:opacity="100%" style:font-name="Arial1" fo:font-size="16pt" fo:font-weight="bold" officeooo:rsid="000800c4" style:letter-kerning="true" style:font-name-asian="Times New Roman" style:font-size-asian="16pt" style:font-weight-asian="bold" style:font-name-complex="Times New Roman" style:font-size-complex="16pt" style:font-weight-complex="bold"/>
    </style:style>
    <style:style style:name="T9" style:family="text">
      <style:text-properties officeooo:rsid="000b5b18"/>
    </style:style>
    <style:style style:name="T10" style:family="text">
      <style:text-properties officeooo:rsid="000c16bb"/>
    </style:style>
    <style:style style:name="T11" style:family="text">
      <style:text-properties officeooo:rsid="000ff1c8"/>
    </style:style>
    <style:style style:name="T12" style:family="text">
      <style:text-properties officeooo:rsid="001805d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illage N°267 Septembre 2024</text:p>
      <text:p text:style-name="Subtitle">L<text:span text:style-name="T2">e magazine de Brest métropole</text:span> et de la ville de Brest Déplacements, Mon réseau grandit prend de la vitesse</text:p>
      <text:h text:style-name="Heading_20_1" text:outline-level="1">Point de vue</text:h>
      <text:p text:style-name="P8">Durant la Seconde Guerre mondiale, les huit communes de la métropole et particulièrement Brest ont payé un lourd tribut, d’abord sous le joug de l’occupation nazie puis par les bombardements successifs qui ont permis sa libération en 1944, mettant fin à quatre années de désastre. Le courage et la résilience des habitants ont été unanimement reconnus et la ville de Brest, notamment, s’est vue attribuer la Légion d’Honneur, la Médaille de la Résistance et la Croix de Guerre. Début 2024, l’État français a pris l’initiative de lancer l’idée d’organiser de nombreux évènements afin de commémorer en 2024 et 2025 le 80e anniversaire de la libération de la France. Je me réjouis de constater que notre territoire y sera très largement associé, avec l’enjeu de collecter les traces nombreuses, photographies, films, objets et écrits de cette période. Cette collecte d’archives est essentielle pour « la mémoire de demain », celle qui réunira, autour des mille et une histoires de l’époque, les générations futures. Nous saluerons toutes celles et ceux qui ont souffert et qui ont combattu pour nous libérer. Dans les prochaines semaines, vous pourrez participer à ces temps de partage, de souvenirs et d’échanges. Ces rendez-vous précieux sont à ne manquer sous aucun prétexte car ils nous rappellent que des heures sombres peuvent naître des liens indissolubles de paix et d’unité, et que ce qui nous rassemble est plus fort que ce qui nous divise.</text:p>
      <text:p text:style-name="P9">François Cuillandre</text:p>
      <text:p text:style-name="Standard">Président de Brest métropole et maire de Brest</text:p>
      <text:h text:style-name="Heading_20_1" text:outline-level="1">Sommaire</text:h>
      <text:p text:style-name="P6"/>
      <text:p text:style-name="Standard"><text:span text:style-name="T3">Direction de la publication</text:span> : Bernadette Abiven</text:p>
      <text:p text:style-name="Standard"><text:span text:style-name="T3">Direction de la communication</text:span>  : Sterenn Grall-Lavenir</text:p>
      <text:p text:style-name="Standard"><text:span text:style-name="T3">Rédaction en chef</text:span>  : Élisabeth Jard</text:p>
      <text:p text:style-name="Standard"><text:span text:style-name="T3">Rédaction</text:span>  : Damien Goret, Jean-Marc Le Droff</text:p>
      <text:p text:style-name="P8"><text:span text:style-name="T3">Photographes</text:span>  : Franck Betermin, Nacer Hammoumi, Mathieu Le Gall, Julien Creff, Sébastien Durand </text:p>
      <text:p text:style-name="P8"><text:span text:style-name="T3">Design éditorial</text:span> : Denis Pichelin / Boréal</text:p>
      <text:p text:style-name="Standard"><text:span text:style-name="T3">Mise en page</text:span> : Stratéact'</text:p>
      <text:p text:style-name="Standard"><text:span text:style-name="T3">Impression</text:span>  : Léonce Deprez - Arras </text:p>
      <text:p text:style-name="Standard"><text:span text:style-name="T3">Tirage</text:span> : 119 000 exemplaires </text:p>
      <text:p text:style-name="Standard"><text:span text:style-name="T3">Publicité </text:span> : Agence Bergame, Brest,  Tél. 02 98 46 05 17 </text:p>
      <text:p text:style-name="Standard"><text:span text:style-name="T3">Distribution</text:span>  : Mediapost : à parution <text:s/>ISSN 1143 - 2233 </text:p>
      <text:p text:style-name="P8"><text:span text:style-name="T3">Renseignements</text:span>  : Sillage, CS 73826, 29238 Brest Cedex 2, Tél. 02 98 33 50 50, Mél : <text:a xlink:type="simple" xlink:href="mailto:sillage@brest-metropole.fr" text:style-name="Internet_20_link" text:visited-style-name="Visited_20_Internet_20_Link">sillage@brest-metropole.fr</text:a></text:p>
      <text:p text:style-name="Standard"><text:span text:style-name="T3">Prochain n° de Sillage dans vos boites à partir du 7 octobre <text:s/></text:span><text:s/></text:p>
      <text:p text:style-name="Standard">Sillage, c’est aussi sur <text:a xlink:type="simple" xlink:href="https://brest.fr/le-magazine-sillage" text:style-name="Internet_20_link" text:visited-style-name="Visited_20_Internet_20_Link">brest.fr</text:a></text:p>
      <text:p text:style-name="Standard">Abonnez-vous à la newsletter, et recevez Sillage tous les mois dans votre boîte aux lettres électronique ! </text:p>
      <text:p text:style-name="Standard"><text:soft-page-break/>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h text:style-name="Heading_20_2" text:outline-level="2">Le dossier</text:h>
      <text:p text:style-name="Standard"><text:a xlink:type="simple" xlink:href="#5.Le dossier de la métropole|outline" text:style-name="Internet_20_link" text:visited-style-name="Visited_20_Internet_20_Link">Mon réseau grandit prend de la vitesse</text:a></text:p>
      <text:h text:style-name="Heading_20_2" text:outline-level="2">Et aussi</text:h>
      <text:p text:style-name="P10"><text:a xlink:type="simple" xlink:href="#4.C’est dans l’air, actualité de la métropole|outline" text:style-name="Internet_20_link" text:visited-style-name="Visited_20_Internet_20_Link">C’est dans l’air</text:a> ; <text:a xlink:type="simple" xlink:href="#8.Si on sortait ?|outline" text:style-name="Internet_20_link" text:visited-style-name="Visited_20_Internet_20_Link">Si on sortait</text:a> ; <text:a xlink:type="simple" xlink:href="#10.la rencontre, Joseph Oulhen, Maraîcher à la cool |outline" text:style-name="Internet_20_link" text:visited-style-name="Visited_20_Internet_20_Link">La rencontre</text:a> ; <text:a xlink:type="simple" xlink:href="#11.La lettre des groupes politiques de la ville de Brest, Expression libre|outline" text:style-name="Internet_20_link" text:visited-style-name="Visited_20_Internet_20_Link">Les tribunes</text:a></text:p>
      <text:h text:style-name="Heading_20_1" text:outline-level="1">C’est dans l’air, <text:span text:style-name="T4">a</text:span>ctualité de la métropole</text:h>
      <text:h text:style-name="Heading_20_2" text:outline-level="2">C’est quoi ce Shaj ?</text:h>
      <text:p text:style-name="Standard">C’est le tout nouveau Service habitat jeune du Finistère (Shaj 29), installé dans les locaux du bureau information jeunesse de la ville de Brest. Véritable point d’accueil, d’information et d’orientation, il aide notamment les jeunes de 16 à 30 ans à chercher un logement, à s’y installer ou à le quitter…</text:p>
      <text:p text:style-name="Standard">Portée par l’union régionale habitat jeunes Bretagne et différents partenaires, l’initiative est soutenue par la région Bretagne, la CAF ou encore Brest métropole. « On sait que la demande de logements pour les jeunes augmente plus vite que l’offre, explique Sandrine Perhirin, vice-présidente de la métropole en charge de l’enseignement supérieur. C’est pourquoi la collectivité se devait de soutenir un tel service de proximité. » </text:p>
      <text:p text:style-name="Standard"><text:a xlink:type="simple" xlink:href="https://shaj29.bzh/" text:style-name="Internet_20_link" text:visited-style-name="Visited_20_Internet_20_Link">shaj29.bzh</text:a></text:p>
      <text:h text:style-name="Heading_20_2" text:outline-level="2">Banque des territoires et métropole unies pour demain</text:h>
      <text:p text:style-name="Standard">« Énormément de projets structurants de notre territoire reposent sur le financement de la Banque des territoires, à commencer par la deuxième ligne de tram ou le bus à haut niveau de service, la modernisation des réseaux d’eau, ou tout ce qui touche au logement social », a rappelé François Cuillandre, président de Brest métropole, à l’occasion de la visite, en juin dernier, d’Éric Lombard, directeur général de la Caisse des dépôts à Brest. Le soutien de la Banque des territoires se traduit notamment par un prêt de 91 millions d’euros, sur 40 ans, en faveur de la mobilité décarbonée ; un autre de 18,6 millions d’euros sur 40 ans pour Eau du Ponant, ou 6 millions d’euros de titres participatifs à Brest métropole habitat, pour le logement social.</text:p>
      <text:h text:style-name="Heading_20_2" text:outline-level="2">Une nouvelle merveille à Océanopolis</text:h>
      <text:p text:style-name="Standard">Avec l’ouverture de La cité des océanautes cet été, pour un budget d’un peu plus de 2 millions d’euros, Océanopolis a su réinventer son offre. Sur 450 m² principalement dédiés aux 6-12 ans accompagnés d’un parent, ce sont 14 nouveaux dispositifs qui permettent d’aborder les thématiques de la sauvegarde des océans et de leurs espèces de manière créative et pédagogique. La cité des océanautes constitue la première étape du projet Métamorphose d’Océanopolis, qui verra le parc de découverte des océans arborer un tout nouveau visage à l’été 2025. L’espace se visite sur réservation, avec un ticket à 2 euros en supplément du billet d’entrée classique. </text:p>
      <text:p text:style-name="Standard"><text:a xlink:type="simple" xlink:href="https://www.oceanopolis.com/" text:style-name="Internet_20_link" text:visited-style-name="Visited_20_Internet_20_Link">oceanopolis.com</text:a></text:p>
      <text:h text:style-name="Heading_20_2" text:outline-level="2"><text:soft-page-break/>Rentrée étudiante, <text:span text:style-name="T5">l</text:span>es bons plans sont de retour !</text:h>
      <text:p text:style-name="Standard">Lancé par Brest métropole en lien avec huit établissements d’enseignement supérieur du territoire (UBO, Brest Business school, le CESI, l’Enib, l’Ensta Bretagne, l’IMT atlantique et l’École navale), le pass Brest life permet aux jeunes et aux étudiants de bénéficier de tarifs préférentiels auprès d’une centaine d’acteurs du territoire. Culture, loisirs, sports mais aussi commerces de proximité : une large palette de possibles pour les budgets serrés des jeunes pousses ! L’intégralité de l’offre, amenée à s’étoffer d’ici la fin de l’année, est à consulter via une cartographie en ligne, sur Brest.fr.</text:p>
      <text:p text:style-name="Standard">Toutes les infos sur <text:a xlink:type="simple" xlink:href="https://brest.fr/" text:style-name="Internet_20_link" text:visited-style-name="Visited_20_Internet_20_Link">Brest.fr</text:a></text:p>
      <text:h text:style-name="Heading_20_2" text:outline-level="2">Siamorphose, rendez-vous le 20 septembre</text:h>
      <text:p text:style-name="Standard">Durant près d’un an, Brest métropole a invité les habitants du centre reconstruit de la ville de Brest à s’exprimer sur leurs attentes en matière de transformation urbaine. Lauréate de l’appel à manifestation d’intérêt Démonstrateur de la ville Durable, la collectivité porte en effet un projet de rénovation des îlots de ce pan de ville, Siamorphose. Objectif : assurer l’isolation de ces logements de l’après-guerre, revoir les espaces extérieurs et végétaliser les cours, garantir l’accessibilité des immeubles… De quoi redonner de l’attractivité à un parc immobilier vieillissant. Le tout dans le cadre d’une opération largement soutenue par la collectivité, tant en matière d’ingénierie que de financement.</text:p>
      <text:p text:style-name="Standard">Les échanges avec la population ont permis d’affiner le projet, qui va désormais se concentrer sur deux îlots qui devront pouvoir servir de modèle pour l’avenir. Un dossier de candidature sera porté devant la Banque des territoires à ce titre, au printemps 2025.</text:p>
      <text:p text:style-name="Standard">Le 20 septembre, les personnes intéressées sont invitées à assister à une réunion publique, qui leur permettra d’en savoir plus sur la suite.</text:p>
      <text:p text:style-name="Standard">Réunion publique Siamorphose : vendredi 20 septembre, à l’hôtel de ville, salon Richelieu. À partir de 18 heures.</text:p>
      <text:h text:style-name="Heading_20_2" text:outline-level="2">24 heures pour l’emploi et la formation !</text:h>
      <text:p text:style-name="Standard">Plus de 40 entreprises et centres de formation présents, de nombreux secteurs d’activités représentés : les 24 heures pour l’emploi et la formation reviennent le 1er octobre, à Brest Arena, de 10 heures à 17 heures. Des centaines de postes à pourvoir y seront présentés (CDI, CDD, stage, alternance…). À noter : pour préparer au mieux ce salon du recrutement, il est indispensable de mettre à jour son CV.</text:p>
      <text:p text:style-name="Standard"><text:a xlink:type="simple" xlink:href="https://www.24h-emploi-formation.com/" text:style-name="Internet_20_link" text:visited-style-name="Visited_20_Internet_20_Link">24-heures-emploi-formation.com</text:a></text:p>
      <text:h text:style-name="Heading_20_2" text:outline-level="2">En 2025, Brest a rendez‑vous avec le Tour de France féminin</text:h>
      <text:p text:style-name="Standard">La région Bretagne l’a confirmé peu avant l’été, le Tour de France féminin partira de Vannes le 26 juillet 2025. C’est ensuite de Brest que s’élancera le peloton le 27 juillet, en direction de Quimper. « Une belle deuxième étape qui partira en effet de la cité du Ponant, ville qui a reçu le plus de Grands départs du Tour après Paris », ont ainsi annoncé Christian Prudhomme et Marion Rousse, les directeurs du Tour de France masculin et féminin.</text:p>
      <text:p text:style-name="Standard"><text:a xlink:type="simple" xlink:href="https://www.letourfemmes.fr/fr" text:style-name="Internet_20_link" text:visited-style-name="Visited_20_Internet_20_Link">letourfemmes.fr </text:a></text:p>
      <text:h text:style-name="Heading_20_2" text:outline-level="2">Insertion par l’emploi : des permanences à Bellevue et Quéliverzan</text:h>
      <text:p text:style-name="Standard">Défis emploi vient à la rencontre des habitants, à Bellevue et Quéliverzan, deux fois par mois (hors vacances scolaires). Objectif : les mettre en relation avec les entreprises qui cherchent de la main-d’œuvre dans le cadre de l’opération de renouvellement urbain comme du chantier de la seconde ligne de tramway. À la clé, des contrats dans les métiers de la voirie, du BTP, des travaux publics, des services…</text:p>
      <text:p text:style-name="Standard"><text:soft-page-break/>À Quéliverzan, les 1er et 3e vendredis du mois, de 9 heures à 12 heures. À l’Anim’Apart, appartement n° 3, au 84 rue du Général Gallieni.</text:p>
      <text:p text:style-name="Standard">À Bellevue, les 2e et 4e vendredis du mois, de 9 heures à 12 heures.  44, place Napoléon III.</text:p>
      <text:h text:style-name="Heading_20_2" text:outline-level="2">Le Grand Repas va régaler les papilles</text:h>
      <text:p text:style-name="Standard">Brest métropole s’associe cette année à l’opération nationale Le Grand Repas. Objectif : promouvoir, sur tout son territoire, une alimentation saine et durable… mais aussi plaisir. Pour l’occasion, la collectivité a sollicité les talents de Joseph Oulhen, chef du restaurant végétarien Les Maraîchers (lire p. 24). Celui-ci a concocté un menu végétal, que de nombreuses structures de restauration collective de toute la Bretagne nord, dont le CHRU, mais aussi tous les multi-accueils de la ville de Brest, certains Ehpad ou encore les cuisines de structures de quartier vont pouvoir reprendre à leur compte le temps d’un déjeuner. L’occasion pour leurs convives de s’initier à une cuisine végétale, locale et durable !</text:p>
      <text:p text:style-name="Standard">Pour en savoir plus sur le Grand repas : <text:a xlink:type="simple" xlink:href="https://www.legrandrepas.fr/" text:style-name="Internet_20_link" text:visited-style-name="Visited_20_Internet_20_Link">www.legrandrepas.fr</text:a></text:p>
      <text:h text:style-name="Heading_20_2" text:outline-level="2">Stationnement vélo : du nouveau à la gare !</text:h>
      <text:p text:style-name="Standard">100 vélos classiques, neuf vélos cargos, dix casiers avec prises de recharge, une station de réparation… L’offre du nouveau parking vélos ouvert à la gare a tout pour plaire ! Ouvert sept jours sur sept et 24 heures sur 24, il est muni d’un dispositif de contrôle d’accès et de vidéoprotection. Installé par Bibus et Brest métropole, il est ouvert à toutes et tous, sur présentation d’une carte Korrigo chargée ou via le site Diwio pour les personnes ne disposant pas de la carte. </text:p>
      <text:p text:style-name="P11"><text:a xlink:type="simple" xlink:href="https://www.bibus.fr/" text:style-name="Internet_20_link" text:visited-style-name="Visited_20_Internet_20_Link">bibus.fr </text:a></text:p>
      <text:h text:style-name="Heading_20_1" text:outline-level="1">Le dossier de la métropole</text:h>
      <text:h text:style-name="Heading_20_2" text:outline-level="2">Déplacements, <text:span text:style-name="T5">m</text:span>on réseau grandit prend de la vitesse</text:h>
      <text:p text:style-name="Standard">Le chantier de développement du réseau de transports en commun de Brest métropole avance à pas de géants. Dans les semaines et mois qui viennent, il va redessiner l’espace public. Premiers essais en septembre 2025. </text:p>
      <text:p text:style-name="Standard"/>
      <text:p text:style-name="Standard">Prochain arrêt : Mon réseau grandit. Après une année de travaux souterrains, visant à renouveler les réseaux (eau, électricité, gaz…), le chantier de réalisation de la deuxième ligne de tramway (ligne B) et du Bus à haut niveau de service (ligne D) est désormais sur les rails. D’un bout de la ville à l’autre, les tracés des deux nouvelles lignes de transport en commun de Brest métropole prennent corps, rendant la transformation de l’espace urbain de plus en plus palpable.</text:p>
      <text:h text:style-name="Heading_20_2" text:outline-level="2">Calendrier respecté</text:h>
      <text:p text:style-name="Standard">Très vite maintenant c’est un impressionnant mécano qui va sortir de terre, préfigurant le quotidien des déplacements de demain. « Les chantiers menés cet été ont permis de réaliser des opérations importantes, en préparation de la connexion des deux lignes de tramway, notamment. Les travaux avancent bien, le calendrier est respecté et les premiers essais pourront se dérouler comme prévu à l’automne 2025 », souligne Yohann Nédélec, vice-président de Brest métropole en charge des déplacements.</text:p>
      <text:p text:style-name="Standard">De fait, l’interruption de service du tram durant six semaines cet été a permis de faire un pas de géant dans la préparation du chantier. Une pause nécessaire, tout à la fois pour améliorer la gestion et le service des lignes de tram A et B en 2026, mais aussi pour effectuer les premiers travaux de maintenance de la ligne A, dix ans après sa mise en service. <text:soft-page-break/>C’est ainsi qu’une portion des rails au niveau de la remontée de la rue de la Porte a pu être remplacée. La pente et la courbe de cette portion créent une tension maximale sur le métal, et l’heure était venue de procéder à un renouvellement. C’est donc reparti pour plusieurs années.</text:p>
      <text:h text:style-name="Heading_20_2" text:outline-level="2">Premiers rails…</text:h>
      <text:p text:style-name="Standard">Mais concernant le chantier actuel de Mon réseau grandit, ce sont surtout des travaux de préfiguration de la circulation de demain qui ont pu être mis en œuvre cet été. Notamment du côté de l’avenue Clemenceau, avec les travaux de préparation du raccordement des deux lignes de tramway : c’est là le premier indice tangible de la future circulation des deux lignes.</text:p>
      <text:p text:style-name="Standard">Dans le même temps, les premiers rails ont également été posés à Bellevue, donnant enfin corps à la future ligne B. « Les premières bordures sont posées, la ligne commence enfin à sortir de terre ! », confirme Caroline Vilotich, directrice adjointe de Mon réseau grandit, chez Brest métropole aménagement.</text:p>
      <text:p text:style-name="Standard">Autres grands travaux effectués cet été : le réaménagement du poste de commandement des lignes de tram, au dépôt de Thalès, qui permettra de piloter les lignes A et B, dès les premiers essais prévus dans un an. Enfin, un poste de commandement de secours a aussi été aménagé, à Kergonan, afin de prévoir un pilotage de substitution en cas d’incident.</text:p>
      <text:p text:style-name="Standard">L’été a aussi été propice à l’avancée des chantiers les plus impressionnants : la construction des deux nouveaux ponts qui verront passer la ligne B : en parallèle du pont Schuman et à Kergoat. Les fondations ont été posées et le dernier trimestre à venir verra les piles des deux ouvrages d’art s’élever. Le tout pour une métamorphose en direct du paysage urbain, notamment avec le pont jumeau de Schuman, qui va s’élever à quelque 38 mètres de hauteur ! </text:p>
      <text:h text:style-name="Heading_20_2" text:outline-level="2">… et première station du BHNS</text:h>
      <text:p text:style-name="Standard">Côté BHNS, la dynamique est la même : le bourg de Lambézellec arborera, d’ici quelques semaines, son nouveau visage. La future station du Bus à haut niveau de service, avec sa voie dédiée, sera livrée, révélant les aménagements de circulation de demain. Et dès ce mois de septembre, les travaux d’aménagement de la ligne battront leur plein, côté Lambézellec comme côté centre-ville.</text:p>
      <text:p text:style-name="Standard">Les travaux de construction de la station de départ commune tram/BHNS sont quant à eux programmés pour la fin de l’année, en lieu et place de l’ancienne gare routière.</text:p>
      <text:h text:style-name="Heading_20_2" text:outline-level="2">Top départ début 2026</text:h>
      <text:p text:style-name="Standard">2024 va donc rimer avec des grands travaux plus que parlants, qui vont dégager l’horizon et donner une idée bien concrète du réseau de transports en commun de Brest métropole en 2026 : « Ce projet d’envergure, le premier du mandat en termes de budget, est un des maillons essentiels de la desserte de nos quartiers et du développement de transports publics respectueux de l’environnement et accessibles à tous », rappelle François Cuillandre, président de Brest métropole. Premières rotations quotidiennes prévues en février 2026 !</text:p>
      <text:h text:style-name="Heading_20_2" text:outline-level="2">Parole d’élu</text:h>
      <text:p text:style-name="Standard">« Avec la seconde ligne de tramway et le bus à niveau de service, nous renforçons un peu plus la qualité de vie de nos habitants, de nos visiteurs, de nos étudiants avec le choix affirmé de mettre à quelques minutes de la gare et du centre-ville des quartiers à forte densité, notamment Bellevue et Lambézellec, l’université ou encore l’hôpital. »</text:p>
      <text:p text:style-name="Standard">François Cuillandre</text:p>
      <text:p text:style-name="Standard">Président de Brest métropole </text:p>
      <text:h text:style-name="Heading_20_2" text:outline-level="2"><text:soft-page-break/>Quatre façons de suivre le chantier</text:h>
      <text:h text:style-name="Heading_20_3" text:outline-level="3">1<text:span text:style-name="T6">) </text:span>Des ponts qui sortent de terre…</text:h>
      <text:p text:style-name="Standard">Le passage de la ligne B du tramway nécessite de révolutionner l’existant. C’est le cas, notamment, du côté de l’actuel pont Schuman, qui relie le centre-ville de Brest au quartier de Bellevue, via la place Albert 1er. Là, en parallèle de ce pont (bâti entre 1962 et 1963) qui n’aurait pu supporter seul le passage de la ligne de tram, la construction de son jumeau a débuté en juin. Long de 205 mètres et d’une largeur de 12 mètres, il sera érigé d’ici mi-2025 pour un coût de 12 millions d’euros. La ligne B du tram l’empruntera, et il se partagera avec des cheminements piétons et une piste cyclable unidirectionnelle en direction de Brest-centre.</text:p>
      <text:p text:style-name="Standard">Autre nouvel ouvrage d’art attendu : celui de Kergoat (photo), pour un peu plus de 2 millions d’euros. Sur 56 mètres de long et 15 de large, il permettra aux rames de la nouvelle ligne d’enjamber le vallon de Normandie, dans le quartier de Bellevue. Piste cyclable bidirectionnelle et cheminement piétions sont au programme de ce « pont qui va littéralement transformer un quartier qui est lui-même en train de changer de visage dans le cadre de l’opération de renouvellement urbain », a rappelé ­François Cuillandre, président de Brest métropole, le 1er juillet, en posant la première pierre du pont de Kergoat. <text:s/></text:p>
      <text:h text:style-name="Heading_20_3" text:outline-level="3">2<text:span text:style-name="T6">) </text:span>et d’autres à renforcer</text:h>
      <text:p text:style-name="Standard">Élargissement, renforcement. Voilà, en deux mots, le résumé des travaux actuellement engagés sur les ponts de la Villeneuve, qui assure la liaison jusqu’à l’hôpital de la Cavale Blanche, et Clemenceau, au niveau de la place de la Liberté.</text:p>
      <text:p text:style-name="Standard">Côté Cavale Blanche, c’est donc un chantier éminemment technique qui a débuté en avril, puisque le pont de la Villeneuve va être renforcé et élargi de quasiment deux mètres, permettant alors d’y voir circuler tout à la fois les voitures, le tramway, les piétons ainsi que les cyclistes et autres adeptes des mobilités douces. Pour un budget de quelque 6 millions d’euros hors taxes, l’ouvrage, dont la construction remonte à 1983, va se refaire une beauté et faciliter les déplacements des patients vers le CHRU de la Cavale Blanche, tout comme ceux de ses 4 000 salariés.</text:p>
      <text:p text:style-name="Standard">Du côté du pont Clemenceau, les travaux ont démarré en mai. Objectif : renforcer la structure qui enjambe le passage Jean Monnet, avant de créer une passerelle de quelque 2 mètres de large, côté Liberté. Ces travaux, chiffrés à 1 million d’euros, permettront à l’avenue d’accueillir tout à la fois tram, bus, voitures, piétons et cycles. Le tout avec une petite coquetterie appréciable : la passerelle sera habillée d’un inox polymiroir, pensé sur le principe de l’origami, sur lequel rayons de soleil et bleu du ciel viendront se refléter. Livraison prévue en mai 2025.</text:p>
      <text:h text:style-name="Heading_20_3" text:outline-level="3">3) Un chantier bon pour l’emploi</text:h>
      <text:p text:style-name="Standard">Le chantier Mon réseau grandit va incontestablement continuer à dynamiser le marché de l’emploi sur Brest. D’après l’Adeupa, l’ensemble des travaux correspond à 1,2 million d’heures de travail sur trois ans ! Une bonne nouvelle pour l’économie locale, avec des postes à pourvoir dans de nombreux corps de métier. Dès 2023, plus de 250 emplois directs étaient programmés, notamment pour tous les travaux de remplacement des réseaux. Mais c’est cette année, avec les travaux d’infrastructures, que l’activité sera la plus forte, générant plus de 300 emplois directs.</text:p>
      <text:p text:style-name="P2">Volonté de la collectivité : une partie de ces heures de travail est ou sera réalisée par des personnes éloignées de l’emploi, via ce qu’on appelle la clause d’insertion. Piloté par Défis emploi, le dispositif permet de ventiler 60 000 heures d’insertion sur l’ensemble du chantier : « Cela constitue l’une des très grosses opérations en matière d’insertion, avec les opérations de renouvellement urbain », note Tancrède Chauvière, de Défis emploi. Sur le <text:soft-page-break/>terrain ou dans les services, les opportunités sont nombreuses, en intérim pour les uns, en contrat professionnalisant pour d’autres. Lauréat des lots concernant la pose des rails et des voies tram et BHNS, le groupe Colas embauche ainsi actuellement 15 personnes, qui s’inscrivent dans le cadre d’un parcours qualifiant, via la clause d’insertion. « Pour des secteurs comme les nôtres, qui sont en tension, c’est une vraie opportunité de recrutement. Dans notre agence brestoise, nous avons six salariés qui sont déjà issus de ce parcours », se félicite Pierre Cariou, responsable de l’agence Colas à Brest.<text:span text:style-name="T1"> <text:s/></text:span></text:p>
      <text:h text:style-name="Heading_20_3" text:outline-level="3">4<text:span text:style-name="T7">) </text:span>À Lambé, un bourg bientôt prêt !</text:h>
      <text:p text:style-name="Standard">Le bourg de Lambézellec, où le bus à haut niveau de service (BHNS) disposera de son terminus, devrait arborer son nouveau visage aux alentours de la fin octobre, pour des travaux qui ont démarré en mai. L’actuelle place des FFI sera alors fin prête pour accueillir la ligne du BHNS, dont la mise en service est programmée début 2026.</text:p>
      <text:p text:style-name="Standard">Environ cinq mois auront donc permis de mener l’entièreté de ce chantier de façade à façade, avec reprise des trottoirs, de la voirie ou installation d’une station évolutive pour les vélos, au niveau de la place des FFI.</text:p>
      <text:p text:style-name="Standard">D’ici quelques jours, les travaux nécessaires aux 4,3 kilomètres de cette ligne D du BHNS (depuis la gare en passant par le boulevard Clemenceau, la rue Donnart ou le boulevard Léon Blum) concerneront la rue Lesven, d’une part, et la rue de ­Glasgow, d’autre part. Deux fronts de travaux distincts, dont la jonction devrait s’opérer aux environs de fin 2025. <text:s text:c="2"/></text:p>
      <text:h text:style-name="Heading_20_3" text:outline-level="3">Chiffres clés</text:h>
      <text:list xml:id="list1485757742" text:style-name="L1">
        <text:list-item>
          <text:p text:style-name="P18">28 : c’est au total, le nombre de rames qui circuleront en 2026, sur les lignes A (20 rames) et B (8 rames).</text:p>
        </text:list-item>
        <text:list-item>
          <text:p text:style-name="P18">2 nouveaux ponts sont en cours de construction pour le passage de la ligne B du tramway : Schuman, en parallèle du pont du même nom, et Kergoat, à Bellevue (lire page précédente).</text:p>
        </text:list-item>
        <text:list-item>
          <text:p text:style-name="P18">17 minutes : ce sera la durée du trajet entre le CHRU et la gare, via la ligne B du tramway, avec 11 stations pour 5,1 kilomètres.</text:p>
        </text:list-item>
        <text:list-item>
          <text:p text:style-name="P18">16 minutes : ce sera la durée du trajet entre le bourg de Lambézellec et la gare, via le BHNS, avec 13 stations pour 4,3 kilomètres.</text:p>
        </text:list-item>
        <text:list-item>
          <text:p text:style-name="P18">944 000 : c’est en euros le montant perçu dans le cadre du financement participatif lancé par Mon réseau grandit. Une façon d’épargner éthiquement, sur un projet bénéficiant au plus grand nombre.</text:p>
        </text:list-item>
      </text:list>
      <text:h text:style-name="Heading_20_3" text:outline-level="3">C’est quoi un BHNS ?</text:h>
      <text:p text:style-name="Standard">Un Bus à haut niveau de service. C’est-à-dire : un véhicule plus long que les bus traditionnels, pouvant accueillir jusqu’à 120 passagers. Il dispose d’une voie dédiée lui permettant d’aller plus rapidement au but ! Chaque station du BHNS est pensée pour offrir un niveau de service équivalent au tramway avec, notamment, la possibilité d’acheter son titre de transport sur une borne. Chaque véhicule est par ailleurs conçu pour une accessibilité optimale des personnes à mobilité réduite.</text:p>
      <text:list xml:id="list3101682364" text:style-name="L2">
        <text:list-item>
          <text:p text:style-name="P19">9 : le nombre de bus électriques mis en service pour assurer le service de la ligne D du BHNS.</text:p>
        </text:list-item>
        <text:list-item>
          <text:p text:style-name="P19">6 : en minutes, le temps qui séparera chaque rotation du BHNS aux heures de pointe pour, là aussi, offrir le même niveau de service que le tramway.</text:p>
        </text:list-item>
        <text:list-item>
          <text:p text:style-name="P19">9 : c’est le nombre de pôles d’échanges multimodaux qui assureront la connexion entre les différents modes de transport (tramway, bus, voitures, vélos…). Certains vont voir le jour (Kertatupage, gare, Bellevue…) quand d’autres seront améliorés (portes de Gouesnou ou Plouzané…).</text:p>
        </text:list-item>
      </text:list>
      <text:h text:style-name="Heading_20_1" text:outline-level="1"><text:soft-page-break/>Brest, <text:span text:style-name="T8">vies en ville</text:span></text:h>
      <text:h text:style-name="Heading_20_2" text:outline-level="2">Libération de Brest, 80 ans de mémoire vive</text:h>
      <text:p text:style-name="Standard">Le 19 septembre, Brest célébrera sa Libération, en 1944. 80 ans après, l’heure est au devoir de mémoire et de transmission aux nouvelles générations. </text:p>
      <text:p text:style-name="Standard">C’était le 19 septembre 1944. Après six semaines de siège, Brest est libérée par les divisions américaines alliées. La ville n’est plus que l’ombre d’elle-même, dévastée par une bataille d’artillerie qui la laisse exsangue. Six ans plus tard, la reconstruction a démarré, les exilés du siège ont trouvé refuge dans les Baraques, et la Brest que l’on connaît aujourd’hui se compose doucement. Demeurent les souvenirs, et l’absence de celles et ceux qui ont donné leur vie pour en arriver là.</text:p>
      <text:p text:style-name="Standard">« Mais 80 ans après, on passe un cap, les mémoires s’éloignent, avec la disparition des derniers acteurs et témoins. Aujourd’hui, on est dans un moment de basculement de la mémoire vers l’Histoire », souligne Gildas Priol, intervenant mémoriel à Brest et spécialiste de la Seconde Guerre mondiale.</text:p>
      <text:h text:style-name="Heading_20_3" text:outline-level="3">Un livret pour l’Histoire</text:h>
      <text:p text:style-name="Standard">C’est dans ce contexte que la ville de Brest fait cette année le choix de marquer avec force le 80e anniversaire de sa Libération. En ouvrant largement les cérémonies de commémoration au plus grand nombre et notamment aux scolaires, mais aussi en allant plus loin. « Le fil rouge de cette commémoration sera celui de la nécessaire transmission aux jeunes générations, pour honorer l’histoire et celles et ceux qui s’y sont illustrés. C’est pourquoi nous avons fait le choix de créer un livret pédagogique autour de la Libération de Brest, à destination des enseignants de CM2 de toutes les écoles brestoises », explique Eric Guellec, adjoint au maire de Brest en charge des relations avec les associations patriotiques et les anciens combattants. Ce livret, en cours d’élaboration, est réalisé dans le cadre d’un partenariat fort entre la ville et l’Éducation nationale. </text:p>
      <text:h text:style-name="Heading_20_3" text:outline-level="3">Comité scientifique</text:h>
      <text:p text:style-name="Standard">Un comité scientifique, composé de Jacqueline Saintclivier, historienne, ainsi que de Christian Bougeard, Jean-Yves Guengant, Olivier Polard et Yan Le Gat, historiens, planche actuellement sur la forme que prendra ce document. « La destruction de la ville sera l’un des points centraux. L’idée est de donner suffisamment de matière aux enseignants pour qu’ils puissent transmettre aux enfants ce qu’a pu être cette période, ici à Brest mais aussi ailleurs dans le monde. En CM2, on doit pouvoir approcher le passé au plus près… Cela peut, peut-être, permettre d’éclairer l’avenir », estime Jean-Yves Guengant. </text:p>
      <text:p text:style-name="Standard">Ce document, labellisé “80 ans de la Libération” par la Préfecture du Finistère, sera remis aux enseignants brestois au printemps 2025.</text:p>
      <text:h text:style-name="Heading_20_3" text:outline-level="3">Des bases pour l’avenir</text:h>
      <text:p text:style-name="Standard">Dans les classes, les enfants brestois pourront ensuite se construire “leur” mémoire, et avancer en ayant conscience de l’héritage que leur ont laissé « celles et ceux qui ont donné leur vie pour faire d’eux aujourd’hui les citoyens d’un pays libre », estime Yann Gauthier, du Souvenir français, association mémorielle. Même analyse du côté de l’Union nationale des anciens combattants : « Il ne faut jamais oublier que si nous sommes là aujourd’hui, c’est parce que d’autres se sont battus pour que nous puissions vivre libres », confirme François Sevin, membre de l’UNC.</text:p>
      <text:p text:style-name="Standard">Brest, ville médaillée de la Légion d’honneur, de la Résistance et de la Croix de Guerre, entend donc faire œuvre de mémoire, pour l’avenir. Sur le fronton de l’hôtel de ville, au <text:soft-page-break/>moment des commémorations, chacun pourra lire les mots de Churchill : « Un peuple qui oublie son passé se condamne à le revivre ».</text:p>
      <text:h text:style-name="Heading_20_3" text:outline-level="3">Parole d’élu</text:h>
      <text:p text:style-name="Standard">« Les 80 ans de la Libération de Brest, ce n’est pas seulement se rappeler des mois d’août et septembre 1944. C’est aussi honorer les femmes et les hommes qui ont su résister pendant des mois et des années avant, par amour du pays, de l’égalité et de la fraternité » <text:s/></text:p>
      <text:p text:style-name="Standard">Eric Guellec</text:p>
      <text:p text:style-name="Standard">adjoint au maire en charge des relations avec les associations patriotiques et d’anciens combattants</text:p>
      <text:h text:style-name="Heading_20_3" text:outline-level="3">Au programme du 19 septembre</text:h>
      <text:p text:style-name="Standard">Le 19 septembre, le cortège officiel, ouvert à tous et toutes, effectuera un parcours de mémoire en deux temps. La matinée sera consacrée aux lieux de mémoire de la Résistance : Bouguen, Guelmeur, Coat ar Guéven et 11 Martyrs.</text:p>
      <text:p text:style-name="Standard">L’après-midi verra le cortège célébrer l’engagement des alliés, au jardin de la Brasserie, à Lambézellec, avec une plaque rendant hommage à la 8e division d’infanterie américaine.</text:p>
      <text:p text:style-name="Standard">À 16 h 30, la cérémonie officielle se tiendra au Monument aux morts, avec une remise de médaille à titre posthume pour deux résistants, Charles Vuillemin et Paul Monot, fusillés au Mont Valérien le 17 septembre 1943. « Les seize autres résistants fusillés ont déjà été décorés. Il fallait qu’ils soient tous sur un pied d’égalité mémoriel », explique Gildas Priol, à l’origine des démarches pour ces remises de médaille. Le dernier résistant du groupe non encore décoré le sera en 2025. </text:p>
      <text:p text:style-name="Standard">Plus d’infos sur <text:a xlink:type="simple" xlink:href="https://brest.fr/" text:style-name="Internet_20_link" text:visited-style-name="Visited_20_Internet_20_Link">brest.fr</text:a></text:p>
      <text:h text:style-name="Heading_20_2" text:outline-level="2">Porte-drapeau : renouvellement citoyen </text:h>
      <text:p text:style-name="Standard">Depuis 2016, le mémorial des Finistériens-fort Montbarey permet à des jeunes d’apprendre les règles de porte-drapeau. « Au fil des ans, nous nous sommes vus confier les drapeaux d’associations patriotiques qui n’avaient plus de ressortissants. Pour nous, il s’agissait de faire vivre la mémoire de tous ces gens qui se sont battus pour le drapeau », précise Catherine ­Ferré-Jardinier, présidente de l’association. </text:p>
      <text:p text:style-name="Standard">En huit ans, neuf jeunes du territoire ont ainsi été formés, dans une forme de compagnonnage avec les porte-drapeaux officiels, participant aux cérémonies à leurs côtés. Un passage de témoin précieux pour la mémoire collective, et une façon de s’investir dans la citoyenneté pour les jeunes générations. Leheren Gachet, en formation de porte-drapeau depuis ses 13 ans, et Emma Bauchet, porte-drapeau officiel depuis quatre ans, ne diront pas autre chose… Pour ces deux jeunes passionnés d’histoire, la transmission de la mémoire est une évidence : « On rend hommage aux anciens, et c’est une bonne valeur », estime Emma. Quand Leheren complète : « S’impliquer dans ces cérémonies, c’est permettre de ne pas oublier ».</text:p>
      <text:h text:style-name="Heading_20_2" text:outline-level="2">Brest dans la guerre</text:h>
      <text:p text:style-name="Standard">Jusqu’au 22 septembre, le Curieux lavoir de Pontaniou propose une belle exposition autour de Brest dans la guerre. De 1941 à la Bataille de Brest en 1944, l’exposition propose de nombreux documents d’époque (photos, articles de presse, magazines…), qui permettent de mieux comprendre le quotidien des Brestois durant la Seconde Guerre mondiale. Collaboration, Résistance, destructions et incendies… Des images impressionnantes, remises dans leur contexte et pour certaines rarement exposées, comme cette vue aérienne de la ville en ruines en 1944, prise par Henri Chalois.</text:p>
      <text:p text:style-name="Standard">Le Curieux lavoir de Pontaniou, 16, rue de Pontaniou. Ouvert du mercredi au dimanche de 14 heures à 18 heures. Jusqu’au 22 septembre.</text:p>
      <text:h text:style-name="Heading_20_2" text:outline-level="2"><text:soft-page-break/>Une conférence sur la Libération</text:h>
      <text:p text:style-name="Standard">Le 19 septembre, la société d’études de Brest et du Léon et la Maison de l’Allemagne proposent une conférence autour de la Libération de Brest. Elle se tiendra à l’UBO, faculté Segalen, amphi Guilcher, à partir de 18 heures, et sera animée par Gildas Priol, intervenant mémoriel et membre de l’association Brest 44, et Lars Hellwinkel, docteur en histoire et enseignant près de Hambourg.</text:p>
      <text:p text:style-name="Standard">Entrée libre </text:p>
      <text:h text:style-name="Heading_20_2" text:outline-level="2">Un temps pour la paix</text:h>
      <text:p text:style-name="Standard">Le 22 septembre, le fort Montbarey propose une “prière pour la paix”, multiconfessionnelle (catholiques, protestants et musulmans), à 10 heures sur place. Ce temps sera suivi d’une prise d’armes, en présence notamment de descendants de soldats britanniques, à poste au fort Montbarey en 1944.</text:p>
      <text:h text:style-name="Heading_20_2" text:outline-level="2">Lieux à réinventer, 7 merveilles pour demain</text:h>
      <text:p text:style-name="Standard">Au détour des rues de Brest, certains sites mériteraient le détour. Sept d’entre eux vont être mis en lumière par la ville, dans le cadre du projet participatif Les lieux à réinventer :</text:p>
      <text:list xml:id="list4028606424" text:style-name="L3">
        <text:list-item>
          <text:p text:style-name="P20">Le kiosque à musique de la place Wilson (photo)</text:p>
        </text:list-item>
        <text:list-item>
          <text:p text:style-name="P20">La maison du Corsaire (Rives de Penfeld) et l’esplanade à proximité</text:p>
        </text:list-item>
        <text:list-item>
          <text:p text:style-name="P20">Le corps de garde de Kérinou</text:p>
        </text:list-item>
        <text:list-item>
          <text:p text:style-name="P20">D’anciens locaux de la voirie, rue de la Marne</text:p>
        </text:list-item>
        <text:list-item>
          <text:p text:style-name="P20">Le blockhaus du jardin de Kerzudal</text:p>
        </text:list-item>
        <text:list-item>
          <text:p text:style-name="P20">La rotonde, rue de Kerguerec, à Bellevue</text:p>
        </text:list-item>
        <text:list-item>
          <text:p text:style-name="P20">La gare de Saint-Pierre et son annexe.</text:p>
        </text:list-item>
      </text:list>
      <text:h text:style-name="Heading_20_3" text:outline-level="3">Inspiration citoyenne</text:h>
      <text:p text:style-name="Standard">Objectif : donner la main aux habitants, pour qu’ils proposent, qu’ils osent, qu’ils imaginent des futurs innovants, déroutants ou engageants pour ces bouts de ville en devenir.</text:p>
      <text:p text:style-name="Standard">Dès le 20 septembre, ces sites vont ainsi s’ouvrir à toutes et tous pour que leur réalité et leur potentiel se révèlent. « Le budget participatif a prouvé que les Brestois sont créatifs ! Cette fois, nous leur proposons d’aller plus loin, en s’engageant dans l’avenir de ces lieux », explique Yann Guével, adjoint au maire en charge de l’animation du pacte citoyen.</text:p>
      <text:p text:style-name="Standard">De septembre à novembre, cette phase d’inspiration citoyenne va ainsi permettre de prendre la mesure des sites proposés, et de mieux cerner leur place dans le cœur de la ville : « Il faudra que les projets proposés s’intègrent à l’esprit des lieux, et à la symbolique qui y est associée dans l’esprit des habitants », poursuit l’élu.</text:p>
      <text:h text:style-name="Heading_20_3" text:outline-level="3">Vote des habitants</text:h>
      <text:p text:style-name="Standard">En fin d’année, la ville lancera un appel à projets auquel pourront répondre habitants, collectifs, associations comme entreprises. Les dossiers, examinés au ­préalable dans leur faisabilité par la collectivité, pourront ensuite être soumis au vote des Brestois, qui les départageront. Les lauréats verront, à compter de l’automne, les lieux leur être mis à disposition par la ville, pour y installer leurs projets. La ville aidera chaque projet à son démarrage, avec un soutien financier de 5 000 euros.</text:p>
      <text:p text:style-name="Standard">Une belle aventure qui démarre donc, pour mieux faire ensemble ! </text:p>
      <text:p text:style-name="Standard">Toutes les infos à venir sur  <text:a xlink:type="simple" xlink:href="https://jeparticipe.brest.fr/" text:style-name="Internet_20_link" text:visited-style-name="Visited_20_Internet_20_Link">Jeparticipe.brest.fr</text:a></text:p>
      <text:h text:style-name="Heading_20_3" text:outline-level="3">22 lauréats pour la 4e saison du budget participatif</text:h>
      <text:p text:style-name="Standard">Fin juin, la quatrième saison du budget participatif de la ville de Brest a rendu son verdict. Vingt-deux des 49 projets sélectionnés pour le vote final des habitantes et habitants seront <text:soft-page-break/>donc réalisés dans les deux années à venir. « Avec 20 000 voix enregistrées pour le seul vote final, le budget participatif de la ville confirme qu’il est devenu un vrai temps fort dans la vie de la ville », s’est réjoui Yann Guével, adjoint au maire de Brest en charge de la participation citoyenne. Conformément au règlement, un projet par quartier sera mis en œuvre. Quatre projets portés par des jeunes de moins de 18 ans ont également été retenus. Si le sport, la nature ou la culture sont représentés, les projets portant sur la solidarité sont majoritaires dans le palmarès 2024 du budget participatif brestois. </text:p>
      <text:p text:style-name="Standard"><text:a xlink:type="simple" xlink:href="https://jeparticipe.brest.fr/" text:style-name="Internet_20_link" text:visited-style-name="Visited_20_Internet_20_Link">jeparticipe.brest.fr</text:a> </text:p>
      <text:h text:style-name="Heading_20_2" text:outline-level="2">Une Nuit de la solidarité le 3 octobre</text:h>
      <text:p text:style-name="Standard">La ville de Brest et le centre communal d’action sociale (CCAS) mettent en place une nouvelle Nuit de la solidarité, le 3 octobre, à laquelle les habitants peuvent participer. La première, en 2022, avait permis d’aller vers les personnes sans abri, pour mieux connaître leurs besoins, et construire des réponses adaptées.</text:p>
      <text:p text:style-name="Standard">Depuis, tous les lieux d’accueil de jour ont pu mettre en place des espaces de stockage pour les affaires personnelles des personnes sans abri. Le CCAS soutient également l’opération en cours pour la mise en place de Casiers solidaires dans la ville, lauréate du Budget participatif. Un projet est également en cours, visant à mettre à disposition des familles hébergées en hôtel par les services sociaux des cuisines dans les centres sociaux.</text:p>
      <text:h text:style-name="Heading_20_3" text:outline-level="3">Réunion d’information le 14 septembre</text:h>
      <text:p text:style-name="Standard">La Nuit de la solidarité du 3 octobre permettra donc de retourner vers les personnes sans abri, toujours dans le but de mieux cerner leurs attentes et mettre en œuvre de nouvelles actions.</text:p>
      <text:p text:style-name="Standard">Les habitants intéressés pourront en savoir plus lors d’une réunion d’information qui se tiendra le 14 septembre, à partir de 18 heures, au salon Colbert de l’Hôtel de ville. La participation à la Nuit de la solidarité se fera ensuite sur inscription. À noter également que les 3 et 4 octobre, les professionnels de l’action sociale et les bénévoles des associations compléteront l’enquête en distribuant des questionnaires dans les lieux d’accueil de jour et les points de distribution alimentaire. Là encore les habitants intéressés pourront prêter main-forte.</text:p>
      <text:p text:style-name="Standard">Plus d’infos sur <text:a xlink:type="simple" xlink:href="https://brest.fr/" text:style-name="Internet_20_link" text:visited-style-name="Visited_20_Internet_20_Link">Brest.fr</text:a> ou en appelant le 02 98 00 80 80</text:p>
      <text:h text:style-name="Heading_20_2" text:outline-level="2">Bénévolat : un forum pour s’engager</text:h>
      <text:p text:style-name="Standard">Samedi 14 septembre, quelque 100 associations seront au rendez-vous, pour informer le public sur leurs activités et, pourquoi pas, trouver de nouvelles bonnes volontés parmi les visiteurs. Coorganisée par la ville de Brest et France bénévolat, la manifestation entend en tout cas rapprocher les envies des uns et les besoins des autres ! Culture, éducation populaire, sport, social… les domaines d’engagement ne manquent pas, et les associations en recherche de nouveaux bras non plus ! La journée, ouverte à toutes et tous de 10 heures à 17 heures, place des Machines, aux Ateliers des capucins, sera ponctuée de nombreuses animations pour petits et grands. </text:p>
      <text:h text:style-name="Heading_20_2" text:outline-level="2">Cap sur la Semaine bleue !</text:h>
      <text:p text:style-name="Standard">Valoriser la place des aînés dans la société, leur proposer des actions dédiées ou des rendez-vous intergénérationnels : du 30 septembre au 6 octobre, c’est la Semaine bleue et sa dizaine de temps forts, dont certains ouverts à toutes et tous. Sur la thématique Bouger ensemble pour entretenir la flamme, cette édition fait notamment la part belle aux activités physiques adaptées. Parmi les propositions (sophro-balade en milieu naturel, découverte de la danse tahitienne, réveil musculaire ou randonnée), on trouve également des conférences, une projection du documentaire Les vieux, au cinéma Les Studios, ou encore la <text:soft-page-break/>présentation des capsules sonores réalisées par l’association Longueur d’ondes, avec les résidents de l’Ehpad Louise Le Roux et les lycéennes de Dupuy-de-Lôme.</text:p>
      <text:p text:style-name="Standard">La programmation en détail est à retrouver sur <text:a xlink:type="simple" xlink:href="https://brest.fr/" text:style-name="Internet_20_link" text:visited-style-name="Visited_20_Internet_20_Link">brest.fr</text:a>.</text:p>
      <text:h text:style-name="Heading_20_2" text:outline-level="2">Le lieu d’accueil des victimes a trouvé sa place</text:h>
      <text:h text:style-name="Heading_20_3" text:outline-level="3">Ouvert en juin 2023, le Lieu d’accueil des victimes de la ville de Brest a démontré, durant sa première année d’existence, toute son utilité.</text:h>
      <text:p text:style-name="Standard">Accueillir toute personne s’estimant victime d’un préjudice, qu’il soit physique, psychique, moral ou matériel : dès sa création en juin 2023, le Lieu d’accueil des victimes s’est vu confier une mission d’écoute et d’accompagnement inconditionnels. « Une personne qui, d’une manière ou d’une autre, s’estimerait victime, doit sentir qu’elle a la légitimité de franchir les portes de cet espace, avec la certitude qu’elle sera toujours entendue », expliquait à l’époque Karine Coz-Elléouet, première adjointe au maire de Brest.</text:p>
      <text:h text:style-name="Heading_20_3" text:outline-level="3">Une convention de trois ans</text:h>
      <text:p text:style-name="Standard">Un peu plus d’un an après son ouverture, le Lieu d’accueil des victimes a semble-t-il trouvé sa place dans le paysage brestois. Au point que la ville, à l’initiative de cette création, vient de signer une convention de trois ans avec l’association Don Bosco, à laquelle elle a confié la gestion et l’animation de la structure depuis sa mise en œuvre. « Au-delà du nombre de personnes reçues, qui démontre que le service répond à de vrais besoins, la grande force du lieu réside sans doute dans la manière dont il a réuni un ensemble de partenaires autrefois un peu isolés, qui collaborent désormais au service des personnes victimes », témoigne Benjamin Aubry, pour Don Bosco.</text:p>
      <text:h text:style-name="Heading_20_3" text:outline-level="3">500 personnes accompagnées</text:h>
      <text:p text:style-name="Standard">Idéalement situé en plein cœur du centre-ville de Brest, le lieu a ainsi accompagné quelque 500 personnes (entre le 20 juin 2023 et le 31 mai 2024), parmi lesquelles 87 lors de permanences tenues par des partenaires du lieu.</text:p>
      <text:p text:style-name="Standard">Car c’est bien l’une des spécificités de la structure à laquelle fait référence son directeur : elle accueille des permanences d’associations ou de structures institutionnelles (Chris-à vif, spécialisée dans l’aide aux victimes de violences intra-familiales ; le Défenseur des droits ; une intervenante sociale du commissariat, le service d’aide aux victimes).</text:p>
      <text:h text:style-name="Heading_20_3" text:outline-level="3">L’accès aux droits à proximité</text:h>
      <text:p text:style-name="Standard">Fort de ses atouts, parmi lesquels un aménagement apaisant, le Lieu d’accueil des victimes s’est imposé comme un espace au carrefour des besoins que peut ressentir une victime, quelle qu’elle soit.</text:p>
      <text:p text:style-name="Standard">Son caractère novateur semble avoir touché au but : offrir un lieu immédiatement accessible à celles et ceux qui souffrent, en lien avec divers partenaires et avec l’État, chacun dans ses responsabilités. « Et dans le contexte actuel où l’accès aux droits et aux services publics est de moins en moins aisé, la ville de Brest a fait le choix de la proximité », appuie l’élue.</text:p>
      <text:h text:style-name="Heading_20_3" text:outline-level="3">Parole d’élu<text:span text:style-name="T9">e</text:span></text:h>
      <text:p text:style-name="Standard">« Le lieu d’accueil des victimes répond à un choix politique fort. La collectivité y consacre un budget important de 150 000 euros pour la seule année 2024. L’essai est transformé et nous voulons désormais nous appuyer sur ce lieu pour qu’il serve d’appui à d’autres dispositifs qui verront le jour à court ou moyen terme. » <text:s text:c="2"/></text:p>
      <text:p text:style-name="Standard">Karine Coz-Elléouet</text:p>
      <text:p text:style-name="Standard">première adjointe au maire</text:p>
      <text:p text:style-name="P7"><text:soft-page-break/></text:p>
      <text:h text:style-name="Heading_20_3" text:outline-level="3">Chiffres clés</text:h>
      <text:p text:style-name="Standard">62 % des personnes qui ont franchi les portes du Lav sont des femmes</text:p>
      <text:p text:style-name="Standard">75 % des personnes rencontrées résident à Brest ou sur Brest métropole</text:p>
      <text:p text:style-name="Standard">21 % des visites au Lav concernent des faits de violences intra-familiales</text:p>
      <text:h text:style-name="Heading_20_2" text:outline-level="2">Faire la fête à Lambé le 15 septembre</text:h>
      <text:p text:style-name="Standard">Il a compté parmi les projets les plus emblématiques de la troisième saison du budget participatif de la ville de Brest et le voilà mis en œuvre !</text:p>
      <text:p text:style-name="Standard">Le toboggan du bois de la Brasserie, à Lambézellec, est inauguré à l’occasion de la fête du même nom (de 14 heures à 18 heures) dans une ambiance de fête foraine décalée, baptisée “Toboggolamb”. Manèges et attractions, moments intenses conduits par la compagnie Gigot bitume et décorations signées du collectif Tempête sont programmés dans le bel écrin de verdure du bois de la Brass’. Un rendez-vous ouvert à toutes et tous, gratuit, et organisé par le collectif animations de Lambézellec, en lien avec la ville de Brest.</text:p>
      <text:p text:style-name="Standard"><text:a xlink:type="simple" xlink:href="https://brest.fr/" text:style-name="Internet_20_link" text:visited-style-name="Visited_20_Internet_20_Link">brest.fr</text:a></text:p>
      <text:h text:style-name="Heading_20_2" text:outline-level="2">En route pour la foire !</text:h>
      <text:p text:style-name="Standard">Les 28 et 29 septembre, place à l’un des rendez-vous les plus emblématiques de la vie brestoise ! La foire Saint Michel reprend ses droits à travers la ville, et laisse place au grand déballage des enfants, adultes et autres commerçants non-sédentaires, pour un tas de bonnes affaires à faire.</text:p>
      <text:p text:style-name="Standard">Autres bonnes affaires en perspective : la braderie des commerçants brestois démarre pour sa part dès le 25 septembre pour le plus grand plaisir des adeptes de mode et d’accessoires.</text:p>
      <text:p text:style-name="Standard">Une bonne nouvelle ne venant jamais seule, le 25 septembre signe également le début de la fête foraine qui, cette année encore, prend ses quartiers au niveau du port de commerce. Le succès du petit train de l’an passé, qui permettait de relier aisément la ville haute et le parc à chaînes, a conduit la collectivité à reconduire et à doubler le dispositif : deux petits trains seront donc mis à disposition cette année !</text:p>
      <text:p text:style-name="Standard"><text:a xlink:type="simple" xlink:href="https://brest.fr/" text:style-name="Internet_20_link" text:visited-style-name="Visited_20_Internet_20_Link">brest.fr</text:a> <text:s/></text:p>
      <text:h text:style-name="Heading_20_2" text:outline-level="2">Dans les coulisses de la Cuisine de Brest</text:h>
      <text:p text:style-name="Standard">Pour tout savoir sur les menus de la Cuisine de Brest, qui alimente les cantines des écoles publiques et des crèches municipales, mais fournit également les cuisines d’Ehpad brestois, une date à retenir : le 5 octobre ! De 9 h 30 à 12 h 30, les familles pourront se rendre sur place, et échanger avec des spécialistes de la nutrition.</text:p>
      <text:p text:style-name="P12">Inscription préalable en ligne sur <text:a xlink:type="simple" xlink:href="https://brest.fr/" text:style-name="Internet_20_link" text:visited-style-name="Visited_20_Internet_20_Link">Brest.fr</text:a></text:p>
      <text:h text:style-name="Heading_20_1" text:outline-level="1">B<text:span text:style-name="T9">rest</text:span> - nos quartiers</text:h>
      <text:h text:style-name="Heading_20_2" text:outline-level="2">quatre-moulins</text:h>
      <text:h text:style-name="Heading_20_3" text:outline-level="3">Des habitants racontent leur quartier en balades</text:h>
      <text:p text:style-name="Standard">Après un long travail de recherche et d’immersion, l’ethnologue et photographe Benjamin Vanderlick s’est associé à la metteuse en scène et comédienne Monica Campo afin de proposer, lors des Journées du patrimoine, un cycle de balades urbaines à la découverte du patrimoine vivant des quartiers de Recouvrance et Quéliverzan. « Certains habitants seront présents lors de ces balades afin d’expliquer leur vision et leurs usages du quartier, <text:soft-page-break/>et la complicité de Monica permettra de rendre ces balades encore plus vivantes ! », explique Benjamin Vanderlick. Samedi 21 septembre : découverte du quartier de Recouvrance (de 13 h 30 à 15 h 30, départ place Henri Ansquer), découverte de Quéliverzan (départ à 17 h 30 du jardin partagé). Dimanche 22 : découverte de Pontaniou (départ à 16 heures au niveau du jardin du 2e dépôt). </text:p>
      <text:p text:style-name="Standard">Gratuit, tous publics et PMR. Rens. 02 98 00 80 80</text:p>
      <text:h text:style-name="Heading_20_3" text:outline-level="3">Un après-midi pour découvrir les futurs aménagements</text:h>
      <text:p text:style-name="Standard">Animations, ateliers, jeux, spectacles… Après un premier temps fort organisé l’année dernière, la ville, la métropole et les acteurs du quartier des Quatre-Moulins organisent un nouvel après-midi de convivialité, le mercredi 2 octobre de 15 h 30 à 19 heures au jardin Jegaden, afin d’inviter les habitantes et les habitants à découvrir les projets d’aménagements prévus dans le cadre du Nouveau programme de renouvellement urbain (NPNRU) sur le secteur Recouvrance – Quéliverzan. Ils pourront notamment y découvrir la programmation du futur Pôle Vauban, dont les travaux débuteront en 2027. Cet évènement sera aussi l’occasion de recueillir les habitudes de déplacements des usagers, leurs usages du jardin Jegaden et d’échanger sur les futurs projets d’aménagements des espaces publics sur le secteur. </text:p>
      <text:p text:style-name="Standard">Gratuit et ouvert à toutes et tous, renseignements au 02 98 00 80 80</text:p>
      <text:h text:style-name="Heading_20_2" text:outline-level="2">Bellevue</text:h>
      <text:h text:style-name="Heading_20_3" text:outline-level="3">Prévenir les troubles du langage chez les tout-petits</text:h>
      <text:p text:style-name="Standard">Dans le cadre de la Cité éducative, les acteurs de la petite enfance du quartier de Keredern s’équipent pour prévenir les problématiques de langage chez les enfants de 0 à 4 ans. Une démarche innovante de prévention précoce, qui vise à outiller et accompagner les professionnels des différentes structures du quartier (PMI, milieux de garde, centre sociaux…) afin qu’ils soient en mesure de soutenir le développement du langage des tout-petits. « Notre objectif est de créer un environnement favorable qui aille bien au-delà de l’environnement familial, en faisant en sorte que l’ensemble des intervenants de la petite enfance soient formés pour détecter, prévenir et réagir face à d’éventuels troubles chez les enfants, et qu’ils puissent également donner un coup de pouce aux enfants qui parlent peu », explique Laure Lelièvre, l’orthophoniste à l’origine de ce projet.</text:p>
      <text:h text:style-name="Heading_20_3" text:outline-level="3">Nicolas Martel, nouveau directeur du Rïnkla Stadium</text:h>
      <text:p text:style-name="Standard">À 32 ans, Nicolas Martel est le nouveau directeur de la patinoire Rïnkla Stadium. Un retour aux sources pour ce Brestois d’origine, qui rentre au pays après des études de gestion hôtelière et un début de carrière en région parisienne en tant que responsable événementiel chez Hilton. Il a ensuite été, notamment, responsable opérationnel pour Compass chez Hotel Accor Arena Bercy, avant de prendre les fonctions de directeur d’exploitation de la Maison du Handball. « Je suis vraiment ravi de revenir à Brest », sourit le nouveau directeur, qui s’est fixé pour objectifs de continuer à développer les animations à destination du grand public, des familles et des jeunes, mais également de développer l’offre en direction des entreprises : séminaires, team building, etc.</text:p>
      <text:h text:style-name="Heading_20_2" text:outline-level="2">saint-pierre</text:h>
      <text:h text:style-name="Heading_20_3" text:outline-level="3">Une exposition sur l’étude urbaine de Saint-Pierre</text:h>
      <text:p text:style-name="Standard">Histoire du quartier, patrimoine, paysages, espaces publics, mobilités… Une exposition présentant les diagnostics et les principaux enjeux identifiés par l’étude urbaine menée au sein du quartier de Saint-Pierre sera visible à la mairie de quartier durant tout le mois de <text:soft-page-break/>septembre. L’occasion pour les habitantes et habitants de découvrir les éléments et réflexions sur lesquels reposeront les transformations futures de ce quartier en perpétuelle mutation, ainsi que les sujets qui mériteront d’être davantage approfondis par la suite sur le plan opérationnel. Réalisée en collaboration avec le Labo d’Urbanismes Pluriels, bureau d’études qui a porté l’étude avec les services de la ville, cette exposition sera ensuite visible à la Maison des projets, aux Ateliers des Capucins, où seront également présentées d’autres expositions portant sur différents projets d’urbanisme de la ville et de la métropole. </text:p>
      <text:h text:style-name="Heading_20_2" text:outline-level="2">lambézellec</text:h>
      <text:h text:style-name="Heading_20_3" text:outline-level="3">Ça roule à Lambé !</text:h>
      <text:p text:style-name="Standard">À Lambézellec, ça roule pour les adeptes de sports urbains ! Lauréats du budget participatif saison 3, Yoan et Etienne avaient su convaincre avec leur projet de skatepark. Tous deux élèves au collège de Pen Ar C’hleuz, les deux adolescents, âgés de 11 et 12 ans au moment où ils ont proposé leur projet, avaient de la suite dans les idées… « Nous, habitant à Kérinou, on n’avait pas de terrain pour s’entraîner… Et on était trop jeunes pour que nos parents nous laissent aller jusqu’au skatepark de Kennedy », résume Yoan. Les deux copains, motivés comme jamais, se lancent alors dans le budget participatif et convainquent des centaines de leurs pairs.</text:p>
      <text:h text:style-name="Heading_20_3" text:outline-level="3">« Laisser la main aux habitants »</text:h>
      <text:p text:style-name="Standard">Mais comment fait-on, quand on a 12 ans, pour suivre un dossier de cette ampleur ? « On a appris plein de choses, on s’est accrochés. Ça nous a aussi appris des valeurs en tant que citoyens ! », sourient les deux compères aujourd’hui âgés de 14 et 15 ans. Derrière eux, le tout nouveau skatepark de Lanvian, posé à Lambézellec, avec une vue imprenable sur la ville. Un équipement au top, d’une superficie de 400 m² où se croisent déjà skates, BMX et autres rollers. « Yoan et Etienne ne peuvent qu’être fiers de ce qu’ils ont contribué à réaliser. Et nous, en tant que collectivité, nous prouvons que nous sommes capables de laisser la main aux habitants de nos quartiers pour innover », se réjouit Yann Guével, adjoint au maire en charge de l’animation du pacte citoyen.</text:p>
      <text:p text:style-name="Standard">Enveloppe allouée à la réalisation de ce skatepark : 150 000 euros. </text:p>
      <text:h text:style-name="Heading_20_2" text:outline-level="2"><text:span text:style-name="T10">E</text:span>urope</text:h>
      <text:h text:style-name="Heading_20_3" text:outline-level="3">Rendez-vous au jardin du bonheur</text:h>
      <text:p text:style-name="Standard">La saison trois du budget participatif de la ville de Brest a vu deux projets être menés dans le quartier de l’Europe : un nouveau city stade (lire ci-contre), et un espace naturel de quelque 1 500 m², baptisé Le jardin du bonheur. Inauguré le 19 juin sous un grand ciel bleu et en présence des riverains, l’îlot de biodiversité s’articule aujourd’hui autour d’un jardin partagé et d’un kiosque en bois. Une belle emprise de nature au cœur du quartier.</text:p>
      <text:h text:style-name="Heading_20_3" text:outline-level="3">Par les habitants, pour les habitants</text:h>
      <text:p text:style-name="Standard">Le collectif qui avait soumis l’idée grâce, notamment, au soutien de l’association Vert le jardin, de la mairie de quartier ou du centre social, s’était vu attribuer une enveloppe de 55 000 euros pour mener à bien le projet. Ouvert aux habitantes et habitants de l’Europe mais évidemment destiné à toutes et tous, il symbolise parfaitement la philosophie qui préside à chacune des éditions du budget participatif : « Ce jardin démontre une nouvelle fois à quel point le dispositif permet de voir naître des projets pensés par les habitants, pour les habitants », se réjouit Yann Guével, adjoint au maire de Brest en charge de la participation citoyenne et des finances. </text:p>
      <text:h text:style-name="Heading_20_3" text:outline-level="3"><text:soft-page-break/>Vive le stade !</text:h>
      <text:p text:style-name="Standard">Également inauguré le 19 juin, le city stade de Pontanézen trône en plein cœur du quartier de l’Europe. « À la base, raconte Nabil, un des porteurs du projet, nous étions quelques jeunes qui ne voulions que rénover l’ancien city stade, qui avait beaucoup vieilli. C’est en évoquant cette idée avec le centre social que ses équipes nous ont appris l’existence du budget participatif. Et le budget qui nous a été alloué nous a permis d’imaginer un projet plus grand. »</text:p>
      <text:p text:style-name="P13">Au prix de nombreuses heures de travail collectif et grâce à une enveloppe de 120 000 euros, le city stade a donc été entièrement refait. Il voisine même avec une zone de musculation extérieure et un terrain de pétanque, au sein d’un environnement apaisé. </text:p>
      <text:h text:style-name="Heading_20_1" text:outline-level="1">Si on sortait ?</text:h>
      <text:h text:style-name="Heading_20_2" text:outline-level="2">C’est reparti pour un tour ! </text:h>
      <text:p text:style-name="Standard">Des expositions, un grand anniversaire pour une grande salle, le temps du souvenir à l’occasion des 80 ans de la Libération, des bonnes affaires à faire au détour d’une braderie de tradition, des salles qui dévoilent leur programmation culturelle pour les mois à venir… N’en jetez plus, la rentrée est posée, et son agenda culturel a de quoi donner le sourire ! Une fois de mieux, septembre nous offre ses trésors et ses tentations, sous la forme de propositions étonnantes, vivifiantes, poétiques ou dynamiques.</text:p>
      <text:p text:style-name="Standard">L’été s’achève, les mémoires sont encore enchantées des beaux souvenirs qu’elles ont engrangés ici ou ailleurs, et il est temps de rentrer… pour profiter des douceurs métropolitaines !</text:p>
      <text:h text:style-name="Heading_20_2" text:outline-level="2">“J’ai 10 ans”…</text:h>
      <text:p text:style-name="Standard">14 septembre. Brest</text:p>
      <text:p text:style-name="Standard">Plus de deux millions de spectateurs, 600 événements organisés, pour 10 années de sports, de musique et de divertissement !</text:p>
      <text:p text:style-name="Standard">Inaugurée le 13 septembre 2014, Brest Arena s’est imposée comme la destination incontournable des amatrices et amateurs de compétitions sportives de haute volée ou de concerts et spectacles de grande envergure.</text:p>
      <text:p text:style-name="Standard">L’année à venir devrait donc réserver son lot de surprises à celles et ceux qui fréquentent occasionnellement ou régulièrement la grande salle métropolitaine avec, comme première date à cocher, ce 14 septembre…</text:p>
      <text:p text:style-name="Standard">Car Brest Arena souffle officiellement sa 10e bougie ce jour-là avec, tout au long de la journée, des rendez-vous à ne pas manquer : un village d’animations (de 10 heures à 17 h 30), un grand concours de talents (de 19 h 30 à 21 h 30), et un moment dédié à la scène musicale brestoise (à partir de 22 heures).</text:p>
      <text:p text:style-name="Standard"><text:a xlink:type="simple" xlink:href="https://brestarena.fr/" text:style-name="Internet_20_link" text:visited-style-name="Visited_20_Internet_20_Link">brestarena.fr </text:a></text:p>
      <text:p text:style-name="P4"/>
      <text:h text:style-name="Heading_20_2" text:outline-level="2">Et c’est déjà les “Vak” !</text:h>
      <text:p text:style-name="Standard">15 septembre. Le Relecq‑Kerhuon</text:p>
      <text:p text:style-name="Standard">Un vrai succès culturel et populaire l’an dernier a encouragé la commune du Relecq-­Kerhuon et Le Fourneau à proposer une deuxième édition des Voyages artistiques kerhorres (Vak) !</text:p>
      <text:p text:style-name="Standard">Plusieurs lieux de spectacles à proximité de la mairie sont investis par ce festival dédié aux arts de la rue, en accès libre et gratuit, où la convivialité et la fête sont reines. Poésie chorégraphiée du quotidien, conte revisité et acrobaties, théâtre ou cirque de haut vol sont au programme, avec une pause déjeuner aux saveurs des cuisines du monde, grâce au <text:soft-page-break/>“Brunch des Vak”. Bref, de quoi prolonger, le temps d’une journée complète, un été festif et lancer la nouvelle saison culturelle kerhorre !</text:p>
      <text:p text:style-name="Standard"><text:a xlink:type="simple" xlink:href="https://lerelecqkerhuon.bzh/" text:style-name="Internet_20_link" text:visited-style-name="Visited_20_Internet_20_Link">lerelecqkerhuon.bzh</text:a></text:p>
      <text:p text:style-name="P4"/>
      <text:h text:style-name="Heading_20_2" text:outline-level="2">C’est la foire !</text:h>
      <text:p text:style-name="Standard">À partir du 25 septembre. Brest</text:p>
      <text:p text:style-name="Standard">Brest fête la Saint Michel avec sa traditionnelle foire du même nom, les 28 et 29 septembre. Grand déballage des enfants comme des adultes, mais également des commerçants non-sédentaires, et tout ça dans le centre-ville !</text:p>
      <text:p text:style-name="Standard">En amont de ce rendez-vous historique brestois, la braderie des commerçants s’ouvre quant à elle dès le 25 septembre pour permettre au public de chiner les bonnes affaires. Le 25 septembre toujours, au niveau du port de commerce, c’est la fête foraine qui prend ses quartiers au parc à chaînes. À noter : deux petits trains sont mis en service cette année, afin de faciliter les liaisons entre la ville “haute” et le port de commerce.</text:p>
      <text:p text:style-name="Standard"><text:a xlink:type="simple" xlink:href="https://brest.fr/" text:style-name="Internet_20_link" text:visited-style-name="Visited_20_Internet_20_Link">brest.fr</text:a> </text:p>
      <text:h text:style-name="Heading_20_2" text:outline-level="2">Mémoires de la guerre</text:h>
      <text:p text:style-name="Standard">21 et 22 septembre. Gouesnou</text:p>
      <text:p text:style-name="Standard">Gouesnou se souvient. Alors que les 80 ans du massacre de Penguérec ont été célébrés durant l’été, la ville commémore les 80 ans de la Libération et revient sur les événements marquants de la Seconde Guerre mondiale qui se sont déroulés sur la commune.</text:p>
      <text:p text:style-name="Standard">Avec Gouesnou memory 2024, c’est un événement grand format et grand public qui se prépare, où sont attendus 40 véhicules d’époque et 100 figurantes et figurants des associations Brest 44 et Bretagne 39-45. Entre cérémonie commémorative et défilé des véhicules vers la ferme Quentel, site de l’événement, le 21 septembre (à partir de 10 h 30) promet une mise en bouche déjà impressionnante, avec notamment un dîner et un bal populaire (à partir de 19 heures). Le ­lendemain, de 10 heures à 18 heures, place à des expositions dynamiques et des démonstrations.</text:p>
      <text:p text:style-name="P14"><text:a xlink:type="simple" xlink:href="https://www.gouesnou.bzh/" text:style-name="Internet_20_link" text:visited-style-name="Visited_20_Internet_20_Link">gouesnou.bzh</text:a></text:p>
      <text:h text:style-name="Heading_20_1" text:outline-level="1">L’agenda</text:h>
      <text:h text:style-name="Heading_20_2" text:outline-level="2">L’heure de la rentrée pour la culture !</text:h>
      <text:p text:style-name="Standard">De nombreux équipements de la métropole se mettent en ordre de marche pour dévoiler au public leur saison culturelle respective.</text:p>
      <text:h text:style-name="Heading_20_3" text:outline-level="3">5 octobre </text:h>
      <text:p text:style-name="Standard">À Brest. À l’image de l’année passée, les acteurs culturels de la ville invitent le public aux Ateliers des Capucins, au niveau de la place des Machines, le 5 octobre (de 14 à 18 heures), pour un “Lever de rideau” sur leurs saisons à venir. Spectacles, expositions, musiques, radio, cinéma : toute une offre culturelle à portée de main au cours d’un moment privilégié !</text:p>
      <text:p text:style-name="Standard"><text:a xlink:type="simple" xlink:href="https://brest.fr/" text:style-name="Internet_20_link" text:visited-style-name="Visited_20_Internet_20_Link">brest.fr</text:a></text:p>
      <text:h text:style-name="Heading_20_3" text:outline-level="3">4 octobre </text:h>
      <text:p text:style-name="Standard">À Gouesnou. Rendez-vous le 4 octobre (à partir de 18 heures) au centre Henri Queffélec pour le joyeux spectacle musical du Studio fantôme, Mystère et boule de gomme. Temps convivial et jeu surprise autour de la saison 2024-2025 à suivre. Gratuit.</text:p>
      <text:p text:style-name="Standard"><text:a xlink:type="simple" xlink:href="https://www.gouesnou.bzh/" text:style-name="Internet_20_link" text:visited-style-name="Visited_20_Internet_20_Link">gouesnou.bzh</text:a></text:p>
      <text:h text:style-name="Heading_20_3" text:outline-level="3"><text:soft-page-break/>13 septembre</text:h>
      <text:p text:style-name="Standard">À Guipavas. Dévoilement d’une saison toute particulière le 13 septembre ! En effet, L’Alizé est en travaux, pour une réouverture programmée en septembre 2025. La culture guipavasienne va donc, durant un an, s’exporter dans différentes salles de la commune et, pour prendre ce nouveau pli, le lancement de saison se déroule donc à l’espace Yves Kerjean à partir de 18 h 30 !</text:p>
      <text:p text:style-name="Standard"><text:a xlink:type="simple" xlink:href="https://guipavas.bzh/" text:style-name="Internet_20_link" text:visited-style-name="Visited_20_Internet_20_Link">guipavas.bzh</text:a></text:p>
      <text:h text:style-name="Heading_20_3" text:outline-level="3">21 septembre</text:h>
      <text:p text:style-name="Standard">À Plougastel-Daoulas. Le 21 septembre (18 h 30), l’équipe de l’Avel Vor dévoile l’intégralité de sa programmation 2024-2025 au cours d’une soirée gratuite. Bingo délirant au programme et présence du Karaoké social club pour jouer des tubes français et internationaux.</text:p>
      <text:p text:style-name="Standard"><text:a xlink:type="simple" xlink:href="https://espace-avelvor.bzh/" text:style-name="Internet_20_link" text:visited-style-name="Visited_20_Internet_20_Link">espace-avelvor.bzh</text:a></text:p>
      <text:h text:style-name="Heading_20_3" text:outline-level="3">20 septembre</text:h>
      <text:p text:style-name="Standard">À Plouzané. Pour la première fois, la commune organise une ouverture de saison culturelle. Celle-ci se dévoile au public le 20 septembre, à 18 h 30, au centre culturel François Mitterrand.</text:p>
      <text:p text:style-name="Standard"><text:a xlink:type="simple" xlink:href="https://ville-plouzane.fr/index.php/fr/" text:style-name="Internet_20_link" text:visited-style-name="Visited_20_Internet_20_Link">ville-plouzane.fr </text:a></text:p>
      <text:h text:style-name="Heading_20_2" text:outline-level="2">Des communes fêtent la Libération</text:h>
      <text:p text:style-name="Standard">14 et 28 septembre</text:p>
      <text:p text:style-name="Standard">Plouzané &amp; Guilers. Plouzané célèbre le 80e anniversaire de la Libération le 14 septembre ! Pour l’occasion, et après une balade mémorielle et la commémoration à la stèle d’Ilioc, la place de la République s’habille d’animations, à partir de 18 heures, avec un bal à partir de 21 heures (gratuit). À Guilers, c’est le 28 septembre, et de 15 heures à 22 heures, que la halle Baucina revêt ses habits de fête avec exposition, jeux et musique !</text:p>
      <text:p text:style-name="Standard"><text:a xlink:type="simple" xlink:href="https://plouzane.fr/index.php/fr/" text:style-name="Internet_20_link" text:visited-style-name="Visited_20_Internet_20_Link">plouzane.fr</text:a> et <text:a xlink:type="simple" xlink:href="https://www.mairie-guilers.fr/" text:style-name="Internet_20_link" text:visited-style-name="Visited_20_Internet_20_Link">mairie-guilers.fr</text:a> </text:p>
      <text:h text:style-name="Heading_20_2" text:outline-level="2">De l’art contemporain à apprécier</text:h>
      <text:p text:style-name="Standard">Jusqu’au 14 septembre</text:p>
      <text:p text:style-name="Standard">Brest. Le centre d’art contem­porain Passerelle expose, pour quelques jours encore, trois artistes aux spécialités et origines diverses. Le Sarde Michele Ciacciofera propose principalement des formes structurales colorées, tandis que la Chinoise Han Bing dévoile des peintures impressionnantes. À ses côtés, la Franco-Ivoirienne Amélie Caritey raconte, souvent en photos, le voyage vers ses racines.</text:p>
      <text:p text:style-name="Standard"><text:a xlink:type="simple" xlink:href="https://cac-passerelle.com/" text:style-name="Internet_20_link" text:visited-style-name="Visited_20_Internet_20_Link">cac-passerelle.com</text:a></text:p>
      <text:h text:style-name="Heading_20_2" text:outline-level="2">Segalen a 30 ans</text:h>
      <text:p text:style-name="Standard">Du 19 septembre au 19 octobre</text:p>
      <text:p text:style-name="Standard">Brest. Inaugurée en octobre 1994, la faculté Victor Segalen a 30 ans ! Du 19 septembre au 19 octobre, plusieurs temps forts célèbrent cet anniversaire, dont l’exposition des œuvres de Catherine Denis, artiste peintre et calligraphe contemporaine, autour de 18 rouleaux verticaux inspirés d’un poème de Victor Segalen.</text:p>
      <text:p text:style-name="Standard">Un autre temps fort est attendu le 19 octobre, à partir de 14 heures, pour découvrir la vivacité de la recherche et de la création étudiante.</text:p>
      <text:p text:style-name="Standard"><text:a xlink:type="simple" xlink:href="https://www.univ-brest.fr/fr" text:style-name="Internet_20_link" text:visited-style-name="Visited_20_Internet_20_Link">univ-brest.fr</text:a></text:p>
      <text:p text:style-name="P3"/>
      <text:p text:style-name="P3"/>
      <text:h text:style-name="Heading_20_2" text:outline-level="2"><text:soft-page-break/>La bande-dessinée en fête !</text:h>
      <text:p text:style-name="Standard">21 et 22 septembre</text:p>
      <text:p text:style-name="Standard">Brest. Devenues incontournables dans le paysage culturel de la rentrée métropolitaine, Les rencontres brestoises de la BD s’apprêtent à réjouir une nouvelle fois quelque 15 000 personnes. L’événement s’installe à nouveau aux Ateliers des Capucins, autour de nombreuses animations. Une quarantaine d’auteurs sont annoncés pour ce nouveau rendez-vous, dont de talentueux locaux comme Yan Le Gat, Gildas Java ou Violette Suquet.</text:p>
      <text:p text:style-name="Standard"><text:a xlink:type="simple" xlink:href="https://www.brestenbulle.fr/" text:style-name="Internet_20_link" text:visited-style-name="Visited_20_Internet_20_Link">brestenbulle.fr</text:a></text:p>
      <text:h text:style-name="Heading_20_2" text:outline-level="2">La Jeanne pour un dernier hommage</text:h>
      <text:p text:style-name="Standard"><text:span text:style-name="T11">J</text:span>usqu’au 22 septembre</text:p>
      <text:p text:style-name="Standard">Brest. Derniers jours pour plonger dans l’histoire de la Jeanne, porte-hélicoptères emblématique de la Marine nationale et de la ville de Brest, port d’attache du navire. La salle d’exposition de la médiathèque des Capucins accueille donc, pour quelques jours encore, l’exposition événement consacrée à la “fille de Brest”, et rendue possible grâce au partenariat entre la Marine nationale, la ville de Brest, le service historique de la Défense, le musée national de la marine et Naval group.</text:p>
      <text:p text:style-name="Standard"><text:a xlink:type="simple" xlink:href="https://brest.fr/" text:style-name="Internet_20_link" text:visited-style-name="Visited_20_Internet_20_Link">brest.fr</text:a></text:p>
      <text:h text:style-name="Heading_20_2" text:outline-level="2">Aux rendez-vous du patrimoine</text:h>
      <text:p text:style-name="Standard">21 et 22 septembre</text:p>
      <text:p text:style-name="Standard">Une envie de découvrir le patrimoine des communes de la métropole ? La ville de Brest propose, par exemple, plus de 70 événements (balades, visites guidées, spectacles…) en lien avec de nombreux partenaires pour explorer diverses thématiques, dont le 80e anniversaire de la Libération, les 50 ans de la métropole ou la mer.</text:p>
      <text:p text:style-name="Standard">Du côté de Plougastel-Daoulas, amoureuses et amoureux du patrimoine plongent notamment dans la Libération de la commune en 1944, avec le musée de la fraise et du patrimoine, ou dans l’histoire du grand calvaire de la commune, de son couvent ou encore de ses chapelles.</text:p>
      <text:p text:style-name="Standard">À Guipavas, le rendez-vous est donné l’après-midi du 22 septembre, pour deux visites guidées de l’église Saint-Pierre et Saint-Paul (14 h 30 et 16 h 30) , riche d’une architecture intérieure incroyable, en forme de coque de bateau retournée (photo). Un concert d’une classe du conservatoire est également programmé à 15 h 30.</text:p>
      <text:p text:style-name="Standard"><text:a xlink:type="simple" xlink:href="https://brest.fr/" text:style-name="Internet_20_link" text:visited-style-name="Visited_20_Internet_20_Link">brest.fr</text:a>, <text:a xlink:type="simple" xlink:href="https://ville-plougastel.bzh/" text:style-name="Internet_20_link" text:visited-style-name="Visited_20_Internet_20_Link">ville-plougastel.bzh</text:a>, <text:a xlink:type="simple" xlink:href="https://guipavas.bzh/" text:style-name="Internet_20_link" text:visited-style-name="Visited_20_Internet_20_Link">guipavas.bzh</text:a></text:p>
      <text:h text:style-name="Heading_20_2" text:outline-level="2">Ça rentre à La Carène !</text:h>
      <text:p text:style-name="Standard">26 septembre</text:p>
      <text:p text:style-name="Standard">Brest. Les bonnes habitudes ne se perdent pas du côté de La Carène, qui ouvre sa saison avec une nouvelle soirée Starting blocks (à partir de 20 h 30, gratuit, dans la limite des places disponibles). L’agence musicale Murailles music y est mise à l’honneur, et propose les minimalistes et accrocheurs Papier Tigre ainsi que l’électro-punk de Das Kinn.</text:p>
      <text:p text:style-name="Standard"><text:a xlink:type="simple" xlink:href="https://www.lacarene.fr/" text:style-name="Internet_20_link" text:visited-style-name="Visited_20_Internet_20_Link">lacarene.fr</text:a></text:p>
      <text:h text:style-name="Heading_20_2" text:outline-level="2">Au musée des Beaux-arts, un trésor du Louvre</text:h>
      <text:p text:style-name="Standard">Jusqu’au 22 septembre</text:p>
      <text:p text:style-name="Standard">Brest. Il reste quelques jours aux amatrices et amateurs d’art et de chefs-d’œuvre pour admirer le Panier de fraises. Le tableau, signé de Jean Siméon Chardin et présenté en 1761, a été récemment acquis par le Louvre, qui l’a prêté au musée des Beaux‑arts de Brest métropole durant tout l’été. Pièce essentielle de la peinture du xviiie siècle, classée Trésor <text:soft-page-break/>national, le Panier de fraises se dévoile telle une nature morte aux détails saisissants, illuminée par des teintes et une lumière fantastiques.</text:p>
      <text:p text:style-name="Standard"><text:a xlink:type="simple" xlink:href="https://musee.brest.fr/" text:style-name="Internet_20_link" text:visited-style-name="Visited_20_Internet_20_Link">musee.brest.fr</text:a></text:p>
      <text:h text:style-name="Heading_20_2" text:outline-level="2">Une tendre passion brestoise</text:h>
      <text:p text:style-name="Standard">Jusqu’au 28 septembre</text:p>
      <text:p text:style-name="Standard">Brest. La maison de la Fontaine accueille jusqu’à la fin du mois “Tendre passion – You gave me your very B[r]est”, exposition tout en couleurs et en douceur réalisée à quatre mains par Margaux Daniel et Naomi Daviaud. Diplômées de l’école européenne supérieure d’art de Brest, les deux artistes proposent une découverte de “leur” Brest au détour de sculptures, de dessins ou de peintures.</text:p>
      <text:p text:style-name="Standard"><text:a xlink:type="simple" xlink:href="https://brest.fr/" text:style-name="Internet_20_link" text:visited-style-name="Visited_20_Internet_20_Link">brest.fr</text:a></text:p>
      <text:h text:style-name="Heading_20_2" text:outline-level="2">Une nuit à la rencontre des chercheurs</text:h>
      <text:p text:style-name="Standard">27 septembre</text:p>
      <text:p text:style-name="Standard">Brest. Océanopolis accueille la 20e édition de la Nuit des chercheurs, invitation faite au public pour rencontrer des scientifiques de tous horizons (sociologie, sciences, histoire, arts…), heureux de présenter leur quotidien et leurs recherches. “Hors-piste” est la thématique retenue cette année, et la mise en lumière de nouveautés comme l’intelligence artificielle, les mobilités du futur ou encore l’alimentation durable est donc attendue. Un événement gratuit et ouvert à toutes et tous (dans la limite des places disponibles). À partir de 19 heures.</text:p>
      <text:p text:style-name="Standard"><text:a xlink:type="simple" xlink:href="https://www.oceanopolis.com/" text:style-name="Internet_20_link" text:visited-style-name="Visited_20_Internet_20_Link">oceanopolis.com</text:a></text:p>
      <text:h text:style-name="Heading_20_2" text:outline-level="2">Vive le théâtre amateur !</text:h>
      <text:p text:style-name="Standard">29 septembre</text:p>
      <text:p text:style-name="Standard">Brest. Une pièce de théâtre à voir dès 14 ans, et proposée par la compagnie de théâtre amateur finistérienne Arts croisés, qui ne cesse de se développer ! Avec Les femmes de Barbe-bleue, la maison du Théâtre accueille une belle adaptation du conte de Charles Perrault, pour le portrait de cinq femmes et de leur part d’ombre (à 17 heures).</text:p>
      <text:p text:style-name="Standard"><text:a xlink:type="simple" xlink:href="https://lamaisondutheatre.com/" text:style-name="Internet_20_link" text:visited-style-name="Visited_20_Internet_20_Link">lamaisondutheatre.com</text:a></text:p>
      <text:h text:style-name="Heading_20_2" text:outline-level="2">Un nouveau tour de chant</text:h>
      <text:p text:style-name="Standard">A partir du 4 octobre</text:p>
      <text:p text:style-name="Standard">C’est reparti pour un tour de chant ! Une nouvelle édition des Tréteaux chantants débute et les premières sélections se dessinent à l’horizon. Premier rendez-vous à Guilers, le 4 octobre, suivi de la première sélection brestoise le 5 octobre, à la maison du Théâtre. Trois dates sont ensuite à noter : le 15 octobre à Guipavas, le 17 octobre à Plougastel-Daoulas et le 19 octobre au patronage laïque du Pilier Rouge, à Brest.</text:p>
      <text:h text:style-name="Heading_20_2" text:outline-level="2">50 ans de culture bretonne</text:h>
      <text:p text:style-name="Standard">5 octobre</text:p>
      <text:p text:style-name="Standard">Plougastel-Daoulas. Le bagad Plougastell célèbre ses 50 ans d’existence et propose Trois éléphants passent…, en lien avec Le Fourneau, l’Harmonie de Brest et Ribl an Elorn. Spectacle de rue de la compagnie Oposito présenté dans le monde entier, la création va mobiliser 80 sonneurs et quelque 150 artistes professionnels et amateurs, avant un grand fest-noz programmé à L’Avel Vor. Un vrai temps fort pour clore plusieurs rendez-vous prévus pour ce demi-siècle, dont une exposition à L’Avel Vor (jusqu’au 15 octobre).</text:p>
      <text:p text:style-name="Standard">Gratuit.  Plus d’infos sur <text:a xlink:type="simple" xlink:href="https://www.bagad-plougastell.com/" text:style-name="Internet_20_link" text:visited-style-name="Visited_20_Internet_20_Link">bagad-plougastell.com</text:a> </text:p>
      <text:p text:style-name="P3"/>
      <text:h text:style-name="Heading_20_2" text:outline-level="2"><text:soft-page-break/>Olympisme et nautisme au musée de la marine</text:h>
      <text:p text:style-name="Standard">Jusqu’au 10 mars</text:p>
      <text:p text:style-name="Standard">Brest. En écho aux Jeux olympiques qui se sont tenus à Paris et aux Fêtes maritimes de Brest, le musée de la marine a concocté une belle exposition présentant les cinq disciplines nautiques qui ont été ou sont devenues des sports olympiques. De l’aviron à la voile, du récent surf à l’éphémère motonautisme, ce sont près de 200 pièces (œuvres d’art, tenues vestimentaires, médailles, photos…) qui ont ainsi été sorties des collections du musée, récupérées auprès de certains champions olympiques, ou prêtées par le musée national du sport de Nice.</text:p>
      <text:p text:style-name="P15"><text:a xlink:type="simple" xlink:href="https://www.musee-marine.fr/" text:style-name="Internet_20_link" text:visited-style-name="Visited_20_Internet_20_Link">musee-marine.fr</text:a></text:p>
      <text:h text:style-name="Heading_20_1" text:outline-level="1">la rencontre, Joseph Oulhen, Maraîcher à la cool </text:h>
      <text:p text:style-name="Standard">Le 3 octobre, c’est le chef brestois des Maraîchers qui officiera en tant que parrain du Grand repas en Finistère*. Au menu, les délices végétaux d’un autodidacte aux goûts simples : ceux des bonnes choses à partager ! </text:p>
      <text:p text:style-name="Standard">Dans les assiettes de Joseph Oulhen, les saveurs ont un goût d’ailleurs. Celui des tablées familiales de l’enfance, « où on tapait le casse-croûte dans des banquets à la bretonne ». Celui des voyages que le Brestois a multipliés, à l’heure de trouver sa voie. Celui aussi du sel de mer, ingrédient totem de ce cuistot au pied marin.</text:p>
      <text:p text:style-name="Standard">Mais au menu de son restaurant du centre-ville de Brest, pas l’ombre d’un poisson, ni d’une viande. Le navigateur de toujours nourrit ses convives des produits de la terre ferme, et bio de préférence… Drôle de cuistot pour un drôle de resto où le plaisir des papilles, végétariennes ou pas, fait office d’ingrédient fétiche !</text:p>
      <text:h text:style-name="Heading_20_2" text:outline-level="2">« Ça m’a toujours époustouflé »</text:h>
      <text:p text:style-name="Standard">Ouvert en 2016, rue Boussingault, le restaurant des Maraîchers inaugure un nouveau cycle dans la vie de son fondateur. Jo Oulhen, 54 ans au compteur, a bien déjà monté un resto « de saison » à ses jeunes heures, à l’Aber Wrach, travaillé dans les cuisines de pas mal de cantines au fil des saisons qui suivront… « J’y ai appris à cuisiner plein de produits végétaux. Je n’y connaissais rien, mais j’aimais ça, alors j’ai appris ! ».</text:p>
      <text:p text:style-name="Standard">Le début d’une grande carrière dans la restauration se dessine. Mais l’âge de raison toque à la porte : « J’avais trois gamins… Je me suis orienté dans le commerce, et j’y ai roulé ma bosse pendant 20 ans ». Les trois marmots, élevés à la cuisine de papa, n’auront pas de regrets à remâcher…</text:p>
      <text:p text:style-name="Standard">« À 50 ans, je me suis dit que quand même, il allait être temps que je fasse un truc qui me plaise ! » s’exclame-t-il, rigolard. En un an, il passe son CAP cuisine et confirme, à l’occasion de stages auprès de grands chefs, que la cuisine végétale a tout pour lui plaire. « Mon fils Tom avait 20 ans, sortait de l’école hôtelière, et m’a dit : “OK”. C’était parti ! ». Et bien parti : en 15 jours, la réputation des Maraîchers est faite. « De là, on n’a plus jamais eu une table de libre au premier service. Je me vante pas, ça m’a toujours époustouflé ! »</text:p>
      <text:h text:style-name="Heading_20_2" text:outline-level="2">Voyage en équipage</text:h>
      <text:p text:style-name="Standard">Des assiettes végétales donc, mais qui ne le crient pas sur les toits : « On n’est pas des militants, ou alors à la cool : on se fait plaisir en créant nos recettes, et les gens ont du plaisir à les manger ! », résume-t-il.</text:p>
      <text:p text:style-name="Standard">Une petite phrase toute simple, à l’image d’un orfèvre de la cuisine végétale pas vraiment du genre à ramener sa fraise… « Quitte à ouvrir un resto à 50 ans passés, pourquoi essayer de faire la même chose que les 50 autres qui le faisaient mieux que moi sur la place ? Les légumes, c’est ce qu’on cuisinait pour nous, alors on a essayé ! », simplifie-t-il.</text:p>
      <text:p text:style-name="Standard"><text:soft-page-break/>Dans le « on », il y a les trois gamins nourris au grain de tout à l’heure. Deux d’entre eux ont embarqué avec le paternel, le troisième ne devrait pas tarder à les rejoindre dans le restaurant désormais hébergé à la PAM. Une navigation en équipage rêvée, pour continuer à faire voyager les saveurs d’assiettes décidément pas comme les autres !</text:p>
      <text:p text:style-name="Standard">Elisabeth Jard</text:p>
      <text:h text:style-name="Heading_20_2" text:outline-level="2">mini bio</text:h>
      <text:list xml:id="list4228395652" text:style-name="L4">
        <text:list-item>
          <text:p text:style-name="P21">24 août 1962 : naissance à Rennes </text:p>
        </text:list-item>
        <text:list-item>
          <text:p text:style-name="P21">1988 : ouverture d’un premier restaurant à l’Aber Wrac’h</text:p>
        </text:list-item>
        <text:list-item>
          <text:p text:style-name="P21">1989 : part sur la mini transat en solitaire… « et j’ai été au bout, quoi ! » </text:p>
        </text:list-item>
        <text:list-item>
          <text:p text:style-name="P21">2016 : Les Maraîchers ouvrent à Brest, rue Boussingault </text:p>
        </text:list-item>
        <text:list-item>
          <text:p text:style-name="P21">2021 : ouverture des Maraîchers à la PAM </text:p>
        </text:list-item>
      </text:list>
      <text:h text:style-name="Heading_20_2" text:outline-level="2">Balises</text:h>
      <text:p text:style-name="P16">Brest ? Mais moi c’est ma ville ! Déjà, je suis né à Rennes parce que ma mère était Rennaise, mais après, ça a toujours été Brest ! Brest, c’est mon premier ciné, mon premier restau, mes premières manifs à Kerich ! Cette ville, je l’ai toujours aimée. D’autant plus que depuis quelques années, il y a un vrai renouveau, avec plein de jeunes qui proposent des trucs différents en restauration. Et ça c’est chouette !</text:p>
      <text:h text:style-name="Heading_20_1" text:outline-level="1">La lettre des groupes politiques de la ville de Brest, Expression libre</text:h>
      <text:p text:style-name="Standard">supplément au n°267 de Sillage, le contenu d’expression libre n’engage que ses auteurs</text:p>
      <text:h text:style-name="Heading_20_2" text:outline-level="2"><text:span text:style-name="T12">U</text:span>nion des forces de gauche, de progrès et de l’écologie</text:h>
      <text:h text:style-name="Heading_20_3" text:outline-level="3">1989-2024 : 35 ans de transformation</text:h>
      <text:p text:style-name="Standard">Cette année 2024 marque les 35 ans de la victoire de la gauche rassemblée autour de Pierre Maille lors des élections municipales des 12 et 19 mars 1989 à Brest. La liste « Brest change d’air » rassemblant PS, PCF, UDB ou encore MRG l’avait emporté au soir du 19 mars 1989 avec 63,71 % des voix sur la liste de droite alors menée par le Maire sortant Georges Kerbrat. </text:p>
      <text:p text:style-name="Standard">En 35 ans, grâce à un large rassemblement de la gauche, la ville de Brest, comme notre métropole, a changé de visage au fil des mandats successifs de Pierre Maille puis de François Cuillandre. Un temps long qui nous a permis de transformer notre territoire en profondeur. </text:p>
      <text:p text:style-name="Standard">En 35 ans, nous sommes passés d’une quasi mono-industrie de défense à une économie diversifiée et dynamique qui a su prendre en marche le train de l’innovation, portée par des secteurs d’activité de pointe reconnus sur les marchés nationaux et internationaux. L’installation de l’entreprise Accenture aux Capucins avec un objectif de 500 créations d’emplois en est la dernière illustration. </text:p>
      <text:p text:style-name="Standard">En 35 ans, nous avons investi dans tous les quartiers, dans toutes les communes : vastes programmes de renouvellement urbain, grands équipements, mobilités, transition énergétique… Pour les générations futures, nous avons repris en main de très grands services publics tel que celui de l’eau avec la création d’Eau du Ponant. </text:p>
      <text:p text:style-name="Standard">En 35 ans, nous avons profondément modifié notre manière de nous déplacer dans la métropole, à pied, en vélo, en transports collectifs ou en automobile. Et les nouvelles lignes de transports en commun que nous construisons transformeront toujours plus notre ville et notre métropole.</text:p>
      <text:p text:style-name="Standard"><text:soft-page-break/>En 35 ans, nous avons renforcé la démocratie et les liens dans notre ville avec des politiques éducatives, sportives, culturelles, et de solidarités toujours plus ambitieuses et innovantes. Brest peut s’enorgueillir de pouvoir s’appuyer sur un tissu associatif et des réseaux de solidarité très denses et dynamiques, qui contribuent à ce modèle social à part que la gauche façonne ici depuis 35 ans. Un modèle intergénérationnel, mixte, collectif, inclusif, coopératif auquel chaque Brestoise et Brestois est attaché.</text:p>
      <text:p text:style-name="Standard">C’est bien cette façon unique qu’ont les Brestoises et les Brestois d’habiter leur ville qu’il faudra plus que jamais accompagner dans les années à venir face à ceux qui n’ont que le repli sur soi et la division comme programme, tout en poursuivant les transformations indispensables pour toujours plus de justice sociale et climatique. </text:p>
      <text:p text:style-name="Standard">Depuis 35 ans, rien de grand n’aurait été possible sans l’union successive des formations politiques de gauche qui accompagnent ce changement que nous mettons collectivement en œuvre. Demain, plus qu’hier, notre responsabilité sera grande pour défendre ce que nous avons fait ensemble, les engagements tenus et offrir un projet de progrès social et écologique et des perspectives d’avenir heureuses à notre ville et ses habitants. Nous y sommes prêts, parce que nous avons en commun la fierté de Brest.</text:p>
      <text:p text:style-name="Standard">Groupe des élues et élus socialistes</text:p>
      <text:p text:style-name="Standard"><text:a xlink:type="simple" xlink:href="http://www.elus-socialistes-brest.fr/" text:style-name="Internet_20_link" text:visited-style-name="Visited_20_Internet_20_Link">www.elus-socialistes-brest.fr</text:a></text:p>
      <text:h text:style-name="Heading_20_3" text:outline-level="3">Évolutions récentes dans la politique du stationnement</text:h>
      <text:p text:style-name="Standard">En 2023, notre collectivité faisait évoluer la politique du stationnement à Brest avec la création de nouveaux tarifs. Ces évolutions ont marqué une nouvelle étape dans notre objectif commun, au sein de la majorité, d’un meilleur partage de l’espace public entre toutes et tous. Nous en partageons les principes et les objectifs.</text:p>
      <text:p text:style-name="Standard">De la même manière, nous saluons le choix politique réalisé pour ce faire de ramener la gestion et l’exploitation de ce service public du stationnement dans le giron public, au moyen de la Société Publique Locale Brest Aim’ nouvellement créée.</text:p>
      <text:p text:style-name="Standard">Derrière la politique du stationnement, c’est la manière de répondre aux enjeux climatiques, sociaux, d’attractivité et d’accessibilité des espaces publics, dont il s’agit.</text:p>
      <text:p text:style-name="Standard">Où en sommes-nous aujourd’hui ? Il y a quelques mois, une délibération proposait la création de 2 parcs en enclos au Port de Commerce (Parc à Chaine et Carène), emportant ainsi une nouvelle mise en stationnement payant de ces 2 secteurs.</text:p>
      <text:p text:style-name="Standard">Élues et élus communistes, nous réaffirmons que certaines zones de stationnement précises, et notamment celles permettant l’accès de la population au front de mer et à ses promenades, doivent demeurer gratuite d’accès. Il en va de l’accessibilité et de l’attractivité des lieux visés.</text:p>
      <text:p text:style-name="Standard">A l’instar du Moulin-Blanc avec ses nouveaux aménagements, le Port en fait également partie.</text:p>
      <text:p text:style-name="Standard">Plutôt qu’une marche de plus vers le payant, nous sommes donc favorables à une extension de la zone bleue sur ce secteur, avec des places réservées aux PMR en nombre suffisant.</text:p>
      <text:p text:style-name="Standard">Enfin, le projet d’ascenseurs urbains ainsi que le développement de la gratuité des transports collectifs, en direction des jeunes pour commencer, contribueraient assurément à renforcer l’accessibilité du Port tout en incitant nos concitoyens et nos concitoyennes à privilégier un type de déplacement peu ou moins polluant.</text:p>
      <text:p text:style-name="Standard">Le groupe des élues et élus communistes</text:p>
      <text:p text:style-name="Standard">Eric Guellec, Mathilde Maillard, Jacqueline Héré, Jean-Michel Le Lorc’h, Sandra Le Roux, Taran Marec, Anne-Catherine Cleuziou, Claudie Bournot-Gallou</text:p>
      <text:p text:style-name="P5"/>
      <text:p text:style-name="P5"/>
      <text:h text:style-name="Heading_20_3" text:outline-level="3"><text:soft-page-break/>L’Urgence d’une loi ambitieuse de solidarité pour le grand âge</text:h>
      <text:p text:style-name="Standard">Un Brestois sur cinq a déjà dépassé les 60 ans et cette tendance va s’accentuer : en effet, un Français sur trois aura plus de 65 ans à horizon 2050. Face à ce constat, il est urgent de penser un nouveau modèle de société. Nos ainés sont une chance pour notre société : piliers de la transmission intergénérationnelle, ils contribuent à la richesse de notre pays par leur consommation. Ce sont également des bénévoles indispensables au fonctionnement de nos associations et des aidants. Nous les remercions pour ces engagements. Le secteur grand âge est, quant à lui, un grand pourvoyeur d’emplois : il représente actuellement 830 000 équivalents temps pleins en France, emplois de nature non délocalisable.</text:p>
      <text:p text:style-name="Standard">Brest s’est engagée dès 2011, dans une démarche favorisant le bien vieillir, l’autonomie, la dignité et la lutte contre l’isolement des ainés, par la mise en œuvre d’actions dans de d’innombrables domaines</text:p>
      <text:p text:style-name="Standard">tels que la mobilité (Lambézellec et Saint-Marc). Elle a obtenu le label « ami des aînés » en 2022.</text:p>
      <text:p text:style-name="Standard">Cependant, au-delà de toutes ces actions prises à l’échelle locale, nous avons besoin d’une vraie politique nationale. En effet, les Ehpad publics et privés à but non lucratifs, qui constituent 95 % des Ehpad en Bretagne, sont touchés par une crise structurelle (ressources humaines : manque de personnel, arrêts maladies longue durée, réorientations professionnelles… ) et conjoncturelle (augmentation du coût de l’énergie, inflation : prix du matériel) sans précédent. Ils sont aujourd’hui confrontés à des difficultés de financement : de fait, c’est plus de 85 % d’entre eux qui sont en déficit.</text:p>
      <text:p text:style-name="Standard">Alors, comment repenser le financement de ces établissements pour préserver le caractère qualitatif, bien traitant, un accès aux soins universel ? La loi « bien vieillir » du 8 avril 2024 n’est pas à la hauteur des besoins et des attentes des citoyens.</text:p>
      <text:p text:style-name="Standard">C’est pourquoi, convaincus que le vieillissement de la population est un enjeu majeur, nous nous associons aux voix qui appellent à bâtir une véritable loi de programmation du grand âge, alimentée grâce au financement solidaire et durable, par la cinquième branche de la sécurité sociale.</text:p>
      <text:p text:style-name="Standard">Groupe des élu.e.s UDB – Génération.s – LRDG</text:p>
      <text:p text:style-name="Standard">Fragan Valentin-Leméni, Christiane Migot, Xavier Hamon, Béatrice Le Bel et Elise Hamard-Péron</text:p>
      <text:h text:style-name="Heading_20_3" text:outline-level="3">Des grands voiliers toute l’année au port de Brest !</text:h>
      <text:p text:style-name="Standard">Le fret à la voile a le vent en poupe : de plus en plus de cargos véliques sont construits pour le transport de marchandises ou de personnes.</text:p>
      <text:p text:style-name="Standard">C’est une bonne nouvelle pour la planète ! La décarbonation du transport maritime est certes un défi à relever, mais elle est devenue indispensable. Le fret maritime est de loin plus performant que le transport routier ou aérien. Néanmoins, les quantités transportées sont telles, que le secteur est à l’origine de 3 % des émissions mondiales de gaz à effet de serre. Si le fret maritime était un pays, il serait le 6ème plus polluant ! Face à la hausse prévisible du trafic, l’Organisation Maritime Internationale fixe des objectifs de réduction d’émissions de 40 % à horizon 2030 et 50 % en 2050. Avec un cargo à voiles, les émissions sont réduites de 90 % pour le CO2, 98 % pour le souffre et 92 % pour l’oxyde d’azote. Il ne produit pas de particules fines, ni de méthane. Moins bruyant, il est moins impactant pour la faune marine. Les risques de déversement de pétrole sont considérablement amoindris. Sur une flotte existante, l’assistance par le vent permettrait de réduire jusqu’à 20 % la consommation de carburant et les émissions associées.</text:p>
      <text:p text:style-name="Standard">C’est une bonne nouvelle pour le territoire ! En 2022, une étude commandée par la Région Bretagne révèle que plus de 150 entreprises bretonnes investissent cette activité ou s’y intéressent. Rassemblant déjà les compétences requises, le territoire présente de nombreux atouts pour le développement de cette filière à la fois pourvoyeuse d’emplois et vertueuse.</text:p>
      <text:p text:style-name="Standard"><text:soft-page-break/>Pourquoi ne pas accueillir ces bateaux à Brest ? Les ports de proximité seraient propices à l’épanouissement du cargo à voile sous réserve d’aménager un terminal et les services adaptés. Pour nous écologistes, l’accueil de fret à la voile doit être encouragé et accompagné, car il est le plus significatif des leviers de la transition du secteur et une vraie opportunité pour le bassin économique du territoire.</text:p>
      <text:p text:style-name="Standard">Bonne rentrée !</text:p>
      <text:p text:style-name="Standard">Les élu.e.s écologistes de Brest</text:p>
      <text:p text:style-name="Standard">Glen Dissaux, Marion Maury, Ronan Pichon, Nathalie Chaline, Gwendal Quiguer, Gaëlle Morvan</text:p>
      <text:h text:style-name="Heading_20_3" text:outline-level="3">L’été a été magnifique, la rentrée sera difficile et compliquée.</text:h>
      <text:p text:style-name="Standard">Revenons sur la dissolution surprise de l’Assemblée Nationale. Pour ne pas rajouter de la confusion à l’exaspération devant le spectacle offert par la gauche, nous avons indiqué que notre formation politique ne présenterait pas de candidats sur les 2 circonscriptions brestoises. Mais devant ce qui était en train de se tramer, tout en maintenant la même ligne qu’en 2022 lorsque nous avons refusé de nous compromettre dans la Nupes, nous avons exprimé une position claire : opposition claire et ferme contre le parti de M. Le Pen, et à Brest où le RN n’avait aucune chance d’être élu un refus de soutenir et d’appeler à voter pour un candidat présenté par LFI, même si celui-ci était choisi par l’ensemble des autres composantes de la majorité municipale à laquelle nous appartenons. D’autres possibilités existaient, nos choix et nos soutiens ont été sans équivoque !</text:p>
      <text:p text:style-name="Standard">Le PRG-le Centre gauche est une formation politique qui ne manquera jamais de rappeler son opposition à tout accord avec LFI, que ce soit au niveau municipal, départemental, régional, national. Même si cela doit passer par une prise de distance avec certains de nos partenaires politiques habituels. Chaque acteur engagé politiquement peut et doit faire des propositions afin d’enrichir un programme de gouvernance ayant pour fil conducteur l’ambition que nous devons tous avoir pour notre territoire et ses habitants. Mais en aucun cas, nous ne transigerons sur les valeurs qui sont les nôtres, celles de la République, celle de la laïcité.</text:p>
      <text:p text:style-name="Standard">Mais parlons aussi de ce bonheur que nous avons connu avec les JO au plan national et de toutes les émotions partagées avec tout ce qui a été proposé à Brest durant deux mois.</text:p>
      <text:p text:style-name="Standard">Ce moment de concorde et de partage a également été vécu par les milliers de personnes venues à Brest pour les Fêtes Maritimes, les Jeudis du Port où d’autres événements organisés ici. Des gens heureux d’être là, fiers de notre ville, de ce qu’elle propose. Une ville qui a su projeter la plus belle image d’elle-même.</text:p>
      <text:p text:style-name="Standard">Mais la politique va vite reprendre ses droits. Les Brestoises et les Brestois savent qu’ils peuvent compter sur nous pour défendre leurs intérêts et ceux de notre ville.</text:p>
      <text:p text:style-name="Standard">Fortuné PELLICANO</text:p>
      <text:p text:style-name="Standard">Hubert BRUZAC</text:p>
      <text:p text:style-name="Standard">Frédéric DEVAUX</text:p>
      <text:p text:style-name="Standard">Groupe des élus PRG-le centre gauche</text:p>
      <text:p text:style-name="Standard">Ville de Brest et Brest métropole </text:p>
      <text:h text:style-name="Heading_20_2" text:outline-level="2">BREST, C’EST VOUS !</text:h>
      <text:h text:style-name="Heading_20_3" text:outline-level="3">Rythmes scolaires : seul l’intérêt de l’enfant doit compter</text:h>
      <text:p text:style-name="Standard">A Brest, l’adjointe à l’éducation l’affirme : « les rythmes scolaires ne font même plus débat » (presse du 13/06).</text:p>
      <text:p text:style-name="Standard">La municipalité est bien la seule à le penser, car à chaque rentrée dans nos écoles, la question est posée par la communauté éducative.</text:p>
      <text:p text:style-name="Standard"><text:soft-page-break/>L’équipe Cuillandre a érigé le système actuel comme un dogme depuis 2013. Le seul fait de s’interroger sur son opportunité ou d’appeler à la concertation, est pour elle une hérésie.</text:p>
      <text:p text:style-name="Standard">Nous invitons au contraire depuis 2014, chacun à se poser les bonnes questions basées sur le seul intérêt de l’enfant, sur l’expertise des équipes pédagogiques et la volonté des familles.</text:p>
      <text:p text:style-name="Standard">Toutes nos préconisations - l’expérimentation sur une année, l’évaluation des effets et des bénéfices éventuels, avec des spécialistes, les équipes pédagogiques et les parents -, ont été refusées par la majorité municipale.</text:p>
      <text:p text:style-name="Standard">Et alors que la possibilité était ouverte aux communes de réaménager le temps de l’enfant avec un retour possible à la semaine de 4 jours en 2017/2018, nous demandions un débat et une large concertation avec l’ensemble des acteurs. Nouveau refus.</text:p>
      <text:p text:style-name="Standard">Revenir à la semaine de 4 jours ? </text:p>
      <text:p text:style-name="Standard">96 % des communes sont déjà ou sont revenues sur ce modèle, car c’est le moyen efficace de limiter la fatigue constatée chez les jeunes enfants. Ils ont besoin d’un temps de repos le mercredi matin. Cela permet aussi une meilleure articulation entre le temps de l’enfant, le temps du travail et la vie familiale.</text:p>
      <text:p text:style-name="Standard">A Brest, de nombreuses familles et professionnels de l’éducation et de l’enfance (enseignants, Atsem…) y sont favorables. Mais pour la municipalité, hostile à toute évolution ou remise en cause de son dogme, peu importe l’insatisfaction dans nos écoles publiques.</text:p>
      <text:p text:style-name="Standard">Face à la baisse des effectifs du public (plus forte que dans le privé), pour l’adjointe à l’éducation, « si des parents choisissent parfois le privé, c’est plutôt en raison des grèves. Ce n’est pas la semaine de 4,5 jours » ! (Presse 13/06)</text:p>
      <text:p text:style-name="Standard">Etrange conception de la défense du service public. La municipalité refuse tout dialogue et crée alors les conditions de conflits sociaux. Puis elle en rejette toute la responsabilité sur les agents municipaux.</text:p>
      <text:p text:style-name="Standard">Faire mieux et autrement</text:p>
      <text:p text:style-name="Standard">Ce qui est primordial pour nos jeunes, c’est avant tout l’acquisition des savoirs fondamentaux : lire, écrire, compter. C’est la condition de leur réussite scolaire et de leur avenir.</text:p>
      <text:p text:style-name="Standard">Bien sûr il faut aussi leur offrir plus, un épanouissement culturel et sportif. On peut le faire différemment et mieux qu’aujourd’hui.</text:p>
      <text:p text:style-name="Standard">L’argument de l’équipe municipale visant à permettre aux enfants d’avoir une activité régulière ne tient pas. Tous ont déjà, dans le cadre scolaire une pratique obligatoire du sport et de l’éveil culturel.</text:p>
      <text:p text:style-name="Standard">Les professionnels de l’enfance, comme des organisations syndicales, pointent la difficulté de trouver des personnels qualifiés pour ces Temps d’Activités Périscolaires. On ne s’improvise pas animateurs auprès de jeunes enfants, cela demande une approche spécifique.</text:p>
      <text:p text:style-name="Standard">Quant au budget des TAP, il est de 2 M€, avec des aides de l’Etat (non-assurées dans la durée) avec un reste à charge d’1 M€ pour la ville.</text:p>
      <text:p text:style-name="Standard">Dans l’intérêt des enfants, imaginons une nouvelle offre de qualité en mettant en place des « Journées Découvertes de la Culture et du Sport ». Intégrées au parcours éducatif, elles ouvriront un champ plus large et plus enrichissant.</text:p>
      <text:p text:style-name="Standard">Et avec le million d’euros dégagé, renforçons l’action des associations vers une politique sociale d’accueil des jeunes brestois, dès l’enfance.</text:p>
      <text:p text:style-name="Standard">Voilà notre idée. Nous, nous sommes prêts à en discuter avec tous.</text:p>
      <text:p text:style-name="Standard">A vos côtés,</text:p>
      <text:p text:style-name="Standard">Brest, c’est Vous ! – Elus Droite et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text:soft-page-break/></text:p>
      <text:p text:style-name="Standard">21 rue Jean Macé, Brest</text:p>
      <text:h text:style-name="Heading_20_2" text:outline-level="2">Brest progressiste</text:h>
      <text:h text:style-name="Heading_20_3" text:outline-level="3">Bonne rentrée sportive !</text:h>
      <text:p text:style-name="Standard">Avec les Jeux Olympiques et Paralympiques, la France a vibré pour ses athlètes. Record de médailles battu aux JO de Paris, notamment grâce aux sportifs brestois ! Cette excellente moisson s’ajoute aux performances des clubs de la ville, comme le Brest Bretagne Handball ou le Stade Brestois, qui va disputer la Ligue des Champions.</text:p>
      <text:p text:style-name="Standard">Le sport, c’est ce qui nous rassemble. A Brest, nous devons plus que jamais, tous ensemble, soutenir le développement de tous les sports. Professionnels comme amateurs. Grâce au Pass Sport renouvelé cette année par l’Etat, les jeunes, de 6 à 30 ans, peuvent bénéficier d’une aide de 50 euros pour pratiquer une activité sportive. Pourquoi ne pas imaginer un Pass Sport municipal pour nos écoliers, collégiens et lycéens ? Cette rentrée sera sportive, rendons la sportive pour toutes et tous !</text:p>
      <text:p text:style-name="Standard">Groupe Brest Progressiste</text:p>
      <text:p text:style-name="Standard">Marc Coatanéa, Emmanuelle Tournier, Philippe Bazire</text:p>
      <text:p text:style-name="Standard">brestprogressiste@gmail.com</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6</meta:editing-cycles>
    <meta:creation-date>2024-08-26T14:08:00</meta:creation-date>
    <dc:date>2024-09-09T09:16:25.705000000</dc:date>
    <meta:editing-duration>PT2H59M26S</meta:editing-duration>
    <meta:generator>LibreOffice/7.2.2.2$Windows_X86_64 LibreOffice_project/02b2acce88a210515b4a5bb2e46cbfb63fe97d56</meta:generator>
    <meta:document-statistic meta:table-count="0" meta:image-count="0" meta:object-count="0" meta:page-count="27" meta:paragraph-count="449" meta:word-count="13816" meta:character-count="83778" meta:non-whitespace-character-count="70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