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Titre1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Titre1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Titre1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style:text-position="super 63.6%"/>
    </style:style>
    <style:style style:name="P39" style:parent-style-name="Normal" style:family="paragraph">
      <style:paragraph-properties fo:text-align="justify"/>
    </style:style>
    <style:style style:name="P40" style:parent-style-name="Sous-titre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Sous-titre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Paragraphedeliste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Paragraphedeliste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Sous-titre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Paragraphedeliste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Paragraphedeliste" style:family="paragraph">
      <style:paragraph-properties fo:text-align="justify"/>
    </style:style>
    <style:style style:name="P58" style:parent-style-name="Paragraphedeliste" style:family="paragraph">
      <style:paragraph-properties fo:text-align="justify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Paragraphedeliste" style:family="paragraph">
      <style:paragraph-properties fo:text-align="justify"/>
    </style:style>
    <style:style style:name="P61" style:parent-style-name="Paragraphedeliste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Paragraphedeliste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P83" style:parent-style-name="Paragraphedeliste" style:family="paragraph">
      <style:paragraph-properties fo:text-align="justify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  <style:text-properties style:font-name="Calibri Light" fo:color="#2E74B5" fo:font-size="16pt" style:font-size-asian="16pt" style:font-size-complex="16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name="Calibri" fo:color="#5A5A5A" fo:letter-spacing="0.0104in" style:font-size-complex="11pt"/>
    </style:style>
    <style:style style:name="P101" style:parent-style-name="Normal" style:family="paragraph">
      <style:paragraph-properties fo:text-align="justify"/>
      <style:text-properties style:font-name="Calibri" fo:color="#5A5A5A" fo:letter-spacing="0.0104in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</office:automatic-styles>
  <office:body>
    <office:text text:use-soft-page-breaks="true">
      <text:p text:style-name="P1">Brest vents favorables – Etudier à Brest</text:p>
      <text:p text:style-name="P2"/>
      <text:h text:style-name="P3" text:outline-level="1">Une métropole qui ne manque pas d’air</text:h>
      <text:p text:style-name="P4"/>
      <text:p text:style-name="P5">C’est un<text:span text:style-name="T6"><text:s/>territoire hors normes,<text:s/></text:span>tout sauf lisse, où la vie se conjugue à tous les temps, sur tous les<text:s/>modes. Celui d’une grande ville qui bouge, la mer en plus.<text:s/><text:span text:style-name="T7">Brest ouvre des horizons</text:span>.</text:p>
      <text:p text:style-name="P8"/>
      <text:p text:style-name="P9"><text:span text:style-name="T10">Ici, la mer intense coule dans les veines des hommes et des femmes</text:span>. Qu’ils aient ou non le pied marin ! C’est sans doute ce sel vivifiant qui explique l’identité locale,<text:s/>façonne les cœurs et les âmes, leur donne ce caractère si particulier.</text:p>
      <text:p text:style-name="P11"/>
      <text:p text:style-name="P12"><text:span text:style-name="T13">Brest s’ouvre à tous les vents,</text:span><text:s/>accueille chaleureusement tous les nouveaux arrivants avec cette curiosité propre aux villes portuaires.</text:p>
      <text:p text:style-name="P14"/>
      <text:p text:style-name="P15">Ici, pas un jour ne passe sans… qu’il ne se passe quelque chose !<text:s/><text:span text:style-name="T16">Il y a toujours une nouvelle expérience à vivre, à partager, à découvrir !</text:span></text:p>
      <text:p text:style-name="P17"/>
      <text:h text:style-name="P18" text:outline-level="1">Le job de tes rêves se trouve ici</text:h>
      <text:p text:style-name="P19"><text:span text:style-name="T20">Brest métropole est connue pour son dynamisme<text:s/></text:span>dans un grand nombre de secteurs d’activité et tout particulièrement<text:s/><text:span text:style-name="T21">le maritime</text:span><text:span text:style-name="T22">, la santé, la défense, le numérique, la banque-assurance ainsi que l’agriculture et l’agroalimentaire</text:span>, qui sont des secteurs socles du territoire.</text:p>
      <text:p text:style-name="P23"/>
      <text:p text:style-name="P24">Sais-tu aussi que Brest est à la pointe dans des<text:s/><text:span text:style-name="T25">secteurs émergents</text:span><text:s/>très variés, comme les<text:s/><text:span text:style-name="T26">énergies marines</text:span><text:span text:style-name="T27"><text:s/>renouvelables, la healthtech</text:span><text:s/>(technologies de la santé),<text:s/><text:span text:style-name="T28">le spatial, la cybersécurité</text:span><text:s/>ou encore<text:s/><text:span text:style-name="T29">l’intelligence artificielle</text:span><text:s/>?</text:p>
      <text:p text:style-name="P30"/>
      <text:p text:style-name="P31">Quel que soit ton futur choix de carrière,<text:s/><text:span text:style-name="T32">les opportunités sont nombreuses</text:span> !</text:p>
      <text:p text:style-name="P33"/>
      <text:h text:style-name="P34" text:outline-level="1">Un accueil à la brestoise</text:h>
      <text:p text:style-name="P35">Chaque année, plus de<text:s/><text:span text:style-name="T36">30 000 étudiantes et étudiants</text:span>, dont plus de<text:s/><text:span text:style-name="T37">3500 étudiants internationaux</text:span>, choisissent d’étudier à la pointe bretonne. Pour faciliter leur intégration sur le territoire, Brest a toujours soigné l’accueil de ses étudiants. En 2024, Brest se classe 16<text:span text:style-name="T38">e</text:span><text:s/>au rang des meilleures villes étudiantes (sur 47), à égalité avec Bordeaux et Lille (Source : classement 2024 – 2025 des villes préférées des étudiants – Letudiant.fr)</text:p>
      <text:p text:style-name="P39"/>
      <text:p text:style-name="P40">Une métropole accessible</text:p>
      <text:p text:style-name="P41">En tram, en bus, en téléphérique, à vélo : pour te déplacer sur le<text:s/>territoire de Brest métropole, les moyens de transport sont pensés pour te faciliter le quotidien, avec des tarifs spéciaux pour les étudiants et boursiers.</text:p>
      <text:p text:style-name="P42"/>
      <text:p text:style-name="P43">L’ACCUEIL DES ÉTUDIANTS INTERNATIONAUX</text:p>
      <text:p text:style-name="P44">Les Brestoises et Brestois sont ouverts d’esprit et aiment<text:s/>accueillir les voyageurs du monde entier et leur faire découvrir leur territoire. Deux événements te sont spécifiquement dédiés :</text:p>
      <text:p text:style-name="P45"/>
      <text:list text:style-name="LFO1" text:continue-numbering="true">
        <text:list-item>
          <text:p text:style-name="P46"><text:span text:style-name="T47">Une journée d’accueil</text:span><text:s/>en septembre avec une sortie en mer suivie d’une réception à Océanopolis.</text:p>
        </text:list-item>
        <text:list-item>
          <text:p text:style-name="P48"><text:span text:style-name="T49">La Nuit des Étudiants du Mon</text:span><text:span text:style-name="T50">de<text:s/></text:span>: une soirée 100% gratuite et à 200% festive aux Ateliers des Capucins.</text:p>
        </text:list-item>
      </text:list>
      <text:p text:style-name="P51"/>
      <text:p text:style-name="P52">Un accompagnement dédié</text:p>
      <text:p text:style-name="P53">Formations, métiers, loisirs, logement, aides sociales, mobilité internationale… Ne reste pas sans réponse à tes questions ! Si tu as besoin d’aide dans tes démarches, plusieurs structures locales t’informent et t’accompagnent gratuitement tout au long de l’année :</text:p>
      <text:p text:style-name="P54"/>
      <text:list text:style-name="LFO2" text:continue-numbering="true">
        <text:list-item>
          <text:p text:style-name="P55"><text:span text:style-name="T56">Bureau Information Jeunesse</text:span></text:p>
        </text:list-item>
      </text:list>
      <text:p text:style-name="P57">4 rue Augustin Morvan, 29200 Brest,<text:s/><text:a xlink:href="mailto:accueil@bij-brest.org" office:target-frame-name="_top" xlink:show="replace"><text:span text:style-name="Lienhypertexte">accueil@bij-brest.org</text:span></text:a>, 02 98 43 01<text:s/>08</text:p>
      <text:list text:style-name="LFO2" text:continue-numbering="true">
        <text:list-item>
          <text:p text:style-name="P58"><text:span text:style-name="T59">CROUS/CLOUS de Brest</text:span></text:p>
        </text:list-item>
      </text:list>
      <text:p text:style-name="P60">2 avenue Victor Le Gorgeu, 29200 Brest,<text:s/><text:a xlink:href="mailto:clous@crous-rennes.fr" office:target-frame-name="_top" xlink:show="replace"><text:span text:style-name="Lienhypertexte">clous@crous-rennes.fr</text:span></text:a>, 02 98 03 38 78</text:p>
      <text:list text:style-name="LFO2" text:continue-numbering="true">
        <text:list-item>
          <text:p text:style-name="P61"><text:span text:style-name="T62">Centre de Mobilité Internationale</text:span></text:p>
        </text:list-item>
      </text:list>
      <text:p text:style-name="P63">235 cours Aimé Césaire, 29200 Brest, <text:s/><text:a xlink:href="mailto:etudiant@cmibrest.fr" office:target-frame-name="_top" xlink:show="replace"><text:span text:style-name="Lienhypertexte">etudiant@cmibrest.fr</text:span></text:a>, 02 98 01 67 00</text:p>
      <text:p text:style-name="P64"/>
      <text:h text:style-name="Titre1" text:outline-level="1">Des formations pour toutes et tous</text:h>
      <text:p text:style-name="P65">Après l’obtention de ton baccalauréat,<text:span text:style-name="T66"><text:s/>une offre complète de formations de qualité s’offre à toi sur le territoire.</text:span></text:p>
      <text:p text:style-name="P67"/>
      <text:p text:style-name="Sous-titre">L’université de Bretagne Occidentale</text:p>
      <text:p text:style-name="P68">L’UBO, une<text:s/><text:span text:style-name="T69">université pluridisciplinaire avec santé</text:span><text:s/>ouverte à l’international, propose de nombreuses formations allant du<text:s/><text:span text:style-name="T70">bac +2 au bac +8</text:span>, en alternance ou non, en formation initiale comme en reprise d’études.</text:p>
      <text:p text:style-name="P71"/>
      <text:p text:style-name="Sous-titre">Les grandes écoles</text:p>
      <text:p text:style-name="P72"><text:span text:style-name="T73">8 écoles<text:s/></text:span><text:span text:style-name="T74">d’ingénieurs et de commerce</text:span>, reconnues par la conférence des grandes écoles, renommées<text:s/><text:span text:style-name="T75">à l’échelle nationale et internationale</text:span>, te donnent accès à des débouchés de haut niveau dans de nombreux domaines : Brest Business School, CESI, École Navale, Enib, Ensta Bretagne, Esiab, IMT Atlantique, Isen Yncréa Brest. L’Eesab, école d’art d’envergure européenne, vient compléter ce panel d’écoles supérieures.</text:p>
      <text:p text:style-name="P76"/>
      <text:p text:style-name="Sous-titre">Et plus de 30 autres établissements post-bac</text:p>
      <text:p text:style-name="P77">Dans une multitude de secteurs d’activité, les lycées du territoire proposent un large choix de<text:s/><text:span text:style-name="T78">classes prépa</text:span><text:s/>et de<text:s/><text:span text:style-name="T79">BTS</text:span>. Par ailleurs, de nombreux<text:s/><text:span text:style-name="T80">établissements supérieurs publics ou privés</text:span><text:s/>dispensent<text:s/><text:span text:style-name="T81">des formations pluridisciplinaires en continu ou en alternance</text:span>.</text:p>
      <text:p text:style-name="P82"/>
      <text:list text:style-name="LFO3" text:continue-numbering="true">
        <text:list-item>
          <text:p text:style-name="P83"><text:span text:style-name="T84">Plus d’informations à retrouver</text:span><text:s/>sur la rubrique « <text:span text:style-name="T85">Ét</text:span><text:span text:style-name="T86">udier<text:s/></text:span>» du site<text:s/><text:span text:style-name="T87">brest.fr</text:span></text:p>
        </text:list-item>
      </text:list>
      <text:p text:style-name="P88"/>
      <text:p text:style-name="P89">Ici, on ne s’ennuie pas</text:p>
      <text:p text:style-name="P90">Une pièce de<text:s/><text:span text:style-name="T91">théâtre</text:span><text:s/>au Quartz, scène nationale, un match de<text:s/><text:span text:style-name="T92">foot</text:span><text:s/>au Stade brestois ou un match de<text:s/><text:span text:style-name="T93">hand<text:s/></text:span>à Brest Arena, une expo au centre d’art Passerelle, un<text:s/><text:span text:style-name="T94">concert</text:span><text:s/>sur le port à La Carène, salle des musiques actuelles… Ici, les lieux et équipements culturels et sportifs font bouger la ville toute l’année et s’adressent à tous les publics. Retrouve toute l’actualité et l’agenda des événements sur brest.fr et sur le compte instagram<text:s/><text:span text:style-name="T95">@brest.fr</text:span>.</text:p>
      <text:p text:style-name="P96"/>
      <text:p text:style-name="P97">Et si tu souhaites contribuer à la vie locale, il existe à Brest<text:s/><text:span text:style-name="T98">plus de 1300 associations</text:span><text:s/>qui agissent dans des domaines très variés.</text:p>
      <text:p text:style-name="P99"/>
      <text:p text:style-name="P100">Le Pass Brest Life</text:p>
      <text:p text:style-name="P101"/>
      <text:soft-page-break/>
      <text:p text:style-name="P102">Les offres et bons plans de la métropole à portée de main, c’est ici que ça se passe : sport, loisirs, culture,<text:s/>sorties, ... Le Pass Brest Life te donne accès à la carte digitalisée des commerces et établissements qui proposent une offre pour les jeunes et étudiants.</text:p>
      <text:p text:style-name="P103"/>
      <text:p text:style-name="P104">Lien pour accéder au Pass Brest Life :<text:s/><text:a xlink:href="https://qrco.de/beXk1O" office:target-frame-name="_top" xlink:show="replace"><text:span text:style-name="Lienhypertexte">https://qrco.de/beXk</text:span><text:span text:style-name="Lienhypertexte">1O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NT Marie</meta:initial-creator>
    <dc:creator>LAMRI Claire</dc:creator>
    <meta:creation-date>2024-09-16T08:09:00Z</meta:creation-date>
    <dc:date>2024-09-16T12:04:00Z</dc:date>
    <meta:template xlink:href="Normal" xlink:type="simple"/>
    <meta:editing-cycles>3</meta:editing-cycles>
    <meta:editing-duration>PT120S</meta:editing-duration>
    <meta:document-statistic meta:page-count="3" meta:paragraph-count="11" meta:word-count="850" meta:character-count="5516" meta:row-count="38" meta:non-whitespace-character-count="4677"/>
  </office:meta>
</office:document-meta>
</file>