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officeooo:paragraph-rsid="001e4c03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Default">
      <style:paragraph-properties fo:text-align="justify" style:justify-single-word="false"/>
      <style:text-properties style:font-name="Arial" officeooo:paragraph-rsid="001e4c03"/>
    </style:style>
    <style:style style:name="P5" style:family="paragraph" style:parent-style-name="Default">
      <style:paragraph-properties fo:text-align="justify" style:justify-single-word="false"/>
      <style:text-properties style:font-name="Arial"/>
    </style:style>
    <style:style style:name="P6" style:family="paragraph" style:parent-style-name="Title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Heading_20_2">
      <style:text-properties style:font-name="Arial" fo:font-size="16pt" style:font-size-asian="16pt" style:font-size-complex="16pt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érateurs de service sur le réseau fibre optique de Brest Métropole </text:p>
      <text:p text:style-name="P1"><text:span text:style-name="T1">Asten cloud, Franck Guiber, Directeur Général, </text:span><text:a xlink:type="simple" xlink:href="mailto:franck.guibert@groupe-asten.fr" text:style-name="Internet_20_link" text:visited-style-name="Visited_20_Internet_20_Link"><text:span text:style-name="T1">franck.guibert@groupe-asten.fr</text:span></text:a><text:span text:style-name="T1">, 02 98 28 66 60 / 06 29 96 01 05.</text:span></text:p>
      <text:p text:style-name="P2"><text:span text:style-name="T1">Axians, david coutant-georget, responsable d’affaires, </text:span><text:a xlink:type="simple" xlink:href="mailto:david.coutant-georget@axians.com" text:style-name="Internet_20_link" text:visited-style-name="Visited_20_Internet_20_Link"><text:span text:style-name="T1">david.coutant-georget@axians.com</text:span></text:a><text:span text:style-name="T1">, 02 98 55 52 93 / 06 19 56 84 44.</text:span></text:p>
      <text:p text:style-name="P2"><text:span text:style-name="T1">Axione, Marianne le cabellec, Ingénieur Commercial, </text:span><text:a xlink:type="simple" xlink:href="mailto:m.lecabellec@axione.fr" text:style-name="Internet_20_link" text:visited-style-name="Visited_20_Internet_20_Link"><text:span text:style-name="T1">m.lecabellec@axione.fr</text:span></text:a><text:span text:style-name="T1">, 02 98 52 13 20 / 06 98 33 37 00.</text:span></text:p>
      <text:p text:style-name="P2"><text:span text:style-name="T1">Bt blue (bretagne telecom), david gillet, ingénieur commercial, </text:span><text:a xlink:type="simple" xlink:href="mailto:david.gillet@bt-blue.com" text:style-name="Internet_20_link" text:visited-style-name="Visited_20_Internet_20_Link"><text:span text:style-name="T1">david.gillet@bt-blue.com</text:span></text:a><text:span text:style-name="T1">, 08 01 82 00 31.</text:span></text:p>
      <text:p text:style-name="P2"><text:span text:style-name="T1">Hexanet, Samuel golinski, Ingénieur Commercial, </text:span><text:a xlink:type="simple" xlink:href="mailto:s.golinski@hexanet.fr" text:style-name="Internet_20_link" text:visited-style-name="Visited_20_Internet_20_Link"><text:span text:style-name="T1">s.golinski@hexanet.fr</text:span></text:a><text:span text:style-name="T1">, 01 83 61 65 50 / 06 31 39 98 15.</text:span></text:p>
      <text:p text:style-name="P2"><text:span text:style-name="T1">Ibloo pro, eddy van hulle, directeur commercial, </text:span><text:a xlink:type="simple" xlink:href="mailto:eddy.vanhulle@blueinfra.fr" text:style-name="Internet_20_link" text:visited-style-name="Visited_20_Internet_20_Link"><text:span text:style-name="T1">eddy.vanhulle@blueinfra.fr</text:span></text:a><text:span text:style-name="T1">, 06 85 13 55 98.</text:span></text:p>
      <text:p text:style-name="P2"><text:span text:style-name="T1">Izzycom, lionel bourdillon, co gérant, </text:span><text:a xlink:type="simple" xlink:href="mailto:lb@izzycom.fr" text:style-name="Internet_20_link" text:visited-style-name="Visited_20_Internet_20_Link"><text:span text:style-name="T1">lb@izzycom.fr</text:span></text:a><text:span text:style-name="T1">, 06 33 07 92 68.</text:span></text:p>
      <text:p text:style-name="P2"><text:span text:style-name="T1">lanestel, Pascal Joffre, Gérant, </text:span><text:a xlink:type="simple" xlink:href="mailto:pjoffre@lanestel.fr" text:style-name="Internet_20_link" text:visited-style-name="Visited_20_Internet_20_Link"><text:span text:style-name="T1">pjoffre@lanestel.fr</text:span></text:a><text:span text:style-name="T1">, 02 98 05 79 26.</text:span></text:p>
      <text:p text:style-name="P2"><text:span text:style-name="T1">Netensia, ludovic collomb, gérant, </text:span><text:a xlink:type="simple" xlink:href="mailto:ludovic.collomb@netensia.fr" text:style-name="Internet_20_link" text:visited-style-name="Visited_20_Internet_20_Link"><text:span text:style-name="T1">ludovic.collomb@netensia.fr</text:span></text:a><text:span text:style-name="T1">, 06 66 40 43 39.</text:span></text:p>
      <text:p text:style-name="P2"><text:span text:style-name="T1">Odena, david urvois, président, </text:span><text:a xlink:type="simple" xlink:href="mailto:david@odena.net" text:style-name="Internet_20_link" text:visited-style-name="Visited_20_Internet_20_Link"><text:span text:style-name="T1">david@odena.net</text:span></text:a><text:span text:style-name="T1">, 02 98 10 07 20 / 06 61 36 97 88.</text:span></text:p>
      <text:p text:style-name="P2"><text:span text:style-name="T1">Ouvanet, olivier le guillou, gérant, </text:span><text:a xlink:type="simple" xlink:href="mailto:oleguillou@corp.ouva.net" text:style-name="Internet_20_link" text:visited-style-name="Visited_20_Internet_20_Link"><text:span text:style-name="T1">oleguillou@corp.ouva.net</text:span></text:a><text:span text:style-name="T1">, 06 62 19 72 31.</text:span></text:p>
      <text:p text:style-name="P2"><text:span text:style-name="T1">Xankom, Gabriel francheteau, Directeur technique, </text:span><text:a xlink:type="simple" xlink:href="mailto:gabriel@xankom.fr" text:style-name="Internet_20_link" text:visited-style-name="Visited_20_Internet_20_Link"><text:span text:style-name="T1">gabriel@xankom.fr</text:span></text:a><text:span text:style-name="T1">, 02 29 61 12 08</text:span></text:p>
      <text:h text:style-name="P7" text:outline-level="2">Gestionnaire de l’infrastructure passive.</text:h>
      <text:p text:style-name="P2"><text:span text:style-name="T1">Olivier Auffret, Technicien fibre optique, </text:span><text:a xlink:type="simple" xlink:href="mailto:fibrepro@brest-metropole.fr" text:style-name="Internet_20_link" text:visited-style-name="Visited_20_Internet_20_Link"><text:span text:style-name="T1">fibrepro@brest-metropole.fr</text:span></text:a><text:span text:style-name="T1">, 02 98 33 53 74.</text:span></text:p>
      <text:p text:style-name="P2"><text:span text:style-name="T1">Vincent varret, responsable unité réseaux de télécommunications, </text:span><text:a xlink:type="simple" xlink:href="mailto:fibrepro@brest-metropole.fr" text:style-name="Internet_20_link" text:visited-style-name="Visited_20_Internet_20_Link"><text:span text:style-name="T1">fibrepro@brest-metropole.fr</text:span></text:a><text:span text:style-name="T1">, 02 98 33 54 24.</text:span></text:p>
      <text:p text:style-name="P2"><text:span text:style-name="T1">Saïg potard, Responsable division Eclairage public, Signalisation lumineuse, Réseaux de télécommunications, </text:span><text:a xlink:type="simple" xlink:href="mailto:fibrepro@brest-metropole.fr" text:style-name="Internet_20_link" text:visited-style-name="Visited_20_Internet_20_Link"><text:span text:style-name="T1">fibrepro@brest-metropole.fr</text:span></text:a><text:span text:style-name="T1">, 02 98 33 54 02.</text:span></text:p>
      <text:p text:style-name="P4">Standard Division, 02 98 33 54 00.</text:p>
      <text:p text:style-name="P3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1:42:00</meta:creation-date>
    <dc:title>Brest Métropole - Opérateurs - Fournisseur de service 2017</dc:title>
    <meta:initial-creator>Brest métropole</meta:initial-creator>
    <dc:subject>Opérateurs de service sur le réseau fibre optique de Brest métropole</dc:subject>
    <meta:keyword>réseau fibre fournisseurs</meta:keyword>
    <dc:date>2024-08-27T15:29:11.315000000</dc:date>
    <meta:editing-duration>PT3M27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229" meta:character-count="1591" meta:non-whitespace-character-count="1379"/>
  </office:meta>
</office:document-meta>
</file>