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fo:color="#000000" loext:opacity="100%" style:font-name="Helvetica" fo:font-size="8pt" fo:font-weight="bold" style:letter-kerning="true" style:font-size-asian="8pt" style:font-weight-asian="bold" style:font-name-complex="Helvetica1" style:font-size-complex="8pt" style:font-weight-complex="bold"/>
    </style:style>
    <style:style style:name="P3" style:family="paragraph" style:parent-style-name="Standard">
      <style:paragraph-properties fo:margin-left="0cm" fo:margin-right="-0.011cm" fo:orphans="0" fo:widows="0" fo:text-indent="0cm" style:auto-text-indent="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011cm" fo:orphans="0" fo:widows="0" fo:text-indent="0cm" style:auto-text-indent="false"/>
      <style:text-properties fo:font-weight="bold" style:font-weight-asian="bold" style:font-weight-complex="bold"/>
    </style:style>
    <style:style style:name="P6" style:family="paragraph" style:parent-style-name="Standard">
      <style:text-properties officeooo:paragraph-rsid="000755e0"/>
    </style:style>
    <style:style style:name="P7" style:family="paragraph" style:parent-style-name="Standard">
      <style:text-properties officeooo:paragraph-rsid="0009ecae"/>
    </style:style>
    <style:style style:name="P8" style:family="paragraph" style:parent-style-name="Standard">
      <style:text-properties officeooo:paragraph-rsid="00126a28"/>
    </style:style>
    <style:style style:name="P9" style:family="paragraph" style:parent-style-name="Standard">
      <style:text-properties officeooo:paragraph-rsid="0016dcf0"/>
    </style:style>
    <style:style style:name="P10" style:family="paragraph" style:parent-style-name="Standard">
      <style:text-properties officeooo:paragraph-rsid="0018d2ba"/>
    </style:style>
    <style:style style:name="P11" style:family="paragraph" style:parent-style-name="Standard">
      <style:text-properties officeooo:paragraph-rsid="0019f6a8"/>
    </style:style>
    <style:style style:name="P12" style:family="paragraph" style:parent-style-name="Heading" style:master-page-name="Standard">
      <style:paragraph-properties style:page-number="auto"/>
    </style:style>
    <style:style style:name="P13" style:family="paragraph" style:parent-style-name="Heading_20_1">
      <style:text-properties fo:font-size="14pt" style:font-size-asian="14pt" style:font-size-complex="14pt"/>
    </style:style>
    <style:style style:name="P14" style:family="paragraph" style:parent-style-name="Heading_20_2">
      <style:text-properties fo:color="#0070c0" loext:opacity="100%" style:font-name="Arial1" fo:font-size="14pt" officeooo:rsid="001be691" officeooo:paragraph-rsid="001be691" style:font-name-asian="Times New Roman" style:font-size-asian="14pt" style:font-name-complex="Times New Roman" style:font-size-complex="13pt"/>
    </style:style>
    <style:style style:name="P15" style:family="paragraph" style:parent-style-name="Standard" style:list-style-name="L1"/>
    <style:style style:name="P16" style:family="paragraph" style:parent-style-name="Standard" style:list-style-name="L2"/>
    <style:style style:name="T1" style:family="text">
      <style:text-properties fo:color="#000000" loext:opacity="100%" style:font-name="Helvetica" fo:font-size="7.5pt" style:letter-kerning="true" style:font-size-asian="7.5pt" style:font-name-complex="Helvetica1" style:font-size-complex="7.5pt"/>
    </style:style>
    <style:style style:name="T2" style:family="text">
      <style:text-properties officeooo:rsid="0004a886"/>
    </style:style>
    <style:style style:name="T3" style:family="text">
      <style:text-properties fo:color="#5a5a5a" loext:opacity="100%" style:font-name="Arial1" fo:font-size="18pt" fo:letter-spacing="0.026cm" officeooo:rsid="0004a886" style:font-size-asian="18pt" style:font-size-complex="11pt"/>
    </style:style>
    <style:style style:name="T4" style:family="text">
      <style:text-properties fo:font-weight="bold" style:font-weight-asian="bold" style:font-weight-complex="bold"/>
    </style:style>
    <style:style style:name="T5" style:family="text">
      <style:text-properties officeooo:rsid="000755e0"/>
    </style:style>
    <style:style style:name="T6" style:family="text">
      <style:text-properties officeooo:rsid="000846ed"/>
    </style:style>
    <style:style style:name="T7" style:family="text">
      <style:text-properties officeooo:rsid="000f2308"/>
    </style:style>
    <style:style style:name="T8" style:family="text">
      <style:text-properties officeooo:rsid="00126a28"/>
    </style:style>
    <style:style style:name="T9" style:family="text">
      <style:text-properties officeooo:rsid="0016dcf0"/>
    </style:style>
    <style:style style:name="T10" style:family="text">
      <style:text-properties officeooo:rsid="0019f6a8"/>
    </style:style>
    <style:style style:name="T11" style:family="text">
      <style:text-properties officeooo:rsid="001be69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text:span text:style-name="T2">illage n°266 juin-juillet-août 2024</text:span></text:p>
      <text:p text:style-name="Subtitle">L<text:span text:style-name="T3">e magazine de Brest métropole</text:span> et de la ville de Brest</text:p>
      <text:p text:style-name="Subtitle">Fêtes maritimes de Brest, Enfin à quai ! </text:p>
      <text:h text:style-name="Heading_20_1" text:outline-level="1">Point de vue</text:h>
      <text:p text:style-name="Standard">Brest va contribuer de manière éclatante à l’été 2024 ! Avec les Fêtes maritimes du 12 au 17 juillet, de belles heures de célébration nous attendent, après huit ans d’absence, pour des retrouvailles sur les quais du Port de co’ et en Penfeld.</text:p>
      <text:p text:style-name="Standard">Les grands voiliers du patrimoine et la flottille des vieux gréements qui sont - depuis la première édition en 1992 - l’ADN de ces fêtes, enchanteront petits et grands. Toutes les Marines du monde seront à l’honneur et au rendez-vous des cinq “escales” (Atlantique, Pacifique, Polaire, Méditerranée, Manche et mer Celtique) qui cohabiteront avec de nombreux villages pensés autour des thématiques de préservation des océans et de leur biodiversité dont un destiné spécifiquement aux enfants. Programmation culturelle intense, spectacles de drones, feu d’artifices et grande parade sur l’eau complèteront cette édition déjà annoncée comme exceptionnelle.</text:p>
      <text:p text:style-name="Standard">Le cœur de métropole vivra aussi au rythme de « Brest au rendez-vous », un parcours d’animations culturelles et artistiques créées sur mesure par des artistes d’ici et ailleurs, gratuites et ouvertes à tous, avant et pendant Brest 2024. Une belle occasion de déambuler en ville et de profiter des points de vue sur la rade que Brest sait nous offrir.</text:p>
      <text:p text:style-name="Standard">Sans oublier toutes les propositions de l’été à Brest, dans toutes les villes de la métropole et les 34e « Jeudis du Port » pour conclure en beauté ces temps de mobilisation, de rencontre et de partage.</text:p>
      <text:p text:style-name="Standard">Bon été à toutes et à tous !</text:p>
      <text:p text:style-name="P4">François Cuillandre</text:p>
      <text:p text:style-name="Standard">Président de Brest métropole et maire de Brest</text:p>
      <text:h text:style-name="Heading_20_1" text:outline-level="1">Sommaire</text:h>
      <text:p text:style-name="Standard"><text:span text:style-name="T4">Direction de la publication</text:span> : Bernadette Abiven</text:p>
      <text:p text:style-name="Standard"><text:span text:style-name="T4">Direction de la communication </text:span> : Sterenn Grall-Lavenir</text:p>
      <text:p text:style-name="Standard"><text:span text:style-name="T4">Rédaction en chef </text:span> : Élisabeth Jard</text:p>
      <text:p text:style-name="Standard"><text:span text:style-name="T4">Rédaction</text:span>  : Damien Goret, Jean-Marc Le Droff</text:p>
      <text:p text:style-name="Standard"><text:span text:style-name="T4">Photographes</text:span>  : Franck Betermin, Nacer Hammoumi, Sébastien Durand, Mathieu Le Gall, Julien Creff</text:p>
      <text:p text:style-name="Standard"><text:span text:style-name="T4">Mise en page</text:span> : Stratéact'</text:p>
      <text:p text:style-name="Standard"><text:span text:style-name="T4">Impression</text:span>  : Léonce Deprez - Arras </text:p>
      <text:p text:style-name="Standard"><text:span text:style-name="T4">Tirage</text:span> : 119 000 exemplaires </text:p>
      <text:p text:style-name="Standard"><text:span text:style-name="T4">Publicité</text:span>  : Agence Bergame, Brest,  Tél. 02 98 46 05 17 </text:p>
      <text:p text:style-name="Standard"><text:span text:style-name="T4">Distribution</text:span>  : Mediapost : à parution ISSN 1143 - 2233 </text:p>
      <text:p text:style-name="Standard"><text:span text:style-name="T4">Renseignements</text:span>  : Sillage CS 73826 29238 Brest Cedex 2</text:p>
      <text:p text:style-name="Standard">Tél. 02 98 33 50 50 Mél : <text:a xlink:type="simple" xlink:href="mailto:sillage@brest-metropole.fr" text:style-name="Internet_20_link" text:visited-style-name="Visited_20_Internet_20_Link">sillage@brest-metropole.fr</text:a></text:p>
      <text:p text:style-name="P4">Prochain n° de Sillage dans vos boites à partir du 9 septembre <text:s text:c="2"/></text:p>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text:soft-page-break/>Vous résidez sur Brest métropole et vous ne recevez pas Sillage dans votre boîte aux lettres ?  Signalez-nous ce problème par mail : reclamations.sillage@brest-metropole.fr  ou par téléphone : 02 98 33 50 50</text:p>
      <text:h text:style-name="Heading_20_1" text:outline-level="1">à lire</text:h>
      <text:h text:style-name="Heading_20_2" text:outline-level="2">Le dossier</text:h>
      <text:p text:style-name="Standard">Fêtes maritimes : enfin à quai ! </text:p>
      <text:h text:style-name="Heading_20_2" text:outline-level="2">Et aussi</text:h>
      <text:p text:style-name="P6">Ça s’est passé ici ; C’est dans l’air ; Si on sortait ; La rencontre ;  Vous avez l’œil ; Les tribunes</text:p>
      <text:h text:style-name="Heading_20_1" text:outline-level="1">C’<text:span text:style-name="T5">est dans l’air</text:span>, actualité de la métropole</text:h>
      <text:h text:style-name="Heading_20_2" text:outline-level="2">Mon réseau grandit, <text:span text:style-name="T6">p</text:span>lace aux ouvrages d’art</text:h>
      <text:p text:style-name="Standard">Le projet de deuxième ligne de tramway et de bus à haut niveau de service de la métropole implique un important travail sur les ponts, entre élargissement et renforcement de deux d’entre eux (Clemenceau et Villeneuve), et construction de deux nouveaux ouvrages d’art (Kergoat et Schuman).</text:p>
      <text:h text:style-name="Heading_20_3" text:outline-level="3">Le pont de la Villeneuve depuis fin avril</text:h>
      <text:p text:style-name="Standard">Les travaux autour de ces quatre structures ont déjà démarré notamment pour le pont Clemenceau, en vue de son élargissement côté place de la Liberté. Le pont de la Villeneuve, qui assure la liaison vers le CHRU de la Cavale Blanche, a aussi connu le top départ des travaux fin avril. <text:s/>« Le pont de la Villeneuve a été construit en 1983, précise François Cuillandre, président de Brest métropole, et le chantier qui le concerne permettra de faciliter la venue des patients et des quelque 4 000 salariés de la Cavale Blanche. » Rappelons qu’une petite quinzaine de minutes de tramway suffiront en effet à relier la gare SNCF au CHRU.</text:p>
      <text:p text:style-name="Standard">Les travaux du pont de la Villeneuve devraient s’étirer sur 17 mois, pour un montant de 5,6 millions d’euros HT. Il sera donc renforcé et surtout élargi d’1,9 mètre, « dans l’idée de dégager un couloir final de 3 mètres de large dédié aux piétons et adeptes des déplacements doux », pose Yohann Nédélec, vice-président de Brest métropole délégué aux mobilités.</text:p>
      <text:p text:style-name="Standard">Durant toute la durée du chantier, et à l’exception de coupures ponctuelles qui pourraient être nécessaires, les deux voies de circulation seront maintenues.</text:p>
      <text:p text:style-name="Standard"><text:a xlink:type="simple" xlink:href="https://www.monreseaugrandit.fr/" text:style-name="Internet_20_link" text:visited-style-name="Visited_20_Internet_20_Link">monreseaugrandit.fr</text:a></text:p>
      <text:h text:style-name="Heading_20_2" text:outline-level="2">Vague rose contre le cancer du sein</text:h>
      <text:p text:style-name="Standard">La course solidaire Odysséa propose un nouveau rendez-vous le 8 septembre, au Relecq-­Kerhuon, pour un événement à parcourir seul, en famille ou entre amis.</text:p>
      <text:p text:style-name="Standard">11 000 personnes en 2023</text:p>
      <text:p text:style-name="Standard">Le but, évidemment : collecter, grâce à la mobilisation de toutes et tous, des fonds reversés à plusieurs acteurs locaux œuvrant dans la recherche contre le cancer du sein. Au programme : un 10 km chronométré, une marche solidaire de 9 km non chronométrée, un 5 km non chronométré… et même la possibilité de courir “à distance”, avec un 5 km et un 10 km connectés ! La date limite d’inscription de cette nouvelle édition est fixée au 5 septembre. Le village, installé au Relecq-Kerhuon, ouvrira ses portes dès 8 heures, avant un <text:soft-page-break/>échauffement collectif programmé à 9 h 15. L’an dernier, Odysséa avait réuni 11 000 participantes et participants et permis de collecter 90 000 euros. </text:p>
      <text:p text:style-name="Standard"><text:a xlink:type="simple" xlink:href="https://odyssea.info/" text:style-name="Internet_20_link" text:visited-style-name="Visited_20_Internet_20_Link">odyssea.info</text:a></text:p>
      <text:h text:style-name="Heading_20_2" text:outline-level="2">Tout pour la musique !</text:h>
      <text:p text:style-name="Standard">Plusieurs villes de la métropole se mettent à l’heure de la fête de la musique ! Brest, Gouesnou, Plougastel-Daoulas et Plouzané invitent habitantes et habitants le 21 juin, tandis que Guilers et le Relecq-Kerhuon convient les mélomanes le 22 juin. Des rendez-vous festifs et gratuits en perspective, dont le détail est à retrouver sur les sites internet de chacune des communes. </text:p>
      <text:h text:style-name="Heading_20_2" text:outline-level="2">Cap sur une logistique urbaine durable</text:h>
      <text:p text:style-name="Standard">Brest métropole et une trentaine de partenaires (chambres consulaires, fédérations professionnelles…) ont signé le 23 mai une charte de logistique urbaine durable. L’idée : répondre de manière opérationnelle et collective aux enjeux réglementaires, environnementaux et économiques en matière de transport, d’approvisionnement et de livraison de marchandises en ville.</text:p>
      <text:p text:style-name="Standard">Car avec plus de 140 000 livraisons par semaine sur le territoire (données fournies par l’Adeupa), la logistique urbaine constitue une composante essentielle au fonctionnement de la ville. Représentant par ailleurs plus de 6 % de l’emploi, le secteur veut entrer dans une ère plus respectueuse. « L’objectif est de parvenir, à la fois, à une amélioration des conditions de travail et à une amélioration du cadre de vie », commentent Michel Gourtay, vice-président de Brest métropole en charge de l’économie, et Yohann Nédélec, vice-président de Brest métropole délégué aux mobilités.</text:p>
      <text:p text:style-name="Standard">La charte a été établie à la suite d’une concertation menée en 2023. Elle a permis de coucher sur le papier 16 actions à conduire, réparties en cinq axes de travail : accompagner l’évolution des flottes de véhicules professionnels, adapter les espaces logistiques, mieux intégrer le véhicule et le chauffeur, expérimenter des solutions logistiques en faveur du développement économique, favoriser le dialogue avec l’ensemble des parties prenantes.</text:p>
      <text:p text:style-name="P7">Plus d’infos sur <text:a xlink:type="simple" xlink:href="https://brest.fr/" text:style-name="Internet_20_link" text:visited-style-name="Visited_20_Internet_20_Link">brest.fr </text:a></text:p>
      <text:p text:style-name="P7">Le dossier de la métropole</text:p>
      <text:h text:style-name="Heading_20_1" text:outline-level="1">Fêtes maritimes de Brest 2024, Enfin à quai ! </text:h>
      <text:p text:style-name="Standard">Huit ans après, Brest s’apprête à retrouver ses Fêtes maritimes. Un rendez-vous très attendu, pour des retrouvailles au sommet entre un public passionné et un peuple de la mer qui a tant à lui offrir.</text:p>
      <text:p text:style-name="Standard"/>
      <text:p text:style-name="Standard">C’est l’ADN de tout un territoire. Partagé, le temps d’une semaine, avec des centaines de milliers de visiteurs. De l’eau salée dans les veines, Brest s’apprête à se (re)faire, du 12 au 17 juillet, la capitale des amoureux de la mer et des marins. Des retrouvailles qui s’annoncent émouvantes, généreuses et magiques, huit ans après la dernière édition de 2016.</text:p>
      <text:p text:style-name="Standard">Le retour des Fêtes maritimes de Brest s’annonce donc d’ores et déjà comme un événement hors normes. « Après huit ans d’absence, ces Fêtes seront un grand moment populaire », se réjouit François Cuillandre, président de Brest événements nautiques, association organisatrice.</text:p>
      <text:p text:style-name="Standard">Tant attendu, l’événement se devait d’être à la hauteur, et même plus haut que les espoirs. La programmation qui se dévoile depuis quelques semaines vient le confirmer : sur sept kilomètres de quai, face au stade nautique de la rade, ces Fêtes ont su réinventer leur offre, tout en restant fidèles aux fondamentaux qui en font le succès depuis 1992 !</text:p>
      <text:h text:style-name="Heading_20_2" text:outline-level="2"><text:soft-page-break/>Scénographie portuaire</text:h>
      <text:p text:style-name="Standard">Avec cinq escales maritimes et six villages, c’est un nouveau tour du monde maritime qui s’annonce ainsi, de la Polynésie à l’Atlantique en passant par un village des Jeux, à l’heure de Paris 2024, ou un village Enfants inédit. Animations, expositions, rencontres et autres découvertes fleuriront sur chaque point, transformant la balade en leçon de choses maritimes du monde. Autre nouveauté : une escale protection des océans, indispensable mantra d’une fête qui entend sensibiliser tous les publics quant à la nécessité de prendre soin de ces mers nourricières. Une vague géante composée de déchets plastiques résumera en un coup d’œil cette réalité, pour mieux marquer les esprits.</text:p>
      <text:h text:style-name="Heading_20_2" text:outline-level="2">Toutes les marines du monde</text:h>
      <text:p text:style-name="Standard">Mais la fête sera aussi bien sûr côté quais et rade, avec plus de 1 000 bateaux attendus, venus de toutes les mers du monde, pour une célébration grandiose de la maritimité !</text:p>
      <text:p text:style-name="Standard">Et si l’offre de sorties en mer sera moins présente que lors des éditions précédentes, afin de limiter le trafic en rade et de laisser s’épanouir le spectacle en mer, huit bateaux seront visitables à quai (lire page 18).</text:p>
      <text:p text:style-name="Standard">Parmi les partenaires historiques incontournables de l’événement, la Marine nationale assurera de nouveau une présence majeure, avec un village sauvetage et action de l’État en mer, en Penfeld, ainsi que deux navires à visiter à quai (La Garonne et le Chasseur de mines Andromède en Penfeld), mais aussi la présence de la Fremm Normandie au 5e bassin, et les voiliers traditionnels Belle Poule, Étoile, Mutin, Grande Hermine et Feu Follet sur l’eau ! « Pendant la fête : 1 500 à 2000 marins seront sur le pont, pour le bon fonctionnement de ces fêtes, qu’il s’agisse des équipages, des démonstrations, de toutes les forces en présence. La Marine nationale sera bien évidemment l’un des acteurs majeurs de la fête, et nous avons souhaité que ce soit l’occasion d’échanges les plus nombreux possible avec le public », rappelle le vice-amiral d’escadre Jean-François Quérat.</text:p>
      <text:p text:style-name="Standard">Côté mer toujours, l’organisation de ce ballet maritime international relève du challenge… relevé par Bernard Stamm et ses équipes, à la direction maritime de Brest 2024. « On doit coordonner tous les mouvements maritimes, prévoir les infrastructures du plan d’amarrage dans un port qui n’est pas élastique, et essayer d’avoir tous les scénarios possibles, en fonction des conditions météo que l’on ne peut évidemment pas prévoir… Participer à ça, pour moi, c’est une chance. Ça n’arrive pas tous les jours de pouvoir naviguer parmi tous ces bateaux, qu’ils soient traditionnels, grands voiliers ou autres. Et franchement, ça relève du rêve éveillé », sourit le marin.</text:p>
      <text:h text:style-name="Heading_20_2" text:outline-level="2">Festin artistique</text:h>
      <text:p text:style-name="Standard">Enfin, la programmation artistique de Brest 2024 relève elle aussi de la performance, avec cinq scènes musicales, des déambulations artistiques, du spectacle de rue, un Ciné plein air, un Théâtre des fêtes… Sans compter les clous du spectacle (lire page 16) : la création visuelle nocturne du 12 juillet, jouée par quelque 400 drones, le mapping vidéo des 13, 15 et 16 juillet, sur la façade Grand Large, le feu d’artifice du 14 juillet, et bien sûr la soirée de clôture du 17 juillet avec parade maritime sur le fil des mélodies de Yann Tiersen, installé au piano, sur le pont de l’un des plus beaux navires de la Fête : le Santa Maria Manuela.</text:p>
      <text:p text:style-name="Standard">Échappée urbaine</text:p>
      <text:p text:style-name="Standard">Brest 2024 marquera, c’est certain, l’histoire des Fêtes, dans la générosité de son offre, dans la magie de sa navigation, dans et hors les murs. Car cette édition se verra également enrichie de Brest au rendez-vous (lire page 14), proposition artistique et culturelle inédite de la ville de Brest et de Brest métropole, en manière d’invitation au voyage à terre, à la découverte d’un territoire qui sait tenir le cap !</text:p>
      <text:p text:style-name="Standard"/>
      <text:h text:style-name="Heading_20_2" text:outline-level="2"><text:soft-page-break/>Parole d’élu</text:h>
      <text:p text:style-name="Standard">« Plus que jamais Brest affirme avec fierté sa capacité à organiser de magnifiques rendez-vous festifs autour du patrimoine maritime et de tous les marins du monde. »</text:p>
      <text:p text:style-name="P4">François Cuillandre</text:p>
      <text:p text:style-name="P4">Président de Brest métropole </text:p>
      <text:h text:style-name="Heading_20_2" text:outline-level="2">Le joli pas de côté de Brest au rendez-vous</text:h>
      <text:p text:style-name="Standard">Du 5 au 17 juillet, Brest au rendez-vous va habiller la ville d’une couleur décalée. Installations éphémères, expositions, spectacles de rue, concerts live, guinguette à la bonne franquette et happenings sont au menu de ce temps fort inédit de l’été. L’occasion de (re)découvrir les possibles d’une ville en mouvements, et ce comme un avant-goût de l’été festif qui s’annonce pour le territoire.</text:p>
      <text:h text:style-name="Heading_20_2" text:outline-level="2">La fête avant les Fêtes</text:h>
      <text:p text:style-name="Standard">Mais pourquoi un nouveau rendez-vous, en amont et en parallèle du grand retour des Fêtes maritimes ? Pour, justement, offrir à tous les habitants et tous les visiteurs du territoire une ouverture d’été à la hauteur d’une métropole qui, depuis 2016, s’est profondément modifiée… pour le mieux !</text:p>
      <text:p text:style-name="Standard">Et quoi de mieux, pour changer de regard sur les murs du quotidien, que de les habiller de propositions artistiques inattendues, au coin de la rue ? C’est le postulat de ce Brest au rendez-vous qui, au regard d’une programmation riche et inédite, va dès le week-end du 5 juillet donner l’envie de poursuivre le chemin, avec deux grands rendez-vous : le spectacle de la compagnie Carabosse à la caserne du 2e dépôt, et celui de la compagnie Gratte-ciel au jardin des explorateurs (lire ci-contre).</text:p>
      <text:h text:style-name="Heading_20_2" text:outline-level="2">Hors les murs</text:h>
      <text:p text:style-name="Standard">Deux joyaux esthétiques qui donneront le ton, avant les surprises qui jalonneront ensuite la programmation, en parallèle des Fêtes maritimes. Installations graphiques sur l’espace public, œuvre sonore dans le téléphérique, performances artistiques dans la rue, scène musicale sur le belvédère Cesaria Evora : autant de propositions à croquer en passant, que l’on soit visiteur de retour des Fêtes, ou habitant découvrant, sur son chemin quotidien, une alternative poétique dans la lecture de sa ville !</text:p>
      <text:h text:style-name="Heading_20_2" text:outline-level="2">Belles surprises au coin de la rue</text:h>
      <text:p text:style-name="Standard">Ce “hors les murs” se vivra donc comme une proposition complémentaire des Fêtes, à découvrir au fil des envies et des balades, pour profiter d’un paysage, d’une création impromptue, d’une histoire à réinventer… Celle-ci s’incarnera encore dans l’ouverture, du 12 au 17 juillet (de 15 heures à 20 heures) du site de la caserne du deuxième dépôt. Un site du ministère des Armées qui va pour cette parenthèse estivale s’ouvrir au public, autour de happenings et îlots de pause, pour permettre à tous de prendre la mesure de ce futur bout de ville à s’approprier…</text:p>
      <text:p text:style-name="Standard">Brest au rendez-vous… à la rencontre des Brestois donc, et de tous les visiteurs qui, avant ou pendant les Fêtes, y trouveront l’occasion de regarder la ville autrement, de faire un pas de côté pour se laisser séduire par une Brest décidément jamais à court de belles surprises à partager.</text:p>
      <text:p text:style-name="Standard">Brest au rendez-vous, du 5 au 17 juillet. Propositions ouvertes à toutes et tous, et gratuites.</text:p>
      <text:h text:style-name="Heading_20_2" text:outline-level="2">Parole d’élu</text:h>
      <text:p text:style-name="Standard"><text:soft-page-break/>« Nous avons imaginé “Brest au rendez-vous” comme un temps festif de déambulation dans la ville en mettant à l’honneur des artistes qui investiront différents lieux pour le plus grand plaisir de toutes et tous. »</text:p>
      <text:p text:style-name="P4">François Cuillandre</text:p>
      <text:p text:style-name="P5">Président de Brest métropole<text:span text:style-name="T1"> </text:span></text:p>
      <text:h text:style-name="Heading_20_2" text:outline-level="2">Deux rendez-vous d’ouverture du 5 au 7 juillet</text:h>
      <text:p text:style-name="Standard">Le week-end d’ouverture de Brest au rendez-vous sera spectaculaire à plus d’un titre ! Avec notamment l’aventure lumineuse de la compagnie Carabosse, qui s’installera à la nuit tombée sur le site de la caserne du 2e dépôt, pour une “mise en feu” et en rêverie de ce lieu jusque-là inconnu du public (les 5 et 6 juillet, à partir de 23 h 03). De l’autre côté du pont de Recouvrance, c’est au jardin des explorateurs que la compagnie Gratte-ciel promet d’enchanter les sens, avec Rozéo. Une chorégraphie suspendue dans l’air et dans le temps, avec la rade pour écrin naturel… (samedi 6 juillet à 11 h 03 et 18 h 08 et dimanche 7 juillet à 11 h 03 et 16 h 16).</text:p>
      <text:h text:style-name="Heading_20_2" text:outline-level="2">Oh la belle taupe !</text:h>
      <text:p text:style-name="Standard">Clin d’œil évident à un territoire actuellement en charivari dans le cadre du chantier d’installation d’une deuxième ligne de tramway et d’une ligne de bus à haut niveau de service, Les taupes de Philippe Quesne ne devraient pas passer inaperçues dans les rues de la ville. Géantes, elles entraîneront la curiosité des badauds, dans leur sillage… avant de leur offrir un concert assurément décalé. Jeudi 11 juillet à 21 h 30, belvédère Cesária Évora, sur le plateau des Capucins.</text:p>
      <text:h text:style-name="Heading_20_2" text:outline-level="2">À la Brest franquette</text:h>
      <text:p text:style-name="Standard">Un petit creux à l’heure d’été ? Rendez-vous le dimanche 7 juillet pour la Brest franquette, place Wilson ! Ce jour-là, pour déjeuner ou goûter, les grandes tablées s’invitent en ville, pour déguster les petits plats des professionnels locaux de la gastronomie, avec la complicité du collectif Taste Ouest. Nappes à carreaux et bonne humeur garanties ! </text:p>
      <text:h text:style-name="Heading_20_2" text:outline-level="2">Les Bagnards de Brest</text:h>
      <text:p text:style-name="Standard">Les œuvres de Gildas Java jalonneront la ville, sur des murs d’aujourd’hui et de demain, à la rencontre des anciens Bagnards de Brest… magnifiquement redessinés par l’imagination florissante de l’artiste brestois. Une proposition à découvrir au fil des balades, du côté de la rive droite, et à prolonger via des QR codes permettant d’accéder à des podcasts, réalisés en lien avec Mikaël Menez.</text:p>
      <text:h text:style-name="Heading_20_2" text:outline-level="2">Made in Brest</text:h>
      <text:p text:style-name="Standard">Brest au rendez-vous se composera aussi de nombreuses installations artistiques proposées par des talents brestois, dont d’anciens ou actuels élèves de l’École européenne supérieure des Beaux-arts de Brest. Ce sera notamment le cas pour l’installation foutraque de signalétique installée à la gare SNCF, avec d’étonnantes fleurs de céramiques qui pousseront, le temps du rendez-vous, au hasard des rues, ou encore via des expositions à la Maison de la Fontaine et à la tour Tanguy. Les compagnies Dérézo et Teatr Piba proposeront elles aussi leurs créations sur l’espace public, du côté de Siam ou de la caserne du 2e dépôt.</text:p>
      <text:h text:style-name="Heading_20_2" text:outline-level="2"><text:soft-page-break/>3 nouveautés à ne pas rater !</text:h>
      <text:p text:style-name="Standard">Sept kilomètres de quais et tant d’animations qu’il est impossible de les lister exhaustivement. Focus sur trois d’entre elles qui devraient marquer les esprits. </text:p>
      <text:h text:style-name="Heading_20_2" text:outline-level="2">Le charme des “batobus”</text:h>
      <text:p text:style-name="Standard">Il s’agit assurément d’une des belles idées de cette 8e édition des Fêtes maritimes : la mise à disposition de deux “batobus” qui, comme leur nom l’indique, permettront au public d’aller et venir aisément entre le port militaire et le port de commerce, le temps d’une petite balade en mer.</text:p>
      <text:p text:style-name="Standard">Dix fois par jour, de 10 h 15 à 18 h 15, 200 personnes pourront embarquer, depuis les arrêts situés au niveau de l’escale Méditerranée ou côté Penfeld/pont de Recouvrance. </text:p>
      <text:p text:style-name="Standard">Accessibles sans réservation, avec une vente de tickets qui s’effectuera uniquement aux arrêts (5 euros la journée), les “batobus” doivent aussi permettre de grandement fluidifier la circulation du public sur les quais ou au niveau du tunnel reliant le port de commerce à la Penfeld.</text:p>
      <text:h text:style-name="Heading_20_2" text:outline-level="2">C’est beau, les Fêtes, la nuit</text:h>
      <text:p text:style-name="Standard">La volonté est forte de faire de cette 8e édition des Fêtes maritimes un moment de magie, qui illuminera jusqu’aux nuits de la rade ! Et la féerie nocturne débutera dès le 12 juillet, aux alentours de 23 heures, au niveau du 5e éperon, avec une grande première à Brest.</text:p>
      <text:p text:style-name="Standard">La soirée d’ouverture des Fêtes programme en effet un spectacle de drones offert au public par les commerçants du port de commerce. Durant un petit quart d’heure, ce sont ainsi des centaines de drones lumineux qui vont virevolter au-dessus de la rade, dans un ballet lumineux et aérien sur le thème des océans*.</text:p>
      <text:p text:style-name="Standard">Les nuits des 13, 15 et 16 juillet seront quant à elles marquées par une projection vidéo qui habillera le bâtiment du Grand Large, tandis que le public aura rendez-vous, le 14 juillet au soir, avec le feu d’artifice tiré depuis la digue sud, entre jeux de lumière dynamiques, double bouquet final et musiques entraînantes.</text:p>
      <text:p text:style-name="Standard">Musique, toujours, avec la parade nocturne de clôture des Fêtes maritimes (17 juillet), durant laquelle le musicien Yann Tiersen accompagnera les bateaux en direct.</text:p>
      <text:p text:style-name="Standard">*Sous réserve de conditions météo adaptées</text:p>
      <text:h text:style-name="Heading_20_2" text:outline-level="2">Une première pour les enfants</text:h>
      <text:p text:style-name="Standard">Pour la première fois de leur histoire, les Fêtes maritimes installent les enfants aux premières loges de l’événement, avec un village qui leur est entièrement dédié !</text:p>
      <text:p text:style-name="Standard">Installé en plein cœur de la fête, le lieu s’ouvre aux familles et aux enfants jusqu’à 12 ans, de 10 heures à 19 heures. Au menu : une entrée marquée par un grand château évoquant l’esprit d’aventures des pirates et des récits de bord de mer ; des stands de boutiques partenaires ; un chapiteau fermé et sécurisé de 450 m², comprenant un espace scénique et une zone de détente, et à l’intérieur duquel sont programmés des spectacles tous les jours, matins comme après-midi ; des ateliers créatifs et pédagogiques…</text:p>
      <text:p text:style-name="Standard">Autre temps fort quotidien, La chasse aux trésors des Fêtes maritimes, un jeu de piste interactif à réaliser en famille ou en totale autonomie, permettant de déambuler sur le site des Fêtes pour répondre à différentes questions… Le tout, évidemment, avec des surprises à la clé !</text:p>
      <text:h text:style-name="Heading_20_2" text:outline-level="2">Des déplacements facilités ! </text:h>
      <text:p text:style-name="Standard">Pour accéder plus facilement au site des Fêtes, de nombreuses solutions sont proposées aux visiteurs.</text:p>
      <text:h text:style-name="Heading_20_3" text:outline-level="3"><text:soft-page-break/>À pied</text:h>
      <text:p text:style-name="Standard">Quatre portes d’accès sont proposées :</text:p>
      <text:p text:style-name="Standard">Porte principale du parc à chaînes</text:p>
      <text:p text:style-name="Standard">Porte de la place des formes</text:p>
      <text:p text:style-name="Standard">Porte Tourville</text:p>
      <text:p text:style-name="Standard">Porte Jean Bart</text:p>
      <text:h text:style-name="Heading_20_3" text:outline-level="3">En transports en commun</text:h>
      <text:p text:style-name="Standard">Le réseau de transports en commun de Brest métropole s’adapte à la fête, avec des fréquences de lignes renforcées. Pour les personnes à mobilité réduite, le service Accémo est disponible sur réservation préalable, pour un transport à la demande jusqu’aux entrées principales des Fêtes.</text:p>
      <text:p text:style-name="Standard">Toutes les infos sur <text:a xlink:type="simple" xlink:href="https://www.bibus.fr/" text:style-name="Internet_20_link" text:visited-style-name="Visited_20_Internet_20_Link">www.bibus.fr</text:a></text:p>
      <text:p text:style-name="Standard">À noter également que les réseaux de cars et de TER BreizhGO s’adaptent également pour faciliter les déplacements.</text:p>
      <text:p text:style-name="Standard">Toutes les infos : <text:a xlink:type="simple" xlink:href="https://www.breizhgo.bzh/" text:style-name="Internet_20_link" text:visited-style-name="Visited_20_Internet_20_Link">www.breizhgo.bzh</text:a></text:p>
      <text:h text:style-name="Heading_20_3" text:outline-level="3">À vélo</text:h>
      <text:p text:style-name="Standard">200 places de stationnement vélo fermées sont proposées, accessibles grâce à la carte Korrigo, gratuit pour les abonnés transports en commun ou Vélocibus</text:p>
      <text:p text:style-name="Standard">3 300 arceaux publics sont par ailleurs disponibles sur Brest métropole</text:p>
      <text:p text:style-name="Standard">240 places vélo temporaires seront enfin mises en place à proximité des portes d’accès au site</text:p>
      <text:p text:style-name="Standard">Vélozef : des stations provisoires de ce service de location de vélo de courte durée seront installées au jardin de l’Académie et au square Beautemps Beaupré, en complément des 29 stations déjà existantes sur Brest métropole.</text:p>
      <text:h text:style-name="Heading_20_3" text:outline-level="3">En voiture</text:h>
      <text:p text:style-name="Standard">De nombreux parkings gratuits, desservis par les transports en commun pour rejoindre la fête, sont mis à disposition sur le territoire. </text:p>
      <text:p text:style-name="Standard">Toutes les infos sur <text:a xlink:type="simple" xlink:href="https://brest.fr/" text:style-name="Internet_20_link" text:visited-style-name="Visited_20_Internet_20_Link">brest.fr</text:a></text:p>
      <text:p text:style-name="Standard">Plusieurs parkings publics payants restent par ailleurs ouverts dans le centre-ville.</text:p>
      <text:p text:style-name="Standard">Pour les personnes en situation de handicap, un parking est mis à disposition, en sus des places réglementées disponibles en centre-ville, dans le secteur du Parc à Chaînes.</text:p>
      <text:h text:style-name="Heading_20_3" text:outline-level="3">En camping-car</text:h>
      <text:p text:style-name="Standard">Pour la durée des Fêtes, trois terrains proposent des places pour camping-car, caravanes, ou emplacement pour tentes : Le Bergot/ Guéguéniat et La Cavale Blanche.</text:p>
      <text:p text:style-name="Standard">Renseignements et réservations auprès de l’office du tourisme : 02 98 44 24 96 et <text:a xlink:type="simple" xlink:href="https://www.brest-metropole-tourisme.fr/" text:style-name="Internet_20_link" text:visited-style-name="Visited_20_Internet_20_Link">www.brest-metropole-tourisme.f</text:a><text:a xlink:type="simple" xlink:href="https://www.brest-metropole-tourisme.fr/" text:style-name="Internet_20_link" text:visited-style-name="Visited_20_Internet_20_Link"><text:span text:style-name="T7">r</text:span></text:a></text:p>
      <text:h text:style-name="Heading_20_2" text:outline-level="2">Une fête responsable</text:h>
      <text:p text:style-name="Standard">Cette nouvelle édition des Fêtes maritimes se met à l’heure de la responsabilité sociale et environnementale. Et ce sous bien des angles.</text:p>
      <text:p text:style-name="Standard">Nouveauté de ce millésime : chaque visiteur pourra entrer sur le site muni de sa gourde à eau, afin d’inciter le plus grand nombre à ne pas utiliser de bouteilles plastiques jetables. L’ensemble des bénévoles de l’organisation seront aussi dotés de gourdes. Des fontaines à eau seront mises à disposition sur le site.</text:p>
      <text:p text:style-name="Standard">Une part de l’énergie consommée sur le site sera assurée par Enercoop, et donc des énergies renouvelables.</text:p>
      <text:p text:style-name="Standard"><text:soft-page-break/>Les bateaux à passagers seront moins nombreux pour cette édition, tout à la fois pour donner de l’air à la rade et aux navires qui viendront y parader, et pour contribuer à moins consommer en énergies fossiles.</text:p>
      <text:p text:style-name="Standard">Partout et dans la mesure du possible, la priorité a été donnée aux prestataires locaux, et bretons, qu’il s’agisse de la programmation artistique, des commerçants de bouche, des animations…</text:p>
      <text:h text:style-name="Heading_20_2" text:outline-level="2">Toiles de mer : cap sur la place des Machines</text:h>
      <text:p text:style-name="Standard">Collection emblématique du patrimoine brestois, les Toiles de mer sont la mémoire des équipages ayant fait escale aux éditions précédentes des Fêtes maritimes. Elles constituent une trace exceptionnelle du passage des équipages à Brest, gravées, sculptées ou peintes sur une simple plaque de bois. Il en existe aujourd’hui plus de 1 200 et ces Fêtes maritimes 2024 sont l’occasion de les faire (re)découvrir, avec l’exposition d’une belle sélection de la collection, sur la place des Machines, aux Ateliers des Capucins. L’ensemble de la collection est également à retrouver en ligne sur le site des archives municipales de Brest (<text:a xlink:type="simple" xlink:href="https://archives.brest.fr/" text:style-name="Internet_20_link" text:visited-style-name="Visited_20_Internet_20_Link">archives.brest.fr</text:a>)</text:p>
      <text:p text:style-name="Standard">Du 5 au 17 juillet</text:p>
      <text:h text:style-name="Heading_20_2" text:outline-level="2">La fête avant la fête au Tinduff !</text:h>
      <text:p text:style-name="Standard">Du 5 au 11 juillet, six ports à proximité de Brest <text:s/>(Aber Wrac’h, Tinduff, Pors Beac’h, Porscave, Camaret-sur-Mer et Châteaulin Port Launay Le Canal), ouvrent leurs quais avant la féerie des festivités de Brest 2024.</text:p>
      <text:p text:style-name="Standard">Le 6 juillet, à Plougastel-Daoulas, le port du Tinduff s’animera ainsi de 15 heures à minuit. Au programme : découverte du patrimoine maritime, parades et balades sur vieux gréements, paddle et kayak. Escale gourmande présentant les produits et savoir-faire locaux. Visites guidées pour mettre à l’honneur l’histoire, les richesses naturelles et architecturales de la commune. Animations sur les quais avec concerts et spectacles de rue qui raviront petits et grands.</text:p>
      <text:p text:style-name="Standard">+ d’infos : <text:a xlink:type="simple" xlink:href="https://www.mairie-plougastel.bzh/" text:style-name="Internet_20_link" text:visited-style-name="Visited_20_Internet_20_Link">www.mairie-plougastel.bzh</text:a></text:p>
      <text:h text:style-name="Heading_20_2" text:outline-level="2">Chiffres clés</text:h>
      <text:p text:style-name="Standard">6 jours de fête </text:p>
      <text:p text:style-name="Standard">9 000 marins</text:p>
      <text:p text:style-name="Standard">Près de 1 000 bateaux</text:p>
      <text:p text:style-name="Standard">3 000 bénévoles</text:p>
      <text:p text:style-name="Standard">2 500 musiciens et artistes</text:p>
      <text:p text:style-name="Standard">4 espaces scéniques</text:p>
      <text:p text:style-name="Standard">5 escales</text:p>
      <text:p text:style-name="Standard">6 villages thématiques</text:p>
      <text:p text:style-name="Standard">8 navires à visiter à quai : le Belem, le Gulden Leeuw le Santa Maria Manuela, l’Andromède et La Garonne (Marine nationale), l’André Malraux, Le Thalassa, l’Hydrograaf</text:p>
      <text:h text:style-name="Heading_20_2" text:outline-level="2">Solidaires !</text:h>
      <text:p text:style-name="Standard">Une vente aux enchères d’objets de marine se tiendra durant la fête, au sein de l’Escale Atlantique. Objectif : collecter des fonds qui seront reversés à trois associations de solidarité locales : la SNSM, Oceanopolis acts et Innovéo.</text:p>
      <text:h text:style-name="Heading_20_2" text:outline-level="2"><text:soft-page-break/>Création et maritimité</text:h>
      <text:p text:style-name="Standard">Parce que la passion pour la mer ne s’arrête pas au pont des bateaux, un marché de créateurs, en lien avec le maritime, se tiendra au pied du chemin de la pointe de la Rose, durant toute la fête. De quoi chiner souvenirs et perles marines au millésime de Brest 2024.</text:p>
      <text:h text:style-name="Heading_20_2" text:outline-level="2">Les associations à quai</text:h>
      <text:p text:style-name="Standard">Quai de la Douane, entre le 2e et le 3e éperon, de nombreuses associations feront partager leurs causes et leurs engagements au public, en lien avec la mer et la protection de l’environnement.</text:p>
      <text:h text:style-name="Heading_20_2" text:outline-level="2">Au café de l’Hydrograff</text:h>
      <text:p text:style-name="P8">Visitable au bout du quai Malbert, ce bateau atypique proposera aussi, tout au long de la fête, un café-rencontre avec de nombreux experts et grands noms de la mer. Une boucle magnétique permettra aux personnes sourdes et malentendantes d’y participer. </text:p>
      <text:h text:style-name="Heading_20_1" text:outline-level="1">Bres<text:span text:style-name="T8">t vies en ville</text:span></text:h>
      <text:h text:style-name="Heading_20_2" text:outline-level="2">Un été dans les quartiers </text:h>
      <text:p text:style-name="Standard">Cette année encore, l’été brestois va voir de nombreuses propositions artistiques, culturelles et sportives prendre leurs quartiers… dans tous les quartiers de la ville. Une saison généreuse, où les découvertes et les occasions de partager vont se multiplier, à destination de tous les publics. Avec cet Été à Brest, toutes les habitantes et tous les habitants vont ainsi, de nouveau, pouvoir accéder gratuitement et au plus près de chez eux à une offre plurielle, destinée à toutes les envies et toutes les générations, en plein cœur de l’été. Mieux connaître les trésors patrimoniaux de son quartier, rêver le nez en l’air au détour d’une chorégraphie qui aura trouvé sa place au coin de la rue, s’initier au basket ou à l’aviron… Décidément, l’Été à Brest mérite le détour !</text:p>
      <text:h text:style-name="Heading_20_2" text:outline-level="2">Parole d’élue</text:h>
      <text:p text:style-name="Standard">« Nous avons souhaité mettre en place cette offre estivale avec deux priorités : la proximité et la qualité. Il est pour nous essentiel de pouvoir amener, au plus près des habitantes et des habitants, dans tous les quartiers de la ville, des propositions sportives ou culturelles de qualité, adaptées au plus large public. Cela concerne toutes les Brestoises et tous les Brestois, et en particulier celles et ceux qui resteront en ville cet été. »</text:p>
      <text:p text:style-name="P4">Karine Coz‑Elléouet</text:p>
      <text:p text:style-name="Standard">première adjointe, en charge de la coordination de l’action municipale</text:p>
      <text:h text:style-name="Heading_20_2" text:outline-level="2">De l’art et de l’histoire !</text:h>
      <text:p text:style-name="Standard">Labellisée ville d’art et d’histoire, Brest propose tout au long de l’année des rendez-vous permettant de prendre la mesure de sa richesse patrimoniale. L’été qui s’annonce ne déroge pas à la règle avec de nombreuses visites programmées.</text:p>
      <text:p text:style-name="Standard">À commencer par la découverte du château de Ker Stears (photo 1), ancienne demeure privée surnommée “Le Poudlard brestois”, les 8, 9, 10 juillet. L’exploration du fort du Questel est également au menu (23 juillet et 10 août), pour plonger dans un site remarquablement préservé, témoin de la fortification française de la fin du xviiie.</text:p>
      <text:p text:style-name="Standard">Autre témoin de l’histoire à découvrir absolument : Pontaniou (photo 2), ou l’histoire d’une prison maritime devenue prison civile, et passée par les heures sombres de l’Occupation à Brest (24, 25 et 26 juillet ; 3, 4 et 5 août).</text:p>
      <text:p text:style-name="Standard"><text:soft-page-break/>Citons également, et de manière non-exhaustive, les nombreuses possibilités de visiter l’auberge de jeunesse (31 juillet et 7 août) ou l’hôpital Morvan (18 et 30 juillet, ou 30 août), tous deux inscrits aux monuments historiques, la tour Tanguy (photo 3) et ses maquettes de Jim-E. Sévellec, ou encore l’abri Sadi Carnot, lieu d’exposition et de mémoire de la Seconde Guerre mondiale.</text:p>
      <text:p text:style-name="Standard">Infos et réservations sur <text:a xlink:type="simple" xlink:href="https://www.brest-metropole-tourisme.fr/" text:style-name="Internet_20_link" text:visited-style-name="Visited_20_Internet_20_Link">brest-metropole-tourisme.fr </text:a></text:p>
      <text:h text:style-name="Heading_20_2" text:outline-level="2">7 quartiers, 7 possibilités ! </text:h>
      <text:p text:style-name="Standard">La ville de Brest a vu les choses en collectif, pour un été artistique à découvrir dans tous les quartiers qui la composent. Un éventail de possibilités pour goûter aux plaisirs de la création artistique au pied de chez soi… ou en (re)découvrant le quartier d’à côté, ou de l’autre bout de la cité ! <text:s/></text:p>
      <text:list xml:id="list464156651" text:style-name="L1">
        <text:list-item>
          <text:p text:style-name="P15">RadioVolca, de la Compagnie Content pour peu, investit la place Guérin, le 24 juillet, à 11 heures et 16 heures. Mât chinois et jonglerie, au cœur d’une chorégraphie qui suspend le temps.</text:p>
        </text:list-item>
        <text:list-item>
          <text:p text:style-name="P15">Bâtée, ou le B.A- BA. De Caroline Denos et François Joncour, le 25 juillet, médiathèque de Bellevue. Une perle de douceur, entre danse et musiques japonisantes, pour les tout-petits de 3 mois à 6 ans. À 9 h 45 et 11 heures.</text:p>
        </text:list-item>
        <text:list-item>
          <text:p text:style-name="P15">Les Tortues géantes des Galapagos, de la compagnie Machienerie, investissent les Rives de Penfeld, le 2 août, à 14 h 30 et 17 h 30. Une course de lenteur et une expérience toute en poésie, “jusqu’à 45 kg et 99 ans !”.</text:p>
        </text:list-item>
        <text:list-item>
          <text:p text:style-name="P15">Le Ciné plein air revient au Moulin Blanc avec Côte Ouest, avec Les recalés des JO, le 22 août, sur la plage. À partir de 22 h 30.</text:p>
        </text:list-item>
        <text:list-item>
          <text:p text:style-name="P15">Pack Back, de la compagnie Atana, au jardin Jegaden, le 23 août à 18 h 30. Une plongée festive et touchante dans les danses contemporaines et urbaines.</text:p>
        </text:list-item>
        <text:list-item>
          <text:p text:style-name="P15">À la rencontre… Kerargaouyat en fête pour un week-end artistico-festif, avec le collectif Ruz Ha Du, les 24 et 25 août. Capsules artistiques, performances participatives, spectacles et repas partagé !</text:p>
        </text:list-item>
        <text:list-item>
          <text:p text:style-name="P15">Visages, de la compagnie Les BO jours, prend son tour place Guérin, le 28 août. Un conte initiatique qui joue aux équilibristes, sur fond de danse contemporaine ! À 16 heures</text:p>
        </text:list-item>
        <text:list-item>
          <text:p text:style-name="P15">Petite graine, de la compagnie Handmaids, vient germer au jardin de Kérampéré. Pour une floraison poétique et marionnettique… Le 29 août, à 18 heures. À partir de 5 ans.</text:p>
        </text:list-item>
        <text:list-item>
          <text:p text:style-name="P15">Plein Sud met le cap sur le jardin des Explorateurs le 31 août, pour une belle échappée face à la mer, sur fond de musiques afro, avec l’association IWA. De 16 h 30 à 23 heures.</text:p>
        </text:list-item>
      </text:list>
      <text:h text:style-name="Heading_20_2" text:outline-level="2">Fenêtres ouvertes !</text:h>
      <text:p text:style-name="Standard">Pour sa cinquième édition, Fenêtres ouvertes ne change pas une formule qui a su séduire les habitants. Tout l’été, l’opération imaginée par le théâtre du Grain, en lien avec les structures de quartier, se balade à travers la ville, pour des soirées où culture et vivre ensemble font bon ménage, pour le plus grand plaisir des petits et des grands. Cet été, huit rendez-vous sont au programme, le vendredi de 18 heures à 21 heures, du 28 juin au 6 septembre : à Kerangoff le 28 juin, à Queliverzan le 5 juillet, à Lambézellec le 19 juillet, à Kerbernard le 26 juillet, à Bellevue le 2 août, au Valy-Hir le 23 août, à Keredern le 30 août et à Pontanezen le 6 septembre. Une programmation éclectique et ouverte, où la magie de la création s’empare des quartiers, avec spectacles ou concerts, repas et créations partagées au menu !</text:p>
      <text:p text:style-name="Standard">+ d’infos : <text:a xlink:type="simple" xlink:href="https://www.theatredugrain.com/" text:style-name="Internet_20_link" text:visited-style-name="Visited_20_Internet_20_Link">www.theatredugrain.com</text:a></text:p>
      <text:h text:style-name="Heading_20_2" text:outline-level="2"><text:soft-page-break/>Arts de la rue, arts dans la rue !</text:h>
      <text:p text:style-name="Standard">Le Fourneau, centre national des arts de la rue, propose aux habitants de voir ou revoir trois spectacles qui seront à l’affiche des Jeudis du port cet été. Au lendemain de chaque Jeudi, une compagnie présente redonnera son spectacle dans un quartier de la ville. Une jolie manière de découvrir, pour celles et ceux qui n’auraient pas été sur le port, ou de revivre dans un cadre plus intimiste, trois merveilles de spectacle de rue : </text:p>
      <text:p text:style-name="Standard">Fleurir Les Abîmes, de Claire Ducreux, le 2 août, au jardin Jegaden (Saint-Marc) à 19 h 03. Une bulle de douceur, entre poésie, danse et théâtre visuel.</text:p>
      <text:p text:style-name="Standard">Caillasse, de la compagnie Le Guichet, le 9 août, à Lambézellec, à 19 h 03. Acrobaties, chant a capella et percussions de ferraille, pour un drôle de voyage dans l’histoire des révoltés de toutes les époques.</text:p>
      <text:p text:style-name="Standard">Too busy to funk, de Mellow Yellow, le 16 août, au patronnage laïque Le Gouil (Saint-Pierre), à 19 h 03. Entre cirque, musique et danse, une véritable explosion des frontières artistiques, pour un bouquet final époustouflant. </text:p>
      <text:h text:style-name="Heading_20_2" text:outline-level="2">L’été, c’est du sport !</text:h>
      <text:p text:style-name="Standard">Labellisée ville active et sportive, Brest tient également son rang en été, avec de nombreux rendez-vous consacrés à la pratique physique. Ainsi, tous les vendredis de juillet et d’août (à compter du 12 juillet, et de 10 heures à midi, puis de 13 h 30 à 17 heures), la plage du Moulin Blanc se transforme-t-elle en salle à ciel ouvert avec les Vendredis du sport : judo, échecs, paddle, basket, parcours de motricité pour les plus jeunes… Le tout en accès gratuit !</text:p>
      <text:p text:style-name="Standard">Plage du Moulin Blanc, toujours, mais cette fois les mardis (du 9 juillet au 27 août, à 18 heures) : les “Rendez-vous beach” proposent des initiations gratuites (longe côte, Bachata, Qi gong, yoga…) encadrées par des associations sportives.</text:p>
      <text:h text:style-name="Heading_20_2" text:outline-level="2">Bases sportives et quartiers</text:h>
      <text:p text:style-name="Standard">Proposées par le service sports et quartiers de la ville de Brest, des bases sportives (battle archery, kayak, tir à l’arc…) s’installent en deux endroits de la ville, de 10 heures à midi, et de 13 h 30 à 17 heures. Rendez-vous du 5 au 14 août, aux rives de Penfeld, puis du 19 au 29 août, sur la plage du Moulin Blanc. Gratuit.</text:p>
      <text:p text:style-name="Standard">À noter aussi ces animations sportives (de 11 heures à 16 h 30, gratuit) au parc de Kerzudal (quartier de Kerourien), les 8 et 22 juillet, ainsi que le 26 août, et au jardin de Bruxelles (quartier de Kerargaouyat), les 11 et 25 juillet, ainsi que le 29 août.</text:p>
      <text:p text:style-name="Standard">En après-midi, c’est au jardin Youri Gagarine (Bellevue) qu’il faudra se rendre les 22 et 29 juillet, et le 19 août.</text:p>
      <text:p text:style-name="Standard"><text:a xlink:type="simple" xlink:href="https://brest.fr/" text:style-name="Internet_20_link" text:visited-style-name="Visited_20_Internet_20_Link">brest.fr</text:a></text:p>
      <text:h text:style-name="Heading_20_2" text:outline-level="2">Un spectacle équestre pour en prendre plein les yeux</text:h>
      <text:p text:style-name="Standard">La route trait breizh donne rendez-vous aux amoureuses et amoureux des chevaux le 23 août ! Cette course internationale d’attelage réunit 300 équidés qui s’affrontent sur un parcours chronométré, de Saint-Pol-de-Léon à Brest. Arrivant du pont de Plougastel, les équipages longent la plage du Moulin Blanc pour arriver au parking des Mouettes, vers 20 h 30. De nombreuses animations sont programmées dès 16 heures. </text:p>
      <text:p text:style-name="Standard"><text:a xlink:type="simple" xlink:href="https://route-trait-breizh.fr/" text:style-name="Internet_20_link" text:visited-style-name="Visited_20_Internet_20_Link">route-trait-breizh.fr </text:a></text:p>
      <text:h text:style-name="Heading_20_2" text:outline-level="2">Un nouvel espace associatif pour Quéliverzan</text:h>
      <text:p text:style-name="Standard">C’est l’un des pans du renouvellement urbain en cours dans le quartier de Recouvrance, et plus précisément à Quéliverzan. Le 14 mai dernier, la première pierre du nouvel espace <text:soft-page-break/>associatif du quartier a été posée par François Cuillandre, maire de Brest, en présence de nombreux élus de la ville.</text:p>
      <text:p text:style-name="Standard">« Ce nouveau pôle est un élément majeur de la recomposition en cours du quartier. La proposition était de le situer au pied des tours, pour marquer la modernité retrouvée du quartier, dans une continuité architecturale avec les tours », a précisé Pierre-Henri Argouarch, l’architecte retenu pour l’ensemble de l’opération de renouvellement urbain en cours sur le quartier.</text:p>
      <text:p text:style-name="Standard">Ce local viendra, d’ici à la fin de l’année, avantageusement remplacer le bâtiment initial. Lien entre les tours, il comprendra une salle multi-activités de 110 m², une autre de 28 m², une salle informatique, une cuisine… « Ce bâtiment sera mis à disposition de la MPT du Valy Hir par la ville de Brest, et il montre toute l’importance de la vie sociale dans nos quartiers, et répond à un vrai besoin », a souligné François Cuillandre.</text:p>
      <text:p text:style-name="Standard">Livraison attendue en novembre 2024, pour un budget de 1,5 million d’euros. </text:p>
      <text:h text:style-name="Heading_20_2" text:outline-level="2">Marmailles devient grande !</text:h>
      <text:p text:style-name="Standard">Après neuf mois de travaux, la crèche Marmailles, dans le quartier de Kerbernard, accueille les petites et petits dans ses nouveaux locaux depuis la fin avril. L’ensemble, géré par la société coopérative d’intérêt collectif En jeux d’enfance, a fait l’objet d’une réhabilitation complète, qui a permis d’améliorer les conditions d’accueil des petits via la rénovation des espaces d’accueil, d’éveil, de sieste et de repas. Les professionnelles bénéficient en outre d’un nouvel espace de pause, afin de leur assurer une meilleure qualité de vie au travail . Enfin, pour répondre à la demande des familles du quartier, la crèche a pu augmenter sa capacité d’accueil, de 24 à 32 places.</text:p>
      <text:p text:style-name="Standard">« Dans le cadre de Grandir à Brest, cette crèche implantée au sein du groupe scolaire de Kerbernard permet d’assurer une transition en douceur vers l’école », rappelle Michelle Quéroué-Mary, adjointe au maire en charge de la petite enfance.</text:p>
      <text:p text:style-name="Standard">Le chantier de Marmailles a demandé un budget de 500 000 euros, porté par la Caf du Finistère pour 300 000 euros, et la ville de Brest pour 200 000 euros.</text:p>
      <text:h text:style-name="Heading_20_2" text:outline-level="2">Dernière ligne droite pour les votes du budget participatif !</text:h>
      <text:p text:style-name="Standard">Il vous reste jusqu’au 23 juin pour voter pour vos projets préférés de la saison 4 du budget participatif de la ville de Brest. En votant, vous devez obligatoirement choisir trois des projets encore en lice, en les classant par ordre de priorité : le projet que vous classerez en premier recevra trois points, le deuxième deux points, puis le troisième un point. Les voix papiers (dans les mairies, les médiathèques…) et numériques seront ensuite comptabilisées et les lauréats de l’édition 2024 seront connus le 27 juin.</text:p>
      <text:p text:style-name="Standard"><text:a xlink:type="simple" xlink:href="https://jeparticipe.brest.fr/" text:style-name="Internet_20_link" text:visited-style-name="Visited_20_Internet_20_Link">jeparticipe.brest.fr</text:a></text:p>
      <text:h text:style-name="Heading_20_2" text:outline-level="2">À Quizac, l’école de la nature</text:h>
      <text:p text:style-name="Standard">“L’école du dehors”… C’est l’expérience vécue par les petites et moyennes sections de l’école publique de Quizac durant l’année scolaire, à raison d’une sortie hebdomadaire au jardin d’Armagnac ou sur les rives de Penfeld. L’idée ? Montrer aux enfants et à leurs instituteurs qu’il est possible de mener un enseignement “classique” en extérieur, et ce quelle que soit la météo ! « Permettre aux enfants de voir la nature de leurs propres yeux, c’est leur faciliter l’acquisition des concepts, pose Emilie Kuchel, adjointe au maire de Brest en charge de la politique éducative. C’est aussi une manière pour eux de s’approprier les espaces publics de leur ville. »</text:p>
      <text:p text:style-name="Standard">Hérisson, fourmi, rouge-gorge… chaque sortie donne l’occasion à la petite troupe d’en apprendre plus sur diverses espèces, avant de pouvoir retravailler ces acquis en classe. Une vraie quête de l’épanouissement des élèves, en accord avec les principes posés par Grandir à Brest, le projet éducatif et citoyen brestois. Missionnée par la ville de Brest, l’associa<text:soft-page-break/>tion Bretagne vivante a accompagné cette expérimentation. Laquelle s’est montrée tellement concluante qu’elle pourrait être élargie à d’autres écoles publiques brestoises !</text:p>
      <text:h text:style-name="Heading_20_2" text:outline-level="2">Des jeunes à la découverte des métiers de l’animation</text:h>
      <text:p text:style-name="Standard">Pensé pour les jeunes ne disposant pas du réseau nécessaire pour développer une expérience dans l’action éducative, le parcours d’engagement et de citoyenneté a permis à des centaines d’entre eux de s’investir dans la vie de la cité, et ce en une quinzaine d’années.</text:p>
      <text:p text:style-name="Standard">Porté par l’association des Francas du Finistère et financé par Brest métropole et la ville de Brest, le parcours forme tous ces jeunes, à partir de 16 ans, au BAFA. « Ils sont 30, cette année, à s’y être inscrits, soit le double des années précédentes », soulignent Patricia Salaun-Kerhornou, vice-présidente de Brest métropole en charge de la politique de la ville, et Emilie Kuchel, adjointe au maire de Brest en charge de la politique éducative. « Avec ce parcours, poursuit Anthony Tremble-Sarouda, qui encadre la formation, ils obtiennent un diplôme qui leur ouvre des portes, dont celle de l’estime de soi : avoir des enfants sous sa responsabilité, c’est commencer à comprendre qu’on est capable de s’engager pour l’autre. »</text:p>
      <text:p text:style-name="Standard"><text:a xlink:type="simple" xlink:href="https://francasbzh.fr/" text:style-name="Internet_20_link" text:visited-style-name="Visited_20_Internet_20_Link">francasbzh.fr</text:a></text:p>
      <text:h text:style-name="Heading_20_2" text:outline-level="2">Nouveaux habitants Rendez-vous le 19 octobre !</text:h>
      <text:p text:style-name="Standard">Comme chaque année, les nouvelles habitantes et nouveaux habitants sont invités à une matinée d’accueil à l’hôtel de ville, le 19 octobre. Un rendez-vous qui leur permettra de rencontrer leurs élues et élus, de mieux comprendre le fonctionnement de la ville, et d’en découvrir les possibles, tant en termes de vie culturelle et de loisirs que de vie associative, d’engagement etc. De nombreux partenaires de la ville seront présents pour proposer leurs offres. Les nouveaux Brestois recevront leur invitation à cette matinée d’accueil courant septembre. À noter qu’il est toujours possible de s’inscrire en ligne sur Brest.fr pour participer à cette matinée.</text:p>
      <text:h text:style-name="Heading_20_2" text:outline-level="2">80 ans de la Libération : Brest se souvient </text:h>
      <text:p text:style-name="Standard">Des cérémonies officielles, mais pas seulement. Afin de partager avec le plus grand nombre l’histoire de la Libération de Brest, la ville a mis sur pied de nombreuses opérations visant à transmettre sa mémoire de guerre, et les valeurs qui en découlent. « Brest a un rôle important à jouer dans ces moments. La nation nous a attribué la Légion d’honneur, la médaille de la Résistance et la Croix de guerre : cela nous donne un rôle particulier à jouer », souligne François Cuillandre, maire de Brest.</text:p>
      <text:p text:style-name="Standard">En septembre donc, différentes manifestations permettront de se réapproprier l’histoire de la Seconde Guerre mondiale à Brest. Le tout dans une volonté municipale : la transmission. C’est ainsi que les établissements scolaires brestois seront très largement associés aux différentes cérémonies, le 9 septembre pour la journée des abris, et le 19 septembre, pour la commémoration de la Libération de Brest.</text:p>
      <text:h text:style-name="Heading_20_3" text:outline-level="3">Mémoire vivante</text:h>
      <text:p text:style-name="Standard">Cet anniversaire sera aussi l’occasion de compléter les hommages à la Résistance, sur l’espace public. Quatre nouvelles plaques seront ainsi posées :</text:p>
      <text:list xml:id="list1367475958" text:style-name="L2">
        <text:list-item>
          <text:p text:style-name="P16">sur le mur d’enceinte de l’ancienne prison de Pontaniou, une nouvelle plaque viendra compléter celle qui existe déjà ;</text:p>
        </text:list-item>
        <text:list-item>
          <text:p text:style-name="P16">rue Richelieu, pour rendre hommage à des Brestois résistants déportés ;</text:p>
        </text:list-item>
        <text:list-item>
          <text:p text:style-name="P16">en hommage à Fred Moore, compagnon de la Libération, Grand-Croix de la Légion d'honneur et dernier chancelier de l'ordre de la Libération. La plaque sera posée là où il est né à Brest ;</text:p>
        </text:list-item>
        <text:list-item>
          <text:p text:style-name="P16"><text:soft-page-break/>à proximité de l’abri de Lambézellec, en hommage à la 8e division d’infanterie américaine, qui libéra Brest en septembre 1944.</text:p>
        </text:list-item>
      </text:list>
      <text:h text:style-name="Heading_20_3" text:outline-level="3">Passer le relais</text:h>
      <text:p text:style-name="Standard">En parallèle, un document pédagogique de référence sur l’histoire de la Libération de Brest est en cours d’élaboration. Confié à un comité scientifique, il sera remis à l’ensemble des écoles, collèges et lycées brestois au premier trimestre 2025, ainsi que dans les structures d’éducation populaire de la ville. </text:p>
      <text:h text:style-name="Heading_20_2" text:outline-level="2">Une recyclerie éphémère le 19 juillet</text:h>
      <text:p text:style-name="Standard">Troisième édition de la recyclerie éphémère de Kerbernier ! Le 19 juillet, Brest métropole habitat organise à nouveau, en partenariat avec l’entreprise Lizard, le bureau d’études AD Ingé et la coopérative Bellastock, cette opération de récupération de divers matériaux issus de la démolition de bâtiments, dans le cadre de l’opération de renouvellement urbain en cours sur Bellevue. La recyclerie, gratuite, proposera de nouveau mobilier, électroménager et matériaux divers. De 9 heures à 14 heures, rue de Kermenguy. <text:s text:c="2"/></text:p>
      <text:p text:style-name="Standard">+ d’infos : <text:a xlink:type="simple" xlink:href="https://www.bm-h.fr/" text:style-name="Internet_20_link" text:visited-style-name="Visited_20_Internet_20_Link">www.bm-h.fr</text:a></text:p>
      <text:h text:style-name="Heading_20_2" text:outline-level="2">La rentrée sportive se prépare !</text:h>
      <text:p text:style-name="Standard">En prévision de la rentrée sportive, l’office de sports de la ville de Brest sort une nouvelle édition de son annuaire regroupant la liste de tous les clubs qui lui sont affiliés. Édité à plus de 3 000 exemplaires, il est disponible à partir de la fin juillet dans toutes les mairies, à l’office de tourisme de Brest métropole ou encore à l’office des sports. Il est également à télécharger en direct sur le site de l’office.</text:p>
      <text:p text:style-name="P9"><text:a xlink:type="simple" xlink:href="https://www.brest-officedessportsbrest.fr/" text:style-name="Internet_20_link" text:visited-style-name="Visited_20_Internet_20_Link">brest-officedessportsbrest.fr</text:a></text:p>
      <text:h text:style-name="Heading_20_1" text:outline-level="1">Br<text:span text:style-name="T11">est</text:span> - nos quartiers</text:h>
      <text:h text:style-name="Heading_20_2" text:outline-level="2">Centre</text:h>
      <text:h text:style-name="Heading_20_3" text:outline-level="3">Le jardin éphémère de retour à Liberté</text:h>
      <text:p text:style-name="Standard">Lilas des Indes, pélargoniums, pins, chênes verts… Le jardin éphémère fait son grand retour sur la place de la Liberté ! « Il s’agit là pour la ville de permettre aux Brestoises et aux Brestois, ainsi qu’à nos visiteurs, de se poser en centre-ville, dans un espace de nature, propice à la pause estivale », rappelle Fortuné Pellicano, adjoint au maire en charge de l’animation.</text:p>
      <text:p text:style-name="Standard">Comme chaque été depuis une dizaine d’années, la place emblématique de Brest se pare d’une végétation luxuriante, de tables de pique-nique, de bancs et de bains de soleil pour accueillir les visiteurs le temps d’un repas, d’une petite pause ensoleillée ou d’un moment de convivialité. Une scène ouverte est également à disposition pour les artistes en herbe ou plus confirmés. Le jardin, dont le périmètre a été légèrement modifié à l’occasion du chantier d’élargissement du pont Clemenceau, restera en place durant toute la période estivale. Gratuit. </text:p>
      <text:h text:style-name="Heading_20_2" text:outline-level="2">Saint-Pierre</text:h>
      <text:h text:style-name="Heading_20_3" text:outline-level="3">Pique-nique partagé à la Fontaine Margot</text:h>
      <text:p text:style-name="Standard">Afin de remercier les habitants et bénévoles qui se sont impliqués dans l’organisation des différentes animations qui ont ponctué l’année, la mairie de quartier de Saint-Pierre organise un pique-nique partagé le 30 juin, de 11 h 30 à 14 heures dans le cadre verdoyant de <text:soft-page-break/>la pairie du Vern, à la Fontaine Margot. Les participants sont invités à apporter leur repas pour ce moment de convivialité gratuit et ouvert à l’ensemble des habitants du quartier de Saint-Pierre, et notamment ceux qui souhaiteraient apporter leur contribution à l’organisation des animations de la prochaine saison. Au programme également : des jeux de plein air sur fond de musique flamenco. </text:p>
      <text:h text:style-name="Heading_20_2" text:outline-level="2">Bellevue</text:h>
      <text:h text:style-name="Heading_20_3" text:outline-level="3">Dézépions instille la culture du jeu dans les familles</text:h>
      <text:p text:style-name="Standard">Pour la deuxième année consécutive, l’association Dézépions, qui propose de nombreuses animations autour de jeux traditionnels ou inventés, intervient dans les écoles du quartier de Bellevue à travers des ateliers gratuits auxquels sont conviés les parents d’élèves. Objectif de ce projet mené dans le cadre de la Cité éducative en lien étroit avec les équipes enseignantes : instiller la culture du jeu dans les familles en proposant aux parents d’élèves de fabriquer des jeux pour la classe de leur enfant ou pour les ramener chez eux, le tout lors d’un moment d’échange et de convivialité. Ce projet a également séduit plusieurs associations de parents d’élèves ainsi que l’association Les Mamans 29, et sera reconduit l’année prochaine. À noter : Dézépions organise sa Fête du jeu le 30 juin à partir de 14 heures, dans ses locaux du 24 rue Sully Prud’homme. </text:p>
      <text:h text:style-name="Heading_20_3" text:outline-level="3">Appel aux bénévoles pour animer Bellevue</text:h>
      <text:p text:style-name="Standard">Cela fait déjà une quinzaine d’années que le collectif Bellevue Animations fait vibrer le quartier à travers des événements tels que Le dimanche au bord de l’eau ou la Fête de Noël. Des animations organisées par la quinzaine de membres qui composent le noyau dur du collectif, issus du conseil consultatif de quartier et de différentes structures telles que le centre social, la maison de quartier, le patronage laïque du Bergot, la mairie de quartier ou encore le service culture-animation de la ville. Le collectif lance aujourd’hui un appel aux bénévoles, notamment pour commencer à organiser l’édition 2025 du Dimanche au bord de l’eau, un événement qui attire chaque année plus de 4 000 participants </text:p>
      <text:p text:style-name="Standard">Contact : <text:a xlink:type="simple" xlink:href="mailto:iseult.bauguen@mairie-brest.fr" text:style-name="Internet_20_link" text:visited-style-name="Visited_20_Internet_20_Link">iseult.bauguen@mairie-brest.fr</text:a></text:p>
      <text:h text:style-name="Heading_20_2" text:outline-level="2">Saint-Marc</text:h>
      <text:h text:style-name="Heading_20_3" text:outline-level="3">Dominique Autret, habitante engagée pour son quartier</text:h>
      <text:p text:style-name="Standard">À 69 ans, Dominique Autret est une figure de la vie du quartier de Saint-Marc, où elle a passé son adolescence et où elle vit à nouveau depuis 2006. Membre historique du conseil consultatif de quartier, cette ancienne enseignante et directrice d’école fait aussi partie du collectif animation de Saint-Marc. Son moteur ? « Apporter ma modeste contribution au vivre-ensemble ! J’aime faire en sorte que les gens se rencontrent, car plus ils se connaissent et mieux ils peuvent s’entendre et aller au-delà des préjugés. Pour moi le bénévolat, c’est certes donner de son temps et de son énergie, mais c’est aussi recevoir énormément », estime celle qui a récemment accepté d’être ambassadrice de la démarche Ville amie des aînés dans laquelle Brest s’est engagée, avec l’envie de « contribuer à faire en sorte que les aînés aient la vie la plus agréable possible dans le quartier ».</text:p>
      <text:h text:style-name="Heading_20_2" text:outline-level="2">Lamb<text:span text:style-name="T9">e</text:span>zellec</text:h>
      <text:h text:style-name="Heading_20_3" text:outline-level="3">Manger Keredern !</text:h>
      <text:p text:style-name="Standard">Depuis février dernier, la Maison du Théâtre coordonne Manger son quartier, un projet soutenu par la Cité éducative et qui aboutira à la création d’une maquette comestible du quartier de Keredern, en association avec des élèves de l’école Paul Dukas, ainsi que des <text:soft-page-break/>habitants et des usagers du centre social Les Amarres. Un projet imaginé par l’intervenant artistique Denis Rougé (photo), qui a déjà mené des projets similaires dans une dizaine de villes, en France et à l’étranger. Céline Le Jéloux, comédienne et intervenante brestoise, participe également au projet pour mener des ateliers de mise en voix des écrits réalisés par les enfants avec Maïté Boucqueau, qui propose des ateliers d’écriture. Une fois assemblée, la maquette sera exposée le 22 juin à l’occasion des dix ans du Cabas des champs, dans un lieu qui reste à définir en fonction de la météo, avant d’être offerte à la dégustation. </text:p>
      <text:p text:style-name="P2"/>
      <text:h text:style-name="Heading_20_2" text:outline-level="2">Quatre-Moulins</text:h>
      <text:h text:style-name="Heading_20_3" text:outline-level="3">Après-midi sports décalés au jardin Jegaden</text:h>
      <text:p text:style-name="Standard">Pour la troisième année consécutive, le collectif animation et les équipements des Quatre-Moulins organisent le 28 juin un après-midi festif à destination des enfants des écoles du quartier pour célébrer la fin de l’année scolaire. L’événement sera cette fois placé sous le thème des sports décalés, avec notamment des démonstrations de sports anciens et de danse. Gratuit, de 14 h 30 à 18 h 30 au jardin Jegaden, sur la plaine de Kerangoff. </text:p>
      <text:h text:style-name="Heading_20_3" text:outline-level="3">Journée bien-être à Kerangoff</text:h>
      <text:p text:style-name="Standard">Sports doux, automassage, diététique, coiffure, jardinage, confection de produits de beauté… Le centre social de Kerangoff et ses partenaires organisent une journée dédiée au bien-être dans ses locaux le 19 juin. Différents bilans de santé et un accompagnement pour l’accès aux droits seront également proposés tout au long de la journée. De 10 heures à 17 heures. Gratuit, enfants bienvenus. </text:p>
      <text:h text:style-name="Heading_20_3" text:outline-level="3">Restitution des cafés solidaires de Kerangoff</text:h>
      <text:p text:style-name="P9">Afin de lutter contre l’isolement des personnes âgées et de créer du lien entre les habitants du quartier, le centre social de Kerangoff, l’Office des retraités de Brest et Bmh organisent régulièrement des cafés solidaires dans le quartier de Kerangoff. Une restitution des attentes des habitants recueillies lors de ces cafés aura lieu le 18 juin, de 15 heures à 17 heures au niveau du 16 rue Franchet d’Esperey.</text:p>
      <text:h text:style-name="P13" text:outline-level="1">Si on sortait ?</text:h>
      <text:h text:style-name="Heading_20_2" text:outline-level="2">L’été est une fête</text:h>
      <text:p text:style-name="Standard">“Un été à Brest”… Toute une saison pour prendre du plaisir partout, tout le temps, sur toutes les communes de la métropole.</text:p>
      <text:p text:style-name="Standard">“Un été à Brest”, ce sont des dizaines d’idées de sorties à vivre passionnément, et le nom du guide, d’ailleurs, dans lequel sont compilées toutes ces suggestions (à consulter sur le site brest.fr). En attendant, les pages ci-après vous proposent un coup de projecteur sur quelques-uns des rendez-vous emblématiques à venir… Bel été à Brest ! </text:p>
      <text:h text:style-name="Heading_20_2" text:outline-level="2">La vie de rave</text:h>
      <text:p text:style-name="Standard">Du 26 au 30 juin. Brest &amp; Guilers</text:p>
      <text:p text:style-name="Standard">Fête superlative essaimant ses bonnes vibrations de Brest jusqu’à Guilers, artistes de la scène électronique mondiale, cocktail en musique, et même de la pétanque… C’est Astropolis qui réinvestit le territoire métropolitain et rassemble à nouveau les énergies électro les plus créatives du moment.</text:p>
      <text:p text:style-name="Standard"><text:soft-page-break/>Des Ateliers des Capucins (où se déroule notamment la traditionnelle Astrokids, le 26 juin, de 14 à 17 heures) au centre d’art Passerelle, du Vauban au jardin Kennedy, jusqu’au manoir de Keroual, Astropolis entraîne son public dans un maelström bouillonnant et lui offre, cette année encore, la vie de rave…</text:p>
      <text:p text:style-name="Standard"><text:a xlink:type="simple" xlink:href="https://astropolis.org/" text:style-name="Internet_20_link" text:visited-style-name="Visited_20_Internet_20_Link">astropolis.org</text:a></text:p>
      <text:h text:style-name="Heading_20_2" text:outline-level="2">Nappes à carreaux et arts de rue !</text:h>
      <text:p text:style-name="Standard">19 juillet &amp; 10 août. Le Relecq-Kerhuon</text:p>
      <text:p text:style-name="Standard">La ville du Relecq-Kerhuon et le centre national des arts de la rue Le Fourneau concoctent une nouvelle édition des Pique-Niques Kerhorres (accès libre et gratuit) !</text:p>
      <text:p text:style-name="Standard">Deux dates à vivre en toute convivialité, autour de son propre panier-repas et de sa nappe de pique-nique : le 19 juillet, avec un spectacle à 19 h 33 (aux abords de l’Astrolabe), et à 21 h 43 (au stade Gérard Garnier) ; le 10 août, à 19 h 12 (parking du gymnase Kermadec), et à 22 h 02 (cour de l’école Jules Ferry).</text:p>
      <text:p text:style-name="Standard">Cirque, théâtre de rue ou clownesque, musique live sont au programme, pour des représentations tout public entre acrobates, version expérimentale d’un classique de Shakespeare, ou corps en suspension.</text:p>
      <text:p text:style-name="Standard"><text:a xlink:type="simple" xlink:href="https://lerelecqkerhuon.bzh/" text:style-name="Internet_20_link" text:visited-style-name="Visited_20_Internet_20_Link">lerelecqkerhuon.bzh</text:a> et <text:a xlink:type="simple" xlink:href="https://www.lefourneau.com/" text:style-name="Internet_20_link" text:visited-style-name="Visited_20_Internet_20_Link">lefourneau.com</text:a></text:p>
      <text:h text:style-name="Heading_20_2" text:outline-level="2">Une échappée ?</text:h>
      <text:p text:style-name="Standard">20 juillet. Plougastel-Daoulas</text:p>
      <text:p text:style-name="Standard">Fanfare et spectacle de rue sur le site idyllique de Porzh Gwenn, de 18 heures à 22 heures, pour une nouvelle édition des Echappées de Plougastel-Daoulas ! De nombreuses animations (jeux en bois, maquillage) sont prévues en parallèle, et de la petite restauration est au programme pour profiter comme il se doit de cette parenthèse de petits bonheurs. À noter : une navette gratuite est proposée au départ de la mairie de Plougastel-Daoulas !</text:p>
      <text:p text:style-name="Standard"><text:a xlink:type="simple" xlink:href="https://ville-plougastel.bzh/" text:style-name="Internet_20_link" text:visited-style-name="Visited_20_Internet_20_Link">ville-plougastel.bzh</text:a></text:p>
      <text:h text:style-name="Heading_20_2" text:outline-level="2">La fille de Brest</text:h>
      <text:p text:style-name="Standard">Jusqu’au 22 septembre. Brest</text:p>
      <text:p text:style-name="Standard">À l’occasion du 60e anniversaire de sa première campagne, le mythique porte-hélicoptères Jeanne d’Arc est mis en lumière dans la salle d’exposition de la médiathèque François ­Mitterrand - Les Capucins, grâce à un partenariat entre la Marine nationale, la ville de Brest, le service historique de la Défense, les Ateliers des Capucins, l’ <text:s/>navale, le musée national de la marine et Naval group.</text:p>
      <text:p text:style-name="Standard">De sa construction à sa mission de formation des officiers-élèves en passant par son rôle d’ambassadrice de la France, la Jeanne a marqué des générations entières de Brestois, ainsi que l’histoire du patrimoine naval français. C’est ce pan d’histoire(s) que raconte cette exposition-événement, parcourable en autonomie. Des visites guidées sont également proposées durant tout l’été (22 juin ; 6, 12, 13, 14, 16, 17, 24 juillet ; 1er, 11, 17, 29 août ; 15 septembre). </text:p>
      <text:p text:style-name="Standard"><text:a xlink:type="simple" xlink:href="https://brest.fr/" text:style-name="Internet_20_link" text:visited-style-name="Visited_20_Internet_20_Link">brest.fr</text:a> et <text:a xlink:type="simple" xlink:href="https://www.brest-metropole-tourisme.fr/" text:style-name="Internet_20_link" text:visited-style-name="Visited_20_Internet_20_Link">brest-metropole-tourisme.fr</text:a> pour les visites guidées</text:p>
      <text:h text:style-name="Heading_20_2" text:outline-level="2">Le nautisme en fête</text:h>
      <text:p text:style-name="Standard">31 août &amp; 1er sept. Brest et Le Relecq-Kerhuon</text:p>
      <text:p text:style-name="Standard">Et si, l’espace de deux jours, on vivait au fil de l’eau ? La fête de la mer et du nautisme à Brest s’installe au Moulin Blanc (de 10 heures à midi, et de 14 heures à 17 heures), et au Relecq-Kerhuon, à la maison de la mer (le dimanche, de 13 h 30 à 17 heures). Initiations à <text:soft-page-break/>de nombreux supports nautiques légers, baptêmes de plongée ou embarquement à bord de vieux gréements au menu. Gratuit.</text:p>
      <text:p text:style-name="Standard"><text:a xlink:type="simple" xlink:href="https://brest.fr/" text:style-name="Internet_20_link" text:visited-style-name="Visited_20_Internet_20_Link">brest.fr</text:a></text:p>
      <text:h text:style-name="Heading_20_2" text:outline-level="2">Jeudis du port</text:h>
      <text:p text:style-name="Standard">Rendez-vous en août !</text:p>
      <text:p text:style-name="Standard">Après les Fêtes maritimes, le port de commerce garde le cap, pour accueillir la 34e édition des Jeudis du port. Un incontournable de l’été à Brest, mitonné par la ville de Brest, en partenariat avec Quai ouest musiques et Le Fourneau. À l’affiche : des concerts découvertes sur la scène des docks, des têtes d’affiche sur la grande scène (dont les Négresses vertes le 8 août), mais aussi des spectacles de rue sur le Parc à chaînes, où l’on croisera des artistes aux multiples talents, venus enchanter l’imaginaire collectif. Et une programmation jeune public, toujours au Parc à chaînes, de 18 heures à 22 heures.</text:p>
      <text:p text:style-name="P10">Programmation sur <text:a xlink:type="simple" xlink:href="https://brest.fr/" text:style-name="Internet_20_link" text:visited-style-name="Visited_20_Internet_20_Link">Brest.fr</text:a></text:p>
      <text:h text:style-name="Heading_20_1" text:outline-level="1">La rencontre, Capitaine de corvette Solène, Fille de la Jeanne <text:s/></text:h>
      <text:p text:style-name="Standard">Entre décembre 2009 et mai 2010, la Capitaine de corvette Solène, alors officier-élève de la Marine nationale, a vécu l’ultime mission de l’emblématique porte-hélicoptères Jeanne d’Arc. <text:s/></text:p>
      <text:p text:style-name="Standard">Le 27 mai 2010, le porte-hélicoptères Jeanne d’Arc fait un retour triomphal à Brest. L’ultime accostage d’une carrière débutée en 1964.</text:p>
      <text:p text:style-name="Standard">« “Terminé barre et machine”, comme on dit dans la Marine nationale, pour signifier la fin d’une mission », raconte Solène, alors à bord du navire, parmi 600 autres marins. « Sur le quai, l’engouement était exceptionnel. Moi, j’avais embarqué le 3 décembre 2009, de Brest. Et je venais de parcourir le monde pendant six mois. » De Brest à Casablanca, de l’Amérique du Sud à Hambourg en passant par le Cap Horn, la désormais Capitaine de corvette et directrice adjointe de l’école de manœuvre et de navigation de l’École navale se souvient de tout. « C’était hier… Pour tous les officiers-élèves, la Jeanne, c’était l’aboutissement de cinq années d’études. Un vrai dépaysement. »</text:p>
      <text:h text:style-name="Heading_20_2" text:outline-level="2">Loin, longtemps, en équipage</text:h>
      <text:p text:style-name="Standard">Arrivée dans la Marine nationale le 7 juillet 2004, Solène quitte Lanvéoc cinq jours plus tard pour rejoindre l’Allemagne, où elle passera cinq années à se former en tant qu’officier dans le cadre d’un échange entre les deux pays. La Jeanne est sa première expérience maritime française. « C’est le premier navire français sur lequel j’ai embarqué, avec l’envie de vivre l’adage de la Marine nationale : naviguer loin, longtemps, en équipage. Et c’est dingue, dit-elle. Parce que ma première rencontre avec ce bateau remontait à 1999, au cours de l’Armada de Rouen, l’équivalent des Fêtes maritimes de Brest. Et ce jour-là, alors que la Jeanne est à quai, mon père me dit, sur le ton de la blague : “Tu verras, Solène, un jour, tu seras sur ce bateau”. »</text:p>
      <text:h text:style-name="Heading_20_2" text:outline-level="2">Les chenaux de Patagonie</text:h>
      <text:p text:style-name="Standard">Étonnante trajectoire, donc, pour une jeune femme qui a découvert la Marine nationale au détour d’un salon de l’étudiant où elle venait se renseigner sur la gendarmerie… « Mon histoire s’est jouée sur le fait qu’un recruteur avait probablement été plus persuasif que l’autre », sourit-elle.</text:p>
      <text:p text:style-name="Standard">Et à l’instar de milliers d’officiers-élèves formés sur la Jeanne, c’est bien sur le porte-hélicoptères français et par le biais de la Mission Jeanne d’Arc que Solène a appris le métier.</text:p>
      <text:p text:style-name="Standard">C’est aussi, d’ailleurs, sur la Jeanne, qu’elle a réalisé pour la première fois, seule et sans supervision, un tour de quart, en descendant l’Elbe pour une escale à Hambourg. Comme <text:soft-page-break/>c’est sur la Jeanne qu’elle conserve des souvenirs mémorables : « La traversée des chenaux de Patagonie, dit-elle… Le bateau tout entier “dormait” et moi j’étais, là, sous un ciel étoilé, entourée de langues de glace qui plongeaient dans la mer. C’était sensationnel. »</text:p>
      <text:h text:style-name="Heading_20_2" text:outline-level="2">« On était des héritiers »</text:h>
      <text:p text:style-name="Standard">Alors certes, la Jeanne n’est plus. Mais les souvenirs, chez Solène comme chez les plus de 6 000 officiers-élèves qui y ont effectué leur formation, sont vivaces. Ce sont toutes ces images qui s’apprêtent à ressurgir par l’intermédiaire de l’exposition-événement actuellement en cours aux Ateliers des Capucins (lire page 23).</text:p>
      <text:p text:style-name="Standard">Si la Capitaine de corvette la visitera ? « Évidemment. Tous les élèves de la Jeanne avaient conscience d’être les héritiers d’un récit emblématique. L’exposition qui lui est consacrée est une superbe manière de perpétuer l’histoire d’un bâtiment mythique. »</text:p>
      <text:h text:style-name="Heading_20_2" text:outline-level="2">mini bio</text:h>
      <text:p text:style-name="Standard">1986 : naissance à Rouen, ville marraine de la Jeanne d’Arc</text:p>
      <text:p text:style-name="Standard">7 juillet 2004 : entrée dans la Marine nationale et à l’École navale</text:p>
      <text:p text:style-name="Standard">Juin 2010 : termine sa formation d’officier et embarque pour sa première affectation</text:p>
      <text:h text:style-name="Heading_20_2" text:outline-level="2">Balises</text:h>
      <text:p text:style-name="P11">Brest, pour moi, ce sont les rives de la Penfeld, l’endroit près duquel, à chaque fois que je revenais, je m’arrangeais pour habiter. Brest, c’est aussi une ville qui entretient un lien très fort avec sa marine, qu’elle soit militaire ou marchande, et qui la met en valeur. </text:p>
      <text:h text:style-name="Heading_20_1" text:outline-level="1">Expression libre, La lettre des groupes politiques de Brest m<text:span text:style-name="T10">é</text:span>tropole</text:h>
      <text:p text:style-name="Standard">supplément au n°266 de Sillage, le contenu d’expression libre n’engage que ses auteurs</text:p>
      <text:h text:style-name="Heading_20_2" text:outline-level="2">Exécutif métropolitain</text:h>
      <text:h text:style-name="Heading_20_3" text:outline-level="3">Déficit public : les plus aisés et les grandes entreprises doivent participer !</text:h>
      <text:p text:style-name="Standard">Selon la dernière étude de l’Insee publiée fin 2023, près de 14,5 % de la population française vivait sous le seuil de pauvreté en 2021, soit 9,1 millions de pauvres. C’est 552 000 de plus qu’en 2020, et c’est surtout un record, inédit depuis 1996. La conjoncture actuelle laisse à craindre non seulement une aggravation de cette situation mais également de l’intensité de la pauvreté.</text:p>
      <text:p text:style-name="Standard">En effet, depuis 2021, outre un niveau d’inflation inédite, l’entrée en vigueur de législations comme la réforme de l’assurance chômage, qui a notamment amené une réduction de la durée d’indemnisation des demandeurs d’emploi, ont fait des chômeurs une cible privilégiée. Une situation, bientôt aggravée par de nouveaux projets, qui conduit à une augmentation conséquente du recours à l’aide alimentaire ou du nombre de personnes en surendettement.</text:p>
      <text:p text:style-name="Standard">Dans le même temps, la politique dogmatique du gouvernement de baisse de la fiscalité des plus aisés et des grandes entreprises s’est traduit par un dérapage budgétaire extrêmement conséquent comme l’a souligné la commission des finances du Sénat. Les finances publiques de notre pays affichent un déficit record à 5,7 % du PIB et une dette à plus de 3 000 milliards d’euros. Emmanuel Macron et son ministre de l’économie Bruno Le Maire avaient pourtant hérité lors de leur arrivée au pouvoir d’un déficit réduit en dessous de la barre des 3 %. Et l’on voudrait encore faire croire que les mauvais gestionnaires sont les élus locaux !</text:p>
      <text:p text:style-name="Standard"><text:soft-page-break/>Après un premier train d’économies de 10 milliards d’euros, un second tour de vis est annoncé pour 2025 de près 20 milliards d’euros au détriment des investissements d’avenir et de la protection des plus fragiles. Et il y a fort à craindre que le gouvernement veuille faire injustement payer les collectivités territoriales. Elles ne sont pourtant aucunement responsables de cette situation catastrophique ! Leurs budgets sont votés en équilibre, leurs emprunts vont exclusivement à l’investissement et sont remboursés par leur autofinancement. Elles ont aussi déjà beaucoup participé à la solidarité financière. Selon l’AMF, depuis 10 ans, l’Etat a déjà ponctionné plus de 70 milliards d’euros sur les dotations du bloc communal, réduisant d’autant leurs possibilités d’action. Alors qu’elles portent plus de 70 % de l’investissement public civil du pays soutenant ainsi la croissance et qu’elles assurent des services publics de proximité essentiels, les coups portés aux collectivités sont aussi injustes que contreproductifs.</text:p>
      <text:p text:style-name="Standard">L’austérité n’est une fatalité que si le gouvernement décide de sacrifier les Français au profit exclusif des super privilégiés. Il est temps d’en finir avec le désarmement fiscal ! Plutôt que de sélectionner les pauvres méritants par le durcissement de la conditionnalité des aides, l’Etat doit jouer son rôle redistributeur et remettre à plat son modèle fiscal en faisant participer de façon plus juste et équitable les plus aisés et les grandes entreprises, et ne pas laisser les collectivités faire face, seules en première ligne, à l’explosion des inégalités.</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Évolutions récentes dans la politique du stationnement</text:h>
      <text:p text:style-name="Standard">En 2023, notre collectivité faisait évoluer la politique du stationnement à Brest avec la création de nouveaux tarifs. Ces évolutions ont marqué une nouvelle étape dans notre objectif commun, au sein de la majorité, d’un meilleur partage de l’espace public entre toutes et tous. Nous en partageons les principes et les objectifs.</text:p>
      <text:p text:style-name="Standard">De la même manière, nous saluons le choix politique réalisé pour ce faire de ramener la gestion et l’exploitation de ce service public du stationnement dans le giron public, au moyen de la Société Publique Locale Brest Aim’ nouvellement créée.</text:p>
      <text:p text:style-name="Standard">Derrière la politique du stationnement, c’est la manière de répondre aux enjeux climatiques, sociaux, d’attractivité et d’accessibilité des espaces publics, dont il s’agit.</text:p>
      <text:p text:style-name="Standard">Où en sommes-nous aujourd’hui ? Lors du dernier conseil métropolitain, une délibération proposait la création de 2 parcs en enclos au Port de Commerce (Parc à Chaine et Carène), emportant ainsi une nouvelle mise en stationnement payant de ces 2 secteurs.</text:p>
      <text:p text:style-name="Standard">Élues et élus communistes, nous réaffirmons que certaines zones de stationnement précises, et notamment celles permettant l’accès de la population au front de mer et à ses promenades, doivent demeurer gratuite d’accès. Il en va de l’accessibilité et de l’attractivité des lieux visés.</text:p>
      <text:p text:style-name="Standard">A l’instar du Moulin-Blanc qui profitera prochainement de nouveaux aménagements, le Port en fait partie.</text:p>
      <text:p text:style-name="Standard">Plutôt qu’une marche de plus vers le payant, nous sommes donc favorables à une extension de la zone bleue sur ce secteur, avec des places réservées aux PMR en nombre suffisant.</text:p>
      <text:p text:style-name="Standard">Enfin, le projet d’ascenseurs urbains ainsi que le développement de la gratuité des transports collectifs, en direction des jeunes pour commencer, contribueraient assurément à renforcer l’accessibilité du Port tout en incitant nos concitoyens et nos concitoyennes à privilégier un type de déplacement peu ou moins polluant.</text:p>
      <text:p text:style-name="Standard">Le groupe des élues et élus communistes</text:p>
      <text:p text:style-name="P4">Eric Guellec, Mathilde Maillard, Jacqueline Héré, Jean-Michel Le Lorc’h, Sandra Le Roux, Taran Marec, Anne-Catherine Cleuziou, Claudie Bournot-Gallou</text:p>
      <text:h text:style-name="Heading_20_3" text:outline-level="3"><text:soft-page-break/>Les places des femmes dans la ville : vers des pistes cyclables plus inclusives ?</text:h>
      <text:p text:style-name="Standard">Historiquement conçue par et pour les hommes, la ville actuelle ne reflète pas la réalité de sa population. Les femmes y sont souvent invisibilisées, elles s’y arrêtent moins : insécurité liée aux violences sexistes et sexuelles, sentiment d’illégitimité dans l’espace public ou dans la participation à la vie citoyenne, sont autant de défis à relever.</text:p>
      <text:p text:style-name="Standard">La ville, dans sa configuration actuelle, perpétue les inégalités de genres, contrevenant ainsi à l’article 21 de la Charte des droits fondamentaux de l’Union européenne.</text:p>
      <text:p text:style-name="Standard">À Brest, des initiatives intéressantes et des choix politiques forts ont été faits ; citons par exemple :</text:p>
      <text:p text:style-name="Standard">- l’amélioration de l’éclairage sur les espaces publics ou le positionnement des arrêts de bus dans l’objectif de rendre la ville plus sûre</text:p>
      <text:p text:style-name="Standard">- des cours de récréation dégenrées</text:p>
      <text:p text:style-name="Standard">- le développement de la place des Machines aux Capucins, qui encourage la mixité et l’appropriation des espaces en remettant en cause les stéréotypes</text:p>
      <text:p text:style-name="Standard">- la création dans les services culturels d’une budgétisation pionnière, sensible aux genres.</text:p>
      <text:p text:style-name="Standard">Si ces exemples illustrent une volonté d’offrir une réponse cohérente face aux exigences d’égalité Femmes-Hommes, nous pouvons aller encore plus loin dans cette démarche.</text:p>
      <text:p text:style-name="Standard">Le développement de pistes cyclables inclusives pourrait être un nouvel aménagement prometteur. En effet, une étude de l’INSEE sur les mobilités en 2020 révèle que 35 % seulement des cyclistes du quotidien sont des femmes. Parmi les pistes d’explications, le fait que la répartition des tâches ménagères reste très genrée, rendant les déplacements des femmes plus complexes (transport des enfants et des courses en particulier). Les pistes cyclables doivent donc permettre des déplacements en toute sécurité avec des vélos plus encombrants, du type des vélos cargos ou avec remorques. Inspirons-nous de la métropole de Lyon, qui prévoit d’aménager dès 2026 des pistes plus larges, mieux éclairées et mieux équipées. Ces aménagements favorisent l’inclusion sociale, renforcent la sécurité, réduisent les tensions et incivilités, et promeuvent le vivre ensemble. Ils sont également bénéfiques pour l’environnement et la santé de toutes et tous.</text:p>
      <text:p text:style-name="P4">Groupe des élu.e.s Génération.s – LRDG – UDB</text:p>
      <text:p text:style-name="P4">Elise Hamard-Péron, Fragan Valentin-Leméni, Christiane Migot, Xavier Hamon et Béatrice Le Bel</text:p>
      <text:h text:style-name="Heading_20_3" text:outline-level="3">La saison du Stade Brestois 29 est exceptionnelle à bien des égards.</text:h>
      <text:p text:style-name="Standard">Exceptionnelle sur le plan sportif d’abord, avec une 3ème place en championnat, avec un jeu et une stratégie pour lesquels nous n’avons pas assez de superlatifs. Nous ne sommes apparemment pas les seuls, il n’y a qu’à relire l’Équipe ou les propos de Luis Enrique pour s’en convaincre. Exceptionnelle aussi en matière de gestion. Avec un budget compact de 48 M€, le Stade Brestois 29, sur la ligne de départ, est 15 fois plus modeste que le PSG (700 M€), quasi 6 fois moins que l’OM (270 M€), 2.3 fois moins que le Stade Rennais (110 M€) et 45 % moins que le FC Lorient. Apparemment, on y cultive la parcimonie, l’équilibre, la gestion au cordeau. On n’y dépense pas l’argent que l’on n’a pas. C’est très léonard et très loin du Qatar, des fonds de pension, des oligarques et milliardaires. Avec « seulement » 500 000 € à l’intersaison pour recruter, encore une fois on n’y dépense pas l’argent que l’on n’a pas. Et c’est dans ce contexte que se profile la Ligue des Champions. Une coupe où le club va devoir s’exiler, pourquoi ? Parce que le stade Francis-Le Blé n’est pas aux normes. Et personne ici ne peut s’en étonner. L’UEFA prolonge la ligue et ses multiples dérogations, l’enceinte actuelle est tout bonnement obsolète. Maires et élus du GICA, nous avouons avoir énormément de mal à comprendre et accepter les propos et positions de certaines sensibilités de la majorité. On a le droit de ne pas aimer le foot, on a le droit de débattre, d’avoir des positions différentes, mais se réfugier dans le dogme, feindre de découvrir un processus d’urbanisme, un emplacement réservé, vieux <text:soft-page-break/>de plus de vingt ans, prétendre vouloir, pouvoir, rénover « l’irrénovable », c’est non seulement absurde mais c’est surtout malveillant, car c’est favoriser des recours contre le projet, c’est encourager les anti-tout au « grand n’importe quoi ». Oui, il est plus que temps d’apporter dans notre assemblée, un véritable soutien au projet des frères Denis et Gérard Le Saint. Et si des composantes de la majorité n’y sont pas, d’autres du centre, de la droite, des communes en sont, quoi qu’on en dise. Ce projet est plus précautionneux des deniers publics, plus responsable, plus « vert », plus inclusif, plus familial, plus profitable pour le territoire et le projet sportif du Stade Brestois 29.</text:p>
      <text:p text:style-name="P4">Les élus du GICA issus des majorités municipales de Bohars, Gouesnou, Guilers, Guipavas, PlougastelDaoulas et Plouzané - elus-gica@brest-metropole.fr</text:p>
      <text:h text:style-name="Heading_20_3" text:outline-level="3">Cet été, on sort entre BFF (Bienveillant InclusiF Festif)</text:h>
      <text:p text:style-name="Standard">C’est bientôt l’été, et les occasions de faire la fêtes seront nombreuses sur la métropole brestoise ! Le retour des fêtes maritimes du 12 au 17 juillet, les incontournables jeudis du port et de nombreux temps forts artistiques et culturels nous attendent !</text:p>
      <text:p text:style-name="Standard">Faire la fête, c’est être ensemble et s’amuser. On tisse des liens plus intenses… grâce au respect mutuel et la tolérance. Ça, c’est dans l’idéal…</text:p>
      <text:p text:style-name="Standard">Car malheureusement, ce n’est pas la réalité pour tout le monde : près de 6 femmes sur 10 ne se sentent pas en sécurité en lieu festif lorsqu’elles sont seules, et 1 femme sur 2 s’y est déjà fait agresser. Il est important d’agir, à tout niveau, pour que la fête en soit vraiment une pour toutes et tous.</text:p>
      <text:p text:style-name="Standard">Consciente de cette problématique, la Ville de Brest améliore d’année en année son protocole de prévention pour instaurer un climat accueillant, favorable à la lutte contre les violences sexistes et sexuelles, à la réduction des risques, à la santé en milieu festif (sexualités, consommation d’alcool et autres produits, solidarité festive, etc).</text:p>
      <text:p text:style-name="Standard">A titre individuel, on peut faire sienne la charte de Bouillon Cube par exemple. Celle-ci propose des actions simples et des règles communes qui permettent de veiller mutuellement au bien-être de chacun.e :</text:p>
      <text:p text:style-name="Standard">-respecter le consentement (il doit être donné librement, de manière éclairée, enthousiaste, informée, spécifique et peut être retiré à tout moment. Personne ne doit rien à personne. Si on a un doute, on pose la question) ;</text:p>
      <text:p text:style-name="Standard">-garder son avis et ses mains pour soi ; </text:p>
      <text:p text:style-name="Standard">-éviter l’humour sexiste ;</text:p>
      <text:p text:style-name="Standard">-faire attention à ses limites et celles des autres ;</text:p>
      <text:p text:style-name="Standard">-respecter tout le monde (bénévoles, salarié.e.s, public, artistes) ;</text:p>
      <text:p text:style-name="Standard">-être vigilant.e aux discriminations ;</text:p>
      <text:p text:style-name="Standard">-être attentif.ve à ce que les personnes autour de nous peuvent subir. Demander si ça va, c’est déjà faire un pas !</text:p>
      <text:p text:style-name="Standard">Jouons le jeu pour que tout le monde profite d’un bel été festif à Brest !</text:p>
      <text:p text:style-name="P4">Les élu.e.s écologistes de Brest : Glen Dissaux, Marion Maury, Ronan Pichon, Nathalie Chaline, Gwendal Quiguer, Gaëlle Morvan</text:p>
      <text:h text:style-name="Heading_20_3" text:outline-level="3">À Brest, un été 2024 riche en événements !</text:h>
      <text:p text:style-name="Standard">C’est un été extraordinaire que nous allons vivre à Brest. À l’image de ce que nous avons déjà vécu depuis le début de cette année.</text:p>
      <text:p text:style-name="Standard">De fortes émotions dès début janvier, avec le départ d’un tour du monde à la voile en solitaire pour des navigateurs d’exception sur les plus grands multicoques du monde. Mais aussi les émotions ressenties par chacun d’entre nous avec la saison historique réalisée par le Stade Brestois, 3ème de Ligue 1 et premier club breton de football à s’être qualifié directement pour la Ligue des Champion’s, la plus belle des compétitions, et qui affrontera les plus grandes équipes de clubs espagnols, italiens, anglais, allemands, … Sans oublier <text:soft-page-break/>bien évidemment cette saison fantastique réalisée par le BBH, vice-champion de France de handball féminin.</text:p>
      <text:p text:style-name="Standard">Des événements et des résultats sportifs dont nous pouvons être collectivement fiers, au même titre que le passage historique de la Flamme olympique dans notre ville le 7 juin et son transport à la voile vers les Antilles françaises au départ de nos quais.</text:p>
      <text:p text:style-name="Standard">Et dire qu’après tout cela, nous allons connaître un été exceptionnel à Brest. Ce que nous allons vivre est tout simplement l’expression d’une volonté politique de notre maire et de la majorité municipale dont notre groupe fait partie. Parmi les diverses responsabilités qui lui ont été confiées par François Cuillandre, et en particulier avec ses délégations d’Adjoint au maire en charge de <text:s/>l’Animation et des Grands Événements, mais aussi dans le cadre de sa fonction de Président délégué des Fêtes Maritimes, Fortuné Pellicano pilotera les rendez-vous festifs et culturels programmés en juillet et août.</text:p>
      <text:p text:style-name="Standard">Attendu depuis 8 ans, nous avons de nouveau rendez-vous avec les Fêtes Maritimes Internationales en juillet. Car c’est bien dans notre rade et sur nos quais que se retrouveront les plus grands et les plus beaux bateaux, que se produiront 1200 artistes dont les plus grands noms de Bretagne, et que seront proposés de nombreux spectacles, des parades nautiques et terrestres, des animations pour petits et grands, et des feux d’artifices grandioses.</text:p>
      <text:p text:style-name="Standard">Un été durant lequel sera également organisée la 34ème édition des Jeudis du Port, rendez-vous culturel sur l’espace public en accès gratuit sur les quais. </text:p>
      <text:p text:style-name="Standard">C’est certain, le nombre et de la qualité des événements proposés durant cet été à Brest feront le bonheur des Brestoises et des Brestois, et attireront des dizaines de milliers de visiteurs dans notre ville. Voilà de quoi se réjouir. </text:p>
      <text:p text:style-name="Standard">Alors, bel été 2924 à toutes et tous.</text:p>
      <text:p text:style-name="P4">Fortuné PELLICANO</text:p>
      <text:p text:style-name="P4">Hubert BRUZAC</text:p>
      <text:p text:style-name="P4">Frédéric DEVAUX</text:p>
      <text:p text:style-name="P4">Groupe des élus PRG-le centre gauche</text:p>
      <text:p text:style-name="P4">Ville de Brest et Brest métropole</text:p>
      <text:h text:style-name="P14" text:outline-level="2">Brest, c’est vous !</text:h>
      <text:h text:style-name="Heading_20_3" text:outline-level="3">Cet été, « Sportez-vous bien »</text:h>
      <text:p text:style-name="Standard">La période estivale clôt une saison sportive exceptionnelle avec une somme d’évènements et des résultats sans précédent pour nos athlètes, tant amateurs que professionnels.</text:p>
      <text:p text:style-name="Standard">Avec l’été, c‘est aussi une nouvelle aventure pour nos sportifs, celle des Jeux Olympiques et Paralympiques, à partir de 26 juillet.</text:p>
      <text:p text:style-name="Standard">Petit florilège d’une succession d’émotions !</text:p>
      <text:p text:style-name="Standard">Tout d’abord, dans l’esprit de Pierre de Courbertin et de sa célèbre formule « l’important est de participer », saluons tous les sportifs de Brest et de la métropole, dans les centaines de clubs que comptent nos huit communes, cette foule de sportifs pour la plupart anonymes, mais tous passionnés.</text:p>
      <text:p text:style-name="Standard">Saluons les bénévoles, les dirigeants, les entraineurs qui font vivre ces clubs dans des conditions tant financières que d’équipements parfois difficiles.</text:p>
      <text:p text:style-name="Standard">Remercions l’Office des sports de Brest, son président Yvon Paugam et ses équipes, pour le travail exemplaire d’animation et d’organisation du sport à Brest.</text:p>
      <text:p text:style-name="Standard">À Brest, on aime l’aventure et les grands marins. Début 2024, contre vents et marées, les Ultim (Challenge Arkéa) se sont élancés pour un tour du monde suivi par tous les passionnés, jusqu’à la victoire le 13 mars, d’Éric Péron. Au-delà, dans l’aventure, chaque retour à Brest est déjà une victoire.</text:p>
      <text:p text:style-name="Standard"><text:soft-page-break/>À Brest, on soutient le Brest Bretagne Handball qui démontre combien le sport au féminin est une valeur d’exemple pour la jeunesse. Les résultats de notre équipe brestoise, année après année, ne se démentent pas.</text:p>
      <text:p text:style-name="Standard">À Brest, on célèbre le cyclisme et le palmarès de Vincent Madouas. On affectionne toutes les disciplines, le renouveau du basket, les succès des sports de glace, les espoirs de l’athlétisme, de la natation, les arts martiaux… Tous les sports présents à Brest vous invitent à les découvrir.</text:p>
      <text:p text:style-name="Standard">Et puis ici, bien sûr, on vibre pour le Football. Chaque semaine, que d’émotions jusqu’au podium de la Ligue 1 et enfin la fierté de la qualification du Stade Brestois, pour les rencontres européennes. Cette réussite c’est celle des joueurs et de l’entraîneur Eric Roy. C’est le fruit du travail de Gérard et Denis Le Saint qui ont toujours cru au potentiel des brestois !</text:p>
      <text:p text:style-name="Standard">En route vers les lauriers olympiques</text:p>
      <text:p text:style-name="Standard">Avec le passage de la flamme olympique dans le Finistère et notamment à Brest le 7 juin, grâce à la volonté du conseil départemental (son président Maël de Calan, la vice-présidente Véronique Bourbigot), les Brestois sont désormais tournés vers ce rendez-vous de l’été.</text:p>
      <text:p text:style-name="Standard">Brest, le Finistère, et les jeux olympiques et paralympiques, ce sont des rendez-vous réguliers au travers de nos athlètes et nos médaillés. Au moment où nous écrivons ces lignes, certains sont déjà sélectionnés notamment en Voile (Camille Lecointre, Hélène Noesmoen, Tim Mourniac), d’autres en cours de sélection.</text:p>
      <text:p text:style-name="Standard">Tous, espérons-les nombreux, auront notre soutien lors des Jeux. Nous les suivrons avec l’espoir de voir leurs efforts récompensés.</text:p>
      <text:p text:style-name="Standard">Pour la 1ère fois dans l’histoire de l’olympisme ces Jeux seront paritaires. Il aura fallu 128 ans pour y parvenir ! Un long chemin ardu pour faire reconnaitre la place des femmes dans le sport international.</text:p>
      <text:p text:style-name="Standard">Longtemps oubliée, c’est la française Alice Milliat qui, devant le refus d’ouvrir les JO aux femmes, a fini par ouvrir la voie.</text:p>
      <text:p text:style-name="Standard">Présidente de la Fédération sportive féminine internationale elle réunit à Paris dès 1922, 70 sportives pour les 1ers jeux mondiaux féminins devant 20 000 spectateurs enthousiastes.</text:p>
      <text:p text:style-name="Standard">Décédée dans l’anonymat en 1957, elle n’a été mise à l’honneur qu’en 2021 par le CIO, qui lui éleva une statue.</text:p>
      <text:p text:style-name="Standard">Brest doit aussi célébrer cette pionnière.</text:p>
      <text:p text:style-name="Standard">A vos côtés,</text:p>
      <text:p text:style-name="P4">Brest, c’est Vous ! – Elus Droite et Centre</text:p>
      <text:p text:style-name="P4">Bernadette MALGORN, présidente</text:p>
      <text:p text:style-name="P4">Véronique BOURBIGOT, Gaëlle MONOT</text:p>
      <text:p text:style-name="P4">Valérie ABALLEA, Françoise HOUARD,</text:p>
      <text:p text:style-name="P4">Bruno CALVES, Jean-Pierre RICHARD,</text:p>
      <text:p text:style-name="P4">Jean-Philippe ELKAIM, Franck BESOMBES, Vincent PERROT</text:p>
      <text:p text:style-name="P4">21 rue Jean Macé, Brest</text:p>
      <text:h text:style-name="Heading_20_2" text:outline-level="2">Brest progressiste</text:h>
      <text:h text:style-name="Heading_20_3" text:outline-level="3">Un Grand Stade pour l’Europe</text:h>
      <text:p text:style-name="Standard">Brest est une métropole qui vibre pour tous les sports. Le handball avec les joueuses du Brest Bretagne Handball, qui font notre fierté. La voile avec le récent Arkea Ultim Challenge. Et le football, avec le Stade Brestois. </text:p>
      <text:p text:style-name="Standard">Quelle fierté d’imaginer que les joueurs d’Eric Roy disputeront la Champions League la saison prochaine ! Un Eric Roy sacré meilleur entraineur de Ligue 1 et qui pourra compter <text:soft-page-break/>sur les supporters brestois pour encourager l’équipe la saison prochaine en Ligue des Champions.</text:p>
      <text:p text:style-name="Standard">Sauf que cela ne pourra pas se faire à Francis Le Blé. Las, Brest ne disposant pas encore d’un Stade à la hauteur de nos ambitions européennes, c’est à Guingamp que les matchs auront lieu. Cela renforce plus que jamais, quoiqu’en disent les esprits chagrins, la nécessité de faire sortir de terre l’Arkea Park. Nous pensons qu’il ne faut plus retarder ce projet structurant pour notre métropole et permettre à notre équipe d’avoir l’écrin qu’elle mérite. </text:p>
      <text:p text:style-name="P4">Groupe Brest Progressiste</text:p>
      <text:p text:style-name="P4">Marc Coatanéa, Emmanuelle Tournier, Philippe Bazire</text:p>
      <text:p text:style-name="P4"><text:a xlink:type="simple" xlink:href="mailto:brestprogressiste@gmail.com" text:style-name="Internet_20_link" text:visited-style-name="Visited_20_Internet_20_Link">brestprogressiste@gmail.com</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8</meta:editing-cycles>
    <meta:creation-date>2024-06-04T15:01:00</meta:creation-date>
    <dc:date>2024-06-07T09:22:25.509000000</dc:date>
    <meta:editing-duration>PT3H52M54S</meta:editing-duration>
    <meta:generator>LibreOffice/7.2.2.2$Windows_X86_64 LibreOffice_project/02b2acce88a210515b4a5bb2e46cbfb63fe97d56</meta:generator>
    <meta:document-statistic meta:table-count="0" meta:image-count="0" meta:object-count="0" meta:page-count="26" meta:paragraph-count="435" meta:word-count="13098" meta:character-count="79691" meta:non-whitespace-character-count="66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