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cm" fo:margin-right="-0.011cm" fo:orphans="0" fo:widows="0" fo:text-indent="0cm" style:auto-text-indent="false"/>
      <style:text-properties fo:color="#000000" loext:opacity="100%" style:font-name="Helvetica" fo:font-size="8pt" style:letter-kerning="true" style:font-size-asian="8pt" style:font-name-complex="Helvetica1" style:font-size-complex="8pt"/>
    </style:style>
    <style:style style:name="P2" style:family="paragraph" style:parent-style-name="Standard">
      <style:paragraph-properties fo:margin-left="0cm" fo:margin-right="-0.011cm" fo:orphans="0" fo:widows="0" fo:text-indent="0cm" style:auto-text-indent="false"/>
      <style:text-properties fo:color="#000000" loext:opacity="100%" style:font-name="Helvetica" fo:font-size="10pt" style:letter-kerning="true" style:font-size-asian="10pt" style:font-name-complex="Helvetica1" style:font-size-complex="10pt"/>
    </style:style>
    <style:style style:name="P3" style:family="paragraph" style:parent-style-name="Standard">
      <style:paragraph-properties fo:margin-left="0cm" fo:margin-right="-0.011cm" fo:orphans="0" fo:widows="0" fo:text-indent="0cm" style:auto-text-indent="false"/>
      <style:text-properties fo:color="#000000" loext:opacity="100%" style:font-name="Helvetica" fo:font-size="9pt" fo:font-weight="bold" style:letter-kerning="true" style:font-size-asian="9pt" style:font-weight-asian="bold" style:font-name-complex="Helvetica1" style:font-size-complex="9pt" style:font-weight-complex="bold"/>
    </style:style>
    <style:style style:name="P4" style:family="paragraph" style:parent-style-name="Standard">
      <style:paragraph-properties fo:margin-left="0cm" fo:margin-right="-0.011cm" fo:orphans="0" fo:widows="0" fo:text-indent="0cm" style:auto-text-indent="false"/>
      <style:text-properties fo:color="#000000" loext:opacity="100%" style:font-name="Helvetica" fo:font-size="7.5pt" style:letter-kerning="true" style:font-size-asian="7.5pt" style:font-name-complex="Helvetica1" style:font-size-complex="7.5pt"/>
    </style:style>
    <style:style style:name="P5" style:family="paragraph" style:parent-style-name="Standard">
      <style:paragraph-properties fo:margin-left="0cm" fo:margin-right="-0.011cm" fo:orphans="0" fo:widows="0" fo:text-indent="0cm" style:auto-text-indent="false"/>
      <style:text-properties fo:color="#000000" loext:opacity="100%" style:font-name="Helvetica" fo:font-size="14pt" fo:font-weight="bold" style:letter-kerning="true" style:font-size-asian="14pt" style:font-weight-asian="bold" style:font-name-complex="Helvetica1" style:font-size-complex="14pt" style:font-weight-complex="bold"/>
    </style:style>
    <style:style style:name="P6" style:family="paragraph" style:parent-style-name="Standard">
      <style:paragraph-properties fo:margin-left="0.22cm" fo:margin-right="-0.011cm" fo:orphans="0" fo:widows="0" fo:text-indent="-0.22cm" style:auto-text-indent="false"/>
      <style:text-properties fo:color="#000000" loext:opacity="100%" style:font-name="Helvetica" fo:font-size="7pt" fo:font-weight="bold" style:letter-kerning="true" style:font-size-asian="7pt" style:font-weight-asian="bold" style:font-name-complex="Helvetica1" style:font-size-complex="7pt" style:font-weight-complex="bold"/>
    </style:style>
    <style:style style:name="P7" style:family="paragraph" style:parent-style-name="Standard">
      <style:text-properties fo:font-weight="bold" style:font-weight-asian="bold" style:font-weight-complex="bold"/>
    </style:style>
    <style:style style:name="P8" style:family="paragraph" style:parent-style-name="Heading" style:master-page-name="Standard">
      <style:paragraph-properties style:page-number="auto"/>
    </style:style>
    <style:style style:name="P9" style:family="paragraph" style:parent-style-name="Standard">
      <style:text-properties fo:font-weight="bold" style:font-weight-asian="bold" style:font-weight-complex="bold"/>
    </style:style>
    <style:style style:name="P10" style:family="paragraph" style:parent-style-name="Standard">
      <style:text-properties officeooo:paragraph-rsid="001cf225"/>
    </style:style>
    <style:style style:name="P11" style:family="paragraph" style:parent-style-name="Standard">
      <style:text-properties officeooo:paragraph-rsid="0022b1f7"/>
    </style:style>
    <style:style style:name="P12" style:family="paragraph" style:parent-style-name="Standard">
      <style:text-properties officeooo:paragraph-rsid="0023e89e"/>
    </style:style>
    <style:style style:name="P13" style:family="paragraph" style:parent-style-name="Standard">
      <style:text-properties officeooo:paragraph-rsid="00254fd7"/>
    </style:style>
    <style:style style:name="P14" style:family="paragraph" style:parent-style-name="Standard">
      <style:text-properties officeooo:paragraph-rsid="002a8ab5"/>
    </style:style>
    <style:style style:name="P15" style:family="paragraph" style:parent-style-name="Standard">
      <style:text-properties officeooo:paragraph-rsid="002bb43c"/>
    </style:style>
    <style:style style:name="T1" style:family="text">
      <style:text-properties fo:color="#000000" loext:opacity="100%" style:font-name="Helvetica" fo:font-size="10pt" style:letter-kerning="true" style:font-size-asian="10pt" style:font-name-complex="Helvetica1" style:font-size-complex="10pt"/>
    </style:style>
    <style:style style:name="T2" style:family="text">
      <style:text-properties fo:color="#000000" loext:opacity="100%" style:font-name="Helvetica" fo:font-size="10pt" fo:font-style="italic" style:letter-kerning="true" style:font-size-asian="10pt" style:font-style-asian="italic" style:font-name-complex="Helvetica1" style:font-size-complex="10pt" style:font-style-complex="italic"/>
    </style:style>
    <style:style style:name="T3" style:family="text">
      <style:text-properties fo:color="#000000" loext:opacity="100%" style:font-name="Helvetica" fo:font-size="24pt" style:letter-kerning="true" style:font-size-asian="24pt" style:font-name-complex="Helvetica1" style:font-size-complex="24pt"/>
    </style:style>
    <style:style style:name="T4" style:family="text">
      <style:text-properties fo:color="#000000" loext:opacity="100%" style:font-name="Helvetica" fo:font-size="7pt" fo:font-weight="bold" style:letter-kerning="true" style:font-size-asian="7pt" style:font-weight-asian="bold" style:font-name-complex="Helvetica1" style:font-size-complex="7pt" style:font-weight-complex="bold"/>
    </style:style>
    <style:style style:name="T5" style:family="text">
      <style:text-properties fo:color="#000000" loext:opacity="100%" style:font-name="Helvetica" fo:font-size="14pt" fo:font-weight="bold" style:letter-kerning="true" style:font-size-asian="14pt" style:font-weight-asian="bold" style:font-name-complex="Helvetica1" style:font-size-complex="14pt" style:font-weight-complex="bold"/>
    </style:style>
    <style:style style:name="T6" style:family="text">
      <style:text-properties fo:color="#000000" loext:opacity="100%" style:font-name="Helvetica" fo:font-size="14pt" fo:font-weight="bold" officeooo:rsid="002a8ab5" style:letter-kerning="true" style:font-size-asian="14pt" style:font-weight-asian="bold" style:font-name-complex="Helvetica1" style:font-size-complex="14pt" style:font-weight-complex="bold"/>
    </style:style>
    <style:style style:name="T7" style:family="text">
      <style:text-properties fo:font-size="9pt" style:font-size-asian="9pt" style:font-size-complex="9pt"/>
    </style:style>
    <style:style style:name="T8" style:family="text">
      <style:text-properties fo:font-weight="bold" style:font-weight-asian="bold" style:font-weight-complex="bold"/>
    </style:style>
    <style:style style:name="T9" style:family="text">
      <style:text-properties fo:font-weight="bold" officeooo:rsid="002a8ab5" style:font-weight-asian="bold" style:font-weight-complex="bold"/>
    </style:style>
    <style:style style:name="T10" style:family="text">
      <style:text-properties officeooo:rsid="0018f85a"/>
    </style:style>
    <style:style style:name="T11" style:family="text">
      <style:text-properties officeooo:rsid="001daa1b"/>
    </style:style>
    <style:style style:name="T12" style:family="text">
      <style:text-properties officeooo:rsid="00227920"/>
    </style:style>
    <style:style style:name="T13" style:family="text">
      <style:text-properties officeooo:rsid="0022b1f7"/>
    </style:style>
    <style:style style:name="T14" style:family="text">
      <style:text-properties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illage n°265 mai 2024</text:p>
      <text:p text:style-name="Subtitle">Le magazine de Brest métropole et de la ville de Brest</text:p>
      <text:p text:style-name="Subtitle">L’Europe et nous… L’europe c’est nous ! </text:p>
      <text:h text:style-name="Heading_20_1" text:outline-level="1">Point de vue</text:h>
      <text:p text:style-name="Standard"/>
      <text:p text:style-name="Standard">Le dimanche 9 juin prochain, nous serons appelés aux urnes pour désigner les 81 députés français qui représenteront notre pays au Parlement européen. Ces élections européennes sont trop souvent boudées par nos concitoyens qui ne perçoivent pas l’importance de se mobiliser pour une instance qui paraît complexe et éloignée de leur quotidien. Pourtant, le Parlement européen adopte des lois qui concernent tout le monde. Ici, de nombreux projets ont bénéficié et bénéficient de fonds européens : pour la rénovation énergétique des écoles ou des logements sociaux, pour l’insertion par l’emploi des plus démunis, pour l’environnement par exemple à Kertatupage ou contre les pollutions plastiques des océans, pour Océanopolis et ses projets de développement ou le tram en 2012… quelques exemples parmi tant d’autres ! Mais l’Europe n’est pas qu’une question de dotations budgétaires. Au sortir de la Seconde Guerre mondiale, nos aînés ont voulu établir une instance de partage, d’échanges et de paix durable. Et nous sommes aujourd’hui près de 450 millions d’européens à entretenir cet héritage et à faire vivre ces valeurs d’altruisme et de solidarité. Alors que la guerre en Ukraine frappe notre continent de plein fouet, à l’heure d’affrontements dans de nombreuses régions du monde, nous devons plus que jamais affirmer notre attachement à l’idéal européen. Ici, comme ailleurs, chaque vote comptera pour construire une Europe capable de peser à l’échelle mondiale dans la résolution de ces conflits et de relever les grands défis contemporains. Le dimanche 9 juin, votons, donnons notre voix à l’Europe !</text:p>
      <text:p text:style-name="P7">François Cuillandre</text:p>
      <text:p text:style-name="Standard">Président de Brest métropole et maire de Brest</text:p>
      <text:p text:style-name="Standard"><text:span text:style-name="T8">Direction de la publication</text:span> : Bernadette Abiven</text:p>
      <text:p text:style-name="Standard"><text:span text:style-name="T8">Direction de la communication</text:span>  : Sterenn Grall-Lavenir</text:p>
      <text:p text:style-name="Standard"><text:span text:style-name="T8">Rédaction en chef</text:span>  : Élisabeth Jard</text:p>
      <text:p text:style-name="Standard"><text:span text:style-name="T8">Rédaction</text:span>  : Damien Goret, Jean-Marc Le Droff</text:p>
      <text:p text:style-name="Standard"><text:span text:style-name="T8">Photographes</text:span>  : Franck Betermin, Mathieu Le Gall, Nacer Hammoumi</text:p>
      <text:p text:style-name="Standard"><text:span text:style-name="T8">Mise en page</text:span> : Stratéact'</text:p>
      <text:p text:style-name="Standard"><text:span text:style-name="T8">Impression</text:span>  : Léonce Deprez - Arras </text:p>
      <text:p text:style-name="Standard"><text:span text:style-name="T8">Tirage</text:span> : 119 000 exemplaires </text:p>
      <text:p text:style-name="Standard"><text:span text:style-name="T8">Publicité</text:span>  : Agence Bergame, Brest,  Tél. 02 98 46 05 17 </text:p>
      <text:p text:style-name="Standard"><text:span text:style-name="T8">Distribution</text:span>  : Mediapost : à parution ISSN 1143 - 2233 </text:p>
      <text:p text:style-name="Standard"><text:span text:style-name="T8">Renseignements</text:span>  : Sillage CS 73826 29238 Brest Cedex 2</text:p>
      <text:p text:style-name="Standard">Tél. 02 98 33 50 50 Mél : <text:a xlink:type="simple" xlink:href="mailto:sillage@brest-metropole.fr" text:style-name="Internet_20_link" text:visited-style-name="Visited_20_Internet_20_Link">sillage@brest-metropole.fr</text:a></text:p>
      <text:p text:style-name="P7">Prochain n° de Sillage dans vos boites à partir du 17 juin <text:s text:c="2"/></text:p>
      <text:p text:style-name="Standard">Sillage, c’est aussi sur <text:a xlink:type="simple" xlink:href="https://brest.fr/le-magazine-sillage" text:style-name="Internet_20_link" text:visited-style-name="Visited_20_Internet_20_Link">brest.fr</text:a></text:p>
      <text:p text:style-name="Standard">Abonnez-vous à la newsletter, et recevez Sillage tous les mois dans votre boîte aux lettres électronique ! </text:p>
      <text:p text:style-name="Standard">Vous résidez sur Brest métropole et vous ne recevez pas Sillage dans votre boîte aux lettres ?  Signalez-nous ce problème par mail : reclamations.sillage@brest-metropole.fr ou par téléphone : 02 98 33 50 50</text:p>
      <text:h text:style-name="Heading_20_1" text:outline-level="1">à lire</text:h>
      <text:p text:style-name="P7">Le dossier</text:p>
      <text:p text:style-name="Standard">L’Europe et nous Page</text:p>
      <text:p text:style-name="Standard"/>
      <text:p text:style-name="P7"><text:soft-page-break/>Et aussi</text:p>
      <text:p text:style-name="Standard">Ça s’est passé ici Page 4 ; C’est dans l’air Page 6 ; La métropole au quotidien Page 16 ; Si on sortait Page 17 ; Vous avez l’œil Page 23 ; La rencontre Page 24 ; Les tribunes Page 27</text:p>
      <text:h text:style-name="Heading_20_1" text:outline-level="1">C’est dans l’air, <text:span text:style-name="T10">a</text:span>ctualité de la métropole</text:h>
      <text:h text:style-name="Heading_20_2" text:outline-level="2">Brest métropole a la flamme</text:h>
      <text:p text:style-name="Standard">La flamme olympique relayée sur le territoire métropolitain le 7 juin ! Après un départ du centre fédéral de skateboard de Plougastel-Daoulas et un parcours dans la commune prévus à la mi-journée, la flamme s’engagera vers Brest, où elle débutera son parcours au port du Moulin Blanc (vers 17 h 40). Direction ensuite le chaudron olympique installé quai Malbert, où elle sera attendue vers 19 h 30, en passant par le bourg de Saint-Marc, le haut Jaurès, la place de la Liberté, le parvis du Quartz, le square de Bazeilles, le bas de Siam puis la place Pierre Brossolette. Tout au long de ce parcours, de nombreuses animations sont programmées et proposées par le tissu associatif local, tandis que le relais brestois de la flamme sera assuré par 49 porteuses et porteurs. En soirée, et depuis le quai Malbert, la flamme olympique poursuivra son périple vers La Guadeloupe, à bord du maxi-trimaran d’Armel Le Cléac’h. </text:p>
      <text:p text:style-name="Standard"><text:a xlink:type="simple" xlink:href="https://brest.fr/" text:style-name="Internet_20_link" text:visited-style-name="Visited_20_Internet_20_Link">brest.fr</text:a></text:p>
      <text:h text:style-name="Heading_20_2" text:outline-level="2">Place aux infrastructures pour le projet, Mon réseau grandit !</text:h>
      <text:p text:style-name="Standard">Depuis avril, les travaux de la deuxième ligne de tramway et du bus à haut niveau de service du projet Mon réseau grandit sont passés à la phase infrastructures. « Le chantier de déviation et de modernisation des réseaux souterrains s’achève, et nous entrons dans la phase qui va modifier l’espace public pour les années à venir », pose François Cuillandre, président de Brest métropole. Parmi les chantiers les plus notables ayant déjà débuté : le renforcement et l’élargissement du pont de la Villeneuve et du passage Jean Monnet. Mi-mai, la construction d’un autre ouvrage d’art, destiné à doubler le pont Schumann, démarrera. Le futur pont de Kergoat (photo) est également annoncé ! </text:p>
      <text:p text:style-name="Standard"><text:a xlink:type="simple" xlink:href="https://www.monreseaugrandit.fr/" text:style-name="Internet_20_link" text:visited-style-name="Visited_20_Internet_20_Link">monr</text:a><text:a xlink:type="simple" xlink:href="https://www.monreseaugrandit.fr/" text:style-name="Internet_20_link" text:visited-style-name="Visited_20_Internet_20_Link"><text:span text:style-name="T10">e</text:span></text:a><text:a xlink:type="simple" xlink:href="https://www.monreseaugrandit.fr/" text:style-name="Internet_20_link" text:visited-style-name="Visited_20_Internet_20_Link">seaugrandit.fr</text:a></text:p>
      <text:h text:style-name="Heading_20_2" text:outline-level="2">Nature en fête</text:h>
      <text:p text:style-name="Standard">De Guilers à Plouzané, de Gouesnou à Plougastel-Daoulas, de Guipavas à Bohars, du Relecq-Kerhuon à Brest : toutes les communes de la métropole entrent dans la danse de la fête de la nature, du 22 au 26 mai, pour une myriade d’animations gratuites (et souvent sur inscription) proposées par Brest métropole et une quantité de partenaires ! Rencontre avec les petites bêtes de la rivière, sortie nocturne à la découverte des chauves-souris, balade nature… Impossible d’être exhaustif, tant le programme est vaste. Citons tout de même le temps fort du 26 mai, autour des acteurs locaux qui agissent en faveur de la biodiversité et de rendez-vous pour toute la famille, proposés de 14 heures à 18 heures au jardin du conservatoire botanique national de Brest.</text:p>
      <text:p text:style-name="Standard"><text:a xlink:type="simple" xlink:href="https://fetedelanature.com/brest-metropole" text:style-name="Internet_20_link" text:visited-style-name="Visited_20_Internet_20_Link">fetedelanature.com</text:a></text:p>
      <text:h text:style-name="Heading_20_2" text:outline-level="2">L’institut de cancérologie et d’imagerie inauguré</text:h>
      <text:p text:style-name="Standard">83 millions d’euros pour un bâtiment de 22 000 m², auxquels s’ajoutent 20 millions d’équipements et la création d’une quarantaine de postes… Le nouvel institut de cancérologie et d’imagerie (ICI) du CHU de Brest a été inauguré début avril et constitue « un outil majeur qui fédère, donne de l’espoir, et servira d’appui à de nombreux professionnels de santé », a indiqué François Cuillandre, président de Brest métropole. L’ICI doit permettre d’offrir des traitements personnalisés et précis, et de minimiser les effets secondaires des traitements tout en maximisant leur efficacité thérapeutique.</text:p>
      <text:h text:style-name="Heading_20_2" text:outline-level="2"><text:soft-page-break/>Que se passe-t-il… le 13 mai ?</text:h>
      <text:p text:style-name="Standard">À Guipavas, les habitantes et habitants sont conviés à une réunion publique, pour découvrir le projet d’aménagement des espaces publics du cœur de la commune. Ce projet fait suite à un travail de concertation porté par Brest métropole et la ville de Guipavas, démarré en janvier 2023. Des ateliers de concertation ont depuis été menés avec les élus et les habitants, tandis qu’une boîte à idées était mise à disposition. De tous ces travaux découlent aujourd’hui différents scénarios pour le réaménagement du bourg. Le projet a pris en compte les éléments faisant consensus, et s’articule notamment autour d’un apaisement de la circulation autour de la place centrale, d’une végétalisation de l’espace ou encore d’une affirmation plus forte de l’identité du centre bourg via une piétonnisation, et d’une valorisation de l’église.</text:p>
      <text:p text:style-name="Standard">Réunion publique : le lundi 13 mai à 18 h 30, salle Jean Monnet, rue Commandant-Challe, à Guipavas.</text:p>
      <text:h text:style-name="Heading_20_2" text:outline-level="2">Pont du 8 mai, La collecte des déchets assurée</text:h>
      <text:p text:style-name="Standard">Le mois de mai 2024 est généreux en jours fériés ! Afin d’assurer la continuité de la collecte des déchets, une organisation a été mise en place pour que ces derniers soient collectés au mieux. Ainsi, les collectes seront maintenues sur toute la semaine allant du 6 au 11 mai, jours fériés (mercredi 8 et jeudi 9) inclus. En revanche, le lundi 20 mai (Pentecôte) étant également férié, les collectes habituelles seront décalées au jour suivant, du 20 au 25 mai.</text:p>
      <text:h text:style-name="Heading_20_2" text:outline-level="2">950</text:h>
      <text:p text:style-name="Standard">C’est le nombre d’artistes bretons sélectionnés (parmi 1 200 artistes) pour animer les quais des fêtes maritimes, qui se dérouleront à Brest du 12 au 17 juillet. La programmation de Brest 2024 sera donc à 80 % locale et, début avril, Fortuné Pellicano, adjoint au maire de Brest en charge de l’animation, François Cuillandre, maire de Brest, et Régis Lerat, directeur de Brest événements nautiques, en ont dévoilé quelques grands noms : Dan Ar Braz, Alan Stivell, Red Cardell…</text:p>
      <text:p text:style-name="Standard"><text:a xlink:type="simple" xlink:href="https://www.fetesmaritimesdebrest.fr/brest-2024/" text:style-name="Internet_20_link" text:visited-style-name="Visited_20_Internet_20_Link">fetesmaritimesdebrest.fr</text:a> </text:p>
      <text:h text:style-name="Heading_20_2" text:outline-level="2">La mer en vitrines !</text:h>
      <text:p text:style-name="Standard">Du 10 au 25 juin, les commerçants du territoire hissent haut les couleurs des Fêtes maritimes ! Portée par Brest métropole, afin de soutenir l’attractivité commerciale, l’opération Ma boutique en bleu permet aux commerçants d’imaginer leur plus belle vitrine, en lien avec la maritimité. Une jolie façon de se préparer à accueillir l’esprit des Fêtes et une sacrée déferlante de bleu en vue dans les commerces de proximité, qui promet de plonger le territoire dans un océan de trouvailles en lien avec l’esprit de la mer !</text:p>
      <text:p text:style-name="Standard">À l’issue de l’opération, à suivre sur Facebook BrestLifeShopping et Instagram brestlifeshopping, les trois plus belles vitrines seront récompensées, ainsi que les votants. </text:p>
      <text:h text:style-name="Heading_20_2" text:outline-level="2">On s’y met ?</text:h>
      <text:p text:style-name="Standard">Les 8 juin et 5 octobre prochains Energence, l’agence Energie-Climat du Pays de Brest, propose des réunions d’info et de formation pour celles et ceux qui souhaiteraient devenir des citoyens du climat. Ce réseau, qui réunit des habitantes et habitants de Brest métropole, permet de s’investir sur le terrain, pour faire avancer la transition énergétique en sensibilisant lors de manifestations publiques (Jeudis du port, village Climat déclic…). Lors des prochaines réunions, les participants apprendront notamment à utiliser la Balance carbone, pour calculer son empreinte carbone… et découvrir les bonnes pratiques du quotidien pour la réduire !</text:p>
      <text:p text:style-name="Standard">Le réseau est ouvert à toutes et tous, sur Brest métropole : pour s’inscrire, rendez-vous sur le site internet d’Energence (<text:a xlink:type="simple" xlink:href="https://www.energence.bzh/" text:style-name="Internet_20_link" text:visited-style-name="Visited_20_Internet_20_Link">www.energence.bzh</text:a>), ou en appelant au 02 98 33 15 14</text:p>
      <text:p text:style-name="P6"/>
      <text:h text:style-name="Heading_20_2" text:outline-level="2">Climat : la Bretagne en action !</text:h>
      <text:p text:style-name="Standard">Le jeudi 22 mai, une conférence grand public se tiendra à Océanopolis, menée par Valérie Masson-Delmotte, paléoclimatologue, chercheuse au CEA et co-présidente du GIEC, en présence de <text:soft-page-break/>Loïg Chesnais-Girard, président de la région Bretagne. Thématique de la soirée : « Agir face au changement climatique et à l’érosion de la biodiversité ». La ville de Brest aura accueilli ce même 22 mai la journée régionale de la biodiversité, organisée par la fondation Breizh Biodiv, avant que ne se tienne, toujours à Brest, le forum du Haut conseil breton pour le climat, le 23 mai. </text:p>
      <text:h text:style-name="Heading_20_2" text:outline-level="2">Et si on faisait “Tout à vélo” ?</text:h>
      <text:p text:style-name="Standard">Jusqu’au 8 juin, Brest à pied et à vélo et Brest métropole proposent une nouvelle édition du challenge “Tout à vélo”, sur un principe on ne peut plus simple : effectuer un maximum de trajets utilitaires à vélo, qu’il soit électrique ou non, et battre le record établi l’an dernier (181 000 kilomètres parcourus à Brest par plus de 1 000 participants).</text:p>
      <text:p text:style-name="Standard">Pour participer, il est possible de constituer une équipe et de s’inscrire par entreprise, entre amis ou en famille sur le site internet du défi brest.challenge-velo.bzh.</text:p>
      <text:p text:style-name="Standard">Pourront alors être comptabilisés les trajets domicile-travail, les courses, l’accompagnement des enfants… soit tous les trajets sans voiture. Seules les sorties à vélo à but sportif ne comptent pas. Alors, prêts ? Roulez !</text:p>
      <text:p text:style-name="P10"><text:a xlink:type="simple" xlink:href="https://brest.challenge-velo.bzh/" text:style-name="Internet_20_link" text:visited-style-name="Visited_20_Internet_20_Link">brest.challenge-velo.bzh</text:a></text:p>
      <text:h text:style-name="Heading_20_1" text:outline-level="1">Le dossier de la métropole</text:h>
      <text:h text:style-name="Heading_20_2" text:outline-level="2">L’Europe et nous… L’Europe, c’est nous ! <text:s/></text:h>
      <text:p text:style-name="Standard">C’est une grosse machine, dont les rouages nous échappent souvent. Et pourtant : l’Europe fait bel et bien partie de nos quotidiens, en bonne fée des grands projets comme des initiatives pour mieux vivre !</text:p>
      <text:p text:style-name="Standard">Ce matin, vous avez emprunté une piste cyclable pour aller déposer votre cadet au groupe scolaire de Kerargaouyat, avant de monter dans un des bus électriques du réseau Bibus, direction le travail. À l’heure du déjeuner, votre aîné vous a raconté en visio la teneur de son séjour Erasmus+ en Italie. Ce soir, vous irez assister à un spectacle sur la place des Machines des Ateliers des Capucins, en empruntant le téléphérique… Autant de moments de votre quotidien, et autant de réalités bien concrètes qui n’auraient sans doute pas vu le jour sans l’aide de l’Europe.</text:p>
      <text:p text:style-name="Standard">Car si celle-ci semble lointaine et complexe, elle s’avère en fait très proche de la réalité des territoires et de leurs besoins, qu’elle vient soutenir via de nombreux financements. « L’Europe est dans nos quotidiens, même si on ne le sait pas forcément. Et dans de nombreux domaines c’est elle qui nous permet d’avancer sur les questions de transitions écologiques comme sur les inégalités sociales, entre autres ! », confirme Frédérique Bonnard-Le Floc’h, vice-présidente de Brest métropole en charge des coopérations territoriales et des politiques contractuelles.</text:p>
      <text:h text:style-name="Heading_20_2" text:outline-level="2">Grands projets</text:h>
      <text:p text:style-name="Standard">Et si, dans les coulisses, les financements européens répondent à des sigles tels que le FEDER et le FSE ou bien encore les programmes Interreg… il suffit pour comprendre la place de l’Europe sur le territoire d’ouvrir les yeux ! De la première ligne de tramway au téléphérique en passant par la médiathèque François Mitterrand – Les Capucins, ou l’inscription du port de Brest dans le réseau central européen de transport (RTE.T), l’Europe est partout ! Et ce ne sont là que les exemples les plus emblématiques de l’aide européenne au développement des territoires. Grâce au plan de relance européen post Covid, l’Europe a versé quelque 8 millions d’euros à la collectivité, aidant ainsi à financer la rénovation d’un groupe scolaire (Kerargaouyat, à Brest), l’installation de bornes de recharge électrique pour les bus, l’électrification du dépôt des bus, le schéma directeur vélo et la création de nouvelles pistes cyclables, ou de mettre en place des ombrières photovoltaïques sur le territoire, pour de l’autoconsommation.</text:p>
      <text:h text:style-name="Heading_20_2" text:outline-level="2">Solidarité</text:h>
      <text:p text:style-name="Standard">« L’Europe, ce sont aussi des projets de coopération entre territoires, qui permettent d’avancer ensemble », rappelle Frédérique Bonnard-Le Floc’h. Soutenu par l’Union européenne, le projet Climate active Neighbourhoods a permis de favoriser la transition, tout en luttant contre la précarité <text:soft-page-break/>énergétique des ménages. Dans le même ordre d’idées, c’est bien encore l’Europe qui a été au rendez-vous pour accompagner la rénovation énergétique du parc social de Brest métropole habitat (6 millions d’euros).</text:p>
      <text:p text:style-name="Standard">La réalité européenne, ce sont encore des projets solidaires, comme de nombreux chantiers d’insertion par l’emploi. Celui de Terre en espoir papier a, par exemple, pu voir le jour à Guipavas grâce à une subvention européenne. Des dizaines d’actions d’insertion par l’emploi diligentée par Défis emploi dépendent également des financements de l’Europe (lire pages suivantes).</text:p>
      <text:h text:style-name="Heading_20_2" text:outline-level="2">Génération spontanée</text:h>
      <text:p text:style-name="Standard">Et puis, il y a la vie européenne. Celle que des centaines de jeunes d’ici expérimentent chaque année, notamment via le programme Erasmus+, qui concerne les étudiants, mais aussi de nombreuses écoles publiques. Un premier pas dans la porte, qui conduit nombre de ses bénéficiaires à « ne pas se poser de questions sur les frontières, sur la monnaie : pour la plupart des jeunes, ça va tout simplement de soi », sourit Jocelyn Chesnel, de l’association Breizh Europe, qui mène de nombreuses actions de sensibilisation à l’Europe, dans les écoles. Une génération spontanée d’Européens en quelque sorte, et qui est, au final, la plus belle et la plus durable des constructions européennes ! </text:p>
      <text:h text:style-name="Heading_20_2" text:outline-level="2">Rendez-vous le 9 juin</text:h>
      <text:p text:style-name="Standard">Le 9 juin, les citoyennes et citoyens du territoire de Brest métropole sont appelés à voter dans leur commune, dans le cadre des élections européennes. Ce scrutin unique va permettre de désigner les 81 eurodéputés français, pour la nouvelle mandature européenne. </text:p>
      <text:h text:style-name="Heading_20_2" text:outline-level="2">Parole d’élu</text:h>
      <text:p text:style-name="Standard">« J’appelle les électrices et les électeurs à se mobiliser et à aller voter pour ce scrutin ! Nous sommes tous concernés par l’Union européenne dans notre vie quotidienne, à l’échelle de notre métropole. L’Europe soutient ici de nombreux projets, pour nos écoles, nos logements sociaux, nos ressources environnementales, notre rade, nos mobilités… ».</text:p>
      <text:p text:style-name="Standard">François Cuillandre</text:p>
      <text:p text:style-name="Standard">Président de Brest métropole </text:p>
      <text:h text:style-name="Heading_20_2" text:outline-level="2">Quatre façons de vivre à l’heure européenne</text:h>
      <text:h text:style-name="Heading_20_3" text:outline-level="3">1 « L’Europe crée des emplois sur le territoire »</text:h>
      <text:p text:style-name="Standard">Riche d’une tendre enfance à Stockholm puis d’années à Paris, le Franco-Suédois Carl Bois est installé à Brest depuis 1995. Il y exerce la fonction de consul honoraire de Norvège depuis 2018. « La Norvège cherchait une personne ayant une bonne connaissance du secteur maritime et du tissu économique breton : deux volets que je maîtrisais bien. C’est ensuite l’ancien consul Loïc Morice qui a porté ma candidature. » Européen convaincu, celui qui travaille également pour la société Quiet oceans, installée à Plouzané, pratique justement l’Europe au quotidien. « Quiet oceans créé des produits novateurs dans le domaine de la préservation des fonds marins. Or qui dit innovation dit, aujourd’hui, fonds européens. C’est aussi grâce à eux que la société se développe, et qu’elle génère des emplois sur le territoire. »</text:p>
      <text:p text:style-name="Standard">À Brest, Carl Bois a donc réussi à mêler deux de ses passions : représenter et accompagner les ressortissants scandinaves sur un territoire allant de la Bretagne à la Vendée, et œuvrer dans les technologies marines. « Pour la Norvège, installer un consul à Brest était un choix évident : elle possède l’une des plus grandes flottes maritimes du monde et considère la métropole brestoise comme le principal pôle français en la matière. » </text:p>
      <text:h text:style-name="Heading_20_3" text:outline-level="3">2 Ça roule en triporteur !</text:h>
      <text:p text:style-name="Standard">Tous les jeudis matin, le marché du quartier de Bellevue se découvre de nouveaux adeptes des mobilités douces. « Depuis que nous tenons une permanence hebdomadaire sur le marché, les demandes explosent. En 2023, nous avions effectué 75 transports à la demande… mais nous en <text:soft-page-break/>avons enregistré autant sur les trois premiers mois de 2024 », confie Emmanuelle, l’une des coordinatrices du projet Vélo et Co, au sein de l’association Brest à pied et à vélo (Bapav).</text:p>
      <text:p text:style-name="Standard">Née en 2022, l’initiative vise à promouvoir les mobilités douces tout en luttant contre l’exclusion des personnes âgées et/ou handicapées, en leur proposant des trajets en triporteur, gratuitement. Sollicitée par le projet européen Small, Brest métropole a choisi de proposer Vélo et Co. Résultat : « Le financement obtenu (lire également page 14) a permis de poursuivre l’expérimentation. Un quatrième triporteur a été acquis avec l’appui de la fondation Groupe RATP, et Small permettra d’en acquérir un cinquième », indique Jacqueline Scheidweiler, à la direction des mobilités de Brest métropole. <text:s/>« Mais nous avons surtout besoin de nouveaux bénévoles pour assurer le service », précise Emmanuelle. À bon entendeur !</text:p>
      <text:p text:style-name="Standard">+ d’infos sur le site de <text:a xlink:type="simple" xlink:href="http://bapav.org/" text:style-name="Internet_20_link" text:visited-style-name="Visited_20_Internet_20_Link">Bapav.org</text:a></text:p>
      <text:h text:style-name="Heading_20_3" text:outline-level="3">3 L’université à l’heure européenne</text:h>
      <text:p text:style-name="P10"> Le programme est moins connu qu’Erasmus, mais ce qu’il vise à mettre en place pourrait bien changer durablement la réalité des étudiants européens, dont celles et ceux qui étudient à Brest. Sea UE, alliance de 11 universités européennes, dont celle de Brest, travaille depuis 2019 à transformer les universités de l’intérieur, pour fonder un campus européen bien concret. « Les universités sont basées dans des villes littorales de même taille, ce qui facilite les échanges et les coopérations », souligne Delphine Dall, en charge de la coordination à l’UBO de Brest. </text:p>
      <text:p text:style-name="Standard">Dans les faits, Sea UE permet déjà de faciliter les « parcours conjoints » entre universités membres de l’Alliance, « qui visent à passer à la vitesse supérieure, vers la reconnaissance de futurs diplômes européens ». Concrètement, des enseignants de l’alliance ouvrent ainsi déjà leurs cours en ligne aux étudiants des autres universités, tandis que des chercheurs bénéficient de séjours d’échange avec leurs pairs. D’autres étudiants peuvent aussi trouver des stages dans les laboratoires des universités membres, et d’autres encore participer à des projets communs, comme ce fut le cas récemment avec le spectacle chorégraphique Ressac (photo), qui a vu danser une trentaine d’étudiants des différentes universités aux Capucins. Enfin, parce que Sea UE est aussi là pour faire infuser les valeurs de l’Europe chez les jeunes, une unité d’enseignement dédiée est mise en place sur toutes les premières années de licence de l’UBO, contribuant ainsi à forger les étudiants européens de demain. </text:p>
      <text:h text:style-name="Heading_20_3" text:outline-level="3">4 Ronja Nielsen. L’Europe est dans le sac</text:h>
      <text:p text:style-name="Standard">« C’est l’Europe qui a guidé ma vie. » Inutile de chercher beaucoup plus loin les convictions de l’Allemande Ronja Nielsen. La native d’Eckernförde, commune voisine de Kiel, s’est définitivement installée dans la cité du Ponant en 2012, après y avoir passé une première année en 2010, à la faveur du programme Erasmus. Alors étudiante à Brest business school, la jeune femme est frappée, durant ses transferts aux aéroports, par le manque de sacs à main féminins à la fois beaux et adaptés aux voyageuses d’affaires. Ni une ni deux, elle réfléchit à des sacs qui répondraient à tous ces critères. « Surtout, dit-elle, je voulais un accessoire “mode” qui n’engendrerait pas toute la pollution que génère l’industrie de la mode. » En 2017, la marque Bag affair est enfin lancée, riche de modèles à base de produits entièrement naturels issus de toute l’Europe, et notamment d’un mélange unique de lin et de liège, aujourd’hui breveté par Ronja Nielsen. Le liège vient du Portugal, le lin de Normandie, les sacs sont cousus à Saint-Malo, après avoir été entièrement pensés à Brest par une jeune femme allemande… qui était, il y a peu, à Tallin, en Estonie, pour ses affaires, et qui enseigne également, depuis, à Brest business school. « Voilà, conclut-elle : c’est bien l’Europe qui m’a permis de créer tout ça si “facilement”. »</text:p>
      <text:p text:style-name="Standard"><text:a xlink:type="simple" xlink:href="https://www.bag-affair.fr/" text:style-name="Internet_20_link" text:visited-style-name="Visited_20_Internet_20_Link">bag-affair.fr</text:a></text:p>
      <text:h text:style-name="Heading_20_2" text:outline-level="2">Un levier pour l’emploi et l’insertion </text:h>
      <text:p text:style-name="Standard">Des Rues de l’emploi qui mettent en relation entreprises et habitants au cœur des quartiers prioritaires. Des clauses d’insertion sociale, qui permettent à des habitants de Brest métropole de trouver des contrats de travail sur les grands chantiers du territoire. Des chantiers d’insertion qui offrent à des personnes en quête de qualification une première chance pour reprendre la route de l’employabilité. Des entreprises en mal de main-d’œuvre, qui sont acculturées à la plus-value d’un <text:soft-page-break/>emploi en insertion… « Oui, l’Europe facilite l’insertion par l’emploi, dans les quartiers et ailleurs ! », sourit Hélène Le Bihan, directrice de Défis emploi Pays de Brest, outil majeur de Brest métropole en matière d’insertion dans l’emploi des personnes qui en sont très éloignées. </text:p>
      <text:p text:style-name="Standard">En 2023, quelque 14 000 heures de travail dans le cadre de la clause d’insertion ont ainsi été mises en œuvre, autour des travaux de réhabilitation en cours dans les quartiers de Bellevue, Recouvrance et Quéliverzan. Grâce au plan de relance européen post Covid, des actions de repérage des publics en capacité de se remobiliser vers l’emploi ont aussi été mises en place dans différents accueils de jour à Brest, quand des forums sur les métiers en tension, les Places de l’emploi, avaient aidé à mettre en relation des entreprises en quête de nouveaux salariés et les intéressés. Pour la période 2022-2027, Défis emploi disposera de 8,8 millions d’euros du Fonds social européen pour continuer à distiller sa dynamique de l’insertion par l’emploi sur le bassin de vie de Brest métropole. Alors, décidément oui : l’Europe ça compte !</text:p>
      <text:h text:style-name="Heading_20_2" text:outline-level="2">Pas si Small !! </text:h>
      <text:p text:style-name="Standard">Le projet européen Small cherche à mettre en œuvre de nouvelles solutions de mobilité durable et partagée avec le plus grand nombre de publics. C’est dans ce cadre que Brest métropole a intégré le projet, et proposé deux expérimentations, actuellement en cours sur le territoire. Vélo et co en fait partie (lire page 12), mais aussi l’application Streetco, qui permet de signaler les obstacles sur un trajet, pour toute personne en difficulté de mobilité (personnes âgées et/ou handicapées, parents avec poussettes…). Elle est incluse dans l’application Bibus. Pour ces deux projets, Small a permis de générer une aide européenne de 60 % du budget total de 400 000 euros, Brest métropole finançant les 40 % restants. <text:s/></text:p>
      <text:h text:style-name="Heading_20_2" text:outline-level="2">Chiffres clés</text:h>
      <text:h text:style-name="Heading_20_3" text:outline-level="3">10 M€</text:h>
      <text:p text:style-name="Standard">c’est la somme pré-budgétée de fonds Feder fléchés vers le territoire de Brest métropole par l’Europe, pour la période 2021/2027.</text:p>
      <text:h text:style-name="Heading_20_3" text:outline-level="3">8,87 M€</text:h>
      <text:p text:style-name="Standard">c’est le montant de l’enveloppe européenne (Fonds social européen) alloué à Défis emploi Pays de Brest entre 2014 et 2021, pour mener des actions d’insertion par l’emploi sur le territoire. Des fonds qui ont notamment permis d’y déployer quelque 300 000 heures de travail dans le cadre de la clause d’insertion sociale.</text:p>
      <text:h text:style-name="Heading_20_3" text:outline-level="3">6</text:h>
      <text:p text:style-name="Standard">c’est le nombre de projets européens de coopération territoriale dont Brest métropole est partenaire entre 2021 et 2027. Ils concernent la mobilité inclusive, la nature en ville (avec notamment la végétalisation des cours d’école), le service public local de la donnée, la pollution lumineuse ou encore le tourisme durable.</text:p>
      <text:h text:style-name="Heading_20_3" text:outline-level="3">15 M€</text:h>
      <text:p text:style-name="Standard">c’est la participation de l’Europe dans la construction du quai des énergies marines renouvelables sur le port de Brest.</text:p>
      <text:h text:style-name="Heading_20_3" text:outline-level="3">630 000 €</text:h>
      <text:p text:style-name="Standard">c’est la somme des subventions accordée par l’Europe à Brest métropole pour la mise en place de solutions d’adaptation au changement climatique : parc inondable de Kertatupage, gestion intégrée des eaux pluviales à Keravelloc, végétalisation de la promenade du Moulin Blanc…</text:p>
      <text:h text:style-name="Heading_20_1" text:outline-level="1">ZOOM SUR le quotidien de la métropole</text:h>
      <text:p text:style-name="P3"/>
      <text:h text:style-name="Heading_20_2" text:outline-level="2"><text:soft-page-break/>La mue de Pontaniou à l’horizon </text:h>
      <text:p text:style-name="Standard">Le 19 avril, les élus de Brest métropole ont dévoilé le classement des projets autour de la reconversion de l’ancienne prison de Pontaniou, à Brest. Arrivé premier, “Pontaniou, une ouverture sur la ville”, ­porté par La route des pingouins/Delphes/Foncière K, réunit tous les atouts pour redonner à ce site historique du territoire une nouvelle identité plurielle. </text:p>
      <text:h text:style-name="Heading_20_3" text:outline-level="3">Combien de candidats ?</text:h>
      <text:p text:style-name="Standard">Au total, l’appel à projets lancé en février 2023 avait reçu six candidatures. Trois avaient été sélectionnées en juin pour développer un projet. C’est finalement « Pontaniou, une ouverture sur la ville » qui a obtenu le blanc seing général.</text:p>
      <text:h text:style-name="Heading_20_3" text:outline-level="3">Quel(s) objectifs ?</text:h>
      <text:p text:style-name="Standard">Brest métropole a lancé un appel à projets autour de la reconversion de l’ancienne prison de Pontaniou, fermée depuis 1990. Ambition de la collectivité : y voir naître un projet relevant de l’économie culturelle et touristique, prenant en compte la sensibilité mémorielle et patrimoniale du lieu.</text:p>
      <text:h text:style-name="Heading_20_3" text:outline-level="3">Pourquoi ce projet</text:h>
      <text:p text:style-name="Standard">Le groupement lauréat a proposé un dossier qui vise à faire de Pontaniou un nouveau lieu de vie, tout en valorisant son histoire, et en entretenant des liens forts avec le quartier. Il mêle des propositions culturelles, touristiques, commerciales et de loisirs, ainsi qu’une offre de proximité avec la présence d’une micro-crèche. Le projet a notamment su séduire par sa co-construction avec de nombreux acteurs locaux.</text:p>
      <text:h text:style-name="Heading_20_3" text:outline-level="3">De quoi sera fait le Pontaniou de demain ?</text:h>
      <text:p text:style-name="Standard">Le projet propose : un hébergement de type gîte d’étapes ; une offre de bar et restauration avec vue panoramique, une guinguette en rez-de-chaussée et une offre de commerces locaux (produits locaux, recyclerie vestimentaire, atelier de réparation et vente de vélos). Une offre culturelle et événementielle est également à l’affiche, avec l’implantation d’une antenne du centre d’art contemporain Passerelle, un espace végétalisé qui pourra accueillir de nombreux rendez-vous, ainsi que des espaces d’exposition. Un espace dédié aux loisirs de type escape game est aussi prévu.</text:p>
      <text:h text:style-name="Heading_20_3" text:outline-level="3">Quid de la mémoire ?</text:h>
      <text:p text:style-name="Standard">Le projet architectural valorise l’histoire du lieu, en conservant au maximum l’âme des façades mais aussi en conservant des éléments intérieurs clés (escalier central, cellule, guitoune des surveillants…).</text:p>
      <text:h text:style-name="Heading_20_3" text:outline-level="3">Quand et pour quel budget ?</text:h>
      <text:p text:style-name="Standard">L’investissement, issu de fonds privés, est estimé entre 5 et 7 millions d’euros (hors taxes). Le Pontaniou de demain devrait voir le jour en 2027.</text:p>
      <text:h text:style-name="Heading_20_3" text:outline-level="3">Parole d’élue</text:h>
      <text:p text:style-name="Standard">« Ce projet a su séduire le jury par la multitude de partis pris : associatif, culturel, de vie… “Pontaniou, une ouverture sur la ville” s’inscrit dans l’ADN d’une micro-ville, avec une énergie communicative. C’est un projet d’une vivacité que ce site méritait ! »</text:p>
      <text:p text:style-name="Standard">Tifenn Quiguer</text:p>
      <text:p text:style-name="Standard">Vice-présidente de Brest métropole en charge de l’urbanisme. </text:p>
      <text:h text:style-name="Heading_20_1" text:outline-level="1">Brest, <text:span text:style-name="T11">vies en ville</text:span></text:h>
      <text:h text:style-name="Heading_20_2" text:outline-level="2">Halles Saint‑Louis : les petits plats dans les grands</text:h>
      <text:p text:style-name="Standard"><text:soft-page-break/>Les travaux des halles Saint-Louis démarreront début juin. Un chantier majeur qui promet d’offrir une nouvelle formule gourmande et festive à la hauteur des ambitions du centre-ville. Livraison prévue fin février 2026. </text:p>
      <text:p text:style-name="Standard">« Ce bâtiment, inauguré en 1953, est historique ! Et nous avons fait le choix de le conserver, malgré les travaux qu’il nécessite », pose François Cuillandre, maire de Brest. Symbole majeur de la vie commerçante de centre-ville, ces halles arrivent ainsi à la troisième et dernière phase du grand projet mis en place par la ville pour les adapter aux attentes contemporaines. </text:p>
      <text:p text:style-name="Standard">Après l’aménagement des stalles commerçantes sur le pourtour extérieur du bâtiment en 2016, suivi de la purge technique de l’intérieur de la halle, ne “restait” plus qu’à dessiner les contours futurs de ce lieu de vie citadine. Objectif : garder le caractère particulier de ces halles historiques, tout en lui apportant une belle touche de modernité en en faisant un lieu de vie et de partage, autour d’une offre mêlant les plaisirs du marché alimentaire à ceux des bonnes tables !</text:p>
      <text:h text:style-name="Heading_20_3" text:outline-level="3">25 à 27 commerces</text:h>
      <text:p text:style-name="Standard">Le projet architectural arrêté promet une sacrée révolution, avec la priorité mise sur la lumière, et un espace ouvert de 2 000 m², que les passants pourront traverser de toute part. Côté commerces, c’est la SPL des Ateliers des Capucins qui a travaillé sur un projet ambitieux, à même de faire vivre le lieu et de lui donner toute l’attractivité qu’il mérite.</text:p>
      <text:p text:style-name="Standard">À l’heure où nous mettions sous presse, la liste définitive des futurs commerçants des halles n’était pas encore connue. Mais ils et elles seront entre 25 et 27, à proposer « une halle hybride, où on pourra faire ses courses, mais où on trouvera aussi des restaurants, et de quoi boire un verre sur place », précise Karelle Hermenier, adjointe au maire en charge de la dynamique commerciale.</text:p>
      <text:p text:style-name="Standard">La partie centrale du bâtiment formera, elle, une place ouverte, pour se poser, manger un morceau… et assister à différentes manifestations artistiques et culturelles.</text:p>
      <text:p text:style-name="Standard">L’ensemble aura vocation à ouvrir ses portes régulièrement en soirée, en tout cas pour la partie restauration. « Nous aurons alors un phare pour le centre-ville, qui s’adressera bien sûr aux Brestoises et Brestois, mais pas seulement », s’enthousiasme Yohann Nédélec, adjoint au maire en charge du centre-ville.</text:p>
      <text:h text:style-name="Heading_20_3" text:outline-level="3">Rendez-vous au premier trimestre 2026</text:h>
      <text:p text:style-name="Standard">Les travaux, confiés à Brest métropole aménagement SPL, démarreront dès le 6 juin. Ils vont permettre de reconfigurer entièrement le bâtiment, toit compris. L’aménagement de l’espace en sous-sol permettra lui aux commerçants de disposer de locaux techniques.</text:p>
      <text:p text:style-name="Standard">La livraison des halles Saint-Louis nouvelle génération est prévue fin février 2026. Le tout pour un chantier de 17,2 millions d’euros financés par la ville de Brest, auxquels s’ajoutera un million d’euros pour les aménagements extérieurs (financement Brest métropole).</text:p>
      <text:h text:style-name="Heading_20_3" text:outline-level="3">Parole d’élue</text:h>
      <text:p text:style-name="Standard">« Les halles Saint-Louis seront le lieu incontournable du bien-manger, un lieu ouvert, accessible et populaire. Un lieu où nous pourrons faire nos achats, nous restaurer ou simplement y passer un court ou long moment. Ce sera un lieu innovant par ses animations, bref un lieu de vie où chacun se sentira bien et qui valorisera nos talents brestois. »</text:p>
      <text:p text:style-name="Standard">Karelle Hermenier</text:p>
      <text:p text:style-name="Standard">Adjointe au maire en charge de la dynamique commerciale</text:p>
      <text:h text:style-name="Heading_20_3" text:outline-level="3">Un village Saint-Louis à compter du 29 mai</text:h>
      <text:p text:style-name="Standard">Afin d’accompagner au mieux les commerçants des halles durant le temps du chantier, la ville de Brest a choisi d’aménager des stalles temporaires, au niveau du square Marc Sangnier. « Cet accompagnement se fait dans une démarche participative et collective. Ainsi nous avons défini ensemble le choix du lieu d’implantation des commerces provisoires, au square Marc Sangnier, et validé la proposition des commerçants d’appeler ce lieu provisoire le Village Saint-Louis », souligne Karelle Hermenier. Une partie des commerçants a fait le choix d’investir dans des locaux va<text:soft-page-break/>cants. Pour les autres (Brûlerie du Léon, Chez Seb, La corbeille d’or et Meat couture), le déménagement est prévu entre le 23 et le 28 mai, pour une ouverture du Village au plus tard le 29 mai.</text:p>
      <text:h text:style-name="Heading_20_2" text:outline-level="2">À Brest, fleurir est un droit !</text:h>
      <text:h text:style-name="Heading_20_3" text:outline-level="3">Et si vous laissiez aller votre “main verte” au plus près de chez vous ? La ville de Brest lance la 4e édition du dispositif Des fleurs dans ma rue. Explications.</text:h>
      <text:p text:style-name="Standard">Du chèvrefeuille ou de la passiflore ? Des coquelicots ou des roses trémières ? Avec le dispositif Des fleurs dans ma rue, proposé par la ville de Brest pour la quatrième saison, c’est vous qui choisissez !</text:p>
      <text:p text:style-name="Standard">Car c’est bien l’objectif de ce “permis de végétaliser” octroyé à celles et ceux qui en font la demande via le site brest.fr (lire par ailleurs). « Les habitants, de manière individuelle ou collective, et même les commerçants, peuvent en effet déposer une demande de végétalisation, qui est ensuite transmise aux mairies de quartiers concernées », explique ainsi Arnaud Botquelen, en charge du dispositif pour la ville de Brest.</text:p>
      <text:h text:style-name="Heading_20_3" text:outline-level="3">Kit offert, charte à respecter</text:h>
      <text:p text:style-name="Standard">Passées des étapes de vérification technique (largeur du trottoir, existence de réseaux enterrés…) et de réalisation de menus ouvrages éventuels (construction de fosses de plantation, installation de “bloque-racines…”), les jardiniers en herbe reçoivent un kit de plantations offert par la collectivité et s’engagent via une charte (désherbage manuel, entretien du trottoir…) à assurer la pérennité de ce petit bout de nature en ville, planté à proximité de chez eux.</text:p>
      <text:h text:style-name="Heading_20_3" text:outline-level="3">Voir éclore des projets</text:h>
      <text:p text:style-name="Standard">À l’image de ce qu’a réalisé avec goût Ana, propriétaire de la boutique Les bocaux d’Ana, dans le bas de la rue Louis Pasteur. Au pied de la façade de la vitrine colorée, s’épanouissent des arômes, jacinthes et autres plantes grasses : « J’ai été séduite par la possibilité de fleurir le trottoir. Depuis, il n’y a pas un jour sans qu’un passant me félicite de l’aménagement ».</text:p>
      <text:p text:style-name="Standard">Une belle idée à faire encore germer, donc, d’autant qu’il existe « des quartiers où l’enjeu de végétalisation est fort », appuie Nathalie Chaline, conseillère déléguée à la ville de Brest, en charge de la nature en ville.</text:p>
      <text:p text:style-name="Standard"><text:a xlink:type="simple" xlink:href="https://brest.fr/" text:style-name="Internet_20_link" text:visited-style-name="Visited_20_Internet_20_Link">brest.fr</text:a></text:p>
      <text:h text:style-name="Heading_20_3" text:outline-level="3">Parole d’élue</text:h>
      <text:p text:style-name="Standard">« Des fleurs dans ma rue, c’est permettre aux habitantes et habitants d’embellir leur cadre de vie, au plus près de chez eux. Ils peuvent ainsi s’approprier une partie de l’espace public en le fleurissant. Ils contribuent ainsi à maintenir et à développer la nature et la biodiversité en ville. »</text:p>
      <text:p text:style-name="Standard">Nathalie Chaline</text:p>
      <text:p text:style-name="Standard">Conseillère déléguée en charge de la nature en ville</text:p>
      <text:p text:style-name="P4"/>
      <text:h text:style-name="Heading_20_3" text:outline-level="3">Tout savoir sur la demande de permis de végétaliser </text:h>
      <text:p text:style-name="Standard">Vous avez jusqu’au 14 juin pour effectuer la demande de végétalisation sur le site brest.fr.</text:p>
      <text:p text:style-name="Standard">L’ensemble des projets est soumis à l’instruction préalable des services de Brest métropole (largeur des trottoirs…), et les éventuelles réalisations (fosses…) sont prises en charge par la collectivité.</text:p>
      <text:p text:style-name="Standard">Les kits de démarrage offerts sont à récupérer le printemps suivant l’année de la demande.</text:p>
      <text:h text:style-name="Heading_20_2" text:outline-level="2">Les cimetières célèbrent la vie artistique</text:h>
      <text:p text:style-name="Standard">Lieux de recueillement avant tout, mais aussi espaces de méditation et de respiration, les cimetières passent à l’heure d’une nouvelle édition brestoise du Printemps des cimetières les 24, 25, 26 et 30 mai, pour cette manifestation dédiée à la valorisation du patrimoine funéraire via des rendez-vous d’ordre artistique, culturel et grand public.</text:p>
      <text:p text:style-name="Standard"><text:soft-page-break/>Visitables tout au long de l’année avec l’office de tourisme de Brest métropole, les cimetières brestois voient ainsi deux d’entre eux être mis en lumière à l’occasion de ce rendez-vous printanier : celui de Kerfautras, le 25 mai (14 heures), et celui de Saint-Martin, le 26 mai (15 heures).</text:p>
      <text:h text:style-name="Heading_20_3" text:outline-level="3">Représentations théâtrales</text:h>
      <text:p text:style-name="Standard">Le cimetière de Lambézellec se transforme quant à lui en espace de théâtre, en lien avec la Maison du théâtre, le 24 mai (19 h 30) et le 25 mai (16 heures). L’occasion pour le public d’assister au spectacle “Échos du sous-sol”, parcours artistique interrogeant sur la vie et sur la manière dont, peut-être, les morts pourraient avoir encore des choses à dire aux vivants… Rendez-vous ensuite le 30 mai (21 h 33) au cimetière de Kerfautras, où le Fourneau propose le fabuleux Hiboux, spectacle réjouissant qui interroge nos représentations du deuil et offre la possibilité de rencontrer le fantôme que nous allons devenir…</text:p>
      <text:p text:style-name="Standard">Réservation et information sur <text:a xlink:type="simple" xlink:href="https://www.brest-metropole-tourisme.fr/" text:style-name="Internet_20_link" text:visited-style-name="Visited_20_Internet_20_Link">brest-metropole-tourisme.fr</text:a>, pour les visites des cimetières. Réservation et information sur <text:a xlink:type="simple" xlink:href="https://lamaisondutheatre.com/" text:style-name="Internet_20_link" text:visited-style-name="Visited_20_Internet_20_Link">lamaisondutheatre.com</text:a> et <text:a xlink:type="simple" xlink:href="https://www.lefourneau.com/" text:style-name="Internet_20_link" text:visited-style-name="Visited_20_Internet_20_Link">lefourneau.com</text:a> pour les représentations théâtrales (gratuites).</text:p>
      <text:h text:style-name="Heading_20_2" text:outline-level="2">Phase finale du budget participatif à l’horizon !</text:h>
      <text:p text:style-name="Standard">La 4e saison du budget participatif de la ville de Brest touche à sa fin ! Les prochaines semaines vont en effet laisser place à la phase des votes finaux (du 3 au 23 juin). Une période durant laquelle il sera possible de voter sur le site jeparticipe.brest.fr et en différents lieux de la ville (mairies de quartier, médiathèques, chalet du centre-ville, marchés…) pour ses trois projets préférés, en les classant par ordre de priorité.</text:p>
      <text:p text:style-name="Standard">Le 15 juin, les finalistes donnent également rendez-vous au grand public aux Ateliers des Capucins, pour un forum des projets au cours duquel ils présenteront et défendront leur idée (de 14 heures à 18 heures). Les lauréats de cette nouvelle saison seront ensuite connus fin juin. Au minimum un projet par quartier et un projet porté par des moins de 18 ans figureront dans tous les cas parmi eux.</text:p>
      <text:p text:style-name="Standard"><text:a xlink:type="simple" xlink:href="https://jeparticipe.brest.fr/" text:style-name="Internet_20_link" text:visited-style-name="Visited_20_Internet_20_Link">jeparticipe.brest.fr</text:a></text:p>
      <text:h text:style-name="Heading_20_2" text:outline-level="2">Mediavolo, <text:span text:style-name="T12">l</text:span>e conte de fées, 18 ans après ! </text:h>
      <text:p text:style-name="Standard">Leurs mélodies dream pop auront mis du temps à trouver le chemin du succès… mais depuis le mois de mars, les Brestois de Mediavolo vivent un conte de fées inattendu. « En 2006, on avait connu ce qu’on appelle un succès d’estime avec notre album A secret sound. On avait de bonnes chroniques, mais de petites ventes. Pourtant, on était bien distribués, sur les labels indépendants internationaux », se remémore Jacques Henri, le compositeur du groupe. Les deux albums suivants ayant connu la même trajectoire, l’aventure s’était progressivement mise en pause… « Et puis, on a eu envie de refaire de la musique. Et c’est là, alors qu’on s’apprêtait à mettre en ligne le nouvel album, qu’on a appris ce qui se passait », poursuit-il.</text:p>
      <text:h text:style-name="Heading_20_3" text:outline-level="3">Succès outre-atlantique</text:h>
      <text:p text:style-name="Standard">En février dernier donc, le groupe apprend que son morceau Mass Anaesthesia, issu de l’album de 2006, cartonne sur les réseaux sociaux d’outre-Atlantique et notamment sur Tik Tok… dix-huit ans après sa sortie ! « C’est un bel alignement des planètes », euphémise Jacques Henri. Canada, États-Unis, Pologne ou Chili, le morceau des Brestois fait le tour de la planète ados… et les Mediavolo s’adaptent : « On fait des vidéos, des tutos pour jouer le morceau à la guitare… On essaie de garder la tête froide, même si c’est juste fabuleux ce qui se passe ! », confie Géraldine, la voix du groupe. Le conte de fées ne s’est pourtant pas arrêté là : début avril, un label américain indépendant a racheté le contrat de l’album A secret sound… tandis que le nombre d’écoutes, toutes plateformes confondues, passait allègrement les 8 millions. Pas si mal pour une galette bretonne servie en 2006 !</text:p>
      <text:h text:style-name="Heading_20_2" text:outline-level="2"><text:soft-page-break/>Queer fest Brest du 17 mai au 22 juin</text:h>
      <text:p text:style-name="Standard">C’est une première à Brest, et les organisateurs du Queer fest Brest entendent en faire une réussite. Fédérées autour des questions de défense des droits et de lutte contre les discriminations et violences envers les personnes LGBTQI+, huit associations brestoises proposent ainsi un premier festival dédié à la visibilité de leurs causes, du 17 mai au 22 juin.</text:p>
      <text:p text:style-name="Standard">« Notre ambition est de sensibiliser le plus grand nombre. Ce premier festival se fera donc le plus ouvert et le plus inclusif possible, avec des événements dans le centre-ville et dans les quartiers, et la plupart seront gratuits, pour permettre à tous les publics d’y accéder », résume Agathe Sézanne, pour le collectif.</text:p>
      <text:p text:style-name="Standard">Les dates de ce Queer fest Brest, soutenu par la ville, n’ont pas été choisies au hasard, puisque le 17 mai correspond à la journée internationale contre l’homophobie et la transphobie, et que la marche des fiertés se déroulera le 22 juin à Brest (lire ci-dessous).</text:p>
      <text:p text:style-name="Standard">Au menu de ce festival, de nombreuses propositions culturelles et festives, allant de la projection de films courts avec Côte Ouest, à l’ouverture d’un café éphémère Les mutantes, en passant par des soirées Drag, des expositions, du théâtre ou encore la venue de l’humoriste trans Lou Trotignon.</text:p>
      <text:p text:style-name="Standard">+ d’infos sur : <text:a xlink:type="simple" xlink:href="https://queerbrestfest.fr/" text:style-name="Internet_20_link" text:visited-style-name="Visited_20_Internet_20_Link">queerbrestfest.fr</text:a> et sur Facebook et <text:s/>Instagram</text:p>
      <text:h text:style-name="Heading_20_2" text:outline-level="2">Marche des fiertés : le 22 juin à Brest</text:h>
      <text:p text:style-name="Standard">La cinquième édition de la marche des fiertés de Brest se déroulera le 22 juin à Brest, au départ de la place Wilson. Au programme : un village culturel et artistique ouvert à toutes et tous dès 11 heures, puis, en début d’après-midi, la marche s’élancera sur un parcours qui restait à déterminer à l’heure où nous mettions sous presse. À l’issue, et toujours place Wilson, concerts et performances seront proposés au public. </text:p>
      <text:h text:style-name="Heading_20_2" text:outline-level="2">La Maison du peuple : cent ans d’histoire(s)</text:h>
      <text:p text:style-name="Standard">C’est une honorable vieille dame qui s’est vue célébrée, en avril dernier, à l’occasion de ses 100 bougies. Mémoire des luttes syndicales et ouvrières d’un siècle à Brest, la Maison du peuple est toujours debout, gardienne des acquis du passé, et ouverte aux espoirs d’un monde meilleur pour demain. Un « outil au service des travailleuses et des travailleurs, avec une devise simple : écouter pour gérer et gérer pour servir », résume Michel Creignou, des Amis de la Maison du peuple de Brest. De sa naissance à ses aléas au fil de l’histoire, des guerres, des municipalités pour ou contre sa doctrine, la Maison du peuple a su tenir debout, phare des militantes et militants des droits sociaux, tout au long d’un siècle de progrès sociaux.</text:p>
      <text:h text:style-name="Heading_20_3" text:outline-level="3">La lutte au cœur</text:h>
      <text:p text:style-name="Standard">La célébration des 100 ans de la Maison du peuple, inaugurée le 10 février 1924 s’est pourtant faite le 17 avril dernier. Un choix évident pour toutes celles et ceux qui ont la mémoire des luttes sociales dans le cœur… Car le 17 avril résonne pour eux comme le triste souvenir de la mort tragique du militant Édouard Mazé, lors d’une manifestation pour la défense des droits des travailleurs, en 1950.</text:p>
      <text:p text:style-name="Standard">La célébration du centenaire de la Maison du peuple s’est faite en présence de nombreux militants d’hier et d’aujourd’hui, réunis autour d’une histoire collective. « Plus que le centenaire d’un bâtiment, ce qui nous réunit ici, c’est 100 ans d’histoire de Brest, 100 ans d’engagement et de lutte sociale. Cent ans qui ont façonné notre ville d’aujourd’hui », a souligné François Cuillandre, maire de Brest, depuis la Maison du peuple qui s’érige, depuis 1978, sur la bien nommée place Édouard Mazé.</text:p>
      <text:h text:style-name="Heading_20_2" text:outline-level="2">Campagne de stérilisation des œufs de goélands</text:h>
      <text:p text:style-name="Standard">Réguler l’espèce et limiter la gêne qu’elle peut occasionner en termes de nuisances sonores, de dégradations des toitures… tels sont les objectifs du programme de stérilisation des œufs de goéland de la ville de Brest. Laquelle met en œuvre, jusqu’au 3 juin, sa 31e campagne, principalement dans les secteurs Jaurès, Siam, Harteloire, Recouvrance, Kergoat et port. Il est demandé <text:soft-page-break/>aux habitantes et habitants de faciliter l’accès des immeubles aux Alpinistes brestois du bâtiment qui y réalisent deux passages successifs, ou de signaler au service action sanitaire de la ville (02 98 00 80 80) la présence de nids. Il leur est également demandé d’observer quelques règles simples comme de ne pas nourrir les oiseaux ou de respecter la propreté des espaces.</text:p>
      <text:p text:style-name="Standard"><text:a xlink:type="simple" xlink:href="https://brest.fr/" text:style-name="Internet_20_link" text:visited-style-name="Visited_20_Internet_20_Link">brest.fr</text:a></text:p>
      <text:p text:style-name="Standard">François Cuillandre et de nombreux élus de la ville étaient présents, le 18 avril, pour le dévoilement de la plaque en mémoire de Philippe Arzur, aux côtés de son épouse Kristina et de leur fils Meven. Un espace du centre social de Pen ar Créac’h, dont il fut le directeur porte désormais son nom.</text:p>
      <text:h text:style-name="Heading_20_2" text:outline-level="2">Élections européennes, <text:span text:style-name="T13">l</text:span>a ville recherche des volontaires</text:h>
      <text:p text:style-name="Standard">Comme désormais à chaque scrutin, la ville de Brest propose aux habitantes et habitants volontaires de participer à la tenue des bureaux de vote, à l’occasion des élections européennes du 9 juin. « Sans ces volontaires, nous aurons du mal à assurer la bonne tenue des 104 bureaux de vote brestois », rappelle Karine Coz-Elleouet, première adjointe au maire, en charge de l’administration générale. Les personnes intéressées peuvent dès maintenant, et jusqu’au 24 mai, se porter candidates, en remplissant un formulaire en ligne sur Brest.fr, ou en appelant le 02 98 00 80 80. La ville les recontactera à compter de la fin mai, pour leur indiquer leur assignation et leurs horaires. Toutes et tous seront conviés à une réunion d’information le 3 juin à 18 heures, à l’hôtel de ville.</text:p>
      <text:h text:style-name="Heading_20_3" text:outline-level="3">Un rôle précieux</text:h>
      <text:p text:style-name="Standard">Ces volontaires feront ainsi acte de citoyenneté, en prenant part à la bonne tenue des bureaux pour les élections européennes du 9 juin, aux côtés des présidents de bureaux. Vérification des identités des votants, tenue de la liste d’émargement, ou pose de tampons sur les cartes électorales : leur rôle sera précieux ! Ils et elles pourront être appelés à intervenir le 9 juin, sur une plage horaire comprise entre 7 h 45 et 19 h 15.</text:p>
      <text:h text:style-name="Heading_20_3" text:outline-level="3">Procurations : pensez à anticiper !</text:h>
      <text:p text:style-name="Standard">Autre info utile pour voter : l’établissement des procurations. Les personnes absentes le 9 juin peuvent d’ores et déjà réaliser les démarches pour donner procuration de leur vote. La démarche peut se préparer en ligne, mais nécessite une validation en commissariat, au tribunal d’instance ou en gendarmerie. Il conviendra de réaliser ces démarches le plus en amont possible, afin de s’assurer de la bonne prise en compte des informations par les services concernés.</text:p>
      <text:p text:style-name="Standard">+ d’infos sur <text:a xlink:type="simple" xlink:href="https://brest.fr/" text:style-name="Internet_20_link" text:visited-style-name="Visited_20_Internet_20_Link">brest.fr</text:a></text:p>
      <text:h text:style-name="Heading_20_2" text:outline-level="2">Le patrimoine à l’heure d’été</text:h>
      <text:p text:style-name="Standard">La saison printemps-été des visites patrimoniales brestoises s’est ouverte, et le programme est dense. À noter entre autres : la visite de l’hôpital Morvan et de son bâtiment classé aux monuments historiques en 1997 (18, 30 juillet, et 30 août). L’abri Sadi Carnot (photo) figure quant aussi au rang des incontournables monuments d’histoire à découvrir (tous les week-ends, à 14, 15, 16 et 17 heures) pour des visites en autonomie. Deux visites guidées sont, là aussi, proposées (15 mai et 19 juin).</text:p>
      <text:p text:style-name="Standard">Infos et réservations auprès de l’office de tourisme de Brest métropole : <text:a xlink:type="simple" xlink:href="https://www.brest-metropole-tourisme.fr/" text:style-name="Internet_20_link" text:visited-style-name="Visited_20_Internet_20_Link">brest-metropole-tourisme.fr</text:a></text:p>
      <text:h text:style-name="Heading_20_2" text:outline-level="2">Donnez !</text:h>
      <text:p text:style-name="Standard">Du vendredi 14 au mardi 18 juin (hormis le dimanche), la maison du don de Brest se met à l’heure de la journée mondiale des donneurs de sang. </text:p>
      <text:p text:style-name="Standard">Dons sur rendez-vous, même en dernière minute : <text:a xlink:type="simple" xlink:href="https://dondesang.efs.sante.fr/" text:style-name="Internet_20_link" text:visited-style-name="Visited_20_Internet_20_Link">dondesang.efs.sante.fr</text:a></text:p>
      <text:h text:style-name="Heading_20_2" text:outline-level="2"><text:soft-page-break/>Bonnes affaires à faire !</text:h>
      <text:p text:style-name="Standard">Du 29 mai au 1er juin, une partie des commerçants du centre-ville de Brest invitent habitantes et habitants à la désormais traditionnelle Braderie des commerçants, organisée par Les vitrines de Brest. Des bonnes affaires au coin de la rue !</text:p>
      <text:p text:style-name="P11"><text:a xlink:type="simple" xlink:href="https://www.vitrines-brest.fr/" text:style-name="Internet_20_link" text:visited-style-name="Visited_20_Internet_20_Link">vitrines-brest.fr</text:a></text:p>
      <text:h text:style-name="Heading_20_1" text:outline-level="1">BREST - nos quartiers</text:h>
      <text:h text:style-name="Heading_20_2" text:outline-level="2">Quatre-moulins</text:h>
      <text:h text:style-name="Heading_20_3" text:outline-level="3">Un groupe relais quartier sur le renouvellement urbain</text:h>
      <text:p text:style-name="Standard">Dans le cadre du Nouveau projet de renouvellement urbain (NPNRU), un groupe relais quartier s’est constitué depuis l’année dernière afin d’échanger et d’informer sur les différentes actions en cours sur le quartier des Quatre-Moulins.</text:p>
      <text:p text:style-name="Standard">Associant une quinzaine d’acteurs et structures du quartier, des habitants via le conseil citoyen et différents services de la ville, ce groupe se réunit environ une fois par trimestre, en fonction de l’avancement des différents projets. Au-delà d’un point d’étape dont les acteurs se font ensuite le relais auprès de leurs usagers, ces réunions permettent également de préparer des temps de mobilisation et d’information aux habitants. La prochaine réunion se tiendra le 14 mai à la mairie de quartier des Quatre-Moulins, et sera l’occasion de s’atteler à la préparation du prochain temps d’information qui devrait se dérouler en octobre. </text:p>
      <text:h text:style-name="Heading_20_3" text:outline-level="3">Le jardin partagé Louis Leroux cherche des bénévoles</text:h>
      <text:p text:style-name="Standard">Cela fait déjà une quinzaine d’années que les bénévoles de l’association Le champ des Yannicks prennent soin du jardin partagé Louis Leroux, niché au pied du collège-lycée Anne-Marie Javouhey. Et le moins que l’on puisse dire, c’est que l’association retrouve des couleurs avec l’arrivée de son nouveau cabanon à outils. Une bonne nouvelle rendue possible grâce à un appel aux dons et à la complicité de l’association Vert le jardin, de la mairie de quartier des Quatre-Moulins et du service des espaces verts de la métropole. Deux parcelles sont encore disponibles, moyennant une cotisation annuelle de 20 euros. Seule condition : entretenir régulièrement son bout de terrain et participer à un temps collectif un dimanche par mois.</text:p>
      <text:p text:style-name="Standard">Renseignements auprès de l’association Vert le Jardin au 02 98 46 06 92 ou par mail : <text:a xlink:type="simple" xlink:href="mailto:bretagne@vertlejardin.fr" text:style-name="Internet_20_link" text:visited-style-name="Visited_20_Internet_20_Link">bretagne@vertlejardin.fr</text:a></text:p>
      <text:h text:style-name="Heading_20_2" text:outline-level="2">Saint-Marc</text:h>
      <text:h text:style-name="Heading_20_3" text:outline-level="3">Philosopher avec les enfants</text:h>
      <text:p text:style-name="Standard">Cela fait déjà dix ans que le philosophe brestois Yan Marchand intervient dans les écoles brestoises afin d’initier les plus jeunes à la philosophie. Et particulièrement dans les écoles du quartier de Saint-Marc. Ça veut dire quoi “grandir” ? Que se passe-t-il quand on est mort ? J’étais où avant de naître ? Pourquoi on aime les écrans ? « À travers des conversations sur des thèmes qui leur sont proches, je les amène à faire l’expérience de la philosophie à la première personne », explique Yan Marchand. Une expérience menée dans le cadre du dispositif Grandir à Brest, et dont il a notamment tiré deux manuels pédagogiques pour enseigner la philosophie aux plus petits, publiés aux éditions Nathan. Dernière publication en date : un guide de conversation illustré et disponible en téléchargement, qui reprend les sujets préférés des enfants afin que les adultes s’en emparent à leur tour.</text:p>
      <text:h text:style-name="Heading_20_2" text:outline-level="2">Centre</text:h>
      <text:h text:style-name="Heading_20_3" text:outline-level="3">La nature en centre-ville pour les petits</text:h>
      <text:p text:style-name="Standard">Dans le cadre du dispositif Grandir à Brest, plusieurs projets de jardins partagés ont vu le jour ces derniers temps dans le centre-ville de Brest, sous l’impulsion des acteurs de la petite enfance du <text:soft-page-break/>secteur : les écoles publique Simone Veil et Sanquer, le patronage laïque Sanquer, ou encore les crèches Mes Premiers pas et Les Canailloux. Avec l’aide de l’association Vert le jardin, divers espaces communs ont ainsi été créés et permettent aujourd’hui aux enfants de partager leurs expériences de pousse. Des espaces ont notamment été créés dans les cimetières de Kerfautras et de Saint-Martin afin d’ouvrir davantage ces derniers au public et d’en faire des lieux de vie. Un guide est par ailleurs actuellement en préparation, qui recensera tous les espaces naturels accessibles aux parents et à leurs enfants dans le centre-ville. </text:p>
      <text:h text:style-name="Heading_20_2" text:outline-level="2">Saint-Pierre</text:h>
      <text:h text:style-name="Heading_20_3" text:outline-level="3">L’école Jean de la Fontaine à l’heure européenne</text:h>
      <text:p text:style-name="Standard">Bonne nouvelle pour l'école publique Jean de la Fontaine, qui vient de se voir décerner l’accréditation Erasmus+. Ce programme européen permet de financer des actions pour développer les compétences et les connaissances des élèves, des enseignants et des personnels administratifs, ainsi que pour favoriser les échanges et les collaborations entre les établissements européens. « Cette accréditation qui court jusqu’en 2027 va nous permettre d’organiser des voyages scolaires et des échanges entre professionnels, notamment en Espagne où nous travaillons déjà avec une école », se félicite Marie Cappele, l’enseignante hispanophone qui coordonne le projet. Première traduction de ce programme pour les élèves : une exposition itinérante autour du sport en Europe et des Jeux Olympiques, créée avec leurs homologues de Ténérife, et qui voyagera en mai et juin dans plusieurs écoles et à la Maison de l’international. </text:p>
      <text:h text:style-name="Heading_20_2" text:outline-level="2">Bellevue</text:h>
      <text:h text:style-name="Heading_20_3" text:outline-level="3">Des parents d’élèves impliqués !</text:h>
      <text:p text:style-name="Standard">Depuis quelques mois, les associations de parents d’élèves des écoles de la Cité éducative Bellevue et Keredern se sont regroupées afin de constituer l’inter-APE, un véritable réseau d’inter-connaissance et de solidarité. Accompagné par les chargés de développement et les adultes-relais du secteur, ce réseau a pour objectif de soutenir au maximum les parents engagés, de faire le lien avec les acteurs et actrices ressources sur le territoire. L’objectif est aussi d'échanger sur les bonnes pratiques et d'encourager la mutualisation de compétences, de savoir-faire et de matériel. Après deux réunions qui ont permis de définir les premières actions à mettre en place et de recueillir certains besoins, notamment en matière de formation des bénévoles, un nouveau temps de rencontre sera organisé avant l’été. Renseignements auprès des adultes-relais des écoles concernées. </text:p>
      <text:h text:style-name="Heading_20_2" text:outline-level="2">Lambezellec, Saint-Marc</text:h>
      <text:h text:style-name="Heading_20_3" text:outline-level="3">Du mobilier urbain pour faciliter le quotidien ! </text:h>
      <text:p text:style-name="Standard">À Lambézellec et Saint-Marc, les mobilités des plus âgés sont scrutées de près. Leurs habitudes de déplacement ont fait l’objet d’une attention particulière, pour faciliter leur quotidien. </text:p>
      <text:p text:style-name="Standard">Quand on avance en âge… pas toujours facile de se déplacer à pied sans avoir besoin de faire une pause. Et notamment quand, comme à Brest, les routes peuvent être raides ! Labellisée Ville amie des aînés depuis 2023, la ville de Brest travaille à faciliter la vie des aînés, et notamment sur le chemin du quotidien. </text:p>
      <text:p text:style-name="P7">Faciliter les mobilités du quotidien</text:p>
      <text:p text:style-name="Standard">Lancée voici un an, une phase d’expérimentation des cheminements piétons des aînés a ainsi été menée, avec les intéressés, dans les quartiers de Saint-Marc et Lambézellec. Objectif : définir avec les habitants des deux quartiers leurs itinéraires quotidiens, et travailler à y faciliter leur mobilité, avec ­l’appui d’une stagiaire de l’UBO. Des marches exploratoires ont d’abord permis d’identifier les parcours les plus empruntés par les seniors, avant que différentes solutions d’aide ne soient imaginées. </text:p>
      <text:p text:style-name="P7">Test grandeur nature</text:p>
      <text:p text:style-name="Standard"><text:soft-page-break/>Travaillés avec les services de la ville et le lycée Vauban, des assis-debout ont ainsi été mis en place, mais aussi des bancs ou des sièges, conçus pour une pause nécessaire sur les trajets des plus âgés. Des poignées fixées à des poteaux de panneaux de signalisation ont par ailleurs été mises en place, s’inspirant du vécu des aînés… qui souvent s’appuient à un poteau pour reprendre leur souffle. </text:p>
      <text:p text:style-name="P12">Autant de solutions finalement simples, et que deux nouvelles marches exploratoires ont permis d’expérimenter dans les deux quartiers, avec les habitantes et habitants en avril. Pour celles et ceux qui n’auraient pas eu l’occasion d’y participer, des questionnaires papier sont disponibles en mairies de quartier, et peuvent y être déposés remplis jusqu’au 24 mai. Ce retour d’expérience permettra alors de voir se pérenniser les dispositifs les plus adaptés, avant un possible déploiement sur l’ensemble de la ville. </text:p>
      <text:h text:style-name="Heading_20_1" text:outline-level="1">Si on sortait ?</text:h>
      <text:h text:style-name="Heading_20_2" text:outline-level="2">Encore un printemps</text:h>
      <text:p text:style-name="Standard">Il était attendu, il est venu. Passé les coups de vent et les flaques de pluie, le printemps métropolitain a posé ses valises, et elles sont bien remplies ! Remplies de jours qui s’étirent, mais également pleines de ces rendez-vous qui nous permettent d’en profiter. Rire à gorge déployée, s’émouvoir de l’art des musées ou de celui des rues, s’émerveiller d’exploits sportifs… Tout est possible en ce printemps qui, grâce aux acteurs culturels et sportifs du territoire, y a enfin pris ses quartiers !</text:p>
      <text:h text:style-name="Heading_20_2" text:outline-level="2">Le mois des petits</text:h>
      <text:p text:style-name="P7">Les 15, 22 et 29 mai. Guilers</text:p>
      <text:p text:style-name="Standard">Trois rendez-vous dédiés aux tout-petits ! La commune de Guilers propose Le mois des petits, des spectacles à voir en famille, dont deux sont proposés pour les 6 mois – 5 ans.</text:p>
      <text:p text:style-name="Standard">Les rendez-vous se déroulent à la Guilthèque le 15 mai (10 h 30), le 22 mai (10 h 30), et le 29 mai (10 h 30). Entre sons, musiques, balade visuelle et sonore, ou cirque, Le mois des petits invite les deux artistes Jean-Sébastien Richard et Charlotte Heilmann, qui ont concocté un chouette menu à mettre sous la dent des bouts de chou (mais pas que !).</text:p>
      <text:p text:style-name="Standard"><text:a xlink:type="simple" xlink:href="https://www.mairie-guilers.fr/" text:style-name="Internet_20_link" text:visited-style-name="Visited_20_Internet_20_Link">mairie-guilers.fr</text:a></text:p>
      <text:h text:style-name="Heading_20_2" text:outline-level="2">Rendez-vous à la Nuit des musées</text:h>
      <text:p text:style-name="P7">Le 18 mai. Brest</text:p>
      <text:p text:style-name="Standard">La Nuit européenne des musées se décline au musée national de la Marine de 19 heures à minuit, avec des visites libres des collections, un programme inédit au château, ainsi qu’une animation avec le conservatoire de Brest métropole. Les élèves de son département “Bois” réunissant flûtes, hautbois et autres clarinettes y jouent en effet sous forme d’escales musicales et en petites formations instrumentales.</text:p>
      <text:p text:style-name="Standard">Au musée des Beaux-arts, l’ouverture se fait en continu de 18 heures à 23 h 30. Présentation du spectacle acrobatique Axis mundi dans la grande galerie, ateliers créatifs pour les enfants et les familles, et présence des bénévoles de la SNSM, avec lesquels a été conçue l’exposition “L’appel de la mer”, sont notamment au programme.</text:p>
      <text:p text:style-name="Standard"><text:a xlink:type="simple" xlink:href="https://www.musee-marine.fr/" text:style-name="Internet_20_link" text:visited-style-name="Visited_20_Internet_20_Link">musee-marine.fr</text:a>, <text:a xlink:type="simple" xlink:href="https://musee.brest.fr/" text:style-name="Internet_20_link" text:visited-style-name="Visited_20_Internet_20_Link">musee.brest.fr</text:a> et <text:a xlink:type="simple" xlink:href="https://brest.fr/" text:style-name="Internet_20_link" text:visited-style-name="Visited_20_Internet_20_Link">brest.fr</text:a></text:p>
      <text:h text:style-name="Heading_20_2" text:outline-level="2">Musique(s) en fête</text:h>
      <text:p text:style-name="P7">Les 21 et 22 juin. Brest métropole</text:p>
      <text:p text:style-name="Standard">À l’heure d’une nouvelle édition de la fête de la musique, les communes de la métropole brestoise se mettent en ordre de marche et proposent des rendez-vous festifs et gratuits.</text:p>
      <text:p text:style-name="Standard">À Brest. Le 21 juin, un parcours de scènes traverse la ville pour offrir diverses expériences musicales proposées par les partenaires et les artistes amateurs.</text:p>
      <text:p text:style-name="Standard"><text:a xlink:type="simple" xlink:href="https://brest.fr/" text:style-name="Internet_20_link" text:visited-style-name="Visited_20_Internet_20_Link">brest.fr</text:a></text:p>
      <text:p text:style-name="Standard"><text:soft-page-break/><text:span text:style-name="T8">À Gouesnou</text:span>. Le 21 juin, à partir de 19 heures, l’association Tadam propose une scène sur la place des Fusillés. Les artistes amateurs peuvent soumettre leur candidature jusqu’au 31 mai (<text:a xlink:type="simple" xlink:href="mailto:tadamgouesnou@gmail.com" text:style-name="Internet_20_link" text:visited-style-name="Visited_20_Internet_20_Link">tadamgouesnou@gmail.com</text:a>).</text:p>
      <text:p text:style-name="Standard"><text:a xlink:type="simple" xlink:href="https://www.gouesnou.bzh/" text:style-name="Internet_20_link" text:visited-style-name="Visited_20_Internet_20_Link">gouesnou.bzh</text:a></text:p>
      <text:p text:style-name="Standard"><text:span text:style-name="T8">À Guilers</text:span>. Rendez-vous le 22 juin sous la halle Baucina, à partir de 15 heures et jusqu’à 19 heures.</text:p>
      <text:p text:style-name="Standard"><text:a xlink:type="simple" xlink:href="https://www.mairie-guilers.fr/" text:style-name="Internet_20_link" text:visited-style-name="Visited_20_Internet_20_Link">mairie-guilers.fr</text:a></text:p>
      <text:p text:style-name="Standard"><text:span text:style-name="T8">À Plougastel-Daoulas</text:span>. Rendez-vous le 21 juin en plusieurs lieux (places du marché et du calvaire, église…), à partir de 18 heures. À 19 heures, spectacle familial et concerts sur scène de 20 h 30 à minuit.</text:p>
      <text:p text:style-name="Standard"><text:a xlink:type="simple" xlink:href="https://ville-plougastel.bzh/" text:style-name="Internet_20_link" text:visited-style-name="Visited_20_Internet_20_Link">ville-plougastel.bzh</text:a></text:p>
      <text:p text:style-name="Standard"><text:span text:style-name="T8">À Plouzané</text:span>. Le 21 juin, la fête s’installe place de la République à partir de 18 heures, avec notamment une scène ouverte jusqu’à 20 h 30.</text:p>
      <text:p text:style-name="Standard"><text:a xlink:type="simple" xlink:href="http://le-plouzane.fr/index.php/fr/" text:style-name="Internet_20_link" text:visited-style-name="Visited_20_Internet_20_Link">ville-plouzane.fr</text:a></text:p>
      <text:p text:style-name="Standard"><text:span text:style-name="T8">Au Relecq-Kerhuon</text:span>. Le 22 juin, de 17 heures à minuit, le public a rendez-vous dans le parc de la maison de l’enfance et de la jeunesse. Les jeunes talents du tremplin Jeunes en scène sont à l’affiche, ainsi que Michaël Guerrand ou Les p’tits yeux.</text:p>
      <text:p text:style-name="Standard"><text:a xlink:type="simple" xlink:href="https://www.lerelecqkerhuon.bzh/" text:style-name="Internet_20_link" text:visited-style-name="Visited_20_Internet_20_Link">lerelecqkerhuon.bzh </text:a></text:p>
      <text:h text:style-name="Heading_20_2" text:outline-level="2">15 ans d’humour !</text:h>
      <text:p text:style-name="P7">Du 15 au 18 mai. Plougastel-Daoulas</text:p>
      <text:p text:style-name="Standard">15 ans d’humour et de découvertes, 15 ans durant lesquels Les Feux de l’humour ont contribué à faire émerger de grands talents de la scène comique nationale (Elodie Poux, Kev Adams, Guillaume Meurice…).</text:p>
      <text:p text:style-name="Standard">Le festival reprend donc date avec son mélange d’humoristes reconnus et de talents en devenir. Ainsi, par exemple, le spectacle d’ouverture (15 mai, 20 h 30, à l’espace Avel Vor) est-il confié à l’énergique Yann Guillarme, tandis que Guillermo Guiz s’occupe de la soirée du 17 mai (20 h 30, espace Avel Vor), accompagné de Gaétan Petit en première partie (coup de cœur du festival en 2023).</text:p>
      <text:p text:style-name="Standard">Place, le 18 mai, à la grande journée des découvertes, entre un spectacle donné sur le parvis de la médiathèque Anjela Duval, une séance de courts métrages au cinéma L’Image, ou encore l’inratable Tremplin de l’humour, à l’Avel Vor (20 h 30).</text:p>
      <text:p text:style-name="Standard">De nombreux autres rendez-vous sont programmés en parallèle de ce (déjà) beau programme !</text:p>
      <text:p text:style-name="P13"><text:a xlink:type="simple" xlink:href="https://espace-avelvor.bzh/" text:style-name="Internet_20_link" text:visited-style-name="Visited_20_Internet_20_Link">espace-avelvor.bzh</text:a></text:p>
      <text:h text:style-name="Heading_20_1" text:outline-level="1">L’agenda</text:h>
      <text:h text:style-name="Heading_20_2" text:outline-level="2">Des jours de glisse</text:h>
      <text:p text:style-name="P7">Du 8 au 11 mai </text:p>
      <text:p text:style-name="Standard">Brest. Quatre jours pour découvrir le meilleur du surf en vidéo ! C’est la promesse que fait (et tient) depuis de longues années maintenant le Brest surf film festival. L’événement donne rendez-vous pour une 7e édition qui met une nouvelle fois le monde de la glisse internationale en lumière : artistes de tous genres, designers, réalisatrices et réalisateurs se rejoignent à Océanopolis, et attendent le public pour lui faire découvrir un festival riche de valeurs environnementales, d’images magnifiques, d’émotions à couper le souffle, et de vagues à l’infini.</text:p>
      <text:p text:style-name="Standard"><text:a xlink:type="simple" xlink:href="https://brestsurffilmfestival.com/" text:style-name="Internet_20_link" text:visited-style-name="Visited_20_Internet_20_Link">brestsurffilmfestival.com</text:a></text:p>
      <text:h text:style-name="Heading_20_2" text:outline-level="2">À couper le souffle !</text:h>
      <text:p text:style-name="P7">18 et 19 mai</text:p>
      <text:p text:style-name="Standard">Brest. La section apnée du club de plongée de Brest s’est vu confier l’organisation du championnat de France d’apnée, à la piscine de Recouvrance. Une compétition impressionnante qui réunit les meilleurs athlètes français, femmes et hommes confondus, et durant laquelle s’enchaînent différentes épreuves : apnée statique, apnée dynamique avec ou sans palmes, apnée de vitesse… <text:soft-page-break/>Pour le public, des écrans géants sont prévus pour retransmettre les images sous-marines en tribunes. De 9 heures à 18 heures (samedi) et de 9 heures à 15 heures (dimanche).</text:p>
      <text:p text:style-name="Standard"><text:a xlink:type="simple" xlink:href="https://www.gmap.fr/" text:style-name="Internet_20_link" text:visited-style-name="Visited_20_Internet_20_Link">gmap.fr</text:a> et <text:s/>GMAP section apnée</text:p>
      <text:h text:style-name="Heading_20_2" text:outline-level="2">La natation de haut niveau</text:h>
      <text:p text:style-name="P7">18 et 19 mai </text:p>
      <text:p text:style-name="Standard">Brest. Nat’ouest s’est imposé au fil des éditions comme LE meeting de natation des jeunes talents de la natation de tout le grand Ouest. La piscine Foch reste, cette année, le théâtre de ces joutes aquatiques de très haut niveau. Des centaines de jeunes nageuses et nageurs des quatre départements bretons prennent part à cette 14e édition.</text:p>
      <text:p text:style-name="Standard"><text:a xlink:type="simple" xlink:href="https://cnbrest.club/" text:style-name="Internet_20_link" text:visited-style-name="Visited_20_Internet_20_Link">cnbrest.com</text:a> et <text:s/>CN Brest</text:p>
      <text:h text:style-name="Heading_20_2" text:outline-level="2">30 ans qui se fêtent !</text:h>
      <text:p text:style-name="P7">18 et 19 mai </text:p>
      <text:p text:style-name="Standard">Brest. Quai ouest, producteur d’un grand nombre de concerts et de spectacles (dont ceux des Jeudis du port), continue de fêter ses 30 ans d’existence. Si Cali se produit notamment au Mac Orlan (10 mai, 20 h 30), les dates du 18 et 19 mai sont aussi à cocher ! Les Ogres de Barback proposent en effet leur spectacle familial Pitt Ocha, au niveau du parc à chaînes, au port de commerce (sous chapiteau, le 18 mai à 15 heures et 20 heures / complet le 19 mai).</text:p>
      <text:p text:style-name="Standard"><text:a xlink:type="simple" xlink:href="https://quai-ouest.net/" text:style-name="Internet_20_link" text:visited-style-name="Visited_20_Internet_20_Link">quai-ouest.net</text:a></text:p>
      <text:h text:style-name="Heading_20_2" text:outline-level="2">Ça court pour le breton !</text:h>
      <text:p text:style-name="P7">24 mai </text:p>
      <text:p text:style-name="Standard">La Redadeg s’élance du 17 au 25 mai à travers toute la Bretagne, pour un périple de 2 222 kilomètres ! Habitantes et habitants de la métropole peuvent assister au passage de cette “course” solidaire et bon enfant le 24 mai, puisque celle-ci passera par les communes du Relecq-Kerhuon, Guipavas, Brest et Plouzané, à la faveur des kilomètres achetés par des particuliers, des associations ou les collectivités. Rappelons en effet que les kilomètres de la Redadeg sont vendus à des porteurs du bâton-témoin, et que les bénéfices sont redistribués au financement de projets en faveur de la langue bretonne.</text:p>
      <text:p text:style-name="Standard"><text:a xlink:type="simple" xlink:href="https://ar-redadeg.bzh/" text:style-name="Internet_20_link" text:visited-style-name="Visited_20_Internet_20_Link">ar-redadeg.bzh</text:a></text:p>
      <text:h text:style-name="Heading_20_2" text:outline-level="2">Des croûtes !</text:h>
      <text:p text:style-name="P7">Du 9 au 11 mai</text:p>
      <text:p text:style-name="Standard">Brest. Qui dit week-end de l’Ascension dit croûtes à foison ! À Brest, c’est l’heure de la 33e Foire aux croûtes, qui s’installe avec ses animations et, surtout, sa centaine d’artistes-peintres et sculpteurs, professionnels ou amateurs. Véritable immanquable dans l’agenda festif et culturel de la vie brestoise, la Foire aux croûtes reprend évidemment ses quartiers au niveau de la place Guérin, mais également au centre d’art Passerelle. Concerts, spectacles (les fanfares sont de la partie le 11 mai, à 11 heures), ateliers jeux ou maquillage font également partie d’un programme qui séduit chaque année tous les publics et tous les âges. À noter aussi la tenue de la Foire aux croûtons, le 8 mai, place Guérin, de 13 heures à 18 h 30, autour de diverses animations (chants, lecture…).</text:p>
      <text:p text:style-name="Standard"><text:a xlink:type="simple" xlink:href="http://foireaucroutes.com/" text:style-name="Internet_20_link" text:visited-style-name="Visited_20_Internet_20_Link">foireaucroutes.com</text:a></text:p>
      <text:h text:style-name="Heading_20_2" text:outline-level="2">“Olympiades en fête”</text:h>
      <text:p text:style-name="P7">25 mai </text:p>
      <text:p text:style-name="Standard">Guilers. Une soirée en musique, gratuite et ouverte à tous ! Le complexe Louis Ballard accueille, à partir de 17 h 30, “Olympiades en fête”, un temps de concerts proposé par la commune de Guilers, autour d’artistes locaux ou non. Chansons familiales (Jean-Luc et Noah Roudaut), textes festifs (Les p’tits yeux), rock ou ensemble de guitares <text:s/>(programmé par l’école de musique et de danse de Guilers)… l’affiche est alléchante et devrait sans aucun doute emporter le public. Restauration et buvette sur place.</text:p>
      <text:p text:style-name="Standard"><text:a xlink:type="simple" xlink:href="https://www.mairie-guilers.fr/" text:style-name="Internet_20_link" text:visited-style-name="Visited_20_Internet_20_Link">mairie-guilers.fr</text:a></text:p>
      <text:p text:style-name="Standard"><text:soft-page-break/></text:p>
      <text:h text:style-name="Heading_20_2" text:outline-level="2">Les œufs, ça se chasse !</text:h>
      <text:p text:style-name="P7">26 mai </text:p>
      <text:p text:style-name="Standard">Guilers. La 30e édition de la chasse aux œufs du Secours Populaire donne rendez-vous au public au manoir de Keroual, de 10 heures à 17 heures (fermeture des caisses à 16 h 30). Elle est réservée aux moins de 4 ans, mais les plus grands pourront partir en quête d’un code secret qui devrait réserver des surprises… Trente œufs “en or” sont également à trouver, pour de plus gros lots.</text:p>
      <text:p text:style-name="Standard">Facebook Secours populaire du Finistère et <text:a xlink:type="simple" xlink:href="https://www.secourspopulaire.fr/" text:style-name="Internet_20_link" text:visited-style-name="Visited_20_Internet_20_Link">secourspopulaire.fr</text:a></text:p>
      <text:h text:style-name="Heading_20_2" text:outline-level="2">La culture au cours Dajot</text:h>
      <text:p text:style-name="P7">27 et 28 mai</text:p>
      <text:p text:style-name="Standard">Brest. Le collectif Synergie invite le public à des concerts aux styles variés, à des spectacles de conte, de danse ou de théâtre. Un événement accessible à toutes et tous, gratuit, pour rencontrer des auteurs, des artisans d’art et de nombreux créateurs, et découvrir des expositions. Le tout dans le cadre unique du cours Dajot, pour cette sixième édition du festival Les jardins culturels.</text:p>
      <text:p text:style-name="Standard">Facebook Collectif Synergie</text:p>
      <text:h text:style-name="Heading_20_2" text:outline-level="2">On “Entrendanse” !</text:h>
      <text:p text:style-name="P7">28, 30 et 31 mai </text:p>
      <text:p text:style-name="Standard">Brest. À l’initiative de l’association Escabelle, le festival Entrendanse reprend ses quartiers au Mac Orlan, pour mettre en valeur le travail réalisé par des jeunes danseuses et danseurs qu’un artiste a accompagnés durant une année. Cette 26e édition permet ainsi à des amatrices et amateurs engagés dans une réalisation chorégraphique de présenter leur création dans des conditions professionnelles. Les trois représentations programmées se déroulent à 19 h 30.</text:p>
      <text:p text:style-name="Standard"><text:a xlink:type="simple" xlink:href="https://escabelle.net/" text:style-name="Internet_20_link" text:visited-style-name="Visited_20_Internet_20_Link">escabelle.net</text:a></text:p>
      <text:h text:style-name="Heading_20_2" text:outline-level="2">De haut vol</text:h>
      <text:p text:style-name="P7">Du 31 mai au 2 juin </text:p>
      <text:p text:style-name="Standard">Brest. Brest équitation organise la quatrième édition du Jumping, un concours de saut d’obstacles inscrit au calendrier fédéral national. En 2023, près de 300 participantes et participants avaient concouru sur le site du Questel, dont la réfection des carrières est par ailleurs prévue à la rentrée de septembre.</text:p>
      <text:p text:style-name="Standard"><text:a xlink:type="simple" xlink:href="https://brest-equitation.com/" text:style-name="Internet_20_link" text:visited-style-name="Visited_20_Internet_20_Link">brest-equitation.com</text:a> et Facebook Brest équitation</text:p>
      <text:h text:style-name="Heading_20_2" text:outline-level="2">Le cœur fait “BlOOm” !</text:h>
      <text:p text:style-name="P7">2 juin </text:p>
      <text:p text:style-name="Standard">Brest et Gouesnou. Performance interactive, chorégraphique et musicale interprétée en direct, BlOOm s’invite au Mac Orlan (18 heures) dans le cadre du festival itinérant Nomadanse, porté par Danse à tous les étages. L’énergique danseuse Jennifer Dubreuil-Houthemann et la DJ Marion Faure créent ensemble un spectacle quasi animal. En amont du spectacle au Mac Orlan, c’est au centre Henri Queffélec de Gouesnou qu’il faudra se rendre (16 heures), pour assister à Welcome, une création avec l’artiste Joachim Maudet.</text:p>
      <text:p text:style-name="Standard"><text:a xlink:type="simple" xlink:href="https://www.danseatouslesetages.org/" text:style-name="Internet_20_link" text:visited-style-name="Visited_20_Internet_20_Link">danseatouslesetages.org</text:a></text:p>
      <text:h text:style-name="Heading_20_2" text:outline-level="2">On fête la Bretagne</text:h>
      <text:p text:style-name="P7">26 mai</text:p>
      <text:p text:style-name="Standard">Guilers. Astropolis prend cette année encore ses quartiers dans l’idyllique cadre du fort de Penfeld. Au programme : animations et concerts pour mettre la Bretagne et les bonnes vibrations au cœur d’un événement toujours fédérateur (de 12 h 30 à 19 h 30).</text:p>
      <text:p text:style-name="Standard"><text:a xlink:type="simple" xlink:href="https://astropolis.org/" text:style-name="Internet_20_link" text:visited-style-name="Visited_20_Internet_20_Link">astropolis.org</text:a></text:p>
      <text:p text:style-name="P2"/>
      <text:h text:style-name="Heading_20_2" text:outline-level="2"><text:soft-page-break/>Skate de haut vol !</text:h>
      <text:p text:style-name="P7">Du 6 au 9 juin </text:p>
      <text:p text:style-name="Standard">Plougastel-Daoulas. Le centre fédéral de skateboard accueille la crème des athlètes de la discipline pour le championnat de France. </text:p>
      <text:p text:style-name="Standard"><text:a xlink:type="simple" xlink:href="https://plo-skateclub.com/" text:style-name="Internet_20_link" text:visited-style-name="Visited_20_Internet_20_Link">plo-skateclub.com</text:a> et Facebook <text:s/></text:p>
      <text:h text:style-name="Heading_20_2" text:outline-level="2">Quand le jazz est là</text:h>
      <text:p text:style-name="P7">8 juin </text:p>
      <text:p text:style-name="Standard">Guilers. Rendez-vous à l’espace Jean Mobian (20 h 30), pour assister à la performance sensible du Gildas Scouarnec Quintet, autour de la contrebasse de Scouarnec et des envolées virtuoses de ceux qui l’entourent (Alex Terrier, Boris Blanchet, Noé Huchard, Tony Rabeson). Un bel hommage à venir au saxophoniste disparu Peter King, et une belle soirée à vivre pour les adeptes de jazz ou de musique, tout simplement !</text:p>
      <text:p text:style-name="Standard"><text:a xlink:type="simple" xlink:href="https://www.mairie-guilers.fr/" text:style-name="Internet_20_link" text:visited-style-name="Visited_20_Internet_20_Link">mairie-guilers.fr</text:a></text:p>
      <text:h text:style-name="Heading_20_2" text:outline-level="2">70 ans d’un monument !</text:h>
      <text:p text:style-name="P7">8 juin</text:p>
      <text:p text:style-name="Standard">Brest. Pour l’histoire de la ville de Brest et de sa région, ils sont un monument ! Créés en 1954, les mythiques Cahiers de l’Iroise soufflent leurs 70 bougies, avec une grande journée (de 10 heures à 17 heures) à l’auditorium des Capucins. Conférences et rencontres précèdent des balades commentées autour des machines des Ateliers des Capucins, du canot de l’Empereur, du bâtiment aux lions ou encore de la rue Saint‑Malo (à partir de 14 h 30). Entrée libre, sans réservation (dans la limite des places disponibles).</text:p>
      <text:p text:style-name="P14"><text:a xlink:type="simple" xlink:href="https://www.cahiersdeliroise.org/" text:style-name="Internet_20_link" text:visited-style-name="Visited_20_Internet_20_Link">cahiersdeliroise.org</text:a></text:p>
      <text:h text:style-name="Heading_20_2" text:outline-level="2">On fête les fraises !</text:h>
      <text:p text:style-name="P7">9 juin </text:p>
      <text:p text:style-name="Standard">Plougastel-Daoulas. La tradition bretonne dans ce qu’elle a de plus beau ! La fête des fraises se célèbre à Plougastel-Daoulas tout au long d’une journée riche en animations. Défilé de chars, costumes et musique traditionnels, et, évidemment, fraises, sont au programme d’une grande fête vivante et toujours très colorée.</text:p>
      <text:p text:style-name="Standard"><text:a xlink:type="simple" xlink:href="https://www.fetedesfraises.com/" text:style-name="Internet_20_link" text:visited-style-name="Visited_20_Internet_20_Link">fetedesfraises.com</text:a></text:p>
      <text:h text:style-name="Heading_20_2" text:outline-level="2">Evasion musicale et végétale</text:h>
      <text:p text:style-name="P7">9 juin</text:p>
      <text:p text:style-name="Standard">Le Relecq-Kerhuon. Le domaine de Lossulien accueille Un brin classiK (de 11 heures à 17 heures), événement incontournable du printemps kerhorre, créé par la ville du Relecq-Kerhuon et le conservatoire de Brest métropole, et au cours duquel musique et chant s’accordent tout au long de la journée. À 16 h 30, place à un mélange de saxophone et de voix, avec DuO BOrnéO, qui revisite avec humour et modernité Monteverdi, Schubert ou Fauré.</text:p>
      <text:p text:style-name="Standard"><text:a xlink:type="simple" xlink:href="https://www.lerelecqkerhuon.bzh/" text:style-name="Internet_20_link" text:visited-style-name="Visited_20_Internet_20_Link">lerelecq-kerhuon.bzh</text:a></text:p>
      <text:h text:style-name="Heading_20_2" text:outline-level="2">Regards de femmes sur les femmes</text:h>
      <text:p text:style-name="P7">Jusqu’au 29 juin</text:p>
      <text:p text:style-name="Standard">Brest. La maison de la Fontaine accueille “Vous êtes importantes, devenez prioritaires”, nom tiré d’une phrase prononcée par Gisèle Halimi. Des regards de femmes posés sur des femmes, entre photos ou textes, exposés et racontés de la maison de la Fontaine aux abords de la tour Tanguy, en passant par le Mac Orlan. Projections, lectures, déambulations sont au programme. Des rencontres avec les artistes sont aussi organisées le 18 mai, dans le cadre de la Nuit des musées (de 16 h 30 à 21 h 30) et le 13 juin (de 18 h 30 à 20 heures).</text:p>
      <text:p text:style-name="Standard"><text:a xlink:type="simple" xlink:href="https://brest.fr/" text:style-name="Internet_20_link" text:visited-style-name="Visited_20_Internet_20_Link">brest.fr</text:a> et Facebook La maison de la Fontaine</text:p>
      <text:p text:style-name="Standard"/>
      <text:h text:style-name="Heading_20_2" text:outline-level="2"><text:soft-page-break/>Street a(rt)nniversaire </text:h>
      <text:p text:style-name="Standard">Jusqu’au 27 juillet</text:p>
      <text:p text:style-name="Standard">Brest. Pour ses cinq ans d’existence, la galerie d’art brestoise le Comœdia offre un cadeau XXL aux amateurs de Street art ! Jusqu’au 27 juillet, l’exposition Street a(rt)nniversaire réunit 16 artistes, autour de 199 œuvres, pour une palette extraordinaire du Street art du monde ! </text:p>
      <text:p text:style-name="P14"><text:a xlink:type="simple" xlink:href="http://www.artcomoedia.fr/" text:style-name="Internet_20_link" text:visited-style-name="Visited_20_Internet_20_Link">www.artcomoedia.fr</text:a></text:p>
      <text:p text:style-name="P14"/>
      <text:h text:style-name="Heading_20_1" text:outline-level="1">La rencontre, Louis Hery, pisteur d’étoiles <text:span text:style-name="T3"><text:s/></text:span></text:h>
      <text:p text:style-name="Standard">Il a été le Monsieur cirque de Brest pendant plus de 40 ans. Aujourd’hui retiré de l’arène publique, Louis Hery n’a pas pour autant l’intention de dire adieu à sa passion circassienne !</text:p>
      <text:p text:style-name="P2"/>
      <text:p text:style-name="Standard">À 75 printemps, Louis Hery n’a pas perdu une once de sa faculté d’émerveillement. Encore moins de son don pour vous embarquer dans la fabuleuse histoire du cirque. À cette évocation, celui qui fut, plus de quarante années durant, le Monsieur cirque de la ville de Brest, a l’œil qui frise et la lèvre qui s’épanouit en un sourire de gosse.</text:p>
      <text:h text:style-name="Heading_20_2" text:outline-level="2">Famille de cœur</text:h>
      <text:p text:style-name="Standard">Loulou, comme tous les gens du cirque de France le connaissent, a raccroché les gants en fin d’année 2023. Pourtant, le passionné est toujours là, et c’est désormais en membre à part entière du clan des gens de cirque qu’il profite, pour son propre plaisir, de la magie circassienne, confortablement installé dans les travées des chapiteaux.</text:p>
      <text:p text:style-name="Standard">Sa passion pour la piste aux étoiles n’avait pourtant rien d’évident. Cheminot, le Brestois avait tracé sa route, où les joies du cirque restaient un plaisir comme les autres… <text:s/>« Mais en 1971, j’ai croisé Jean Richard, qui venait acheter le cirque Pinder, à Menez Paul, eh oui ! On a discuté, il m’a parlé du Club du cirque… et bingo, ça a été la passion immédiate ! ».</text:p>
      <text:h text:style-name="Heading_20_2" text:outline-level="2">Faire battre le cœur des villes</text:h>
      <text:p text:style-name="Standard">De Rennes, à Brest, où il revient en 1982, Louis Hery n’a eu de cesse de militer pour que le cirque fasse battre le cœur des villes. « On avait envoyé les cirques en périphérie des villes… Mais les gens n’y allaient plus ! Moi, j’ai été voir tout le monde, on a trouvé des solutions. Ils sont revenus…et ils ont affiché complet ! ».</text:p>
      <text:p text:style-name="Standard">Au fil des ans, devenu chargé de mission pour la ville de Brest dans l’accueil des cirques, Louis Hery s’est forgé un carnet d’adresses unique, fait des grands noms du cirque français et européen. Et en a fait profiter des générations : « On a fait des parades dans la ville, en passant par la rue Jean Jaurès, et puis jusqu’au port, avec tous les animaux… On passait dans la foule, c’était unique ! ».</text:p>
      <text:h text:style-name="Heading_20_2" text:outline-level="2">Des souvenirs… marquants !</text:h>
      <text:p text:style-name="Standard">Mais si l’ami des circassiens n’a que de bons souvenirs de l’arène et de ceux qui la font, « dont la tournée des bistrots avec Achille Zavatta… », d’autres lui laissent des traces plus concrètes. Comme ces 26 cicatrices récoltées en quelques secondes par la patte d’une tigresse apeurée… « Ce jour-là, j’étais en sang. La police est venue, bien sûr. Et bien des années plus tard l’une des policières qui m’avait escorté a raconté qu’elle garderait deux souvenirs de Brest : moi, l’homme en sang dans un cirque du Parc à Chaînes, et l’escorte de Jean-Paul Belmondo, après son malaise au Quartz ». Et il se fend la pêche, heureux d’avoir vécu tout ça… Décidément Louis Hery était fait pour la piste aux étoiles !</text:p>
      <text:p text:style-name="Standard">Son départ du poste de chargé de mission pour la ville n’y changera rien : à son agenda des prochains mois, tous les plus grands cirques d’ici et d’ailleurs. Les étoiles sont gravées dans ses yeux, la passion dans son cœur. Logique « quand on est né un 12 mai… le jour de la Saint Achille ! », se marre-t-il, en une délicieuse révérence de fin à l’un des monstres sacrés du cirque : Achille Zavatta. </text:p>
      <text:h text:style-name="Heading_20_2" text:outline-level="2"><text:soft-page-break/>mini BIO</text:h>
      <text:p text:style-name="Standard">12/05/1949 :</text:p>
      <text:p text:style-name="Standard">Naissance en Allemagne, Louis Hery reviendra avec ses parents à Brest trois mois plus tard</text:p>
      <text:p text:style-name="Standard">1971 :</text:p>
      <text:p text:style-name="Standard">Rencontre Jean Richard à Brest</text:p>
      <text:p text:style-name="Standard">2004 :</text:p>
      <text:p text:style-name="Standard">retraite de la SNCF et s’engage « à 150 % » pour le cirque à Brest</text:p>
      <text:p text:style-name="Standard">31/12/2023 :</text:p>
      <text:p text:style-name="Standard">Quitte son poste de chargé de mission cirque pour la ville de Brest </text:p>
      <text:h text:style-name="Heading_20_2" text:outline-level="2">Balises</text:h>
      <text:p text:style-name="P15">Brest, c’est ma ville et j’en suis fada ! Plus particulièrement, il y a le port et surtout le Mc Guigan’s ! Mais ici, j’aime tout, je suis les chantiers, l’actualité. C’est ma ville, oui, et c’est une ville qui aime le cirque, qui sait l’accueillir, avec un public qui répond présent !</text:p>
      <text:h text:style-name="Heading_20_1" text:outline-level="1">La lettre des groupes politiques de la ville de Brest</text:h>
      <text:p text:style-name="Standard">Expression libre</text:p>
      <text:p text:style-name="Standard">supplément au n°265 de Sillage, le contenu d’expression libre n’engage que ses auteurs</text:p>
      <text:h text:style-name="Heading_20_2" text:outline-level="2">union des forces de gauche, de progrès et de l’écologie</text:h>
      <text:h text:style-name="Heading_20_3" text:outline-level="3">Le 9 juin, Brest l’européenne a rendez-vous avec son histoire.</text:h>
      <text:p text:style-name="Standard">Le 9 juin prochain, les citoyennes et citoyens sont appelés aux urnes pour désigner nos représentants français aux parlement européen. Dans un contexte de guerre aux portes de l’Europe, de montée des populismes partout dans le monde et de crises multiples auxquelles nous faisons face, jamais un scrutin européen n’aura semblé aussi déterminant pour l’avenir de l’Europe comme de nos démocraties.</text:p>
      <text:p text:style-name="Standard">Des décennies de domination de l’idéologie néolibérale sur les politiques européennes ont contribué à dépolitiser les processus de décision et à éloigner toujours plus les citoyens d’une Europe qui semble parfois impuissante. Pourtant, plus que jamais, nous avons besoin d’une Europe qui s’affirme, qui reprend son destin en main et qui protège l’emploi, les revenus, les droits des citoyens et des travailleurs, l’environnement, la démocratie et les droits humains. En quelque sorte d’une Europe qui tient tête, d’une Europe du quotidien.</text:p>
      <text:p text:style-name="Standard">Sur notre territoire brestois, peut-être plus qu’ailleurs, cette Europe de la vie quotidienne s’illustre de façon très concrète par ses actions et réalisations. Depuis plus de 10 ans, l’union Européenne intervient avec la collectivité brestoise, en lien avec la Région Bretagne, pour cofinancer des projets et des actions qui contribuent à améliorer notre qualité de vie et à changer le visage de Brest. Cette logique de coopération est le fruit d’une volonté politique forte de notre collectivité qui profite aujourd’hui à tout l’ouest breton.</text:p>
      <text:p text:style-name="Standard">En effet, Brest est européenne par nature, de par sa position géographique et stratégique en tant que ville portuaire connectée à tous les ports européens. Mais elle l’est aussi par construction. Ville détruite et reconstruite grâce à la solidarité internationale et européenne, elle a su depuis les années 90, faire muter son port et son économie vers l’innovation et les services grâce à des fonds européens pour les régions en transition.</text:p>
      <text:p text:style-name="Standard">La 1ère ligne de tramway, la construction au port d’un nouveau terminal dédié aux énergies marines renouvelables, le téléphérique, la réhabilitation des ateliers des capucins et la construction de la médiathèque François Mitterrand, nos pistes cyclables, l’espace parents de la ville de Brest, la réhabilitation thermique d’écoles ou de centaines de logements sociaux sont autant de projets majeurs auxquels l’Union européenne a contribué à hauteur de plus de 50 millions d’euros.</text:p>
      <text:p text:style-name="Standard">Ces coopérations sont très nombreuses et touchent à tout ce qui fait que nous sommes une métropole. Mais l’Union européenne va aussi directement jusqu’aux personnes en formation et en insertion en soutenant les dispositifs et structures qui assurent leur accompagnement dans leur projet professionnel, avec notamment 7 M€ pour notre plan local pour l’insertion et l’emploi.</text:p>
      <text:p text:style-name="Standard"><text:soft-page-break/>Cette Europe ancrée dans la réalité des territoires doit aujourd’hui être renforcée. Elle doit aussi garantir ses valeurs humanistes originelles face au fascisme d’atmosphère. Enfin, elle doit construire sa propre défense et produire sa propre sécurité pour devenir un acteur politique à part entière. Là encore, Brest a un rôle à jouer. Le 9 juin, nous avons toutes et tous rendez-vous avec notre destin.</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Renforçons les associations !</text:h>
      <text:p text:style-name="Standard">A Brest, le tissu associatif structure le quotidien de toutes et tous. Engagées dans les quartiers, ces milliers d’associations sont un bien commun précieux. Elles œuvrent au développement des solidarités et des dynamiques d’engagement comme levier d’émancipation. Elles sont l’expression de la démocratie, la garantie de celle-ci.</text:p>
      <text:p text:style-name="Standard">Cette richesse associative est une force. Saluons la place centrale qu’occupent les solidarités concrètes et l’engagement militant dans la dynamique d’éducation populaire portée par nombre d’associations brestoises afin de former des citoyens libres et responsables, émancipés, acteurs d’un projet de société de progrès social. Nous partageons ces valeurs et ces objectifs.</text:p>
      <text:p text:style-name="Standard">A l’heure où le Contrat d’Engagement Républicain provoque une telle levée de bouclier chez des acteurs du monde associatif qui ont le sentiment de voir leur liberté attaquée, où l’État diminue les moyens alloués aux associations (ainsi qu’aux collectivités), nous n’insisterons jamais assez sur la nécessité d’une dynamique associative solide comme creuset démocratique et contrepouvoir au sein de notre société.</text:p>
      <text:p text:style-name="Standard">A Brest, nous avons construit des outils à rebours des logiques capitalistes.</text:p>
      <text:p text:style-name="Standard">Plutôt que la mise en concurrence, nous œuvrons aux coopérations, avec la Maison des associations ou les Assises de la Vie Associative et de l’Éducation Populaire.</text:p>
      <text:p text:style-name="Standard">Plutôt que la généralisation de l’appel à projets, nous veillons à ce que le conventionnement demeure la norme.</text:p>
      <text:p text:style-name="Standard">Plutôt que l’austérité, nous renforçons le soutien financier global aux associations.</text:p>
      <text:p text:style-name="Standard">Plutôt que la défiance, nous misons sur la confiance partagée, travail mené avec le monde associatif autour d’une Charte d’Engagements Réciproques.</text:p>
      <text:p text:style-name="Standard">Le contexte difficile que la société traverse crée toujours plus de défis pour le monde associatif. Relevons-les ensemble ! Nous soutenons le monde associatif dans l’expression de sa diversité, nous soutenons les libertés associatives.</text:p>
      <text:p text:style-name="Standard">Le groupe des élues et élus communistes</text:p>
      <text:p text:style-name="P7">Eric Guellec, Mathilde Maillard, Jacqueline Héré, Jean-Michel Le Lorc’h, Sandra Le Roux, Taran Marec, Anne-Catherine Cleuziou, Claudie Bournot-Gallou</text:p>
      <text:h text:style-name="Heading_20_3" text:outline-level="3">Une autonomie pour la Corse : et pourquoi pas la Bretagne ?</text:h>
      <text:p text:style-name="Standard">Une réforme constitutionnelle est engagée pour reconnaitre à la Corse « un statut d’autonomie au sein de la République qui tient compte de ses intérêts propres, liés à son insularité, et à sa communauté historique, linguistique, culturelle ». L’Assemblée corse pourra ainsi voter des lois dans certains domaines, sous le contrôle du Conseil constitutionnel. Péninsulaire, la Bretagne a des spécificités similaires, justifiant le vœu, voté en 2022 par toutes les composantes politiques du Conseil régional (RN mis à part), pour qu’elle puisse accéder elle aussi à une autonomie réelle.</text:p>
      <text:p text:style-name="Standard">Jugée favorablement une personne, l’autonomie est tout aussi positive pour un territoire. L’autonomie, c’est la liberté et la responsabilité, c’est une capacité d’action pour répondre plus efficacement aux besoins et aux attentes d’une population dans son environnement et son quotidien.</text:p>
      <text:p text:style-name="Standard">Certains craignent la décomposition de la République. Au contraire ! Nous traversons une époque de crise démocratique où un nombre croissant de Français.es se défient des institutions et des acteurs politiques nationaux, s’abstiennent ou sont tentés par les extrêmes. Une autonomie réelle, c’est rendre la prise de décision politique plus proche du terrain et plus lisible pour les habitants. Elle permettrait de nouveaux contre-pouvoirs pour équilibrer notre monarchie présidentialiste. </text:p>
      <text:p text:style-name="Standard">Permettons à l’Etat de se concentrer davantage sur la diplomatie, la sécurité, la justice et la solidarité entre les personnes et entre les territoires. Permettons aux Régions qui le souhaitent de légiférer en matière de mobilité et de logement, d’emploi et de formation, de transitions et de santé, <text:soft-page-break/>de diversité culturelle et linguistique, en adéquation avec leurs spécificités environnementales, culturelles et sociales. Mais une autonomie législative doit s’accompagner d’une autonomie de moyens : les collectivités doivent retrouver l’autonomie fiscale que l’Etat ne de cesse de leur rogner. </text:p>
      <text:p text:style-name="Standard">L’autonomie, c’est le fédéralisme : un équilibre entre liberté et solidarité. Loin de menacer les valeurs de la République, une autonomie des territoires permettra de les renforcer, en y associant le principe de diversité.</text:p>
      <text:p text:style-name="P7">Groupe des élu.e.s UDB – Génération.s – LRDG</text:p>
      <text:p text:style-name="P7">Fragan Valentin-Leméni, Christiane Migot, Xavier Hamon, Béatrice Le Bel et Elise Hamard-Péron</text:p>
      <text:p text:style-name="P3"/>
      <text:h text:style-name="Heading_20_3" text:outline-level="3">I want my 500 000 € back</text:h>
      <text:p text:style-name="Standard">La compagnie aérienne Céleste, qui souhaitait ouvrir une ligne entre Brest et Orly, et proposer des destinations “Soleil et Ski” connait des déboires. En 2023, la société Malaisienne a sollicité le soutien financier des collectivités dont celui de la métropole via une avance remboursable de 500 000€.</text:p>
      <text:p text:style-name="Standard">Les écologistes s’y sont opposés. Investir dans le mode de transport le plus polluant, au bénéfice d’une minorité de la population orientée “affaires”, va à contresens des objectifs de notre Plan Climat, de transition écologique, et cela, aux dépends des transports du quotidien. Nous avions soulevé la fragilité économique du projet, la non-rentabilité de la ligne Brest-Orly, l’absence de garantie de la part de la compagnie vis-à-vis du maintien de cette ligne.</text:p>
      <text:p text:style-name="Standard">Sur ce dossier, la subvention de Brest Métropole était une erreur. Les problèmes identifiés se vérifient. La DGAC refuse la licence d’exploitation à l’entreprise. La compagnie a beau multiplier les business plan, remplacer sa ligne “phare” Brest-Orly par un Brest-Nice pour améliorer ses résultats prévisionnels, agiter l’espoir que les 40 % manquants à son budget seront comblés par des fonds propres et privés, le projet semble irréaliste et irresponsable.</text:p>
      <text:p text:style-name="Standard">Oui, le désenclavement de la pointe bretonne est un sujet. Le transport aérien n’est pas une solution souhaitable. Nous devons militer pour rendre les offres des alternatives ferroviaires, aux échelles nationales et régionales, accessibles, plus fréquentes et efficaces ; continuer d’encourager les entreprises du territoire qui questionnent le besoin de leurs déplacements et valoriser le temps de travail en train. Pour arrêter l’avion.</text:p>
      <text:p text:style-name="Standard">De plus, la DGAC souligne qu’un gros engagement de l’argent public dans une entreprise privée est une prise de risque vis-à-vis de la réglementation européenne en matière de concurrence et implique des contrôles. Tout ça pour un projet privé climaticide, profitant à une minorité, alors qu’il y a tant de besoins ailleurs.</text:p>
      <text:p text:style-name="P7">Les élu.e.s écologistes de Brest</text:p>
      <text:p text:style-name="P7">Glen Dissaux, Marion Maury, Ronan Pichon, Nathalie Chaline, Gwendal Quiguer, Gaëlle Morvan</text:p>
      <text:h text:style-name="Heading_20_3" text:outline-level="3">Oui à une Europe des territoires qui fonctionne, qui protège, qui respecte.</text:h>
      <text:p text:style-name="Standard">Le 9 juin prochain, les élections permettront de choisir nos représentants au Parlement européen. Chacune et chacun d’entre nous aura la possibilité de montrer son attachement à l’Europe. À quelques semaines de cette échéance démocratique importante pour notre avenir, nous ne voulons pas simplement une Europe qui impose des règles qui ne tiennent pas compte de la réalité vécue au quotidien par nos concitoyens. </text:p>
      <text:p text:style-name="Standard">Nous voulons une Europe fondée sur des valeurs qui nous unissent et des politiques qui nous protègent. Une Europe qui doit être à la hauteur des enjeux de solidarité, en relevant les défis qui s’annoncent et en assumant pleinement ses responsabilités. Une Europe qui stimule, qui fonctionne, qui protège, qui respecte ses États membres et leurs citoyens. Une Europe plus démocratique où le Parlement européen aurait plus de pouvoir et son président serait élu par les citoyens européens.</text:p>
      <text:p text:style-name="Standard">Mais pour atteindre ces objectifs, celles et ceux qui auront la responsabilité et l’honneur de nous représenter doivent être à l’écoute de nos préoccupations et tenir compte de nos légitimes inquiétudes. Et répondre par une réelle prise en compte de la diversité des territoires dans les politiques <text:soft-page-break/>européennes. C’est ainsi que nous répondrons à la progression des eurosceptiques. Il ne faut plus que l’Europe donne cette impression détestable d’être toujours très loin, très technocratique et de mettre du temps à répondre. </text:p>
      <text:p text:style-name="Standard">C’est pour cela que nous militons pour la liste conduite par Guillaume Lacroix, liste de centre gauche composée de candidats issus des territoires, représentant les identités régionales, défendant le progrès social, le respect des droits humains, la décentralisation, mais aussi le respect du vivant et la défense de la diversité culturelle. </text:p>
      <text:p text:style-name="P7">Fortuné PELLICANO</text:p>
      <text:p text:style-name="P7">Hubert BRUZAC</text:p>
      <text:p text:style-name="P7">Frédéric DEVAUX</text:p>
      <text:p text:style-name="P7">Groupe des élus PRG-le centre gauche</text:p>
      <text:p text:style-name="P7">Ville de Brest et Brest métropole </text:p>
      <text:h text:style-name="Heading_20_2" text:outline-level="2">BREST, C’EST VOUS !</text:h>
      <text:h text:style-name="Heading_20_3" text:outline-level="3">A Brest aussi, libérer la parole et promouvoir les femmes</text:h>
      <text:p text:style-name="Standard">Quelle est la place des femmes dans notre société ? Quelle protection dans l’espace public ?</text:p>
      <text:p text:style-name="Standard">Dans le monde, le sort de la moitié de l’humanité reste cruel. Les droits des femmes sont bafoués. La négation de l’autre, de sa liberté et de son intégrité sont légion : mariages forcés, mutilations, victimes de la prostitution, de la pornographie, des guerres ou du terrorisme. L’indignation face aux crimes ne se divisent pas en fonction des nationalités ou des circonstances politiques.</text:p>
      <text:p text:style-name="Standard">En France, la situation a considérablement évolué sur le plan juridique, sur la capacité d’agir en tant qu’être autonome, les droits sociaux et sociétaux, les droits politiques, l’accès à la formation et à l’emploi… Tout cela est le fruit d’un combat qui n’est pas terminé, mais surtout qui n’est pas acquis. Malgré tous les dispositifs, les violences faites aux femmes restent dramatiquement élevées.</text:p>
      <text:p text:style-name="Standard">Ainsi, le 5ème rapport sur le sexisme en France du Haut Conseil à l’égalité (janvier 2024) dresse un bilan où les harcèlements et atteintes sexistes, dans l’espace public comme au travail, sont courants. Près de 100 % des femmes ont été placées un jour dans cette situation et 90 % ont renoncé à des actions ou modifié leurs comportements pour ne pas être victimes.</text:p>
      <text:p text:style-name="Standard">Il fait le constat d’un sexisme qui perdure et dont les « manifestations les plus violentes s’aggravent », notamment chez les « jeunes générations », désignant l’école aux côtés de la famille et du numérique comme les incubateurs du sexisme.</text:p>
      <text:p text:style-name="Standard">Les 25-34 ans sont plus imprégnés par les stéréotypes que leurs aînés :</text:p>
      <text:p text:style-name="Standard">- Pour 20 %, une femme agressée sexuellement peut-être en partie responsable et que « pour être respecté en tant qu’homme dans la société, il faut vanter ses exploits sexuels ».</text:p>
      <text:p text:style-name="Standard">- Pour 23 %, « il faut être violent pour se faire respecter » !</text:p>
      <text:p text:style-name="Standard">Quant à la pornographie, seuls 48 % (15-34 ans) jugent que « l’image des femmes véhiculées par les contenus pornographiques est problématique ».</text:p>
      <text:p text:style-name="Standard">Dans les autres domaines ? La situation est fragile ou se dégrade. Les clichés sont là dès la maternelle et sur toute la scolarité. Ils découragent souvent les filles de s’orienter vers les filières techniques, numériques et scientifiques.</text:p>
      <text:p text:style-name="Standard">Au travail, l’écart de salaire demeure. Au moment de l’embauche à un poste de responsabilité, c’est la tentative (illégale !) de connaître le projet d’enfant. Ce sont les avancements de carrière moins rapides ou il faut faire un choix entre la carrière et les enfants.</text:p>
      <text:p text:style-name="Standard">Ce sont aussi des accommodements face à la montée de revendications contraires au principe de laïcité et aux lois de la République.</text:p>
      <text:p text:style-name="Standard">Ces barrages sont aussi dans la politique. Les femmes sont fortement incitées à passer leur tour au profit des hommes, voire à démissionner pour permettre à un collègue masculin de cumuler des fonctions. Dans les nominations, la parité n’est pas souvent la règle… et on trouve naturel de remplacer des hommes par des hommes.</text:p>
      <text:p text:style-name="Standard">Pour nous, les collectivités ont un rôle essentiel à jouer dans la libération et la promotion des femmes. Les collectivités doivent être irréprochables en matière de prévention et de lutte : agir dans l’espace public et comme employeur, dans toute la hiérarchie.</text:p>
      <text:p text:style-name="Standard"><text:soft-page-break/>Si Brest a adopté une action volontariste pour l’égalité, au-delà des dispositifs d’alerte et de signalement, c’est par l’exemplarité des responsables, élus et agents, que pourra se libérer la parole des femmes contre les violences sexistes ou sexuelles, faire respecter la dignité et promouvoir l’égalité.</text:p>
      <text:p text:style-name="Standard">Nous y veillons. C’est la source de notre engagement.</text:p>
      <text:p text:style-name="Standard">A vos côtés,</text:p>
      <text:p text:style-name="P7">Brest, c’est Vous ! – Elus Droite et Centre</text:p>
      <text:p text:style-name="P7">Bernadette MALGORN, présidente</text:p>
      <text:p text:style-name="P7">Véronique BOURBIGOT, Gaëlle MONOT</text:p>
      <text:p text:style-name="P7">Valérie ABALLEA, Françoise HOUARD,</text:p>
      <text:p text:style-name="P7">Bruno CALVES, Jean-Pierre RICHARD,</text:p>
      <text:p text:style-name="P7">Jean-Philippe ELKAIM, Franck BESOMBES, Vincent PERROT</text:p>
      <text:p text:style-name="Standard"><text:span text:style-name="T8">21 rue Jean Macé, Brest</text:span></text:p>
      <text:h text:style-name="Heading_20_2" text:outline-level="2">Brest progressiste</text:h>
      <text:h text:style-name="Heading_20_3" text:outline-level="3">Sécurité : rester mobilisés !</text:h>
      <text:p text:style-name="Standard">Chaque semaine, la presse régionale se fait l’écho de nouveaux épisodes de violence urbaine à Brest et d’incendie de véhicules. Pourtant, on ne peut pas se résigner et s’habituer à ce que des habitants perdent leur moyen de locomotion et leur outil de travail sans réagir.</text:p>
      <text:p text:style-name="Standard">Loin des caricatures et des invectives politiciennes, depuis le début du mandat, nous demandons au Maire, en charge de la sécurité, de faire des efforts supplémentaires pour assurer la sérénité des Brestoises et des Brestois. Car tout ne peut pas venir de l’Etat. Certes, une brigade de tranquillité urbaine a vu le jour mais elle ne peut pas remplacer une véritable police municipale, qui a montré son efficacité dans d’autres villes bretonnes.</text:p>
      <text:p text:style-name="Standard">Nous demandons toujours la mise en place de véritables Etats Généraux de la Sécurité à Brest, autour des habitants, des forces de police et des élus municipaux, mais aussi des conseils de quartier et des associations. C’est la solution la plus efficace pour écouter la lassitude de la population face à l’insécurité et prendre les décisions courageuses, mais nécessaires, que la Ville doit prendre.</text:p>
      <text:p text:style-name="P7">Groupe Brest Progressiste</text:p>
      <text:p text:style-name="P7">Marc Coatanéa, Emmanuelle Tournier, Philippe Bazire</text:p>
      <text:p text:style-name="P7">brestprogressiste@gmail.com</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0</meta:editing-cycles>
    <meta:creation-date>2024-04-25T07:42:00</meta:creation-date>
    <dc:date>2024-04-29T10:16:42.941000000</dc:date>
    <meta:editing-duration>PT1H13M39S</meta:editing-duration>
    <meta:generator>LibreOffice/7.2.2.2$Windows_X86_64 LibreOffice_project/02b2acce88a210515b4a5bb2e46cbfb63fe97d56</meta:generator>
    <meta:document-statistic meta:table-count="0" meta:image-count="0" meta:object-count="0" meta:page-count="26" meta:paragraph-count="466" meta:word-count="14488" meta:character-count="89402" meta:non-whitespace-character-count="75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