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Titre1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fo:font-weight="bold" style:font-weight-asian="bold"/>
    </style:style>
    <style:style style:name="T7" style:parent-style-name="Policepardéfaut" style:family="text"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Policepardéfaut" style:family="text"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T13" style:parent-style-name="Policepardéfaut" style:family="text"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T16" style:parent-style-name="Policepardéfaut" style:family="text"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Titre1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fo:font-weight="bold" style:font-weight-asian="bold"/>
    </style:style>
    <style:style style:name="T22" style:parent-style-name="Policepardéfaut" style:family="text"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Policepardéfaut" style:family="text">
      <style:text-properties fo:font-weight="bold" style:font-weight-asian="bold"/>
    </style:style>
    <style:style style:name="T26" style:parent-style-name="Policepardéfaut" style:family="text">
      <style:text-properties fo:font-weight="bold" style:font-weight-asian="bold"/>
    </style:style>
    <style:style style:name="T27" style:parent-style-name="Policepardéfaut" style:family="text">
      <style:text-properties fo:font-weight="bold" style:font-weight-asian="bold"/>
    </style:style>
    <style:style style:name="T28" style:parent-style-name="Policepardéfaut" style:family="text">
      <style:text-properties fo:font-weight="bold" style:font-weight-asian="bold"/>
    </style:style>
    <style:style style:name="T29" style:parent-style-name="Policepardéfaut" style:family="text"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Policepardéfaut" style:family="text"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Titre1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Policepardéfaut" style:family="text">
      <style:text-properties fo:font-weight="bold" style:font-weight-asian="bold"/>
    </style:style>
    <style:style style:name="T37" style:parent-style-name="Policepardéfaut" style:family="text">
      <style:text-properties fo:font-weight="bold" style:font-weight-asian="bold"/>
    </style:style>
    <style:style style:name="P38" style:parent-style-name="Normal" style:family="paragraph">
      <style:paragraph-properties fo:text-align="justify"/>
    </style:style>
    <style:style style:name="P39" style:parent-style-name="Sous-titre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Sous-titre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Paragraphedeliste" style:family="paragraph">
      <style:paragraph-properties fo:text-align="justify"/>
    </style:style>
    <style:style style:name="T46" style:parent-style-name="Policepardéfaut" style:family="text">
      <style:text-properties fo:font-weight="bold" style:font-weight-asian="bold"/>
    </style:style>
    <style:style style:name="P47" style:parent-style-name="Paragraphedeliste" style:family="paragraph">
      <style:paragraph-properties fo:text-align="justify"/>
    </style:style>
    <style:style style:name="T48" style:parent-style-name="Policepardéfaut" style:family="text">
      <style:text-properties fo:font-weight="bold" style:font-weight-asian="bold"/>
    </style:style>
    <style:style style:name="T49" style:parent-style-name="Policepardéfaut" style:family="text">
      <style:text-properties fo:font-weight="bold" style:font-weight-asian="bold"/>
    </style:style>
    <style:style style:name="P50" style:parent-style-name="Normal" style:family="paragraph">
      <style:paragraph-properties fo:text-align="justify"/>
    </style:style>
    <style:style style:name="P51" style:parent-style-name="Sous-titre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Paragraphedeliste" style:family="paragraph">
      <style:paragraph-properties fo:text-align="justify"/>
    </style:style>
    <style:style style:name="T55" style:parent-style-name="Policepardéfaut" style:family="text">
      <style:text-properties fo:font-weight="bold" style:font-weight-asian="bold"/>
    </style:style>
    <style:style style:name="P56" style:parent-style-name="Paragraphedeliste" style:family="paragraph">
      <style:paragraph-properties fo:text-align="justify"/>
    </style:style>
    <style:style style:name="P57" style:parent-style-name="Paragraphedeliste" style:family="paragraph">
      <style:paragraph-properties fo:text-align="justify"/>
    </style:style>
    <style:style style:name="T58" style:parent-style-name="Policepardéfaut" style:family="text">
      <style:text-properties fo:font-weight="bold" style:font-weight-asian="bold"/>
    </style:style>
    <style:style style:name="P59" style:parent-style-name="Paragraphedeliste" style:family="paragraph">
      <style:paragraph-properties fo:text-align="justify"/>
    </style:style>
    <style:style style:name="P60" style:parent-style-name="Paragraphedeliste" style:family="paragraph">
      <style:paragraph-properties fo:text-align="justify"/>
    </style:style>
    <style:style style:name="T61" style:parent-style-name="Policepardéfaut" style:family="text">
      <style:text-properties fo:font-weight="bold" style:font-weight-asian="bold"/>
    </style:style>
    <style:style style:name="P62" style:parent-style-name="Paragraphedeliste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Policepardéfaut" style:family="text">
      <style:text-properties fo:font-weight="bold" style:font-weight-asian="bold"/>
    </style:style>
    <style:style style:name="T66" style:parent-style-name="Policepardéfaut" style:family="text">
      <style:text-properties fo:font-weight="bold" style:font-weight-asian="bold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Policepardéfaut" style:family="text">
      <style:text-properties fo:font-weight="bold" style:font-weight-asian="bold"/>
    </style:style>
    <style:style style:name="T70" style:parent-style-name="Policepardéfaut" style:family="text">
      <style:text-properties fo:font-weight="bold" style:font-weight-asian="bold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Policepardéfaut" style:family="text">
      <style:text-properties fo:font-weight="bold" style:font-weight-asian="bold"/>
    </style:style>
    <style:style style:name="T74" style:parent-style-name="Policepardéfaut" style:family="text">
      <style:text-properties fo:font-weight="bold" style:font-weight-asian="bold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Policepardéfaut" style:family="text">
      <style:text-properties fo:font-weight="bold" style:font-weight-asian="bold"/>
    </style:style>
    <style:style style:name="T78" style:parent-style-name="Policepardéfaut" style:family="text">
      <style:text-properties fo:font-weight="bold" style:font-weight-asian="bold"/>
    </style:style>
    <style:style style:name="T79" style:parent-style-name="Policepardéfaut" style:family="text">
      <style:text-properties fo:font-weight="bold" style:font-weight-asian="bold"/>
    </style:style>
    <style:style style:name="T80" style:parent-style-name="Policepardéfaut" style:family="text">
      <style:text-properties fo:font-weight="bold" style:font-weight-asian="bold"/>
    </style:style>
    <style:style style:name="T81" style:parent-style-name="Policepardéfaut" style:family="text">
      <style:text-properties fo:font-weight="bold" style:font-weight-asian="bold"/>
    </style:style>
    <style:style style:name="P82" style:parent-style-name="Normal" style:family="paragraph">
      <style:paragraph-properties fo:text-align="justify"/>
    </style:style>
    <style:style style:name="P83" style:parent-style-name="Paragraphedeliste" style:family="paragraph">
      <style:paragraph-properties fo:text-align="justify"/>
    </style:style>
    <style:style style:name="T84" style:parent-style-name="Policepardéfaut" style:family="text">
      <style:text-properties fo:font-weight="bold" style:font-weight-asian="bold"/>
    </style:style>
    <style:style style:name="T85" style:parent-style-name="Policepardéfaut" style:family="text">
      <style:text-properties fo:font-weight="bold" style:font-weight-asian="bold"/>
    </style:style>
    <style:style style:name="T8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justify"/>
      <style:text-properties style:font-name="Calibri Light" fo:color="#2E74B5" fo:font-size="16pt" style:font-size-asian="16pt" style:font-size-complex="16pt"/>
    </style:style>
    <style:style style:name="P90" style:parent-style-name="Normal" style:family="paragraph">
      <style:paragraph-properties fo:text-align="justify"/>
    </style:style>
    <style:style style:name="T91" style:parent-style-name="Policepardéfaut" style:family="text">
      <style:text-properties fo:font-weight="bold" style:font-weight-asian="bold"/>
    </style:style>
    <style:style style:name="T92" style:parent-style-name="Policepardéfaut" style:family="text">
      <style:text-properties fo:font-weight="bold" style:font-weight-asian="bold"/>
    </style:style>
    <style:style style:name="T93" style:parent-style-name="Policepardéfaut" style:family="text">
      <style:text-properties fo:font-weight="bold" style:font-weight-asian="bold"/>
    </style:style>
    <style:style style:name="T94" style:parent-style-name="Policepardéfaut" style:family="text">
      <style:text-properties fo:font-weight="bold" style:font-weight-asian="bold"/>
    </style:style>
    <style:style style:name="T95" style:parent-style-name="Policepardéfaut" style:family="text">
      <style:text-properties fo:font-weight="bold" style:font-weight-asian="bold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T98" style:parent-style-name="Policepardéfaut" style:family="text">
      <style:text-properties fo:font-weight="bold" style:font-weight-asian="bold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  <style:text-properties style:font-name="Calibri" fo:color="#5A5A5A" fo:letter-spacing="0.0104in" style:font-size-complex="11pt"/>
    </style:style>
    <style:style style:name="P101" style:parent-style-name="Normal" style:family="paragraph">
      <style:paragraph-properties fo:text-align="justify"/>
      <style:text-properties style:font-name="Calibri" fo:color="#5A5A5A" fo:letter-spacing="0.0104in" style:font-size-complex="11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</office:automatic-styles>
  <office:body>
    <office:text text:use-soft-page-breaks="true">
      <text:p text:style-name="P1">Brest vents favorables – Etudier à Brest</text:p>
      <text:p text:style-name="P2"/>
      <text:h text:style-name="P3" text:outline-level="1">Une métropole qui ne manque pas d’air</text:h>
      <text:p text:style-name="P4"/>
      <text:p text:style-name="P5">C’est un<text:span text:style-name="T6"><text:s/>territoire hors normes,<text:s/></text:span>tout sauf lisse, où la vie se conjugue à tous les temps, sur tous les<text:s/>modes. Celui d’une grande ville qui bouge, la mer en plus.<text:s/><text:span text:style-name="T7">Brest ouvre des horizons</text:span>.</text:p>
      <text:p text:style-name="P8"/>
      <text:p text:style-name="P9"><text:span text:style-name="T10">Ici, la mer intense coule dans les veines des hommes et des femmes</text:span>. Qu’ils aient ou non le pied marin ! C’est sans doute ce sel vivifiant qui explique l’identité locale,<text:s/>façonne les cœurs et les âmes, leur donne ce caractère si particulier.</text:p>
      <text:p text:style-name="P11"/>
      <text:p text:style-name="P12"><text:span text:style-name="T13">Brest s’ouvre à tous les vents,</text:span><text:s/>accueille chaleureusement tous les nouveaux arrivants avec cette curiosité propre aux villes portuaires.</text:p>
      <text:p text:style-name="P14"/>
      <text:p text:style-name="P15">Ici, pas un jour ne passe sans… qu’il ne se passe quelque chose !<text:s/><text:span text:style-name="T16">Il y a toujours une nouvelle expérience à vivre, à partager, à découvrir !</text:span></text:p>
      <text:p text:style-name="P17"/>
      <text:h text:style-name="P18" text:outline-level="1">Le job de tes rêves se trouve ici</text:h>
      <text:p text:style-name="P19"><text:span text:style-name="T20">Brest métropole est connue pour son dynamisme<text:s/></text:span>dans un grand nombre de secteurs d’activité et tout particulièrement<text:s/><text:span text:style-name="T21">le maritim</text:span><text:span text:style-name="T22">e, la santé, la défense, le numérique, la banque-assurance ainsi que l’agriculture et l’agroalimentaire</text:span>, qui sont des secteurs socles du territoire.</text:p>
      <text:p text:style-name="P23"/>
      <text:p text:style-name="P24">Sais-tu aussi que Brest est à la pointe dans des<text:s/><text:span text:style-name="T25">secteurs émergents</text:span><text:s/>très variés, comme les<text:s/><text:span text:style-name="T26">énergies marine</text:span><text:span text:style-name="T27">s renouvelables, la healthtech</text:span><text:s/>(technologies de la santé),<text:s/><text:span text:style-name="T28">le spatial, la cybersécurité</text:span><text:s/>ou encore<text:s/><text:span text:style-name="T29">l’intelligence artificielle</text:span><text:s/>?</text:p>
      <text:p text:style-name="P30"/>
      <text:p text:style-name="P31">Quel que soit ton futur choix de carrière,<text:s/><text:span text:style-name="T32">les opportunités sont nombreuses</text:span> !</text:p>
      <text:p text:style-name="P33"/>
      <text:h text:style-name="P34" text:outline-level="1">Un accueil à la brestoise</text:h>
      <text:p text:style-name="P35">Chaque année, plus de<text:s/><text:span text:style-name="T36">30 000 étudiantes et étudiants</text:span>, dont près de<text:s/><text:span text:style-name="T37">3500 étudiants internationaux</text:span>, choisissent d’étudier à la pointe bretonne. Pour faciliter leur intégration sur le territoire, Brest a toujours soigné l’accueil de ses étudiants</text:p>
      <text:p text:style-name="P38"/>
      <text:p text:style-name="P39">Une métropole accessible</text:p>
      <text:p text:style-name="P40">En tram, en bus, en téléphérique, à vélo : pour te déplacer sur le territoire de Brest métropole, les moyens de transport sont pensés pour te faciliter le quotidien, avec des tarifs spéciaux pour les étudiants et boursiers.</text:p>
      <text:p text:style-name="P41"/>
      <text:p text:style-name="P42">L’ACCUEIL DES ÉTUDIANTS INTERNATIONAUX</text:p>
      <text:p text:style-name="P43">Les Brestoises et Brestois sont ouverts d’esprit et aiment accueillir les voyageurs du monde entier et leur faire découvrir leur territoire. Deux événements te sont spécifiquement dédiés :</text:p>
      <text:p text:style-name="P44"/>
      <text:list text:style-name="LFO1" text:continue-numbering="true">
        <text:list-item>
          <text:p text:style-name="P45"><text:span text:style-name="T46">Une journée d’accueil</text:span><text:s/>en septembre avec une sortie en mer suivie<text:s/>d’une réception à Océanopolis.</text:p>
        </text:list-item>
        <text:list-item>
          <text:p text:style-name="P47"><text:span text:style-name="T48">La Nuit des Étudiants du Monde</text:span><text:span text:style-name="T49"><text:s/></text:span>: une soirée 100% gratuite et à 200% festive aux Ateliers des Capucins desservi par un téléphérique urbain qui en met plein la vue!</text:p>
        </text:list-item>
      </text:list>
      <text:p text:style-name="P50"/>
      <text:p text:style-name="P51">Un accompagnement dédié</text:p>
      <text:p text:style-name="P52">Formations, métiers, loisirs, logement, aides sociales, mobilité internationale… Ne reste pas sans réponse à tes questions ! Si tu as besoin d’aide dans tes démarches, plusieurs structures locales t’informent et t’accompagnent gratuitement tout au long de l’année<text:s/>:</text:p>
      <text:p text:style-name="P53"/>
      <text:list text:style-name="LFO2" text:continue-numbering="true">
        <text:list-item>
          <text:p text:style-name="P54"><text:span text:style-name="T55">Bureau Information Jeunesse</text:span></text:p>
        </text:list-item>
      </text:list>
      <text:p text:style-name="P56">4 rue Augustin Morvan, 29200 Brest,<text:s/><text:a xlink:href="mailto:accueil@bij-brest.org" office:target-frame-name="_top" xlink:show="replace"><text:span text:style-name="Lienhypertexte">accueil@bij-brest.org</text:span></text:a>, 02 98 43 01 08</text:p>
      <text:list text:style-name="LFO2" text:continue-numbering="true">
        <text:list-item>
          <text:p text:style-name="P57"><text:span text:style-name="T58">CROUS/CLOUS de Brest</text:span></text:p>
        </text:list-item>
      </text:list>
      <text:p text:style-name="P59">2 avenue Victor Le Gorgeu, 29200 Brest,<text:s/><text:a xlink:href="mailto:clous@crous-rennes.fr" office:target-frame-name="_top" xlink:show="replace"><text:span text:style-name="Lienhypertexte">clous@crous-rennes.fr</text:span></text:a>, 02 98<text:s/>03 38 78</text:p>
      <text:list text:style-name="LFO2" text:continue-numbering="true">
        <text:list-item>
          <text:p text:style-name="P60"><text:span text:style-name="T61">Centre de Mobilité Internationale</text:span></text:p>
        </text:list-item>
      </text:list>
      <text:p text:style-name="P62">235 cours Aimé Césaire, 29200 Brest, <text:s/><text:a xlink:href="mailto:etudiant@cmibrest.fr" office:target-frame-name="_top" xlink:show="replace"><text:span text:style-name="Lienhypertexte">etudiant@cmibrest.fr</text:span></text:a>, 02 98 01 67 00</text:p>
      <text:p text:style-name="P63"/>
      <text:h text:style-name="Titre1" text:outline-level="1">Des formations pour toutes et tous</text:h>
      <text:p text:style-name="P64">Après l’obtention de ton baccalauréat,<text:span text:style-name="T65"><text:s/>une offre<text:s/></text:span><text:span text:style-name="T66">complète de formations de qualité s’offre à toi sur le territoire.</text:span></text:p>
      <text:p text:style-name="P67"/>
      <text:p text:style-name="Sous-titre">L’université de Bretagne Occidentale</text:p>
      <text:p text:style-name="P68">L’UBO, une<text:s/><text:span text:style-name="T69">université pluridisciplinaire avec santé</text:span><text:s/>ouverte à l’international, propose de nombreuses formations allant du<text:s/><text:span text:style-name="T70">bac +2 au bac +8</text:span>, en alternance ou non, en formation initiale comme en reprise d’études.</text:p>
      <text:p text:style-name="P71"/>
      <text:p text:style-name="Sous-titre">Les grandes écoles</text:p>
      <text:p text:style-name="P72"><text:span text:style-name="T73">8 écoles d’ingénieurs et de commerce</text:span>, reconnues par la conférence des grandes écoles, renommées<text:s/><text:span text:style-name="T74">à l’échelle nationale et internationale</text:span>, te donnent accès à des débouchés de haut niveau dans de nombreux domaines<text:s/>: Brest Business School, CESI, École Navale, Enib, Ensta Bretagne, Esiab, IMT Atlantique, Isen Yncréa Brest. L’Eesab, école d’art d’envergure européenne, vient compléter ce panel d’écoles supérieures.</text:p>
      <text:p text:style-name="P75"/>
      <text:p text:style-name="Sous-titre">Et plus de 30 autres établissements post-bac</text:p>
      <text:p text:style-name="P76">Dans une multitude de secteurs d’activité, les lycées du territoire proposent un large choix de<text:s/><text:span text:style-name="T77">classes prépa</text:span><text:s/>et de<text:s/><text:span text:style-name="T78">BTS</text:span>. Par ailleurs, de nombreux<text:s/><text:span text:style-name="T79">établissements supérieurs publics ou privés</text:span><text:s/>dispensent<text:s/><text:span text:style-name="T80">des formations pluridisciplin</text:span><text:span text:style-name="T81">aires en continu ou en alternance</text:span>.</text:p>
      <text:p text:style-name="P82"/>
      <text:list text:style-name="LFO3" text:continue-numbering="true">
        <text:list-item>
          <text:p text:style-name="P83"><text:span text:style-name="T84">Plus d’informations à retrouver</text:span><text:s/>sur la rubrique « <text:span text:style-name="T85">Étudier<text:s/></text:span>» du site<text:s/><text:span text:style-name="T86">brest.f</text:span><text:span text:style-name="T87">r</text:span></text:p>
        </text:list-item>
      </text:list>
      <text:p text:style-name="P88"/>
      <text:p text:style-name="P89">Ici, on ne s’ennuie pas</text:p>
      <text:p text:style-name="P90">Une pièce de<text:s/><text:span text:style-name="T91">théâtre</text:span><text:s/>au Quartz, scène nationale, un match de<text:s/><text:span text:style-name="T92">foot</text:span><text:s/>au Stade brestois ou un match de<text:s/><text:span text:style-name="T93">hand<text:s/></text:span>à Brest Arena, une expo au centre d’art Passerelle, un<text:s/><text:span text:style-name="T94">concert</text:span><text:s/>sur le port à La Carène, salle des musiques actuelles… Ici, les lieux et équipements culturels et sportifs font bouger la ville toute l’année et s’adressent à tous les publics. Retrouve toute l’actualité et<text:s/>l’agenda des événements sur brest.fr et sur le compte instagram<text:s/><text:span text:style-name="T95">@brest.fr</text:span>.</text:p>
      <text:p text:style-name="P96"/>
      <text:p text:style-name="P97">Et si tu souhaites contribuer à la vie locale, il existe à Brest<text:s/><text:span text:style-name="T98">plus de 1300 associations</text:span><text:s/>qui agissent dans des domaines très variés.</text:p>
      <text:p text:style-name="P99"/>
      <text:p text:style-name="P100">Le Pass Brest Life</text:p>
      <text:p text:style-name="P101"/>
      <text:soft-page-break/>
      <text:p text:style-name="P102">Les offres et bons plans de la métropole à portée de main, c’est ici que ça se passe : sport, loisirs, culture, sorties, ... Le Pass Brest Life te donne accès à la carte digitalisée des commerces et établissements qui proposent une offre pour les jeunes et étudiants.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="Calibri" fo:color="#5A5A5A" fo:letter-spacing="0.0104in" style:font-size-complex="11pt" fo:hyphenate="false"/>
    </style:style>
    <style:style style:name="Sous-titreCar" style:display-name="Sous-titre Car" style:family="text" style:parent-style-name="Policepardéfaut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 style:text-underline-type="none" style:text-underline-color="font-color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ENT Marie</meta:initial-creator>
    <dc:creator>LAMRI Claire</dc:creator>
    <meta:creation-date>2024-05-07T14:37:00Z</meta:creation-date>
    <dc:date>2024-05-13T12:49:00Z</dc:date>
    <meta:template xlink:href="Normal" xlink:type="simple"/>
    <meta:editing-cycles>8</meta:editing-cycles>
    <meta:editing-duration>PT3960S</meta:editing-duration>
    <meta:document-statistic meta:page-count="3" meta:paragraph-count="10" meta:word-count="813" meta:character-count="5276" meta:row-count="37" meta:non-whitespace-character-count="4473"/>
  </office:meta>
</office:document-meta>
</file>