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text-align="start"/>
    </style:style>
    <style:style style:name="P2" style:parent-style-name="Titre1" style:family="paragraph">
      <style:paragraph-properties fo:text-align="start"/>
      <style:text-properties fo:font-size="23pt" style:font-size-asian="23pt"/>
    </style:style>
    <style:style style:name="P3" style:parent-style-name="Titre2" style:family="paragraph">
      <style:paragraph-properties fo:text-align="start"/>
      <style:text-properties fo:font-size="23pt" style:font-size-asian="23pt" style:font-size-complex="23pt"/>
    </style:style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itre2" style:family="paragraph">
      <style:paragraph-properties fo:text-align="start"/>
      <style:text-properties fo:font-size="23pt" style:font-size-asian="23pt" style:font-size-complex="23pt"/>
    </style:style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itre2" style:family="paragraph">
      <style:paragraph-properties fo:text-align="start"/>
      <style:text-properties fo:font-size="23pt" style:font-size-asian="23pt" style:font-size-complex="23pt"/>
    </style:style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P45" style:parent-style-name="Titre2" style:family="paragraph">
      <style:paragraph-properties fo:text-align="start"/>
      <style:text-properties fo:font-size="23pt" style:font-size-asian="23pt" style:font-size-complex="23pt"/>
    </style:style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itre2" style:family="paragraph">
      <style:paragraph-properties fo:text-align="start"/>
      <style:text-properties fo:font-size="23pt" style:font-size-asian="23pt" style:font-size-complex="23pt"/>
    </style:style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itre2" style:family="paragraph">
      <style:paragraph-properties fo:text-align="start"/>
      <style:text-properties fo:font-size="23pt" style:font-size-asian="23pt" style:font-size-complex="23pt"/>
    </style:style>
    <style:style style:name="P58" style:parent-style-name="Titre2" style:family="paragraph">
      <style:paragraph-properties fo:text-align="start"/>
      <style:text-properties fo:font-size="23pt" style:font-size-asian="23pt" style:font-size-complex="23pt"/>
    </style:style>
    <style:style style:name="P59" style:parent-style-name="Titre2" style:family="paragraph">
      <style:paragraph-properties fo:text-align="start"/>
      <style:text-properties fo:font-size="23pt" style:font-size-asian="23pt" style:font-size-complex="23pt"/>
    </style:style>
    <style:style style:name="P60" style:parent-style-name="Textbody" style:family="paragraph"/>
    <style:style style:name="P61" style:parent-style-name="Textbody" style:family="paragraph"/>
    <style:style style:name="P62" style:parent-style-name="Titre2" style:family="paragraph">
      <style:paragraph-properties fo:text-align="start"/>
      <style:text-properties fo:font-size="23pt" style:font-size-asian="23pt" style:font-size-complex="23pt"/>
    </style:style>
  </office:automatic-styles>
  <office:body>
    <office:text text:use-soft-page-breaks="true">
      <text:p text:style-name="P1">Le Générateur - Dispositif de soutien au développement d’activités économiques</text:p>
      <text:p text:style-name="Textbody"/>
      <text:h text:style-name="P2" text:outline-level="1">Aide au loyer (Secteurs Haut de Jaurès et Recouvrance)</text:h>
      <text:p text:style-name="Textbody">Cette aide fait partie du dispositif Le<text:s/>Générateur porté par Brest métropole et ses partenaires depuis 2018 dans le cadre des projets de renouvellement urbain. Elle vise à soutenir l’installation et le développement d’acteurs économiques dans des secteurs à forte vacance.</text:p>
      <text:p text:style-name="Textbody"/>
      <text:h text:style-name="P3" text:outline-level="2">Objectifs</text:h>
      <text:list text:style-name="LFO1" text:continue-numbering="true">
        <text:list-item>
          <text:p text:style-name="P4">Rendre plus<text:s/>attractifs des pas-de-porte vacants dans les secteurs à forte vacance commerciale (&gt;15%).</text:p>
        </text:list-item>
        <text:list-item>
          <text:p text:style-name="P5">Soutenir la création d’activités économiques sur ces secteurs</text:p>
        </text:list-item>
        <text:list-item>
          <text:p text:style-name="P6">Renforcer l’attractivité économique et résidentielle.</text:p>
        </text:list-item>
      </text:list>
      <text:p text:style-name="Textbody"/>
      <text:h text:style-name="P7" text:outline-level="2">Bénéficiaires</text:h>
      <text:list text:style-name="LFO2" text:continue-numbering="true">
        <text:list-item>
          <text:p text:style-name="P8">Toute entreprise commerciale indépendante ou toute entreprise artisanale indépendante inscrite au registre du commerce et des sociétés ou au répertoire des métiers.</text:p>
          <text:list text:continue-numbering="true">
            <text:list-item>
              <text:p text:style-name="P9">De 7 salariés CDI ETP maximum (hors gérant/ président).</text:p>
            </text:list-item>
            <text:list-item>
              <text:p text:style-name="P10">Dont le chiffre d’affaires ne dépasse pas 1 million d’euros HT.</text:p>
            </text:list-item>
            <text:list-item>
              <text:p text:style-name="P11">Immatriculée depuis moins de 3 ans.</text:p>
            </text:list-item>
          </text:list>
        </text:list-item>
      </text:list>
      <text:p text:style-name="Textbody">Exemples : cafés-tabac, restaurants, hôtels, commerces de proximité, supérettes, campings, artisanat alimentaire (boucher, boulanger, fromager…), bâtiment (peintre, carreleur, électricien, plombier, chauffagiste…), fabrication<text:s/>(céramiste, ébéniste, graveur, métallier…), de services (coiffeur, esthéticienne, cordonnier, fleuriste…).</text:p>
      <text:p text:style-name="Textbody">Les franchises et autres commerces organisés peuvent être éligibles au dispositif au choix de l’établissement public de coopération intercommunale (EPCI), sous réserve :</text:p>
      <text:list text:style-name="LFO3" text:continue-numbering="true">
        <text:list-item>
          <text:list>
            <text:list-item>
              <text:p text:style-name="P12">D’un examen approfondi du contrat liant le porteur de projet à sa tête de réseau, afin de déterminer précisément le degré d’autonomie réelle dont dispose le commerçant ou l’artisan. L’autonomie peut notamment être mesurée par rapport<text:s/>aux items suivants :</text:p>
              <text:list text:continue-numbering="true">
                <text:list-item>
                  <text:p text:style-name="P13">montant des droits d’entrée et pourcentage de redevance par rapport au chiffre d’affaires ;</text:p>
                </text:list-item>
                <text:list-item>
                  <text:p text:style-name="P14">obligation ou non d’achat de matériel ;</text:p>
                </text:list-item>
                <text:list-item>
                  <text:p text:style-name="P15">obligation ou non de contrat d’approvisionnement ;</text:p>
                </text:list-item>
                <text:list-item>
                  <text:p text:style-name="P16">propriété ou non du stock ;</text:p>
                </text:list-item>
                <text:list-item>
                  <text:p text:style-name="P17">maîtrise ou non sur le choix des collections, des produits ou passage obligé par une centrale d’achat ;</text:p>
                </text:list-item>
                <text:list-item>
                  <text:p text:style-name="P18">liberté ou pas sur la politique des prix ;</text:p>
                </text:list-item>
                <text:list-item>
                  <text:p text:style-name="P19">degré de contraintes sur la communication, avantages ;</text:p>
                </text:list-item>
                <text:list-item>
                  <text:p text:style-name="P20">formation ;</text:p>
                </text:list-item>
                <text:list-item>
                  <text:p text:style-name="P21">back office mis à disposition du porteur de projet, tant au niveau<text:s/>de la gestion des ressources humaines que de la gestion de l’activité ;</text:p>
                </text:list-item>
                <text:list-item>
                  <text:p text:style-name="P22">modalités de financements éventuellement proposées par la tête de réseau.</text:p>
                </text:list-item>
              </text:list>
            </text:list-item>
            <text:list-item>
              <text:p text:style-name="P23">De mesurer l’impact du projet pour le territoire.</text:p>
            </text:list-item>
          </text:list>
        </text:list-item>
        <text:list-item>
          <text:p text:style-name="P24">Toute association loi 1901 inscrite au Répertoire national<text:s/>des associations et disposant d’un n° SIREN.</text:p>
        </text:list-item>
        <text:list-item>
          <text:p text:style-name="P25">Public non concerné :</text:p>
          <text:list text:continue-numbering="true">
            <text:list-item>
              <text:p text:style-name="P26">Le commerce de gros.</text:p>
            </text:list-item>
            <text:list-item>
              <text:p text:style-name="P27">Les commerces non sédentaires.</text:p>
            </text:list-item>
            <text:list-item>
              <text:p text:style-name="P28">Les agences prestataires de services (immobilières, financières, de voyages…).</text:p>
            </text:list-item>
            <text:list-item>
              <text:p text:style-name="P29">Les activités de services à la personne (portage de repas,<text:s/>ménage…).</text:p>
            </text:list-item>
            <text:list-item>
              <text:p text:style-name="P30">Le secteur médical et paramédical.</text:p>
            </text:list-item>
            <text:list-item>
              <text:p text:style-name="P31">Les professions libérales.</text:p>
            </text:list-item>
            <text:list-item>
              <text:p text:style-name="P32">Les activités financières (banques, assurances…).</text:p>
            </text:list-item>
            <text:list-item>
              <text:p text:style-name="P33">Les galeries et les zones commerciales : à déterminer entre la Région et l’EPCI.</text:p>
            </text:list-item>
            <text:list-item>
              <text:p text:style-name="P34">Les SCI, sauf dans les cas où au moins 50 % du capital de la SCI est détenu par la société d’exploitation ou par des associés de la société d’exploitation.</text:p>
            </text:list-item>
          </text:list>
        </text:list-item>
        <text:list-item>
          <text:p text:style-name="P35">L’entreprise ou l’association devra attester sur l’honneur d’une situation financière saine et remplir ses obligations légales, sociales et fiscales.</text:p>
        </text:list-item>
      </text:list>
      <text:p text:style-name="Textbody"/>
      <text:h text:style-name="P36" text:outline-level="2">Conditions</text:h>
      <text:list text:style-name="LFO4" text:continue-numbering="true">
        <text:list-item>
          <text:p text:style-name="P37">Types de locaux éligibles : pas-de-porte vacants depuis 12 mois ou plus. Aide conditionnée à la réalisation d’une analyse d’opportunité quant à la poursuite d’un usage économique du pas-de-porte concerné.</text:p>
        </text:list-item>
        <text:list-item>
          <text:p text:style-name="P38">Localisation des projets : périmètres<text:s/>définis dans les secteurs Haut de Jaurès et Recouvrance (voir plans).</text:p>
        </text:list-item>
        <text:list-item>
          <text:p text:style-name="P39">Nature des dépenses éligibles : loyers en euros. Le montant HT ou TTC sera appliqué en fonction du régime fiscal d’assujettissement à la TVA.</text:p>
        </text:list-item>
        <text:list-item>
          <text:p text:style-name="P40">Ne sont pas éligibles : charges locatives ou<text:s/>de copropriété, taxes, abonnements…</text:p>
        </text:list-item>
        <text:list-item>
          <text:p text:style-name="P41">Engagements du bénéficiaire et du propriétaire :</text:p>
          <text:list text:continue-numbering="true">
            <text:list-item>
              <text:p text:style-name="P42">Le bénéficiaire s’engage à être suivi par une structure d’accompagnement.</text:p>
            </text:list-item>
            <text:list-item>
              <text:p text:style-name="P43">Le propriétaire devra accepter d’appliquer un tarif de location inférieur à 20 % de celui du marché (avec un montant maximal de 10 €/m²/mois sur les quartiers visés).</text:p>
            </text:list-item>
            <text:list-item>
              <text:p text:style-name="P44">Le bénéficiaire et le propriétaire devront accepter de signer une convention de partenariat tripartite entre le bailleur, le preneur et Brest métropole dans laquelle preneur et bailleur<text:s/>s’engagent à respecter leurs obligations et les termes du dispositif du Générateur.</text:p>
            </text:list-item>
          </text:list>
        </text:list-item>
      </text:list>
      <text:p text:style-name="Textbody"/>
      <text:h text:style-name="P45" text:outline-level="2">Calcul de la subvention</text:h>
      <text:list text:style-name="LFO5" text:continue-numbering="true">
        <text:list-item>
          <text:p text:style-name="P46">Taux d’intervention :</text:p>
          <text:list text:continue-numbering="true">
            <text:list-item>
              <text:p text:style-name="P47">50 % des loyers la première année d’occupation (dont la moitié versée dès la signature de la convention).</text:p>
            </text:list-item>
            <text:list-item>
              <text:p text:style-name="P48">40 % des loyers la<text:s/>deuxième année d’occupation.</text:p>
            </text:list-item>
            <text:list-item>
              <text:p text:style-name="P49">30 % des loyers la troisième année d’occupation.</text:p>
            </text:list-item>
          </text:list>
        </text:list-item>
        <text:list-item>
          <text:p text:style-name="P50">Plafond de subvention :</text:p>
          <text:list text:continue-numbering="true">
            <text:list-item>
              <text:p text:style-name="P51">10 000 € maximum par an par projet sur une période de 3 ans. Le montant HT ou TTC sera appliqué en fonction du régime fiscal d’assujettissement à la TVA.</text:p>
            </text:list-item>
          </text:list>
        </text:list-item>
        <text:list-item>
          <text:p text:style-name="P52">Plancher : pas de montant de loyer minimum.<text:line-break/>Les entreprises bénéficiaires de l’aide se verront appliquer une durée et un taux d’intervention fonction du nombre d’années d’existence de leur structure.</text:p>
        </text:list-item>
      </text:list>
      <text:p text:style-name="Textbody">Ainsi une entreprise entrant dans le dispositif au cours de sa 2ème année d’existence sera accompagnée pendant 2 ans au titre de l’aide au loyer, et lui sera appliqué un taux de 40 % sur les loyers payés au cours de la 2ème année d’existence et de 30 % au cours de la 3ème année.</text:p>
      <text:p text:style-name="Textbody">De la même manière, une entreprise entrant dans le dispositif au cours de sa 3ème année d’existence sera accompagnée pendant 1 an à un taux de 30 %.</text:p>
      <text:h text:style-name="P53" text:outline-level="2">Modalités de mise en œuvre</text:h>
      <text:list text:style-name="LFO6" text:continue-numbering="true">
        <text:list-item>
          <text:p text:style-name="P54">Analyse de la recevabilité du projet par la métropole, en lien avec la chambre consulaire le cas échéant.</text:p>
        </text:list-item>
        <text:list-item>
          <text:p text:style-name="P55">Instruction de la demande de subvention par la métropole.</text:p>
        </text:list-item>
        <text:list-item>
          <text:p text:style-name="P56">Versement de la subvention par la métropole sur présentation des justificatifs de loyers acquittés.</text:p>
        </text:list-item>
      </text:list>
      <text:p text:style-name="Textbody"/>
      <text:h text:style-name="P57" text:outline-level="2">Prise d’effet et durée</text:h>
      <text:p text:style-name="Textbody">L’attribution de l’aide n’est pas automatique et résulte d’un examen déterminant l’intérêt<text:s/><text:s/>économique du projet et la situation financière de la structure.</text:p>
      <text:p text:style-name="Textbody">La date de démarrage du dispositif (permettant à l’entreprise ou à l’association de signer le contrat de bail) est fixée à la date d’accusé réception de la demande de subvention<text:s/>transmise à la fois par le porteur de projet l’acteur économique et le propriétaire.</text:p>
      <text:p text:style-name="Textbody">Le délai accordé pour communiquer à Brest métropole les justificatifs de loyers acquittés dans le cadre du dispositif est fixé à 18 mois.</text:p>
      <text:p text:style-name="Textbody"/>
      <text:h text:style-name="P58" text:outline-level="2">Régime d’adossement de la subvention accordée</text:h>
      <text:p text:style-name="Textbody">Règlement (UE) n°1407/2013 de la Commission du 18 décembre 2013 relatif à l'application des articles 107 et 108 du traité sur le fonctionnement de l'Union européenne aux aides de minimis ou le règlement qui succèdera à ce règlement n°1407/2013 à son échéance.</text:p>
      <text:p text:style-name="Textbody"/>
      <text:h text:style-name="P59" text:outline-level="2">Communication</text:h>
      <text:p text:style-name="Textbody">Le bénéficiaire s’engage à réaliser pour lui-même et, en tant qu’opérateur à informer le bénéficiaire final, de certaines actions de communication :</text:p>
      <text:list text:style-name="LFO7" text:continue-numbering="true">
        <text:list-item>
          <text:p text:style-name="P60">Afficher sur site et dans leur communication physique ou digitale, les supports fournis par Brest métropole.</text:p>
        </text:list-item>
        <text:list-item>
          <text:p text:style-name="P61">Faire mention du soutien de Brest métropole dans les documents officiels, publications et supports de communication en lien avec le projet subventionné (ex : site web, newsletter, relations presses, rapport de stage ou d’étude, bilan, diaporama d’une formation subventionnée, etc.).</text:p>
        </text:list-item>
      </text:list>
      <text:p text:style-name="Textbody"/>
      <text:h text:style-name="P62" text:outline-level="2">Contact</text:h>
      <text:p text:style-name="Textbody">Service Relations entreprises</text:p>
      <text:p text:style-name="Textbody">Brest métropole</text:p>
      <text:p text:style-name="Textbody">02 98 33 50 50</text:p>
      <text:p text:style-name="Textbody">relations-entreprises@brest-metropole.fr</text:p>
      <text:p text:style-name="Textbody">brest.fr</text:p>
      <text:p text:style-name="Textbody"/>
      <text:p text:style-name="Textbody">Découvrez et participez au projet urbain :</text:p>
      <text:p text:style-name="Textbody">jeparticipe.brest.fr<text:s/></text:p>
      <text:p text:style-name="Textbody">brest.fr<text:s/></text:p>
      <text:p text:style-name="Textbody">02 98 33 50 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3-03T15:53:00Z</meta:creation-date>
    <dc:date>2024-05-06T12:34:00Z</dc:date>
    <meta:template xlink:href="Normal.dot" xlink:type="simple"/>
    <meta:editing-cycles>8</meta:editing-cycles>
    <meta:editing-duration>PT540S</meta:editing-duration>
    <meta:document-statistic meta:page-count="1" meta:paragraph-count="14" meta:word-count="1131" meta:character-count="7343" meta:row-count="51" meta:non-whitespace-character-count="6226"/>
  </office:meta>
</office:document-meta>
</file>