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Text_20_body">
      <style:text-properties officeooo:paragraph-rsid="000bc13d"/>
    </style:style>
    <style:style style:name="P3" style:family="paragraph" style:parent-style-name="Text_20_body">
      <style:text-properties officeooo:rsid="000bc13d" officeooo:paragraph-rsid="000bc13d"/>
    </style:style>
    <style:style style:name="P4" style:family="paragraph" style:parent-style-name="Text_20_body">
      <style:text-properties officeooo:rsid="000bc13d"/>
    </style:style>
    <style:style style:name="P5" style:family="paragraph" style:parent-style-name="Text_20_body">
      <style:text-properties officeooo:paragraph-rsid="000dd788"/>
    </style:style>
    <style:style style:name="P6" style:family="paragraph" style:parent-style-name="Text_20_body">
      <style:text-properties officeooo:paragraph-rsid="00103fd1"/>
    </style:style>
    <style:style style:name="P7" style:family="paragraph" style:parent-style-name="Text_20_body">
      <style:text-properties officeooo:rsid="00103fd1" officeooo:paragraph-rsid="00103fd1"/>
    </style:style>
    <style:style style:name="P8" style:family="paragraph" style:parent-style-name="Text_20_body">
      <style:text-properties officeooo:rsid="0010a4fd" officeooo:paragraph-rsid="0010a4fd"/>
    </style:style>
    <style:style style:name="P9" style:family="paragraph" style:parent-style-name="Text_20_body">
      <style:text-properties officeooo:paragraph-rsid="001250f0"/>
    </style:style>
    <style:style style:name="P10" style:family="paragraph" style:parent-style-name="Text_20_body">
      <style:text-properties officeooo:rsid="001250f0" officeooo:paragraph-rsid="001250f0"/>
    </style:style>
    <style:style style:name="P11" style:family="paragraph" style:parent-style-name="Text_20_body">
      <style:text-properties officeooo:paragraph-rsid="00143f6a"/>
    </style:style>
    <style:style style:name="P12" style:family="paragraph" style:parent-style-name="Text_20_body">
      <style:text-properties officeooo:paragraph-rsid="00163f51"/>
    </style:style>
    <style:style style:name="P13" style:family="paragraph" style:parent-style-name="Text_20_body">
      <style:text-properties officeooo:paragraph-rsid="0017c10c"/>
    </style:style>
    <style:style style:name="P14" style:family="paragraph" style:parent-style-name="Text_20_body">
      <style:text-properties officeooo:paragraph-rsid="0019aa12"/>
    </style:style>
    <style:style style:name="P15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16" style:family="paragraph" style:parent-style-name="Heading_20_1">
      <style:text-properties officeooo:rsid="00103fd1" officeooo:paragraph-rsid="00103fd1"/>
    </style:style>
    <style:style style:name="P17" style:family="paragraph" style:parent-style-name="Heading_20_1">
      <style:text-properties officeooo:paragraph-rsid="00103fd1"/>
    </style:style>
    <style:style style:name="P18" style:family="paragraph" style:parent-style-name="Heading_20_1">
      <style:text-properties officeooo:rsid="000bc13d" officeooo:paragraph-rsid="000bc13d"/>
    </style:style>
    <style:style style:name="P19" style:family="paragraph" style:parent-style-name="Heading_20_1">
      <style:text-properties officeooo:paragraph-rsid="000bc13d"/>
    </style:style>
    <style:style style:name="P20" style:family="paragraph" style:parent-style-name="Text_20_body">
      <style:text-properties officeooo:paragraph-rsid="001b7887"/>
    </style:style>
    <style:style style:name="T1" style:family="text">
      <style:text-properties officeooo:rsid="000bc13d"/>
    </style:style>
    <style:style style:name="T2" style:family="text">
      <style:text-properties officeooo:rsid="000d1b93"/>
    </style:style>
    <style:style style:name="T3" style:family="text">
      <style:text-properties officeooo:rsid="000dd788"/>
    </style:style>
    <style:style style:name="T4" style:family="text">
      <style:text-properties style:font-name="Liberation Serif" fo:font-size="12pt" officeooo:rsid="000dd788" style:font-size-asian="12pt" style:font-size-complex="12pt"/>
    </style:style>
    <style:style style:name="T5" style:family="text">
      <style:text-properties style:font-name="Liberation Serif" fo:font-size="12pt" fo:language="fr" fo:country="FR" officeooo:rsid="000dd788" style:font-size-asian="12pt" style:language-asian="fr" style:country-asian="FR" style:font-name-complex="Arial" style:font-size-complex="12pt" style:language-complex="ar" style:country-complex="SA"/>
    </style:style>
    <style:style style:name="T6" style:family="text">
      <style:text-properties officeooo:rsid="000e4eef"/>
    </style:style>
    <style:style style:name="T7" style:family="text">
      <style:text-properties officeooo:rsid="00103fd1"/>
    </style:style>
    <style:style style:name="T8" style:family="text">
      <style:text-properties officeooo:rsid="001250f0"/>
    </style:style>
    <style:style style:name="T9" style:family="text">
      <style:text-properties officeooo:rsid="00143f6a"/>
    </style:style>
    <style:style style:name="T10" style:family="text">
      <style:text-properties officeooo:rsid="00163f51"/>
    </style:style>
    <style:style style:name="T11" style:family="text">
      <style:text-properties officeooo:rsid="0017c10c"/>
    </style:style>
    <style:style style:name="T12" style:family="text">
      <style:text-properties officeooo:rsid="0019aa12"/>
    </style:style>
    <style:style style:name="T13" style:family="text">
      <style:text-properties officeooo:rsid="001b78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es 1<text:span text:style-name="T13">90</text:span> employeurs du Réseau des recruteurs Brest Life</text:p>
      <text:p text:style-name="P1">Liste à jour au <text:span text:style-name="T13">09</text:span>/<text:span text:style-name="T13">04</text:span>/202<text:span text:style-name="T13">4</text:span></text:p>
      <text:h text:style-name="Heading_20_1" text:outline-level="1">A</text:h>
      <text:p text:style-name="P11">A<text:span text:style-name="T9">B Process : </text:span><text:a xlink:type="simple" xlink:href="https://ab-process.fr/" text:style-name="Internet_20_link" text:visited-style-name="Visited_20_Internet_20_Link"><text:span text:style-name="T9">https://ab-process.fr</text:span></text:a></text:p>
      <text:p text:style-name="P11"><text:span text:style-name="T9">A</text:span>C3 : <text:a xlink:type="simple" xlink:href="http://www.talentdetection.com/" office:target-frame-name="_top" xlink:show="replace" text:style-name="Internet_20_link" text:visited-style-name="Visited_20_Internet_20_Link">www.talentdetection.com</text:a></text:p>
      <text:p text:style-name="Text_20_body">Accenture : <text:a xlink:type="simple" xlink:href="http://www.accenture.com/" office:target-frame-name="_top" xlink:show="replace" text:style-name="Internet_20_link" text:visited-style-name="Visited_20_Internet_20_Link">www.accenture.com</text:a></text:p>
      <text:p text:style-name="Text_20_body">Access Search : <text:a xlink:type="simple" xlink:href="http://www.access-search.com/" office:target-frame-name="_top" xlink:show="replace" text:style-name="Internet_20_link" text:visited-style-name="Visited_20_Internet_20_Link">www.access-search.com</text:a></text:p>
      <text:p text:style-name="Text_20_body">Ace Crédit : <text:a xlink:type="simple" xlink:href="http://www.acecredit.fr/" office:target-frame-name="_top" xlink:show="replace" text:style-name="Internet_20_link" text:visited-style-name="Visited_20_Internet_20_Link">www.acecredit.fr</text:a></text:p>
      <text:p text:style-name="P5"><text:span text:style-name="T3">Acommeassure : </text:span><text:a xlink:type="simple" xlink:href="https://www.hellowork.com/fr-fr/entreprises/acommeassure-26893.html" text:style-name="Internet_20_link" text:visited-style-name="Visited_20_Internet_20_Link"><text:span text:style-name="T3">https://www.hellowork.com/fr-fr/entreprises/acommeassure-26893.html</text:span></text:a><text:span text:style-name="T3"> </text:span></text:p>
      <text:p text:style-name="P5">Acton sécurité Brest : <text:a xlink:type="simple" xlink:href="http://www.action-securite.bzh/" office:target-frame-name="_top" xlink:show="replace" text:style-name="Internet_20_link" text:visited-style-name="Visited_20_Internet_20_Link">www.action-securite.bzh/</text:a></text:p>
      <text:p text:style-name="Text_20_body">Adam Brasserie : <text:a xlink:type="simple" xlink:href="http://www.brasseriedesabers.com/" office:target-frame-name="_top" xlink:show="replace" text:style-name="Internet_20_link" text:visited-style-name="Visited_20_Internet_20_Link">www.brasseriedesabers.com/</text:a></text:p>
      <text:p text:style-name="Text_20_body">Adecco : <text:a xlink:type="simple" xlink:href="http://www.adecco.fr/trouver-un-emploi/villes-brest/" office:target-frame-name="_top" xlink:show="replace" text:style-name="Internet_20_link" text:visited-style-name="Visited_20_Internet_20_Link">www.adecco.fr/trouver-un-emploi/villes-brest/</text:a></text:p>
      <text:p text:style-name="Text_20_body">Adeupa : <text:a xlink:type="simple" xlink:href="https://adeupa-brest.fr/agence/recrutements" office:target-frame-name="_top" xlink:show="replace" text:style-name="Internet_20_link" text:visited-style-name="Visited_20_Internet_20_Link">https://adeupa-brest.fr/agence/recrutements</text:a></text:p>
      <text:p text:style-name="P9"><text:span text:style-name="T8">Aéroports de Bretagne Ouest : </text:span><text:a xlink:type="simple" xlink:href="http://www.brest.aeroport.bzh/ressources-humaines" text:style-name="Internet_20_link" text:visited-style-name="Visited_20_Internet_20_Link"><text:span text:style-name="T8">www.brest.aeroport.bzh/ressources-humaines</text:span></text:a><text:span text:style-name="T8"> </text:span></text:p>
      <text:p text:style-name="P10">AFTEC (Campus)</text:p>
      <text:p text:style-name="P14">Al<text:span text:style-name="T12">catel Lucent Entreprise : </text:span><text:a xlink:type="simple" xlink:href="http://www.al-enterprise.com/fr-fr/" text:style-name="Internet_20_link" text:visited-style-name="Visited_20_Internet_20_Link"><text:span text:style-name="T12">www.al-enterprise.com/fr-fr/</text:span></text:a><text:span text:style-name="T12"> </text:span></text:p>
      <text:p text:style-name="P14"><text:span text:style-name="T12">Al</text:span>gaia : <text:a xlink:type="simple" xlink:href="http://www.algaia.com/" office:target-frame-name="_top" xlink:show="replace" text:style-name="Internet_20_link" text:visited-style-name="Visited_20_Internet_20_Link">www.algaia.com</text:a></text:p>
      <text:p text:style-name="Text_20_body">Algue service : <text:a xlink:type="simple" xlink:href="http://www.bord-a-bord.fr/" office:target-frame-name="_top" xlink:show="replace" text:style-name="Internet_20_link" text:visited-style-name="Visited_20_Internet_20_Link">www.bord-a-bord.fr</text:a></text:p>
      <text:p text:style-name="Text_20_body"><text:span text:style-name="T1">A</text:span>liz<text:span text:style-name="T1">é</text:span>e <text:span text:style-name="T1">F</text:span>ohanno - Ressources Humaines</text:p>
      <text:p text:style-name="Text_20_body">ALT : <text:a xlink:type="simple" xlink:href="http://www.recrutement.alt-sa.com/" office:target-frame-name="_top" xlink:show="replace" text:style-name="Internet_20_link" text:visited-style-name="Visited_20_Internet_20_Link">www.recrutement.alt-sa.com</text:a></text:p>
      <text:p text:style-name="Text_20_body">Altran technologies : <text:a xlink:type="simple" xlink:href="http://www.altran.com/" office:target-frame-name="_top" xlink:show="replace" text:style-name="Internet_20_link" text:visited-style-name="Visited_20_Internet_20_Link">www.altran.com</text:a></text:p>
      <text:p text:style-name="Text_20_body">Anheol énergies : <text:a xlink:type="simple" xlink:href="https://anheol-energie.bzh/" office:target-frame-name="_top" xlink:show="replace" text:style-name="Internet_20_link" text:visited-style-name="Visited_20_Internet_20_Link">https://anheol-energie.bzh</text:a></text:p>
      <text:p text:style-name="Text_20_body">Apec : <text:a xlink:type="simple" xlink:href="http://www.apec.fr/" office:target-frame-name="_top" xlink:show="replace" text:style-name="Internet_20_link" text:visited-style-name="Visited_20_Internet_20_Link">www.apec.fr/</text:a></text:p>
      <text:p text:style-name="Text_20_body">Apside : <text:a xlink:type="simple" xlink:href="https://apside.com/" office:target-frame-name="_top" xlink:show="replace" text:style-name="Internet_20_link" text:visited-style-name="Visited_20_Internet_20_Link">https://apside.com</text:a></text:p>
      <text:p text:style-name="Text_20_body">Arthur Loyd: <text:a xlink:type="simple" xlink:href="http://www.arthur-loyd-brest.com/" office:target-frame-name="_top" xlink:show="replace" text:style-name="Internet_20_link" text:visited-style-name="Visited_20_Internet_20_Link">www.arthur-loyd-brest.com</text:a></text:p>
      <text:p text:style-name="Text_20_body">ASI : <text:a xlink:type="simple" xlink:href="http://www.asi.fr/offres-emploi" office:target-frame-name="_top" xlink:show="replace" text:style-name="Internet_20_link" text:visited-style-name="Visited_20_Internet_20_Link">www.asi.fr/offres-emploi</text:a></text:p>
      <text:p text:style-name="Text_20_body">Atlantis th : <text:a xlink:type="simple" xlink:href="http://www.atlantis-rh.fr/" office:target-frame-name="_top" xlink:show="replace" text:style-name="Internet_20_link" text:visited-style-name="Visited_20_Internet_20_Link">www.atlantis-rh.fr</text:a></text:p>
      <text:p text:style-name="Text_20_body">Ausy : <text:a xlink:type="simple" xlink:href="http://www.ausy.fr/fr/carrieres" office:target-frame-name="_top" xlink:show="replace" text:style-name="Internet_20_link" text:visited-style-name="Visited_20_Internet_20_Link">www.ausy.fr/fr/carrieres</text:a></text:p>
      <text:p text:style-name="Text_20_body">Avenir expert : <text:a xlink:type="simple" xlink:href="https://talentdetection.com/" office:target-frame-name="_top" xlink:show="replace" text:style-name="Internet_20_link" text:visited-style-name="Visited_20_Internet_20_Link">https://talentdetection.com</text:a></text:p>
      <text:p text:style-name="Text_20_body">Axiom services : <text:a xlink:type="simple" xlink:href="http://www.alt-sa.com/l-entreprise-alt-mainco" office:target-frame-name="_top" xlink:show="replace" text:style-name="Internet_20_link" text:visited-style-name="Visited_20_Internet_20_Link">www.alt-sa.com/l-entreprise-alt-mainco</text:a></text:p>
      <text:h text:style-name="Heading_20_1" text:outline-level="1"><text:soft-page-break/>B</text:h>
      <text:p text:style-name="Text_20_body">Babychou services: <text:a xlink:type="simple" xlink:href="https://emploi.babychou.com/annonces" office:target-frame-name="_top" xlink:show="replace" text:style-name="Internet_20_link" text:visited-style-name="Visited_20_Internet_20_Link">https://emploi.babychou.com/annonces</text:a></text:p>
      <text:p text:style-name="P11">B<text:span text:style-name="T9">azenn (Association)</text:span></text:p>
      <text:p text:style-name="P11"><text:span text:style-name="T9">B</text:span> &amp; B hôtels : <text:a xlink:type="simple" xlink:href="http://recrutement.hotelbb.com/" office:target-frame-name="_top" xlink:show="replace" text:style-name="Internet_20_link" text:visited-style-name="Visited_20_Internet_20_Link">http://recrutement.hotelbb.com</text:a></text:p>
      <text:p text:style-name="P6">B<text:span text:style-name="T7">ibus Ratpdev : </text:span><text:a xlink:type="simple" xlink:href="https://www.bibus.fr/bibus-et-vous/recutement" text:style-name="Internet_20_link" text:visited-style-name="Visited_20_Internet_20_Link"><text:span text:style-name="T7">https://www.bibus.fr/bibus-et-vous/recutement</text:span></text:a><text:span text:style-name="T7"> </text:span></text:p>
      <text:p text:style-name="P6"><text:span text:style-name="T7">B</text:span>lecon et associés : <text:a xlink:type="simple" xlink:href="http://www.blecon.fr/" office:target-frame-name="_top" xlink:show="replace" text:style-name="Internet_20_link" text:visited-style-name="Visited_20_Internet_20_Link">www.blecon.fr</text:a></text:p>
      <text:p text:style-name="Text_20_body">Bluecom : <text:a xlink:type="simple" xlink:href="http://www.bluecom.fr/" office:target-frame-name="_top" xlink:show="replace" text:style-name="Internet_20_link" text:visited-style-name="Visited_20_Internet_20_Link">www.bluecom.fr</text:a></text:p>
      <text:p text:style-name="P5"><text:span text:style-name="T3">Bluefins : </text:span><text:a xlink:type="simple" xlink:href="https://bluefins-systems.com/" text:style-name="Internet_20_link" text:visited-style-name="Visited_20_Internet_20_Link"><text:span text:style-name="T3">https://bluefins-systems.com/</text:span></text:a><text:span text:style-name="T3"> </text:span></text:p>
      <text:p text:style-name="P5">Boîte à mots (la) : <text:a xlink:type="simple" xlink:href="http://www.laboiteamots.pro/" office:target-frame-name="_top" xlink:show="replace" text:style-name="Internet_20_link" text:visited-style-name="Visited_20_Internet_20_Link">www.laboiteamots.pro</text:a></text:p>
      <text:p text:style-name="Text_20_body">Breizh move : <text:a xlink:type="simple" xlink:href="https://breizhmove.com/" office:target-frame-name="_top" xlink:show="replace" text:style-name="Internet_20_link" text:visited-style-name="Visited_20_Internet_20_Link">https://breizhmove.com</text:a></text:p>
      <text:p text:style-name="Text_20_body">Brest Aim : <text:a xlink:type="simple" xlink:href="http://www.brestaim.fr/" office:target-frame-name="_top" xlink:show="replace" text:style-name="Internet_20_link" text:visited-style-name="Visited_20_Internet_20_Link">www.brestaim.fr</text:a></text:p>
      <text:p text:style-name="Text_20_body">Brest Business School : <text:a xlink:type="simple" xlink:href="https://brest-bs.com/" office:target-frame-name="_top" xlink:show="replace" text:style-name="Internet_20_link" text:visited-style-name="Visited_20_Internet_20_Link">https://brest-bs.com</text:a></text:p>
      <text:p text:style-name="Text_20_body">Brest métropole : <text:a xlink:type="simple" xlink:href="http://www.brest.fr/" office:target-frame-name="_top" xlink:show="replace" text:style-name="Internet_20_link" text:visited-style-name="Visited_20_Internet_20_Link">www.brest.fr</text:a></text:p>
      <text:p text:style-name="Text_20_body">Brest métropole Aménagement : <text:a xlink:type="simple" xlink:href="http://www.brest-bma.fr/" office:target-frame-name="_top" xlink:show="replace" text:style-name="Internet_20_link" text:visited-style-name="Visited_20_Internet_20_Link">www.brest-bma.fr</text:a></text:p>
      <text:p text:style-name="Text_20_body">Brest métropole Habitat : <text:a xlink:type="simple" xlink:href="http://www.bm-h.fr/" office:target-frame-name="_top" xlink:show="replace" text:style-name="Internet_20_link" text:visited-style-name="Visited_20_Internet_20_Link">www.bm-h.fr</text:a></text:p>
      <text:p text:style-name="Text_20_body">Burgers de Papa (les) : <text:a xlink:type="simple" xlink:href="http://www.lesburgersdepapa.fr/" office:target-frame-name="_top" xlink:show="replace" text:style-name="Internet_20_link" text:visited-style-name="Visited_20_Internet_20_Link">www.lesburgersdepapa.fr</text:a></text:p>
      <text:h text:style-name="Heading_20_1" text:outline-level="1">C</text:h>
      <text:p text:style-name="Text_20_body">Caisse d’Epargne Bretagne Pays de la Loire : <text:a xlink:type="simple" xlink:href="https://recrutement.bpce.fr/" office:target-frame-name="_top" xlink:show="replace" text:style-name="Internet_20_link" text:visited-style-name="Visited_20_Internet_20_Link">https://recrutement.bpce.fr</text:a></text:p>
      <text:p text:style-name="Text_20_body">Capgemini Technology Services : <text:a xlink:type="simple" xlink:href="http://www.capgemini.com/" office:target-frame-name="_top" xlink:show="replace" text:style-name="Internet_20_link" text:visited-style-name="Visited_20_Internet_20_Link">www.capgemini.com</text:a></text:p>
      <text:p text:style-name="Text_20_body">Carrières nomades : <text:a xlink:type="simple" xlink:href="https://carrieres-nomades.fr/" office:target-frame-name="_top" xlink:show="replace" text:style-name="Internet_20_link" text:visited-style-name="Visited_20_Internet_20_Link">https://carrieres-nomades.fr</text:a></text:p>
      <text:p text:style-name="Text_20_body">Cat Transdev : <text:a xlink:type="simple" xlink:href="http://www.transdev.com/" office:target-frame-name="_top" xlink:show="replace" text:style-name="Internet_20_link" text:visited-style-name="Visited_20_Internet_20_Link">www.transdev.com</text:a></text:p>
      <text:p text:style-name="Text_20_body">CCIMBO : <text:a xlink:type="simple" xlink:href="http://www.bretagne-ouest.cci.bzh/" office:target-frame-name="_top" xlink:show="replace" text:style-name="Internet_20_link" text:visited-style-name="Visited_20_Internet_20_Link">www.bretagne-ouest.cci.bzh</text:a></text:p>
      <text:p text:style-name="Text_20_body">Celtic emploi : <text:a xlink:type="simple" xlink:href="http://www.celtic-emploi.fr/" office:target-frame-name="_top" xlink:show="replace" text:style-name="Internet_20_link" text:visited-style-name="Visited_20_Internet_20_Link">www.celtic-emploi.fr</text:a></text:p>
      <text:p text:style-name="Text_20_body">Centre de Gestion du Finistère : <text:a xlink:type="simple" xlink:href="https://www.cdg29.bzh/fr/les_offres_emploi" office:target-frame-name="_top" xlink:show="replace" text:style-name="Internet_20_link" text:visited-style-name="Visited_20_Internet_20_Link">https://www.cdg29.bzh/fr/les_offres_emploi</text:a></text:p>
      <text:p text:style-name="Text_20_body">Centre hospitalier régional universitaire Brest : <text:a xlink:type="simple" xlink:href="http://www.chu-brest.fr/" office:target-frame-name="_top" xlink:show="replace" text:style-name="Internet_20_link" text:visited-style-name="Visited_20_Internet_20_Link">www.chu-brest.fr</text:a></text:p>
      <text:p text:style-name="Text_20_body">Cerfrance Finistère : <text:a xlink:type="simple" xlink:href="http://www.cerfrance.fr/" office:target-frame-name="_top" xlink:show="replace" text:style-name="Internet_20_link" text:visited-style-name="Visited_20_Internet_20_Link">www.cerfrance.fr</text:a></text:p>
      <text:p text:style-name="Text_20_body">CMI Brest Université Bretagne Loire : <text:a xlink:type="simple" xlink:href="http://www.cmibrest.fr/" office:target-frame-name="_top" xlink:show="replace" text:style-name="Internet_20_link" text:visited-style-name="Visited_20_Internet_20_Link">www.cmibrest.fr</text:a></text:p>
      <text:p text:style-name="Text_20_body">Cogedis : <text:a xlink:type="simple" xlink:href="http://www.cogedis.com/" office:target-frame-name="_top" xlink:show="replace" text:style-name="Internet_20_link" text:visited-style-name="Visited_20_Internet_20_Link">www.cogedis.com</text:a></text:p>
      <text:p text:style-name="Text_20_body">Cognix Systems : <text:a xlink:type="simple" xlink:href="http://www.cognix-systems.com/" office:target-frame-name="_top" xlink:show="replace" text:style-name="Internet_20_link" text:visited-style-name="Visited_20_Internet_20_Link">www.cognix-systems.com</text:a></text:p>
      <text:p text:style-name="Text_20_body">Cool Roof : <text:a xlink:type="simple" xlink:href="http://www.coolroof-france.com/fr/qui-sommes-nous/recrutement/" office:target-frame-name="_top" xlink:show="replace" text:style-name="Internet_20_link" text:visited-style-name="Visited_20_Internet_20_Link">www.coolroof-france.com/fr/qui-sommes-nous/recrutement/</text:a></text:p>
      <text:p text:style-name="Text_20_body">Communauté de communes du Pays des Abers : <text:a xlink:type="simple" xlink:href="http://www.pays-des-abers.fr/" office:target-frame-name="_top" xlink:show="replace" text:style-name="Internet_20_link" text:visited-style-name="Visited_20_Internet_20_Link">www.pays-des-abers.fr</text:a></text:p>
      <text:p text:style-name="Text_20_body"><text:soft-page-break/>Communauté de communes du Pays de Landerneau Daoulas : <text:a xlink:type="simple" xlink:href="http://www.pays-landerneau-daoulas.fr/" office:target-frame-name="_top" xlink:show="replace" text:style-name="Internet_20_link" text:visited-style-name="Visited_20_Internet_20_Link">www.pays-landerneau-daoulas.fr</text:a></text:p>
      <text:p text:style-name="Text_20_body">Compagnie Armoricaine de transports : <text:a xlink:type="simple" xlink:href="https://finistere.transdev-bretagne.com/" office:target-frame-name="_top" xlink:show="replace" text:style-name="Internet_20_link" text:visited-style-name="Visited_20_Internet_20_Link">https://finistere.transdev-bretagne.com</text:a></text:p>
      <text:p text:style-name="Text_20_body">Conseil de développement du Pays de Morlaix : <text:a xlink:type="simple" xlink:href="http://www.paysdemorlaix.com/" office:target-frame-name="_top" xlink:show="replace" text:style-name="Internet_20_link" text:visited-style-name="Visited_20_Internet_20_Link">www.paysdemorlaix.com</text:a></text:p>
      <text:p text:style-name="Text_20_body">Crédit Mutuel Arkéa : <text:a xlink:type="simple" xlink:href="http://www.recrutement.arkea.com/" office:target-frame-name="_top" xlink:show="replace" text:style-name="Internet_20_link" text:visited-style-name="Visited_20_Internet_20_Link">www.recrutement.arkea.com</text:a></text:p>
      <text:h text:style-name="Heading_20_1" text:outline-level="1">D</text:h>
      <text:p text:style-name="Text_20_body">Défis emploi <text:s text:c="4"/><text:a xlink:type="simple" xlink:href="http://www.emploibrest.fr/" office:target-frame-name="_top" xlink:show="replace" text:style-name="Internet_20_link" text:visited-style-name="Visited_20_Internet_20_Link">www.emploibrest.fr</text:a></text:p>
      <text:p text:style-name="Text_20_body">Deti : <text:a xlink:type="simple" xlink:href="http://www.deti-sa.com/" office:target-frame-name="_top" xlink:show="replace" text:style-name="Internet_20_link" text:visited-style-name="Visited_20_Internet_20_Link">www.deti-sa.com</text:a></text:p>
      <text:p text:style-name="Text_20_body">Diateam : <text:a xlink:type="simple" xlink:href="http://www.diateam.net/fr/recrutement-cyber-securite" office:target-frame-name="_top" xlink:show="replace" text:style-name="Internet_20_link" text:visited-style-name="Visited_20_Internet_20_Link">www.diateam.net/fr/recrutement-cyber-securite</text:a></text:p>
      <text:p text:style-name="Text_20_body">Dourmap</text:p>
      <text:h text:style-name="Heading_20_1" text:outline-level="1">E</text:h>
      <text:p text:style-name="Text_20_body">Eau du Ponant: <text:a xlink:type="simple" xlink:href="http://www.eauduponant.fr/" office:target-frame-name="_top" xlink:show="replace" text:style-name="Internet_20_link" text:visited-style-name="Visited_20_Internet_20_Link">www.eauduponant.fr</text:a></text:p>
      <text:p text:style-name="Text_20_body">ECAT ID : <text:a xlink:type="simple" xlink:href="http://www.ouestjob.com/entreprises/campus-ecat-id" office:target-frame-name="_top" xlink:show="replace" text:style-name="Internet_20_link" text:visited-style-name="Visited_20_Internet_20_Link">www.ouestjob.com/entreprises/campus-ecat-id</text:a></text:p>
      <text:p text:style-name="Text_20_body">Ecole Navale : <text:a xlink:type="simple" xlink:href="http://www.ecole-navale.fr/l-ecole/recrutement" office:target-frame-name="_top" xlink:show="replace" text:style-name="Internet_20_link" text:visited-style-name="Visited_20_Internet_20_Link">www.ecole-navale.fr/l-ecole/recrutement</text:a></text:p>
      <text:p text:style-name="Text_20_body">ELL'A Brest : <text:a xlink:type="simple" xlink:href="http://www.ellabrest.com/" office:target-frame-name="_top" xlink:show="replace" text:style-name="Internet_20_link" text:visited-style-name="Visited_20_Internet_20_Link">www.ellabrest.com</text:a></text:p>
      <text:p text:style-name="Text_20_body">Energ'gence - Agence Energie Climat du Pays de Brest : <text:a xlink:type="simple" xlink:href="http://www.energence.net/" office:target-frame-name="_top" xlink:show="replace" text:style-name="Internet_20_link" text:visited-style-name="Visited_20_Internet_20_Link">www.energence.net</text:a></text:p>
      <text:p text:style-name="Text_20_body">Engie solutions : <text:a xlink:type="simple" xlink:href="http://www.engie-solutions.com/" office:target-frame-name="_top" xlink:show="replace" text:style-name="Internet_20_link" text:visited-style-name="Visited_20_Internet_20_Link">www.engie-solutions.com</text:a></text:p>
      <text:p text:style-name="Text_20_body">Entreprendre au féminin Bretagne : <text:a xlink:type="simple" xlink:href="https://entreprendre-au-feminin.net/" office:target-frame-name="_top" xlink:show="replace" text:style-name="Internet_20_link" text:visited-style-name="Visited_20_Internet_20_Link">https://entreprendre-au-feminin.net</text:a></text:p>
      <text:p text:style-name="Text_20_body">Envie29 : <text:a xlink:type="simple" xlink:href="http://www.envie.org/magasin-reseau-envie/envie-29-erg-brest" office:target-frame-name="_top" xlink:show="replace" text:style-name="Internet_20_link" text:visited-style-name="Visited_20_Internet_20_Link">www.envie.org/magasin-reseau-envie/envie-29-erg-brest</text:a></text:p>
      <text:p text:style-name="Text_20_body">Ensta Bretagne : <text:a xlink:type="simple" xlink:href="http://www.ensta-bretagne.fr/fr/travailler-lensta-bretagne" office:target-frame-name="_top" xlink:show="replace" text:style-name="Internet_20_link" text:visited-style-name="Visited_20_Internet_20_Link">www.ensta-bretagne.fr/fr/travailler-lensta-bretagne</text:a></text:p>
      <text:p text:style-name="Text_20_body">Eolink : <text:a xlink:type="simple" xlink:href="http://eolink.fr/fr/" office:target-frame-name="_top" xlink:show="replace" text:style-name="Internet_20_link" text:visited-style-name="Visited_20_Internet_20_Link">http://eolink.fr/fr/</text:a></text:p>
      <text:p text:style-name="Text_20_body">Etablissement du Service d’Infrastructure de la Défense (ESID) de Brest : <text:a xlink:type="simple" xlink:href="http://www.defense.gouv.fr/" office:target-frame-name="_top" xlink:show="replace" text:style-name="Internet_20_link" text:visited-style-name="Visited_20_Internet_20_Link">www.defense.gouv.fr</text:a></text:p>
      <text:p text:style-name="Text_20_body">ETT (Energie Transfert Thermique) : <text:a xlink:type="simple" xlink:href="http://www.ett-hvac.com/entreprise/recrutement/" office:target-frame-name="_top" xlink:show="replace" text:style-name="Internet_20_link" text:visited-style-name="Visited_20_Internet_20_Link">www.ett-hvac.com/entreprise/recrutement/</text:a></text:p>
      <text:p text:style-name="P12">E<text:span text:style-name="T1">ven </text:span><text:span text:style-name="T10">amont : </text:span><text:a xlink:type="simple" xlink:href="https://www.hellowork.com/fr-fr/entreprises/even-amont-47097.html" text:style-name="Internet_20_link" text:visited-style-name="Visited_20_Internet_20_Link"><text:span text:style-name="T10">https://www.hellowork.com/fr-fr/entreprises/even-amont-47097.html</text:span></text:a></text:p>
      <text:p text:style-name="P12"><text:span text:style-name="T10">Even distribution</text:span><text:span text:style-name="T1"> : </text:span><text:a xlink:type="simple" xlink:href="https://recrutement.even.fr/fr/annonces" text:style-name="Internet_20_link" text:visited-style-name="Visited_20_Internet_20_Link"><text:span text:style-name="T1">https://recrutement.even.fr/fr/annonces</text:span></text:a></text:p>
      <text:p text:style-name="P5"><text:span text:style-name="T3">Exail</text:span><text:span text:style-name="T4"> : </text:span><text:span text:style-name="Internet_20_link"><text:span text:style-name="T5">https://www.exail.com/</text:span></text:span></text:p>
      <text:p text:style-name="P5"><text:span text:style-name="T1">E</text:span><text:span text:style-name="T6">xpectra : </text:span><text:a xlink:type="simple" xlink:href="http://www.expectra.fr/" text:style-name="Internet_20_link" text:visited-style-name="Visited_20_Internet_20_Link"><text:span text:style-name="T6">www.expectra.fr</text:span></text:a><text:span text:style-name="T6"> </text:span></text:p>
      <text:p text:style-name="Text_20_body">Expectra  Search : <text:a xlink:type="simple" xlink:href="http://www.expectra.fr/" text:style-name="Internet_20_link" text:visited-style-name="Visited_20_Internet_20_Link">www.expectra.fr</text:a> </text:p>
      <text:p text:style-name="Text_20_body">Expert et manager : <text:a xlink:type="simple" xlink:href="http://www.expert-manager.fr/" text:style-name="Internet_20_link" text:visited-style-name="Visited_20_Internet_20_Link">www.expert-manager.fr</text:a></text:p>
      <text:h text:style-name="Heading_20_1" text:outline-level="1">F</text:h>
      <text:p text:style-name="Text_20_body">Facettes Consulting : <text:a xlink:type="simple" xlink:href="http://www.facettes-consulting.fr/" text:style-name="Internet_20_link" text:visited-style-name="Visited_20_Internet_20_Link">www.facettes-consulting.fr</text:a> </text:p>
      <text:p text:style-name="Text_20_body">Fédération du <text:s/>bâtiment et des TP du Finistère : <text:a xlink:type="simple" xlink:href="http://www.btp29.ffbatiment.fr/" text:style-name="Internet_20_link" text:visited-style-name="Visited_20_Internet_20_Link">www.btp29.ffbatiment.fr</text:a> </text:p>
      <text:p text:style-name="Text_20_body"><text:soft-page-break/>Financo : <text:a xlink:type="simple" xlink:href="http://www.recrutement.arkea.com/" text:style-name="Internet_20_link" text:visited-style-name="Visited_20_Internet_20_Link">www.recrutement.arkea.com</text:a> </text:p>
      <text:p text:style-name="P2">Fo<text:span text:style-name="T1">ndation Ildys : </text:span><text:a xlink:type="simple" xlink:href="https://www.ildys.org/recrutement/" text:style-name="Internet_20_link" text:visited-style-name="Visited_20_Internet_20_Link"><text:span text:style-name="T1">https://www.ildys.org/recrutement/</text:span></text:a><text:span text:style-name="T1"> </text:span></text:p>
      <text:p text:style-name="P2"><text:span text:style-name="T1">Fo</text:span>rtuneo : <text:a xlink:type="simple" xlink:href="http://www.fortuneo.fr/" text:style-name="Internet_20_link" text:visited-style-name="Visited_20_Internet_20_Link">www.fortuneo.fr</text:a> </text:p>
      <text:p text:style-name="Text_20_body">French Tech Brest + : <text:a xlink:type="simple" xlink:href="https://frenchtech-brestplus.bzh/" text:style-name="Internet_20_link" text:visited-style-name="Visited_20_Internet_20_Link">https://frenchtech-brestplus.bzh</text:a> </text:p>
      <text:h text:style-name="Heading_20_1" text:outline-level="1">G</text:h>
      <text:p text:style-name="P9"><text:span text:style-name="T8">GAMA 29 : </text:span><text:a xlink:type="simple" xlink:href="http://www.groupe-hedis.com/nous-recrutons" text:style-name="Internet_20_link" text:visited-style-name="Visited_20_Internet_20_Link"><text:span text:style-name="T8">www.groupe-hedis.com/nous-recrutons</text:span></text:a><text:span text:style-name="T8"> </text:span></text:p>
      <text:p text:style-name="P9">Genêts d’Or (Les) : <text:a xlink:type="simple" xlink:href="http://www.lesgenetsdor.org/offres-demploi" text:style-name="Internet_20_link" text:visited-style-name="Visited_20_Internet_20_Link">www.lesgenetsdor.org/offres-demploi</text:a> </text:p>
      <text:p text:style-name="Text_20_body">Gorioux Grall et associés : <text:a xlink:type="simple" xlink:href="http://www.compteo.fr/expert-comptable/goriouxgrallassocies-11428" text:style-name="Internet_20_link" text:visited-style-name="Visited_20_Internet_20_Link">www.compteo.fr/expert-comptable/goriouxgrallassocies-11428</text:a> </text:p>
      <text:p text:style-name="Text_20_body">Groupe Asten : <text:a xlink:type="simple" xlink:href="http://www.groupe-asten.fr/" text:style-name="Internet_20_link" text:visited-style-name="Visited_20_Internet_20_Link">www.groupe-asten.fr</text:a> </text:p>
      <text:p text:style-name="P2">Groupe <text:span text:style-name="T1">Kermarrec </text:span><text:a xlink:type="simple" xlink:href="https://www.kermarrec-habitation.fr/recrutement/offres-emploi/" text:style-name="Internet_20_link" text:visited-style-name="Visited_20_Internet_20_Link"><text:span text:style-name="T1">https://www.kermarrec-habitation.fr/recrutement/offres-emploi/</text:span></text:a><text:span text:style-name="T1"> </text:span></text:p>
      <text:p text:style-name="P20"><text:span text:style-name="T1">G</text:span><text:span text:style-name="T13">roupe Le Télégramme : </text:span><text:a xlink:type="simple" xlink:href="https://recrutement.letelegramme.fr/" text:style-name="Internet_20_link" text:visited-style-name="Visited_20_Internet_20_Link"><text:span text:style-name="T13">https://recrutement.letelegramme.fr</text:span></text:a></text:p>
      <text:p text:style-name="P20"><text:span text:style-name="T13">G</text:span><text:span text:style-name="T1">roupe </text:span>Morgan Services : <text:a xlink:type="simple" xlink:href="http://www.groupe-morgan-services.fr/" text:style-name="Internet_20_link" text:visited-style-name="Visited_20_Internet_20_Link">www.groupe-morgan-services.fr</text:a> </text:p>
      <text:p text:style-name="Text_20_body">Groupe Oceanic : <text:a xlink:type="simple" xlink:href="http://www.groupeoceanic.fr/" text:style-name="Internet_20_link" text:visited-style-name="Visited_20_Internet_20_Link">www.groupeoceanic.fr</text:a> </text:p>
      <text:p text:style-name="Text_20_body">Groupe Sato <text:s text:c="4"/><text:a xlink:type="simple" xlink:href="http://www.groupe-sato.bzh/" text:style-name="Internet_20_link" text:visited-style-name="Visited_20_Internet_20_Link">www.groupe-sato.bzh/</text:a> </text:p>
      <text:p text:style-name="Text_20_body">Groupe Tanguy Matériaux : <text:a xlink:type="simple" xlink:href="http://www.tanguy.fr/" text:style-name="Internet_20_link" text:visited-style-name="Visited_20_Internet_20_Link">www.tanguy.fr</text:a> </text:p>
      <text:p text:style-name="Text_20_body">Groupement d’employeurs Iroise : <text:a xlink:type="simple" xlink:href="http://www.ge-iroise.fr/" text:style-name="Internet_20_link" text:visited-style-name="Visited_20_Internet_20_Link">www.ge-iroise.fr</text:a> </text:p>
      <text:p text:style-name="Text_20_body">Guiyot environnement : <text:a xlink:type="simple" xlink:href="http://www.guyotenvironnement.com/recrutement" text:style-name="Internet_20_link" text:visited-style-name="Visited_20_Internet_20_Link">www.guyotenvironnement.com/recrutement</text:a> </text:p>
      <text:p text:style-name="Text_20_body">Gwilen : <text:a xlink:type="simple" xlink:href="http://www.gwilen.com/" text:style-name="Internet_20_link" text:visited-style-name="Visited_20_Internet_20_Link">www.gwilen.com/</text:a> </text:p>
      <text:h text:style-name="Heading_20_1" text:outline-level="1">H</text:h>
      <text:p text:style-name="Text_20_body">Happy to meet you : <text:a xlink:type="simple" xlink:href="https://www.happytomeetyou.fr/agences/brest" text:style-name="Internet_20_link" text:visited-style-name="Visited_20_Internet_20_Link">https://www.happytomeetyou.fr/agences/brest</text:a> </text:p>
      <text:h text:style-name="Heading_20_1" text:outline-level="1">I</text:h>
      <text:p text:style-name="Text_20_body">IFAC - Centre de Formation d'Apprentissage de la CCI 29 : <text:a xlink:type="simple" xlink:href="http://www.ifac-brest.fr/" text:style-name="Internet_20_link" text:visited-style-name="Visited_20_Internet_20_Link">www.ifac-brest.fr/</text:a> </text:p>
      <text:p text:style-name="Text_20_body">Ifremer : wwz.ifremer.fr </text:p>
      <text:p text:style-name="P11">I<text:span text:style-name="T9">MT Atlantique : </text:span><text:a xlink:type="simple" xlink:href="https://www.imt-atlantique.fr/" text:style-name="Internet_20_link" text:visited-style-name="Visited_20_Internet_20_Link"><text:span text:style-name="T9">https://www.imt-atlantique.fr/</text:span></text:a></text:p>
      <text:p text:style-name="P11"><text:span text:style-name="T9">Im</text:span>eon energy : <text:a xlink:type="simple" xlink:href="https://imeon-energy.com/" text:style-name="Internet_20_link" text:visited-style-name="Visited_20_Internet_20_Link">https://imeon-energy.com</text:a> </text:p>
      <text:p text:style-name="Text_20_body">In Extenso Bretagne : <text:a xlink:type="simple" xlink:href="https://recrutement.inextenso.fr/" text:style-name="Internet_20_link" text:visited-style-name="Visited_20_Internet_20_Link">https://recrutement.inextenso.fr</text:a> </text:p>
      <text:p text:style-name="Text_20_body">Intotel : <text:a xlink:type="simple" xlink:href="http://www.infotel.com/" text:style-name="Internet_20_link" text:visited-style-name="Visited_20_Internet_20_Link">www.infotel.com</text:a> </text:p>
      <text:p text:style-name="Text_20_body">Investir en Finistère : <text:a xlink:type="simple" xlink:href="http://www.investirenfinistere.fr/" text:style-name="Internet_20_link" text:visited-style-name="Visited_20_Internet_20_Link">www.investirenfinistere.fr</text:a> </text:p>
      <text:p text:style-name="P14">Isen Yncréa Ouest – Campus de Brest : <text:a xlink:type="simple" xlink:href="https://isen-brest.fr/" text:style-name="Internet_20_link" text:visited-style-name="Visited_20_Internet_20_Link">https://isen-brest.fr</text:a> </text:p>
      <text:p text:style-name="P14"><text:span text:style-name="T12">It Link :</text:span><text:a xlink:type="simple" xlink:href="https://talents.itlink.fr/fr" text:style-name="Internet_20_link" text:visited-style-name="Visited_20_Internet_20_Link"><text:span text:style-name="T12">https://talents.itlink.fr/fr</text:span></text:a><text:span text:style-name="T12"> </text:span></text:p>
      <text:h text:style-name="Heading_20_1" text:outline-level="1"><text:soft-page-break/>J</text:h>
      <text:p text:style-name="Text_20_body">Joseph Carret Consultant CARRET CONSULTANT : <text:a xlink:type="simple" xlink:href="http://www.josephcarret-consultant.fr/" text:style-name="Internet_20_link" text:visited-style-name="Visited_20_Internet_20_Link">www.josephcarret-consultant.fr</text:a> </text:p>
      <text:h text:style-name="Heading_20_1" text:outline-level="1">K</text:h>
      <text:p text:style-name="Text_20_body">Kerhis : <text:a xlink:type="simple" xlink:href="http://www.kerhis.fr/" text:style-name="Internet_20_link" text:visited-style-name="Visited_20_Internet_20_Link">www.kerhis.fr</text:a> </text:p>
      <text:p text:style-name="Text_20_body">Klub (le) : <text:a xlink:type="simple" xlink:href="https://leklub-brest.bzh/" text:style-name="Internet_20_link" text:visited-style-name="Visited_20_Internet_20_Link">https://leklub-brest.bzh/</text:a> </text:p>
      <text:p text:style-name="Text_20_body">Kohler Sdmo : <text:a xlink:type="simple" xlink:href="https://kohler.csod.com/" text:style-name="Internet_20_link" text:visited-style-name="Visited_20_Internet_20_Link">https://kohler.csod.com</text:a> </text:p>
      <text:h text:style-name="Heading_20_1" text:outline-level="1">L</text:h>
      <text:p text:style-name="Text_20_body">Lagadec (entreprise) : <text:a xlink:type="simple" xlink:href="http://www.carriere-lagadec.fr/recrutement" text:style-name="Internet_20_link" text:visited-style-name="Visited_20_Internet_20_Link">www.carriere-lagadec.fr/recrutement</text:a> </text:p>
      <text:p text:style-name="Text_20_body">Laita : <text:a xlink:type="simple" xlink:href="http://laita.com/" text:style-name="Internet_20_link" text:visited-style-name="Visited_20_Internet_20_Link">http://laita.com</text:a> </text:p>
      <text:p text:style-name="Text_20_body">Lessonia : <text:a xlink:type="simple" xlink:href="http://www.lessonia.com/" text:style-name="Internet_20_link" text:visited-style-name="Visited_20_Internet_20_Link">www.lessonia.com</text:a> </text:p>
      <text:p text:style-name="Text_20_body">L’immobilière d’enreprise : <text:a xlink:type="simple" xlink:href="http://www.immobiliere-entreprise.fr/" text:style-name="Internet_20_link" text:visited-style-name="Visited_20_Internet_20_Link">www.immobiliere-entreprise.fr</text:a> </text:p>
      <text:p text:style-name="Text_20_body">Logilec : <text:a xlink:type="simple" xlink:href="http://www.recrutement.leclerc/" text:style-name="Internet_20_link" text:visited-style-name="Visited_20_Internet_20_Link">www.recrutement.leclerc</text:a> </text:p>
      <text:p text:style-name="Text_20_body">Luxoft : <text:a xlink:type="simple" xlink:href="https://career.luxoft.com/" text:style-name="Internet_20_link" text:visited-style-name="Visited_20_Internet_20_Link">https://career.luxoft.com/</text:a> </text:p>
      <text:h text:style-name="Heading_20_1" text:outline-level="1">M</text:h>
      <text:p text:style-name="Text_20_body">Mairie de Guipavas : <text:a xlink:type="simple" xlink:href="https://guipavas.bzh/" text:style-name="Internet_20_link" text:visited-style-name="Visited_20_Internet_20_Link">https://guipavas.bzh</text:a> </text:p>
      <text:p text:style-name="Text_20_body">Marc SA : <text:a xlink:type="simple" xlink:href="http://www.marc-sa.fr/" text:style-name="Internet_20_link" text:visited-style-name="Visited_20_Internet_20_Link">www.marc-sa.fr</text:a> </text:p>
      <text:p text:style-name="Text_20_body">Marine Nationale - Préfecture Maritime : <text:a xlink:type="simple" xlink:href="http://www.premar-atlantique.gouv.fr/" text:style-name="Internet_20_link" text:visited-style-name="Visited_20_Internet_20_Link">www.premar-atlantique.gouv.fr</text:a> </text:p>
      <text:p text:style-name="Text_20_body">Maritime Kuhn : <text:a xlink:type="simple" xlink:href="https://careers.werecruit.io/fr/maritime-kuhn" text:style-name="Internet_20_link" text:visited-style-name="Visited_20_Internet_20_Link">https://careers.werecruit.io/fr/maritime-kuhn</text:a> </text:p>
      <text:p text:style-name="Text_20_body">Me and mu boss - Brest : <text:a xlink:type="simple" xlink:href="http://www.meandmyboss.fr/" text:style-name="Internet_20_link" text:visited-style-name="Visited_20_Internet_20_Link">www.meandmyboss.fr</text:a> </text:p>
      <text:p text:style-name="Text_20_body">Meunier SA : <text:a xlink:type="simple" xlink:href="https://careers.werecruit.io/fr/groupe-meunier-industries" text:style-name="Internet_20_link" text:visited-style-name="Visited_20_Internet_20_Link">https://careers.werecruit.io/fr/groupe-meunier-industries</text:a> </text:p>
      <text:p text:style-name="Text_20_body">MGV industries : <text:a xlink:type="simple" xlink:href="http://www.regionsjob.com/entreprises/mvg-industries" text:style-name="Internet_20_link" text:visited-style-name="Visited_20_Internet_20_Link">www.regionsjob.com/entreprises/mvg-industries</text:a> </text:p>
      <text:p text:style-name="Text_20_body">Mickael <text:span text:style-name="T2">P</text:span>age : <text:a xlink:type="simple" xlink:href="http://www.michaelpage.fr/" text:style-name="Internet_20_link" text:visited-style-name="Visited_20_Internet_20_Link">www.michaelpage.fr</text:a> </text:p>
      <text:p text:style-name="Text_20_body">MII collection : <text:a xlink:type="simple" xlink:href="https://miicollection.com/" text:style-name="Internet_20_link" text:visited-style-name="Visited_20_Internet_20_Link">https://miicollection.com</text:a> </text:p>
      <text:p text:style-name="P7">Mission Locale : <text:a xlink:type="simple" xlink:href="https://mission-locale-brest.org/-Emploi-" text:style-name="Internet_20_link" text:visited-style-name="Visited_20_Internet_20_Link">https://mission-locale-brest.org/-Emploi-</text:a> </text:p>
      <text:p text:style-name="Text_20_body">Move'n see : <text:a xlink:type="simple" xlink:href="https://recrute.pole-emploi.fr/page-entreprise/move-n-see" text:style-name="Internet_20_link" text:visited-style-name="Visited_20_Internet_20_Link">https://recrute.pole-emploi.fr/page-entreprise/move-n-see</text:a> </text:p>
      <text:h text:style-name="Heading_20_1" text:outline-level="1">N</text:h>
      <text:p text:style-name="Text_20_body">Naval Group : <text:a xlink:type="simple" xlink:href="http://www.naval-group.com/" text:style-name="Internet_20_link" text:visited-style-name="Visited_20_Internet_20_Link">www.naval-group.com</text:a> </text:p>
      <text:p text:style-name="Text_20_body">Navitis : <text:a xlink:type="simple" xlink:href="http://www.navtis.fr/" text:style-name="Internet_20_link" text:visited-style-name="Visited_20_Internet_20_Link">www.navtis.fr/</text:a> </text:p>
      <text:p text:style-name="Text_20_body">Nobel Sport : <text:a xlink:type="simple" xlink:href="http://www.recrut.com/" text:style-name="Internet_20_link" text:visited-style-name="Visited_20_Internet_20_Link">www.recrut.com</text:a> </text:p>
      <text:p text:style-name="Text_20_body">Novatech Technologies : <text:a xlink:type="simple" xlink:href="http://www.novatech-groupe.com/" text:style-name="Internet_20_link" text:visited-style-name="Visited_20_Internet_20_Link">www.novatech-groupe.com</text:a> </text:p>
      <text:h text:style-name="Heading_20_1" text:outline-level="1"><text:soft-page-break/>O</text:h>
      <text:p text:style-name="P12">O<text:span text:style-name="T10">SO-AI : </text:span><text:a xlink:type="simple" xlink:href="https://www.oso-ai.com/" text:style-name="Internet_20_link" text:visited-style-name="Visited_20_Internet_20_Link"><text:span text:style-name="T10">https://www.oso-ai.com/</text:span></text:a></text:p>
      <text:p text:style-name="P12"><text:span text:style-name="T10">O</text:span>TB Cosmetics (Laboratoires Gilbert) : <text:a xlink:type="simple" xlink:href="http://www.carrieres-labogilbert.fr/" text:style-name="Internet_20_link" text:visited-style-name="Visited_20_Internet_20_Link">www.carrieres-labogilbert.fr</text:a> </text:p>
      <text:p text:style-name="Text_20_body">Oxyledger : <text:a xlink:type="simple" xlink:href="http://www.oxyledger.com/" text:style-name="Internet_20_link" text:visited-style-name="Visited_20_Internet_20_Link">www.oxyledger.com</text:a> </text:p>
      <text:p text:style-name="P3">Oxymax : <text:a xlink:type="simple" xlink:href="https://www.oxymax.fr/offre-emploi/" text:style-name="Internet_20_link" text:visited-style-name="Visited_20_Internet_20_Link">https://www.oxymax.fr/offre-emploi/</text:a> </text:p>
      <text:h text:style-name="Heading_20_1" text:outline-level="1">P</text:h>
      <text:p text:style-name="Text_20_body">Papillons Blancs (Les) : <text:a xlink:type="simple" xlink:href="https://recrutements.papillonsblancs29.fr/" text:style-name="Internet_20_link" text:visited-style-name="Visited_20_Internet_20_Link">https://recrutements.papillonsblancs29.fr/</text:a> </text:p>
      <text:p text:style-name="Text_20_body">Paris Brest Productions : <text:a xlink:type="simple" xlink:href="http://www.parisbrestproductions.com/" text:style-name="Internet_20_link" text:visited-style-name="Visited_20_Internet_20_Link">www.parisbrestproductions.com</text:a> </text:p>
      <text:p text:style-name="Text_20_body">Partnaire Bretagne Ouest : <text:a xlink:type="simple" xlink:href="http://www.partnaire.fr/" text:style-name="Internet_20_link" text:visited-style-name="Visited_20_Internet_20_Link">www.partnaire.fr</text:a> </text:p>
      <text:p text:style-name="Text_20_body">Pays de Morlaix : <text:a xlink:type="simple" xlink:href="http://www.paysdemorlaix.com/" text:style-name="Internet_20_link" text:visited-style-name="Visited_20_Internet_20_Link">www.paysdemorlaix.com</text:a> </text:p>
      <text:p text:style-name="Text_20_body">Petits-fils : <text:a xlink:type="simple" xlink:href="https://rejoindre.petits-fils.com/" text:style-name="Internet_20_link" text:visited-style-name="Visited_20_Internet_20_Link">https://rejoindre.petits-fils.com/</text:a> </text:p>
      <text:p text:style-name="Text_20_body">Pôle Défense Mobilité de Brest : <text:a xlink:type="simple" xlink:href="http://www.defense-mobilite.fr/" text:style-name="Internet_20_link" text:visited-style-name="Visited_20_Internet_20_Link">www.defense-mobilite.fr</text:a> </text:p>
      <text:p text:style-name="Text_20_body">Pôle Emploi Finistère : <text:a xlink:type="simple" xlink:href="https://candidat.pole-emploi.fr/" text:style-name="Internet_20_link" text:visited-style-name="Visited_20_Internet_20_Link">https://candidat.pole-emploi.fr</text:a> </text:p>
      <text:p text:style-name="Text_20_body">Pôle métropolitain Pays de Brest : <text:a xlink:type="simple" xlink:href="http://www.pays-de-brest.fr/" text:style-name="Internet_20_link" text:visited-style-name="Visited_20_Internet_20_Link">www.pays-de-brest.fr</text:a> </text:p>
      <text:p text:style-name="Text_20_body">Pre Vision</text:p>
      <text:h text:style-name="P16" text:outline-level="1">Q</text:h>
      <text:p text:style-name="Text_20_body"><text:span text:style-name="T7">Quiet-Oceans :</text:span> <text:a xlink:type="simple" xlink:href="http://www.quiet-oceans.fr/" text:style-name="Internet_20_link" text:visited-style-name="Visited_20_Internet_20_Link">w</text:a><text:a xlink:type="simple" xlink:href="http://www.quiet-oceans.fr/" text:style-name="Internet_20_link" text:visited-style-name="Visited_20_Internet_20_Link"><text:span text:style-name="T7">ww.quiet-oceans.fr</text:span></text:a><text:span text:style-name="T7"> </text:span></text:p>
      <text:h text:style-name="P17" text:outline-level="1">R</text:h>
      <text:p text:style-name="P6">Ranstad: <text:a xlink:type="simple" xlink:href="http://www.randstad.fr/nos-agences" text:style-name="Internet_20_link" text:visited-style-name="Visited_20_Internet_20_Link">www.randstad.fr/nos-agences</text:a></text:p>
      <text:p text:style-name="P6">Ranstad Search : <text:a xlink:type="simple" xlink:href="http://www.randstad.fr/recruteurs/recrutement-cadres" text:style-name="Internet_20_link" text:visited-style-name="Visited_20_Internet_20_Link">www.randstad.fr/recruteurs/recrutement-cadres</text:a> </text:p>
      <text:p text:style-name="P12">Re<text:span text:style-name="T10">cycleurs bretons (les) : </text:span><text:a xlink:type="simple" xlink:href="https://www.recycleurs-bretons.fr/" text:style-name="Internet_20_link" text:visited-style-name="Visited_20_Internet_20_Link"><text:span text:style-name="T10">https://www.recycleurs-bretons.fr/</text:span></text:a></text:p>
      <text:p text:style-name="P12"><text:span text:style-name="T10">Re</text:span>/max exclusive : <text:a xlink:type="simple" xlink:href="http://www.remax.fr/exclusive" text:style-name="Internet_20_link" text:visited-style-name="Visited_20_Internet_20_Link">www.remax.fr/exclusive</text:a> </text:p>
      <text:p text:style-name="Text_20_body">Réseau Alliance : <text:a xlink:type="simple" xlink:href="https://recrutement.reseaualliance.fr/" text:style-name="Internet_20_link" text:visited-style-name="Visited_20_Internet_20_Link">https://recrutement.reseaualliance.fr</text:a> </text:p>
      <text:p text:style-name="P3">RH2O</text:p>
      <text:h text:style-name="Heading_20_1" text:outline-level="1">S</text:h>
      <text:p text:style-name="P9"><text:span text:style-name="T8">SAVEOL : </text:span><text:a xlink:type="simple" xlink:href="https://www.saveol.com/fr/nous-rejoindre/nos-offres-demploi" text:style-name="Internet_20_link" text:visited-style-name="Visited_20_Internet_20_Link"><text:span text:style-name="T8">https://www.saveol.com/fr/nous-rejoindre/nos-offres-demploi</text:span></text:a><text:span text:style-name="T8"> </text:span></text:p>
      <text:p text:style-name="P9">Scarmor : <text:a xlink:type="simple" xlink:href="http://www.regionsjob.com/entreprises/scarmor" text:style-name="Internet_20_link" text:visited-style-name="Visited_20_Internet_20_Link">www.regionsjob.com/entreprises/scarmor</text:a> </text:p>
      <text:p text:style-name="P8">SCE Aménagement et Environnement : <text:a xlink:type="simple" xlink:href="https://sce.fr/recrutement" text:style-name="Internet_20_link" text:visited-style-name="Visited_20_Internet_20_Link">https://sce.fr/recrutement</text:a> </text:p>
      <text:p text:style-name="Text_20_body">SDMO Industrie : <text:a xlink:type="simple" xlink:href="http://www.lindustrie-recrute.fr/" text:style-name="Internet_20_link" text:visited-style-name="Visited_20_Internet_20_Link">www.lindustrie-recrute.fr</text:a> </text:p>
      <text:p text:style-name="Text_20_body">Seaowl France : <text:a xlink:type="simple" xlink:href="https://seaowlgroup.com/career" text:style-name="Internet_20_link" text:visited-style-name="Visited_20_Internet_20_Link">https://seaowlgroup.com/career</text:a> </text:p>
      <text:p text:style-name="Text_20_body"><text:soft-page-break/>Sermeta : <text:a xlink:type="simple" xlink:href="https://sermeta.com/jobs/" text:style-name="Internet_20_link" text:visited-style-name="Visited_20_Internet_20_Link">https://sermeta.com/jobs/</text:a> </text:p>
      <text:p text:style-name="Text_20_body">Shom (Service hydrographique et océanographique de la Marine) : <text:a xlink:type="simple" xlink:href="http://www.shom.fr/" text:style-name="Internet_20_link" text:visited-style-name="Visited_20_Internet_20_Link">www.shom.fr</text:a> </text:p>
      <text:p text:style-name="Text_20_body">SII Ouest : <text:a xlink:type="simple" xlink:href="https://sii-group.com/" text:style-name="Internet_20_link" text:visited-style-name="Visited_20_Internet_20_Link">https://sii-group.com</text:a> </text:p>
      <text:p text:style-name="Text_20_body">Sill : <text:a xlink:type="simple" xlink:href="https://careers.werecruit.io/fr/groupe-sill" text:style-name="Internet_20_link" text:visited-style-name="Visited_20_Internet_20_Link">https://careers.werecruit.io/fr/groupe-sill</text:a> </text:p>
      <text:p text:style-name="Text_20_body">Snef : <text:a xlink:type="simple" xlink:href="https://www.snef.fr/carrieres/page_recrute_offres.php?search=BREST" text:style-name="Internet_20_link" text:visited-style-name="Visited_20_Internet_20_Link">https://www.snef.fr/carrieres/page_recrute_offres.php?search=BREST</text:a> </text:p>
      <text:p text:style-name="P13">So<text:span text:style-name="T10">ciété portuaire Brest Bretagne : </text:span><text:a xlink:type="simple" xlink:href="https://www.brest.port.bzh/fr/" text:style-name="Internet_20_link" text:visited-style-name="Visited_20_Internet_20_Link"><text:span text:style-name="T10">https://www.brest.port.bzh/fr/</text:span></text:a></text:p>
      <text:p text:style-name="P13"><text:span text:style-name="T11">So</text:span>fimat : <text:a xlink:type="simple" xlink:href="http://www.sofimat.fr/" text:style-name="Internet_20_link" text:visited-style-name="Visited_20_Internet_20_Link">www.sofimat.fr</text:a> </text:p>
      <text:p text:style-name="Text_20_body">Soft Entreprise : <text:a xlink:type="simple" xlink:href="http://www.soft-entreprise.comt/" text:style-name="Internet_20_link" text:visited-style-name="Visited_20_Internet_20_Link">www.soft-entreprise.comt</text:a> </text:p>
      <text:p text:style-name="Text_20_body">SourcITEC (SAS) : <text:a xlink:type="simple" xlink:href="http://www.sourcitec.com/" text:style-name="Internet_20_link" text:visited-style-name="Visited_20_Internet_20_Link">www.sourcitec.com/</text:a> </text:p>
      <text:p text:style-name="Text_20_body">Spie Industrie et tertiaire : <text:a xlink:type="simple" xlink:href="http://www.spie-job.com/" text:style-name="Internet_20_link" text:visited-style-name="Visited_20_Internet_20_Link">www.spie-job.com</text:a> </text:p>
      <text:p text:style-name="Text_20_body">Station biologique de Roscoff : <text:a xlink:type="simple" xlink:href="http://www.sb-roscoff.fr/" text:style-name="Internet_20_link" text:visited-style-name="Visited_20_Internet_20_Link">www.sb-roscoff.fr</text:a> </text:p>
      <text:p text:style-name="Text_20_body">Suravenir : <text:a xlink:type="simple" xlink:href="http://www.suravenir.fr/" text:style-name="Internet_20_link" text:visited-style-name="Visited_20_Internet_20_Link">www.suravenir.fr</text:a> </text:p>
      <text:p text:style-name="Text_20_body">Symag : <text:a xlink:type="simple" xlink:href="http://www.symag.com/" text:style-name="Internet_20_link" text:visited-style-name="Visited_20_Internet_20_Link">www.symag.com</text:a> </text:p>
      <text:p text:style-name="Text_20_body">Synergie : <text:a xlink:type="simple" xlink:href="http://www.synergie.fr/" text:style-name="Internet_20_link" text:visited-style-name="Visited_20_Internet_20_Link">www.synergie.fr</text:a> </text:p>
      <text:h text:style-name="Heading_20_1" text:outline-level="1">T</text:h>
      <text:p text:style-name="Text_20_body">TAg29 (Association) : <text:a xlink:type="simple" xlink:href="https://tag.bzh/" text:style-name="Internet_20_link" text:visited-style-name="Visited_20_Internet_20_Link">https://tag.bzh</text:a> </text:p>
      <text:p text:style-name="Text_20_body">Tarnouk recrute : <text:a xlink:type="simple" xlink:href="http://www.tarnouk-recrute.bzh/" text:style-name="Internet_20_link" text:visited-style-name="Visited_20_Internet_20_Link">www.tarnouk-recrute.bzh</text:a> </text:p>
      <text:p text:style-name="Text_20_body">Technopôle Brest Iroise : <text:a xlink:type="simple" xlink:href="http://www.tech-brest-iroise.fr/" text:style-name="Internet_20_link" text:visited-style-name="Visited_20_Internet_20_Link">www.tech-brest-iroise.fr</text:a> </text:p>
      <text:p text:style-name="Text_20_body">Terre d’embruns : <text:a xlink:type="simple" xlink:href="http://www.terredembruns.fr/" text:style-name="Internet_20_link" text:visited-style-name="Visited_20_Internet_20_Link">www.terredembruns.fr</text:a> </text:p>
      <text:p text:style-name="Text_20_body">Thales : <text:a xlink:type="simple" xlink:href="https://emploi.thalesgroup.com/" text:style-name="Internet_20_link" text:visited-style-name="Visited_20_Internet_20_Link">https://emploi.thalesgroup.com</text:a> </text:p>
      <text:p text:style-name="Text_20_body">Trecobat : <text:a xlink:type="simple" xlink:href="http://www.trecobat.fr/" text:style-name="Internet_20_link" text:visited-style-name="Visited_20_Internet_20_Link">www.trecobat.fr/</text:a> </text:p>
      <text:p text:style-name="Text_20_body">Tribord : <text:a xlink:type="simple" xlink:href="http://www.tribord.fr/" text:style-name="Internet_20_link" text:visited-style-name="Visited_20_Internet_20_Link">www.tribord.fr</text:a> </text:p>
      <text:p text:style-name="Text_20_body">Tydeo : <text:a xlink:type="simple" xlink:href="http://www.tydeo.fr/" text:style-name="Internet_20_link" text:visited-style-name="Visited_20_Internet_20_Link">www.tydeo.fr/</text:a> </text:p>
      <text:h text:style-name="Heading_20_1" text:outline-level="1">U</text:h>
      <text:p text:style-name="Text_20_body">U.I.M.M (Union des Industries et Métiers de La Métallurgie) du Finistère : <text:a xlink:type="simple" xlink:href="http://www.lindustrie-recrute.fr/" text:style-name="Internet_20_link" text:visited-style-name="Visited_20_Internet_20_Link">www.lindustrie-recrute.fr</text:a> </text:p>
      <text:p text:style-name="Text_20_body">Ulbert et Sautreuil : <text:a xlink:type="simple" xlink:href="http://www.uets.fr/" text:style-name="Internet_20_link" text:visited-style-name="Visited_20_Internet_20_Link">www.uets.fr</text:a> </text:p>
      <text:p text:style-name="Text_20_body">Union des Entreprises : <text:a xlink:type="simple" xlink:href="https://medef-finistere.com/" text:style-name="Internet_20_link" text:visited-style-name="Visited_20_Internet_20_Link">https://medef-finistere.com</text:a> </text:p>
      <text:p text:style-name="Text_20_body">Université Bretagne Occidentale : <text:a xlink:type="simple" xlink:href="http://www.univ-brest.fr/" text:style-name="Internet_20_link" text:visited-style-name="Visited_20_Internet_20_Link">www.univ-brest.fr</text:a> </text:p>
      <text:p text:style-name="Text_20_body">UP intérim : <text:a xlink:type="simple" xlink:href="http://www.up-interim.fr/" text:style-name="Internet_20_link" text:visited-style-name="Visited_20_Internet_20_Link">www.up-interim.fr</text:a> </text:p>
      <text:h text:style-name="P18" text:outline-level="1"><text:soft-page-break/>V</text:h>
      <text:p text:style-name="P4">Vous reloger</text:p>
      <text:h text:style-name="P19" text:outline-level="1">W</text:h>
      <text:p text:style-name="P2">WE+ : <text:a xlink:type="simple" xlink:href="https://we-plus.fr/carriere" text:style-name="Internet_20_link" text:visited-style-name="Visited_20_Internet_20_Link">https://we-plus.fr/carrier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modern" style:font-pitch-asian="fixed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2-14T22:08:00Z</meta:creation-date>
    <dc:date>2024-04-09T11:19:39.216000000</dc:date>
    <meta:editing-cycles>27</meta:editing-cycles>
    <meta:editing-duration>PT1H35M9S</meta:editing-duration>
    <meta:document-statistic meta:table-count="0" meta:image-count="0" meta:object-count="0" meta:page-count="8" meta:paragraph-count="215" meta:word-count="876" meta:character-count="8774" meta:non-whitespace-character-count="7996"/>
    <meta:template xlink:type="simple" xlink:actuate="onRequest" xlink:title="" xlink:href="../Liste%20des%20membres%20du%20Réseau%20des%20recruteurs.odt/Normal.dotm"/>
  </office:meta>
</office:document-meta>
</file>