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Default" style:family="paragraph">
      <style:text-properties style:font-name="Arial" style:font-name-complex="Calibri" style:use-window-font-color="true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text-properties style:font-name-complex="Calibri"/>
    </style:style>
    <style:style style:name="P5" style:parent-style-name="Titre1" style:family="paragraph">
      <style:text-properties fo:font-weight="bold" style:font-weight-asian="bold" fo:font-size="12pt" style:font-size-asian="12pt" style:font-size-complex="12pt"/>
    </style:style>
    <style:style style:name="P6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7" style:parent-style-name="Default" style:family="paragraph">
      <style:paragraph-properties fo:margin-bottom="0.05in"/>
    </style:style>
    <style:style style:name="T8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P9" style:parent-style-name="Default" style:family="paragraph"/>
    <style:style style:name="T10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11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P12" style:parent-style-name="Default" style:family="paragraph">
      <style:paragraph-properties fo:margin-left="0.25in">
        <style:tab-stops/>
      </style:paragraph-properties>
    </style:style>
    <style:style style:name="P13" style:parent-style-name="Titre1" style:family="paragraph">
      <style:text-properties fo:font-weight="bold" style:font-weight-asian="bold" fo:font-size="12pt" style:font-size-asian="12pt" style:font-size-complex="12pt"/>
    </style:style>
    <style:style style:name="P14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15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16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17" style:parent-style-name="Titre1" style:family="paragraph">
      <style:text-properties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19" style:parent-style-name="Policepardéfaut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/>
    <style:style style:name="T23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P25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26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27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28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29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0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1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2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33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4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5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6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7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8" style:parent-style-name="Default" style:family="paragraph">
      <style:paragraph-properties fo:margin-bottom="0.0402in"/>
      <style:text-properties style:font-name="Arial" style:font-name-complex="Calibri" fo:font-size="11pt" style:font-size-asian="11pt" style:font-size-complex="11pt"/>
    </style:style>
    <style:style style:name="P39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40" style:parent-style-name="Default" style:family="paragraph">
      <style:paragraph-properties fo:margin-bottom="0.0388in"/>
      <style:text-properties style:font-name="Arial" style:font-name-complex="Calibri" fo:font-size="11pt" style:font-size-asian="11pt" style:font-size-complex="11pt"/>
    </style:style>
    <style:style style:name="P41" style:parent-style-name="Default" style:family="paragraph">
      <style:paragraph-properties fo:margin-bottom="0.0388in"/>
      <style:text-properties style:font-name="Arial" style:font-name-complex="Calibri" fo:font-size="11pt" style:font-size-asian="11pt" style:font-size-complex="11pt"/>
    </style:style>
    <style:style style:name="P42" style:parent-style-name="Default" style:family="paragraph">
      <style:paragraph-properties fo:margin-bottom="0.0388in"/>
      <style:text-properties style:font-name="Arial" style:font-name-complex="Calibri" fo:font-size="11pt" style:font-size-asian="11pt" style:font-size-complex="11pt"/>
    </style:style>
    <style:style style:name="P43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44" style:parent-style-name="Default" style:family="paragraph">
      <style:paragraph-properties fo:margin-bottom="0.0319in"/>
    </style:style>
    <style:style style:name="T45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T46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P47" style:parent-style-name="Default" style:family="paragraph">
      <style:paragraph-properties fo:margin-bottom="0.0319in"/>
    </style:style>
    <style:style style:name="T48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P49" style:parent-style-name="Default" style:family="paragraph"/>
    <style:style style:name="T50" style:parent-style-name="Policepardéfaut" style:family="text">
      <style:text-properties style:font-name="Arial" style:font-name-complex="Calibri" fo:font-size="11pt" style:font-size-asian="11pt" style:font-size-complex="11pt"/>
    </style:style>
    <style:style style:name="P51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52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53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54" style:parent-style-name="Default" style:family="paragraph">
      <style:text-properties style:font-name="Arial" style:font-name-complex="Calibri" fo:font-size="11pt" style:font-size-asian="11pt" style:font-size-complex="11pt"/>
    </style:style>
    <style:style style:name="P55" style:parent-style-name="Normal" style:family="paragraph">
      <style:paragraph-properties style:text-autospace="none" fo:margin-bottom="0.0402in"/>
      <style:text-properties style:font-name-complex="Calibri" fo:color="#000000" style:font-size-complex="11pt"/>
    </style:style>
    <style:style style:name="P56" style:parent-style-name="Normal" style:family="paragraph">
      <style:paragraph-properties style:text-autospace="none" fo:margin-bottom="0.0402in"/>
      <style:text-properties style:font-name-complex="Calibri" fo:color="#000000" style:font-size-complex="11pt"/>
    </style:style>
    <style:style style:name="P57" style:parent-style-name="Normal" style:family="paragraph">
      <style:paragraph-properties style:text-autospace="none" fo:margin-bottom="0.0402in"/>
      <style:text-properties style:font-name-complex="Calibri" fo:color="#000000" style:font-size-complex="11pt"/>
    </style:style>
    <style:style style:name="P58" style:parent-style-name="Normal" style:family="paragraph">
      <style:paragraph-properties style:text-autospace="none" fo:margin-bottom="0.0402in"/>
      <style:text-properties style:font-name-complex="Calibri" fo:color="#000000" style:font-size-complex="11pt"/>
    </style:style>
    <style:style style:name="P59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60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61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62" style:parent-style-name="Titre1" style:family="paragraph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64" style:parent-style-name="Paragraphedeliste" style:family="paragraph">
      <style:paragraph-properties style:text-autospace="none" fo:margin-bottom="0.0486in"/>
      <style:text-properties style:font-name-complex="Calibri" fo:color="#000000" style:font-size-complex="11pt"/>
    </style:style>
    <style:style style:name="P65" style:parent-style-name="Paragraphedeliste" style:family="paragraph">
      <style:paragraph-properties style:text-autospace="none" fo:margin-bottom="0.0486in"/>
      <style:text-properties style:font-name-complex="Calibri" fo:color="#000000" style:font-size-complex="11pt"/>
    </style:style>
    <style:style style:name="P66" style:parent-style-name="Paragraphedeliste" style:family="paragraph">
      <style:paragraph-properties style:text-autospace="none"/>
      <style:text-properties style:font-name-complex="Calibri" fo:color="#000000" style:font-size-complex="11pt"/>
    </style:style>
    <style:style style:name="P67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68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69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70" style:parent-style-name="Paragraphedeliste" style:family="paragraph">
      <style:paragraph-properties style:text-autospace="none" fo:margin-bottom="0.0388in"/>
      <style:text-properties style:font-name-complex="Calibri" fo:color="#000000" style:font-size-complex="11pt"/>
    </style:style>
    <style:style style:name="P71" style:parent-style-name="Paragraphedeliste" style:family="paragraph">
      <style:paragraph-properties style:text-autospace="none" fo:margin-bottom="0.0388in"/>
      <style:text-properties style:font-name-complex="Calibri" fo:color="#000000" style:font-size-complex="11pt"/>
    </style:style>
    <style:style style:name="P72" style:parent-style-name="Paragraphedeliste" style:family="paragraph">
      <style:paragraph-properties style:text-autospace="none"/>
      <style:text-properties style:font-name-complex="Calibri" fo:color="#000000" style:font-size-complex="11pt"/>
    </style:style>
    <style:style style:name="P73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74" style:parent-style-name="Titre1" style:family="paragraph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76" style:parent-style-name="Normal" style:family="paragraph">
      <style:paragraph-properties style:text-autospace="none"/>
    </style:style>
    <style:style style:name="T77" style:parent-style-name="Policepardéfaut" style:family="text">
      <style:text-properties style:font-name-complex="Calibri" fo:color="#000000" style:font-size-complex="11pt"/>
    </style:style>
    <style:style style:name="T78" style:parent-style-name="Policepardéfaut" style:family="text">
      <style:text-properties style:font-name-complex="Calibri" fo:color="#000000" fo:font-size="7pt" style:font-size-asian="7pt" style:font-size-complex="7pt"/>
    </style:style>
    <style:style style:name="T79" style:parent-style-name="Policepardéfaut" style:family="text">
      <style:text-properties style:font-name-complex="Calibri" fo:color="#000000" style:font-size-complex="11pt"/>
    </style:style>
    <style:style style:name="P80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81" style:parent-style-name="Normal" style:family="paragraph">
      <style:paragraph-properties style:text-autospace="none"/>
    </style:style>
    <style:style style:name="T82" style:parent-style-name="Policepardéfaut" style:family="text">
      <style:text-properties style:font-name-complex="Calibri" fo:color="#000000" style:font-size-complex="11pt"/>
    </style:style>
    <style:style style:name="T83" style:parent-style-name="Policepardéfaut" style:family="text">
      <style:text-properties style:font-name-complex="Calibri" fo:color="#000080" style:font-size-complex="11pt"/>
    </style:style>
    <style:style style:name="T84" style:parent-style-name="Policepardéfaut" style:family="text">
      <style:text-properties style:font-name-complex="Calibri" fo:color="#000000" style:font-size-complex="11pt"/>
    </style:style>
    <style:style style:name="T85" style:parent-style-name="Policepardéfaut" style:family="text">
      <style:text-properties style:font-name-complex="Calibri" fo:color="#000000" style:font-size-complex="11pt"/>
    </style:style>
    <style:style style:name="P86" style:parent-style-name="Normal" style:family="paragraph">
      <style:paragraph-properties style:text-autospace="none"/>
    </style:style>
    <style:style style:name="P87" style:parent-style-name="Titre1" style:family="paragraph"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Policepardéfaut" style:family="text">
      <style:text-properties style:font-name-complex="Calibri" fo:color="#000000" style:font-size-complex="11pt"/>
    </style:style>
    <style:style style:name="T91" style:parent-style-name="Policepardéfaut" style:family="text">
      <style:text-properties style:font-name-complex="Calibri" fo:font-weight="bold" style:font-weight-asian="bold" style:font-weight-complex="bold" fo:color="#000000" style:font-size-complex="11pt"/>
    </style:style>
    <style:style style:name="T92" style:parent-style-name="Policepardéfaut" style:family="text">
      <style:text-properties style:font-name-complex="Calibri" fo:color="#000000" style:font-size-complex="11pt"/>
    </style:style>
    <style:style style:name="T93" style:parent-style-name="Policepardéfaut" style:family="text">
      <style:text-properties style:font-name-complex="Calibri" fo:color="#000000" style:font-size-complex="11pt"/>
    </style:style>
    <style:style style:name="P94" style:parent-style-name="Normal" style:family="paragraph">
      <style:paragraph-properties style:text-autospace="none"/>
    </style:style>
    <style:style style:name="P95" style:parent-style-name="Titre1" style:family="paragraph"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97" style:parent-style-name="Normal" style:family="paragraph">
      <style:paragraph-properties style:text-autospace="none" fo:margin-bottom="0.0388in"/>
    </style:style>
    <style:style style:name="T98" style:parent-style-name="Policepardéfaut" style:family="text">
      <style:text-properties style:font-name-complex="Calibri" fo:color="#000000" style:font-size-complex="11pt"/>
    </style:style>
    <style:style style:name="T99" style:parent-style-name="Policepardéfaut" style:family="text">
      <style:text-properties style:font-name-complex="Calibri" fo:color="#000000" style:font-size-complex="11pt"/>
    </style:style>
    <style:style style:name="P100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01" style:parent-style-name="Normal" style:family="paragraph">
      <style:paragraph-properties style:text-autospace="none" fo:margin-bottom="0.0402in"/>
      <style:text-properties style:font-name-complex="Calibri" fo:color="#000000" style:font-size-complex="11pt"/>
    </style:style>
    <style:style style:name="P102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03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04" style:parent-style-name="Normal" style:family="paragraph">
      <style:paragraph-properties style:text-autospace="none" fo:margin-bottom="0.0409in"/>
    </style:style>
    <style:style style:name="T105" style:parent-style-name="Policepardéfaut" style:family="text">
      <style:text-properties style:font-name-complex="Calibri" fo:color="#000000" style:font-size-complex="11pt"/>
    </style:style>
    <style:style style:name="T106" style:parent-style-name="Policepardéfaut" style:family="text">
      <style:text-properties style:font-name-complex="Calibri" fo:color="#000000" style:font-size-complex="11pt"/>
    </style:style>
    <style:style style:name="T107" style:parent-style-name="Policepardéfaut" style:family="text">
      <style:text-properties style:font-name-complex="Calibri" fo:color="#000080" style:font-size-complex="11pt"/>
    </style:style>
    <style:style style:name="P108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09" style:parent-style-name="Paragraphedeliste" style:family="paragraph">
      <style:paragraph-properties style:text-autospace="none" fo:margin-bottom="0.0402in"/>
    </style:style>
    <style:style style:name="T110" style:parent-style-name="Policepardéfaut" style:family="text">
      <style:text-properties style:font-name-complex="Calibri" fo:color="#000000" style:font-size-complex="11pt"/>
    </style:style>
    <style:style style:name="T111" style:parent-style-name="Lienhypertexte" style:family="text">
      <style:text-properties style:font-name-complex="Calibri" style:font-size-complex="11pt"/>
    </style:style>
    <style:style style:name="P112" style:parent-style-name="Paragraphedeliste" style:family="paragraph">
      <style:paragraph-properties style:text-autospace="none"/>
      <style:text-properties style:font-name-complex="Calibri" fo:color="#000000" style:font-size-complex="11pt"/>
    </style:style>
    <style:style style:name="P113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14" style:parent-style-name="Normal" style:family="paragraph">
      <style:paragraph-properties style:text-autospace="none"/>
    </style:style>
    <style:style style:name="T115" style:parent-style-name="Policepardéfaut" style:family="text">
      <style:text-properties style:font-name-complex="Calibri" fo:color="#000000" style:font-size-complex="11pt"/>
    </style:style>
    <style:style style:name="T116" style:parent-style-name="Policepardéfaut" style:family="text">
      <style:text-properties fo:color="#000000" fo:font-size="11.5pt" style:font-size-asian="11.5pt" style:font-size-complex="11.5pt"/>
    </style:style>
    <style:style style:name="T117" style:parent-style-name="Policepardéfaut" style:family="text">
      <style:text-properties style:font-name-complex="Calibri" fo:color="#000000" style:font-size-complex="11pt"/>
    </style:style>
    <style:style style:name="P118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19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20" style:parent-style-name="Titre1" style:family="paragraph"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22" style:parent-style-name="Normal" style:family="paragraph">
      <style:paragraph-properties style:text-autospace="none" fo:margin-bottom="0.0625in"/>
      <style:text-properties style:font-name-complex="Calibri" fo:color="#000000" style:font-size-complex="11pt"/>
    </style:style>
    <style:style style:name="P123" style:parent-style-name="Normal" style:family="paragraph">
      <style:paragraph-properties style:text-autospace="none" fo:margin-bottom="0.0625in"/>
      <style:text-properties style:font-name-complex="Calibri" fo:color="#000000" style:font-size-complex="11pt"/>
    </style:style>
    <style:style style:name="P124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25" style:parent-style-name="Normal" style:family="paragraph">
      <style:paragraph-properties style:text-autospace="none"/>
      <style:text-properties style:font-name-complex="Calibri" fo:color="#000000" style:font-size-complex="11pt"/>
    </style:style>
    <style:style style:name="P126" style:parent-style-name="Normal" style:family="paragraph">
      <style:paragraph-properties style:text-autospace="none"/>
    </style:style>
    <style:style style:name="T127" style:parent-style-name="Policepardéfaut" style:family="text">
      <style:text-properties style:font-name-complex="Calibri" fo:color="#000000" style:font-size-complex="11pt"/>
    </style:style>
    <style:style style:name="T128" style:parent-style-name="Policepardéfaut" style:family="text">
      <style:text-properties style:font-name-complex="Calibri" fo:color="#000000" style:font-size-complex="11pt"/>
    </style:style>
    <style:style style:name="T129" style:parent-style-name="Policepardéfaut" style:family="text">
      <style:text-properties style:font-name-complex="Calibri" fo:color="#000000" style:font-size-complex="11pt"/>
    </style:style>
    <style:style style:name="T130" style:parent-style-name="Policepardéfaut" style:family="text">
      <style:text-properties style:font-name-complex="Calibri" fo:color="#000080" style:font-size-complex="11pt"/>
    </style:style>
    <style:style style:name="P131" style:parent-style-name="Normal" style:family="paragraph">
      <style:text-properties style:font-name-complex="Calibri" fo:color="#000000" style:font-size-complex="11pt"/>
    </style:style>
    <style:style style:name="P132" style:parent-style-name="Normal" style:family="paragraph">
      <style:text-properties style:font-name-complex="Calibri" fo:color="#000000" style:font-size-complex="11pt"/>
    </style:style>
    <style:style style:name="P133" style:parent-style-name="Normal" style:family="paragraph">
      <style:text-properties style:font-name-complex="Calibri" fo:color="#000000" style:font-size-complex="11pt"/>
    </style:style>
    <style:style style:name="TableColumn135" style:family="table-column">
      <style:table-column-properties style:column-width="2.3493in" style:use-optimal-column-width="false"/>
    </style:style>
    <style:style style:name="TableColumn136" style:family="table-column">
      <style:table-column-properties style:column-width="2.3493in" style:use-optimal-column-width="false"/>
    </style:style>
    <style:style style:name="TableColumn137" style:family="table-column">
      <style:table-column-properties style:column-width="2.3493in" style:use-optimal-column-width="false"/>
    </style:style>
    <style:style style:name="Table134" style:family="table">
      <style:table-properties style:width="7.0479in" fo:margin-left="-0.075in" table:align="left"/>
    </style:style>
    <style:style style:name="TableRow138" style:family="table-row">
      <style:table-row-properties style:min-row-height="0.083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/>
    </style:style>
    <style:style style:name="T141" style:parent-style-name="Policepardéfaut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142" style:parent-style-name="Policepardéfaut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/>
    </style:style>
    <style:style style:name="T145" style:parent-style-name="Policepardéfaut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/>
    </style:style>
    <style:style style:name="T148" style:parent-style-name="Policepardéfaut" style:family="text">
      <style:text-properties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149" style:family="table-row">
      <style:table-row-properties style:min-row-height="0.317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52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55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56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57" style:parent-style-name="Normal" style:family="paragraph">
      <style:paragraph-properties style:text-autospace="none"/>
    </style:style>
    <style:style style:name="T158" style:parent-style-name="Lienhypertexte" style:family="text">
      <style:text-properties style:font-name-complex="Calibri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61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62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Row163" style:family="table-row">
      <style:table-row-properties style:min-row-height="0.317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66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69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70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71" style:parent-style-name="Normal" style:family="paragraph">
      <style:paragraph-properties style:text-autospace="none"/>
    </style:style>
    <style:style style:name="T172" style:parent-style-name="Lienhypertexte" style:family="text">
      <style:text-properties style:font-name-complex="Calibri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75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76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Row177" style:family="table-row">
      <style:table-row-properties style:min-row-height="0.315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80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83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84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85" style:parent-style-name="Normal" style:family="paragraph">
      <style:paragraph-properties style:text-autospace="none"/>
    </style:style>
    <style:style style:name="T186" style:parent-style-name="Lienhypertexte" style:family="text">
      <style:text-properties style:font-name-complex="Calibri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89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Row190" style:family="table-row">
      <style:table-row-properties style:min-row-height="0.317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93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96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197" style:parent-style-name="Normal" style:family="paragraph">
      <style:paragraph-properties style:text-autospace="none"/>
    </style:style>
    <style:style style:name="T198" style:parent-style-name="Lienhypertexte" style:family="text">
      <style:text-properties style:font-name-complex="Calibri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01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02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Row203" style:family="table-row">
      <style:table-row-properties style:min-row-height="0.317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06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09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10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11" style:parent-style-name="Normal" style:family="paragraph">
      <style:paragraph-properties style:text-autospace="none"/>
    </style:style>
    <style:style style:name="T212" style:parent-style-name="Lienhypertexte" style:family="text">
      <style:text-properties style:font-name-complex="Calibri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15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16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Row217" style:family="table-row">
      <style:table-row-properties style:min-row-height="0.30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20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23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24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25" style:parent-style-name="Normal" style:family="paragraph">
      <style:paragraph-properties style:text-autospace="none"/>
    </style:style>
    <style:style style:name="T226" style:parent-style-name="Lienhypertexte" style:family="text">
      <style:text-properties style:font-name-complex="Calibri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  <style:style style:name="P229" style:parent-style-name="Normal" style:family="paragraph">
      <style:paragraph-properties style:text-autospace="none"/>
      <style:text-properties style:font-name-complex="Calibri" fo:color="#000000" fo:font-size="11.5pt" style:font-size-asian="11.5pt" style:font-size-complex="11.5pt"/>
    </style:style>
  </office:automatic-styles>
  <office:body>
    <office:text text:use-soft-page-breaks="true">
      <text:p text:style-name="P1">Appel à projets 2024-2025 de la ville de Brest<text:s/>« Santé vous bien à Brest »</text:p>
      <text:p text:style-name="P2"/>
      <text:p text:style-name="P3">Prévention, éducation à la santé, promotion de la santé, lien social, bien-être, cohésion, santé communautaire, participation des habitants, innovation sociale, pouvoir d’agir.</text:p>
      <text:p text:style-name="P4"/>
      <text:h text:style-name="P5" text:outline-level="1">1.<text:s/>Pourquoi cet appel à projet ?</text:h>
      <text:p text:style-name="P6">Cet appel à projets a pour objectifs de :</text:p>
      <text:list text:style-name="LFO1" text:continue-numbering="true">
        <text:list-item>
          <text:p text:style-name="P7"><text:span text:style-name="T8">Lutter contre les inégalités sociales et territoriales de santé en favorisant l’accès aux personnes à la santé dans toutes ses dimensions.</text:span></text:p>
        </text:list-item>
        <text:list-item>
          <text:p text:style-name="P9"><text:span text:style-name="T10">Favoriser les actions (prévention, réduction des risques, éducation à la santé…) qui impliqu</text:span><text:span text:style-name="T11">ent une réelle participation des habitants à l’amélioration de leur santé.</text:span></text:p>
        </text:list-item>
      </text:list>
      <text:p text:style-name="P12"/>
      <text:h text:style-name="P13" text:outline-level="1">2.<text:s/>Pour qui ?</text:h>
      <text:p text:style-name="P14">Il s’adresse aux associations à but non lucratif, aux groupes ou particuliers présentant un projet supporté par une association ou une structure locale.</text:p>
      <text:p text:style-name="P15">En cas de projet collectif, une association sera désignée par ses partenaires comme porteuse du projet.</text:p>
      <text:p text:style-name="P16"/>
      <text:h text:style-name="P17" text:outline-level="1">3.<text:s/>Pour quels projets ?</text:h>
      <text:p text:style-name="Default"><text:span text:style-name="T18">Les dossiers pouvant répondre à l’appel à projet devront prendre en compte<text:s/></text:span><text:span text:style-name="T19">l’un ou plusieurs des critères suivants</text:span><text:span text:style-name="T20"><text:s/></text:span><text:span text:style-name="T21">:</text:span></text:p>
      <text:list text:style-name="LFO2" text:continue-numbering="true">
        <text:list-item>
          <text:p text:style-name="P22"><text:span text:style-name="T23">Une inscription dans les</text:span><text:span text:style-name="T24"><text:s/>priorités de santé relevées dans le cadre des diagnostics santé réalisés par quartier. Vous trouverez ci-dessous quelques exemples n’excluant pas d’autres sujets non cités :</text:span></text:p>
        </text:list-item>
      </text:list>
      <text:list text:style-name="LFO3" text:continue-numbering="true">
        <text:list-item>
          <text:list>
            <text:list-item>
              <text:p text:style-name="P25">Difficultés d’accès à une alimentation saine et précarité alimentaire : Pontanézen, Kérédern, Kérourien, Bellevue</text:p>
            </text:list-item>
            <text:list-item>
              <text:p text:style-name="P26">L’augmentation de la sédentarité et la surconsommation des écrans</text:p>
            </text:list-item>
            <text:list-item>
              <text:p text:style-name="P27">Santé mentale et isolement social notamment à Kérangoff et Pen Ar Creach</text:p>
            </text:list-item>
            <text:list-item>
              <text:p text:style-name="P28">Addictions : alcool et autres drogues</text:p>
            </text:list-item>
            <text:list-item>
              <text:p text:style-name="P29">Santé dans le logement, environnement extérieur et tranquillité urbaine</text:p>
            </text:list-item>
            <text:list-item>
              <text:p text:style-name="P30">Accès aux soins notamment le bucco-dentaire sur la Rive Droite</text:p>
            </text:list-item>
            <text:list-item>
              <text:p text:style-name="P31">Santé des femmes comme à Lambézellec</text:p>
            </text:list-item>
            <text:list-item>
              <text:p text:style-name="P32">Santé sexuelle, affective et relationnelle à Pontanézen, Kérédern, Kérourien</text:p>
            </text:list-item>
          </text:list>
        </text:list-item>
      </text:list>
      <text:p text:style-name="P33">Merci de vous rapprocher du chargé de projet référent<text:s/>dès que vous souhaitez déposer un dossier (cf. contacts à la fin du document).</text:p>
      <text:list text:style-name="LFO4" text:continue-numbering="true">
        <text:list-item>
          <text:p text:style-name="P34">Une inscription dans les priorités du projet de cohésion sociale de chaque quartier ou la feuille de route du Contrat de Ville 2024-2030</text:p>
        </text:list-item>
        <text:list-item>
          <text:p text:style-name="P35">Une démarche répondant à un constat ou<text:s/>un diagnostic</text:p>
        </text:list-item>
        <text:list-item>
          <text:p text:style-name="P36">Une prise en compte du milieu et des conditions de vie du public visé</text:p>
        </text:list-item>
        <text:list-item>
          <text:p text:style-name="P37">Une action qui s’inscrit de préférence dans la durée</text:p>
        </text:list-item>
        <text:list-item>
          <text:p text:style-name="P38">Un caractère innovant et/ou une démarche n’ayant pas été soutenue financièrement plus de 3 fois</text:p>
        </text:list-item>
        <text:list-item>
          <text:p text:style-name="P39">Une volonté<text:s/>:</text:p>
        </text:list-item>
      </text:list>
      <text:soft-page-break/>
      <text:list text:style-name="LFO5" text:continue-numbering="true">
        <text:list-item>
          <text:p text:style-name="P40">De collaboration avec des partenaires.</text:p>
        </text:list-item>
        <text:list-item>
          <text:p text:style-name="P41">De mettre le public visé au cœur du projet en favorisant sa participation.</text:p>
        </text:list-item>
        <text:list-item>
          <text:p text:style-name="P42">D’apporter au public visé les moyens d’agir.</text:p>
        </text:list-item>
        <text:list-item>
          <text:p text:style-name="P43">D’intégrer les enjeux du développement durable.</text:p>
        </text:list-item>
      </text:list>
      <text:list text:style-name="LFO6" text:continue-numbering="true">
        <text:list-item>
          <text:p text:style-name="P44"><text:span text:style-name="T45">Réduction des inégalités sociales entre les individus et</text:span><text:span text:style-name="T46"><text:s/>les territoires.</text:span></text:p>
        </text:list-item>
        <text:list-item>
          <text:p text:style-name="P47"><text:span text:style-name="T48">Préservation de l’environnement naturel.</text:span></text:p>
        </text:list-item>
        <text:list-item>
          <text:p text:style-name="P49"><text:span text:style-name="T50">Préservation du patrimoine matériel et immatériel.</text:span></text:p>
        </text:list-item>
      </text:list>
      <text:list text:style-name="LFO7" text:continue-numbering="true">
        <text:list-item>
          <text:p text:style-name="P51">D’une ouverture sur les notions de genre.</text:p>
        </text:list-item>
      </text:list>
      <text:p text:style-name="P52"/>
      <text:p text:style-name="P53">Une attention particulière sera portée aux projets prenant en compte<text:s/>:</text:p>
      <text:list text:style-name="LFO8" text:continue-numbering="true">
        <text:list-item>
          <text:p text:style-name="P54">L’interculturalité</text:p>
        </text:list-item>
        <text:list-item>
          <text:p text:style-name="P55">Les publics<text:s/>jeunes et âgés</text:p>
        </text:list-item>
        <text:list-item>
          <text:p text:style-name="P56">Les personnes en situation de handicap</text:p>
        </text:list-item>
        <text:list-item>
          <text:p text:style-name="P57">Le soutien aux familles monoparentales</text:p>
        </text:list-item>
        <text:list-item>
          <text:p text:style-name="P58">Les personnes en situation d’isolement social</text:p>
        </text:list-item>
        <text:list-item>
          <text:p text:style-name="P59">Les proches aidants</text:p>
        </text:list-item>
      </text:list>
      <text:p text:style-name="P60">Le territoire d’intervention est la ville de Brest dans son ensemble. Néanmoins, une attention particulière sera portée aux projets à destination des habitants des territoires prioritaires de la politique de la ville.</text:p>
      <text:p text:style-name="P61"/>
      <text:h text:style-name="P62" text:outline-level="1">4.<text:s/>Quels soutiens de la ville<text:s/>?</text:h>
      <text:p text:style-name="P63">Le soutien de la ville de Brest pourra se faire sous forme<text:s/>:</text:p>
      <text:list text:style-name="LFO9" text:continue-numbering="true">
        <text:list-item>
          <text:p text:style-name="P64">D’un soutien financier<text:s/>;</text:p>
        </text:list-item>
        <text:list-item>
          <text:p text:style-name="P65">D’un accompagnement<text:s/>dans le montage du projet (méthodologie de projet, mise en réseau avec des partenaires et/ou intervenants, rédaction de l’appel à projet…);</text:p>
        </text:list-item>
        <text:list-item>
          <text:p text:style-name="P66">D’une mise à disposition de matériel ou d'outils divers, sous réserve de disponibilité.</text:p>
        </text:list-item>
      </text:list>
      <text:p text:style-name="P67"/>
      <text:p text:style-name="P68">Pour 2024, l’enveloppe annuelle dédiée à cet appel à projets est de 52000€ (dont une partie provenant du contrat de ville de Brest Métropole pour les territoires prioritaires de la politique de la ville).</text:p>
      <text:p text:style-name="P69">Le montant et la nature des aides attribuées aux projets retenus, seront fixés au cas par cas par un jury en tenant compte<text:s/>:</text:p>
      <text:list text:style-name="LFO14" text:continue-numbering="true">
        <text:list-item>
          <text:p text:style-name="P70">De l’enveloppe générale affectée à cet appel à projets,</text:p>
        </text:list-item>
        <text:list-item>
          <text:p text:style-name="P71">De l’appréciation des besoins du projet,</text:p>
        </text:list-item>
        <text:list-item>
          <text:p text:style-name="P72">De la crédibilité et de la précision du budget présenté par le porteur.</text:p>
        </text:list-item>
      </text:list>
      <text:p text:style-name="P73"/>
      <text:h text:style-name="P74" text:outline-level="1">5.<text:s/>Quelles contreparties<text:s/>?</text:h>
      <text:p text:style-name="P75">Un<text:s/>bilan du projet devra être rendu dans le mois qui suit la réalisation du projet.</text:p>
      <text:p text:style-name="P76"><text:span text:style-name="T77">Si l’action n’est pas terminée avant le 1</text:span><text:span text:style-name="T78">er</text:span><text:span text:style-name="T79">mai2025, un bilan partiel devra être communiqué en attendant le bilan définitif (à rendre au plus tard pour le 30 septembre2025).</text:span></text:p>
      <text:p text:style-name="P80">L’action devra être terminée au plus tard en octobre 2025.</text:p>
      <text:p text:style-name="P81"><text:span text:style-name="T82">Tout projet soutenu devra faire l’objet d’une publication sur le site participatif<text:s/></text:span><text:span text:style-name="T83">www.sante-brest.net</text:span><text:span text:style-name="T84">(en cas de difficultés, le service promotion de la santé pourra vous accompagner dans cette déma</text:span><text:span text:style-name="T85">rche).</text:span></text:p>
      <text:p text:style-name="P86"/>
      <text:h text:style-name="P87" text:outline-level="1">6.<text:s/>Quelle sélection des projets<text:s/>?</text:h>
      <text:p text:style-name="P88">Le jury de l'appel à projets sera composé de personnes qualifiées des services de la ville, et pourra faire appel à des partenaires extérieurs.</text:p>
      <text:soft-page-break/>
      <text:p text:style-name="P89"><text:span text:style-name="T90">- Le jury se réunira lors<text:s/></text:span><text:span text:style-name="T91">d’une seule instance à l’échelle Ville</text:span><text:span text:style-name="T92">, et<text:s/></text:span><text:span text:style-name="T93">émettra un avis sur chaque dossier reçu. La décision définitive d’attribution de la subvention, se fera par les élus lors du conseil municipal d’octobre2024.</text:span></text:p>
      <text:p text:style-name="P94"/>
      <text:h text:style-name="P95" text:outline-level="1">7.<text:s/>Quand et comment répondre à l’appel à projet<text:s/>?</text:h>
      <text:p text:style-name="P96">Calendrier de l’appel à projets :</text:p>
      <text:list text:style-name="LFO10" text:continue-numbering="true">
        <text:list-item>
          <text:p text:style-name="P97"><text:span text:style-name="T98">Lancement : le<text:s/></text:span><text:span text:style-name="T99">23février 2024</text:span></text:p>
        </text:list-item>
        <text:list-item>
          <text:p text:style-name="P100">Clôture : le 13 mai 2024</text:p>
        </text:list-item>
        <text:list-item>
          <text:p text:style-name="P101">Réunion du jury : le 27juin2024</text:p>
        </text:list-item>
        <text:list-item>
          <text:p text:style-name="P102">Résultats du jury et versement des subventions à l’issue du conseil municipal d’octobre2024</text:p>
        </text:list-item>
        <text:list-item>
          <text:p text:style-name="P103">Les candidats devront :</text:p>
        </text:list-item>
        <text:list-item>
          <text:p text:style-name="P104"><text:span text:style-name="T105">Remplir le formulaire de réponse à l’appel à projets disponible sur</text:span><text:span text:style-name="T106"><text:s/></text:span><text:span text:style-name="T107">Santé vous bien à Brest</text:span></text:p>
        </text:list-item>
        <text:list-item>
          <text:p text:style-name="P108">Puis transmettre le dossier complété et signé</text:p>
        </text:list-item>
      </text:list>
      <text:list text:style-name="LFO11" text:continue-numbering="true">
        <text:list-item>
          <text:list>
            <text:list-item>
              <text:p text:style-name="P109"><text:span text:style-name="T110">Soit par mail à<text:s/></text:span><text:a xlink:href="mailto:promotion-sante@mairie-brest.fr" office:target-frame-name="_top" xlink:show="replace"><text:span text:style-name="T111">promotion-sante@mairie-brest.fr</text:span></text:a></text:p>
            </text:list-item>
            <text:list-item>
              <text:p text:style-name="P112">Soit par courrier postal à :</text:p>
            </text:list-item>
          </text:list>
        </text:list-item>
      </text:list>
      <text:p text:style-name="P113"/>
      <text:p text:style-name="P114"><text:span text:style-name="T115">Service de promotion de la santé - Ville de Brest</text:span><text:span text:style-name="T116">-</text:span><text:span text:style-name="T117">16, rue Alexandre Ribot -29200 Brest</text:span></text:p>
      <text:p text:style-name="P118">A la suite de votre<text:s/>envoi, un accusé de réception vous sera adressé par mail. Si ce n’est pas le cas merci de contacter le service.</text:p>
      <text:p text:style-name="P119"/>
      <text:h text:style-name="P120" text:outline-level="1">8.<text:s/>Contacts</text:h>
      <text:p text:style-name="P121">L’équipe du service promotion de la santé se tient à votre disposition pour :</text:p>
      <text:list text:style-name="LFO12" text:continue-numbering="true">
        <text:list-item>
          <text:p text:style-name="P122">Vous accompagner dans l’élaboration de votre projet</text:p>
        </text:list-item>
        <text:list-item>
          <text:p text:style-name="P123">Vous orienter vers le bon interlocuteur au sein des réseaux de partenaires et acteurs locaux</text:p>
        </text:list-item>
        <text:list-item>
          <text:p text:style-name="P124">Vous aider à identifier des pistes de financements</text:p>
        </text:list-item>
      </text:list>
      <text:p text:style-name="P125"/>
      <text:p text:style-name="P126"><text:span text:style-name="T127">Un premier contact par mail est à privilégier</text:span><text:span text:style-name="T128"><text:s/></text:span><text:span text:style-name="T129">:<text:s/></text:span><text:span text:style-name="T130">promotion-sante@mairie-brest.fr</text:span></text:p>
      <text:p text:style-name="P131">Pour s’assurer que le<text:s/>projet développé correspond bien aux objectifs et priorités du quartier, vous pouvez prendre contact en amont du dépôt du projet avec la personne référente du territoire et/ou thématique, grâce à ce tableau des personnes référentes par quartiers :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Quarti</text:span><text:span text:style-name="T142">er</text:span></text:p>
          </table:table-cell>
          <table:table-cell table:style-name="TableCell143">
            <text:p text:style-name="P144"><text:span text:style-name="T145">Référent</text:span></text:p>
          </table:table-cell>
          <table:table-cell table:style-name="TableCell146">
            <text:p text:style-name="P147"><text:span text:style-name="T148">Thématique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Bellevue</text:p>
          </table:table-cell>
          <table:table-cell table:style-name="TableCell153">
            <text:p text:style-name="P154"/>
            <text:p text:style-name="P155">Esther NOHE</text:p>
            <text:p text:style-name="P156">02 98 00 84 88</text:p>
            <text:p text:style-name="P157"><text:a xlink:href="mailto:esther.nohe@mairie-brest.fr" office:target-frame-name="_top" xlink:show="replace"><text:span text:style-name="T158">esther.nohe@mairie-brest.fr</text:span></text:a></text:p>
          </table:table-cell>
          <table:table-cell table:style-name="TableCell159">
            <text:p text:style-name="P160"/>
            <text:p text:style-name="P161">Vie affective et sexuelle</text:p>
            <text:p text:style-name="P162">Santé environnementale</text:p>
          </table:table-cell>
        </table:table-row>
        <table:table-row table:style-name="TableRow163">
          <table:table-cell table:style-name="TableCell164">
            <text:p text:style-name="P165"/>
            <text:p text:style-name="P166">Saint-Pierre</text:p>
          </table:table-cell>
          <table:table-cell table:style-name="TableCell167">
            <text:p text:style-name="P168"/>
            <text:p text:style-name="P169">Cassandre CRAPEAU</text:p>
            <text:p text:style-name="P170">02 98 00 84 86</text:p>
            <text:p text:style-name="P171"><text:a xlink:href="mailto:cassandre.crapeau@mairie-brest.fr" office:target-frame-name="_top" xlink:show="replace"><text:span text:style-name="T172">cassandre.crapeau@mairie-brest.fr</text:span></text:a></text:p>
          </table:table-cell>
          <table:table-cell table:style-name="TableCell173">
            <text:p text:style-name="P174"/>
            <text:p text:style-name="P175">Addiction</text:p>
            <text:p text:style-name="P176">Bucco-dentaire</text:p>
          </table:table-cell>
        </table:table-row>
        <table:table-row table:style-name="TableRow177">
          <table:table-cell table:style-name="TableCell178">
            <text:p text:style-name="P179"/>
            <text:p text:style-name="P180">Quatre-Moulins</text:p>
          </table:table-cell>
          <table:table-cell table:style-name="TableCell181">
            <text:p text:style-name="P182"/>
            <text:p text:style-name="P183">Delphine GOUEZ</text:p>
            <text:p text:style-name="P184">02 98 00 84 81</text:p>
            <text:p text:style-name="P185"><text:a xlink:href="mailto:delphine.gouez@mairie-brest.fr" office:target-frame-name="_top" xlink:show="replace"><text:span text:style-name="T186">delphine.gouez@mairie-brest.fr</text:span></text:a></text:p>
          </table:table-cell>
          <table:table-cell table:style-name="TableCell187">
            <text:p text:style-name="P188"/>
            <text:p text:style-name="P189">Alimentation saine et durable</text:p>
          </table:table-cell>
        </table:table-row>
        <table:table-row table:style-name="TableRow190">
          <table:table-cell table:style-name="TableCell191">
            <text:p text:style-name="P192"/>
            <text:p text:style-name="P193">Lambezellec</text:p>
          </table:table-cell>
          <table:table-cell table:style-name="TableCell194">
            <text:p text:style-name="P195">Yvon LE ROUX</text:p>
            <text:p text:style-name="P196">02 98 00 84 82</text:p>
            <text:p text:style-name="P197"><text:a xlink:href="mailto:yvon.le-roux1@mairie-brest.fr" office:target-frame-name="_top" xlink:show="replace"><text:span text:style-name="T198">yvon.le-roux1@mairie-brest.fr</text:span></text:a></text:p>
          </table:table-cell>
          <table:table-cell table:style-name="TableCell199">
            <text:p text:style-name="P200"/>
            <text:p text:style-name="P201">Activité physique adaptée</text:p>
            <text:p text:style-name="P202">Lundis de la santé</text:p>
          </table:table-cell>
        </table:table-row>
        <table:table-row table:style-name="TableRow203">
          <table:table-cell table:style-name="TableCell204">
            <text:p text:style-name="P205"/>
            <text:p text:style-name="P206">Europe</text:p>
          </table:table-cell>
          <table:table-cell table:style-name="TableCell207">
            <text:p text:style-name="P208"/>
            <text:p text:style-name="P209">Elie TERREAUX</text:p>
            <text:p text:style-name="P210">02 98 00 84 85</text:p>
            <text:p text:style-name="P211"><text:a xlink:href="mailto:elie.terreaux@mairie-brest.fr" office:target-frame-name="_top" xlink:show="replace"><text:span text:style-name="T212">elie.terreaux@mairie-brest.fr</text:span></text:a></text:p>
          </table:table-cell>
          <table:table-cell table:style-name="TableCell213">
            <text:p text:style-name="P214"/>
            <text:p text:style-name="P215">Santé Mentale</text:p>
            <text:p text:style-name="P216">Bien-être</text:p>
          </table:table-cell>
        </table:table-row>
        <table:table-row table:style-name="TableRow217">
          <table:table-cell table:style-name="TableCell218">
            <text:p text:style-name="P219"/>
            <text:p text:style-name="P220">Autre territoire</text:p>
          </table:table-cell>
          <table:table-cell table:style-name="TableCell221">
            <text:p text:style-name="P222"/>
            <text:p text:style-name="P223">Secrétariat</text:p>
            <text:p text:style-name="P224">02 98 00 84 80</text:p>
            <text:p text:style-name="P225"><text:a xlink:href="mailto:promotion-sante@mairie-brest.fr" office:target-frame-name="_top" xlink:show="replace"><text:span text:style-name="T226">promotion-sante@mairie-brest.fr</text:span></text:a></text:p>
          </table:table-cell>
          <table:table-cell table:style-name="TableCell227">
            <text:p text:style-name="P228"/>
            <text:p text:style-name="P229">Autre thématiqu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CHELIN Emmanuelle</meta:initial-creator>
    <dc:creator>LAMRI Claire</dc:creator>
    <meta:creation-date>2024-04-24T13:48:00Z</meta:creation-date>
    <dc:date>2024-04-26T13:37:00Z</dc:date>
    <meta:template xlink:href="Normal" xlink:type="simple"/>
    <meta:editing-cycles>6</meta:editing-cycles>
    <meta:editing-duration>PT780S</meta:editing-duration>
    <meta:document-statistic meta:page-count="4" meta:paragraph-count="14" meta:word-count="1150" meta:character-count="7464" meta:row-count="52" meta:non-whitespace-character-count="6328"/>
  </office:meta>
</office:document-meta>
</file>