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Bree Lt" svg:font-family="Bree Lt" style:font-family-generic="swiss"/>
    <style:font-face style:name="Bree Rg" svg:font-family="Bree Rg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bottom="0in" fo:margin-right="-0.1972in"/>
    </style:style>
    <style:style style:name="P2" style:parent-style-name="Normal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3" style:parent-style-name="Normal" style:family="paragraph">
      <style:paragraph-properties fo:margin-bottom="0in" fo:line-height="100%" fo:margin-right="-0.1972in"/>
    </style:style>
    <style:style style:name="T4" style:parent-style-name="Policepardéfaut" style:family="text">
      <style:text-properties style:font-name="Arial" style:font-name-complex="Arial" fo:font-size="12pt" style:font-size-asian="12pt"/>
    </style:style>
    <style:style style:name="T5" style:parent-style-name="Policepardéfaut" style:family="text">
      <style:text-properties style:font-name="Arial" style:font-name-complex="Arial" fo:font-size="12pt" style:font-size-asian="12pt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7" style:parent-style-name="Normal" style:family="paragraph">
      <style:paragraph-properties fo:margin-bottom="0in" fo:line-height="100%" fo:margin-right="-0.1972in"/>
    </style:style>
    <style:style style:name="T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9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10" style:parent-style-name="Titre2" style:family="paragraph">
      <style:paragraph-properties fo:margin-top="0in" fo:line-height="100%" fo:margin-right="-0.1972in"/>
      <style:text-properties fo:font-weight="bold" style:font-weight-asian="bold"/>
    </style:style>
    <style:style style:name="P11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2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3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4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5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6" style:parent-style-name="Paragraphedeliste" style:family="paragraph">
      <style:paragraph-properties fo:margin-bottom="0in" fo:line-height="100%" fo:margin-right="-0.1972in"/>
      <style:text-properties style:font-name="Arial" style:font-name-complex="Arial" fo:font-weight="bold" style:font-weight-asian="bold" fo:font-size="12pt" style:font-size-asian="12pt"/>
    </style:style>
    <style:style style:name="P17" style:parent-style-name="Titre2" style:family="paragraph">
      <style:paragraph-properties fo:margin-top="0in" fo:line-height="100%" fo:margin-right="-0.1972in"/>
    </style:style>
    <style:style style:name="P1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9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 fo:margin-right="-0.1972in"/>
      <style:text-properties style:font-name="Arial" style:font-name-complex="Arial" fo:font-size="16pt" style:font-size-asian="16pt" style:font-size-complex="14pt"/>
    </style:style>
    <style:style style:name="P21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22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23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24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25" style:parent-style-name="Paragraphedeliste" style:family="paragraph">
      <style:paragraph-properties fo:margin-bottom="0in" fo:line-height="100%" fo:margin-right="-0.1972in"/>
    </style:style>
    <style:style style:name="T26" style:parent-style-name="Policepardéfaut" style:family="text">
      <style:text-properties style:font-name="Arial" style:font-name-complex="Arial" fo:font-size="12pt" style:font-size-asian="12pt"/>
    </style:style>
    <style:style style:name="T27" style:parent-style-name="Policepardéfaut" style:family="text">
      <style:text-properties style:font-name="Arial" style:font-name-complex="Arial" fo:font-style="italic" style:font-style-asian="italic" fo:font-size="12pt" style:font-size-asian="12pt"/>
    </style:style>
    <style:style style:name="T28" style:parent-style-name="Policepardéfaut" style:family="text">
      <style:text-properties style:font-name="Arial" style:font-name-complex="Arial" fo:font-size="12pt" style:font-size-asian="12pt"/>
    </style:style>
    <style:style style:name="T29" style:parent-style-name="Policepardéfaut" style:family="text">
      <style:text-properties style:font-name="Arial" style:font-name-complex="Arial" fo:font-size="12pt" style:font-size-asian="12pt"/>
    </style:style>
    <style:style style:name="P30" style:parent-style-name="Paragraphedeliste" style:family="paragraph">
      <style:paragraph-properties fo:margin-bottom="0in" fo:line-height="100%" fo:margin-right="-0.1972in"/>
    </style:style>
    <style:style style:name="T31" style:parent-style-name="Policepardéfaut" style:family="text">
      <style:text-properties style:font-name="Arial" style:font-name-complex="Arial" fo:font-size="12pt" style:font-size-asian="12pt"/>
    </style:style>
    <style:style style:name="T32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34" style:parent-style-name="Paragraphedeliste" style:family="paragraph">
      <style:paragraph-properties fo:margin-bottom="0in" fo:line-height="100%" fo:margin-right="-0.1972in"/>
    </style:style>
    <style:style style:name="T35" style:parent-style-name="Policepardéfaut" style:family="text">
      <style:text-properties style:font-name="Arial" style:font-name-complex="Arial" fo:font-size="12pt" style:font-size-asian="12pt"/>
    </style:style>
    <style:style style:name="T36" style:parent-style-name="Lienhypertexte" style:family="text">
      <style:text-properties style:font-name="Arial" style:font-name-complex="Arial" fo:font-size="12pt" style:font-size-asian="12pt"/>
    </style:style>
    <style:style style:name="P37" style:parent-style-name="Paragraphedeliste" style:family="paragraph">
      <style:paragraph-properties fo:margin-bottom="0in" fo:line-height="100%" fo:margin-right="-0.1972in"/>
    </style:style>
    <style:style style:name="T38" style:parent-style-name="Policepardéfaut" style:family="text">
      <style:text-properties style:font-name="Arial" style:font-name-complex="Arial" fo:font-size="12pt" style:font-size-asian="12pt"/>
    </style:style>
    <style:style style:name="T39" style:parent-style-name="Policepardéfaut" style:family="text">
      <style:text-properties style:font-name="Arial" style:font-name-complex="Arial" style:font-weight-complex="bold" fo:font-size="12pt" style:font-size-asian="12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T42" style:parent-style-name="Policepardéfaut" style:family="text">
      <style:text-properties style:font-name="Arial" style:font-name-complex="Arial" fo:font-size="12pt" style:font-size-asian="12pt"/>
    </style:style>
    <style:style style:name="P43" style:parent-style-name="Normal" style:family="paragraph">
      <style:paragraph-properties fo:margin-bottom="0in" fo:line-height="100%" fo:margin-right="-0.1972in"/>
    </style:style>
    <style:style style:name="P44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45" style:parent-style-name="Normal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46" style:parent-style-name="Normal" style:family="paragraph">
      <style:paragraph-properties fo:margin-bottom="0in" fo:line-height="100%" fo:margin-right="-0.1972in"/>
    </style:style>
    <style:style style:name="P47" style:parent-style-name="Titre2" style:family="paragraph">
      <style:paragraph-properties fo:margin-top="0in" fo:line-height="100%" fo:margin-right="-0.1972in"/>
    </style:style>
    <style:style style:name="P4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49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0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1" style:parent-style-name="Titre2" style:family="paragraph">
      <style:paragraph-properties fo:margin-top="0in" fo:line-height="100%" fo:margin-right="-0.1972in"/>
    </style:style>
    <style:style style:name="P52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3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4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 fo:margin-right="-0.1972in"/>
    </style:style>
    <style:style style:name="P56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57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 fo:margin-right="-0.1972in"/>
    </style:style>
    <style:style style:name="P60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61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62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64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65" style:parent-style-name="Titre2" style:family="paragraph">
      <style:paragraph-properties fo:margin-top="0in" fo:line-height="100%" fo:margin-right="-0.1972in"/>
    </style:style>
    <style:style style:name="P66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67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68" style:parent-style-name="Paragraphedeliste" style:family="paragraph">
      <style:paragraph-properties fo:margin-bottom="0in" fo:line-height="100%" fo:margin-right="-0.1972in"/>
    </style:style>
    <style:style style:name="T69" style:parent-style-name="Policepardéfaut" style:family="text">
      <style:text-properties style:font-name="Arial" style:font-name-complex="Arial" fo:font-size="12pt" style:font-size-asian="12pt"/>
    </style:style>
    <style:style style:name="T70" style:parent-style-name="Policepardéfaut" style:family="text">
      <style:text-properties style:font-name="Arial" style:font-name-complex="Arial" fo:font-size="12pt" style:font-size-asian="12pt"/>
    </style:style>
    <style:style style:name="P71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3" style:parent-style-name="Titre2" style:family="paragraph">
      <style:paragraph-properties fo:margin-top="0in" fo:line-height="100%" fo:margin-right="-0.1972in"/>
    </style:style>
    <style:style style:name="P74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5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6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7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79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80" style:parent-style-name="Normal" style:family="paragraph">
      <style:paragraph-properties fo:margin-bottom="0in" fo:line-height="100%" fo:margin-right="-0.1972in"/>
    </style:style>
    <style:style style:name="P81" style:parent-style-name="Titre2" style:family="paragraph">
      <style:paragraph-properties fo:margin-top="0in" fo:line-height="100%" fo:margin-right="-0.1972in"/>
    </style:style>
    <style:style style:name="P82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83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84" style:parent-style-name="Normal" style:family="paragraph">
      <style:paragraph-properties style:text-autospace="none" style:vertical-align="auto" fo:margin-bottom="0in" fo:line-height="100%" fo:margin-right="-0.1972in"/>
      <style:text-properties style:font-name="Bree Rg" style:font-name-complex="Bree Rg" fo:color="#000000" fo:font-size="12pt" style:font-size-asian="12pt" style:font-size-complex="12pt" fo:hyphenate="true"/>
    </style:style>
    <style:style style:name="P85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86" style:parent-style-name="Titre2" style:family="paragraph">
      <style:paragraph-properties fo:margin-top="0in" fo:line-height="100%" fo:margin-right="-0.1972in"/>
    </style:style>
    <style:style style:name="P87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8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89" style:parent-style-name="Paragraphedeliste" style:family="paragraph">
      <style:paragraph-properties fo:margin-bottom="0in" fo:line-height="100%" fo:margin-right="-0.1972in"/>
    </style:style>
    <style:style style:name="T90" style:parent-style-name="Policepardéfaut" style:family="text">
      <style:text-properties style:font-name="Arial" style:font-name-complex="Arial" fo:font-size="12pt" style:font-size-asian="12pt"/>
    </style:style>
    <style:style style:name="T91" style:parent-style-name="Lienhypertexte" style:family="text">
      <style:text-properties style:font-name="Arial" style:font-name-complex="Arial" fo:font-size="12pt" style:font-size-asian="12pt"/>
    </style:style>
    <style:style style:name="T92" style:parent-style-name="Policepardéfaut" style:family="text">
      <style:text-properties style:font-name="Arial" style:font-name-complex="Arial" fo:font-size="12pt" style:font-size-asian="12pt"/>
    </style:style>
    <style:style style:name="P93" style:parent-style-name="Normal" style:family="paragraph">
      <style:paragraph-properties fo:margin-bottom="0in" fo:line-height="100%" fo:margin-right="-0.1972in"/>
    </style:style>
    <style:style style:name="P94" style:parent-style-name="Titre2" style:family="paragraph">
      <style:paragraph-properties fo:margin-top="0in" fo:line-height="100%" fo:margin-right="-0.1972in"/>
    </style:style>
    <style:style style:name="P95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97" style:parent-style-name="Titre2" style:family="paragraph">
      <style:paragraph-properties fo:margin-top="0in" fo:line-height="100%" fo:margin-right="-0.1972in"/>
    </style:style>
    <style:style style:name="P98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99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 fo:margin-right="-0.1972in"/>
    </style:style>
    <style:style style:name="P101" style:parent-style-name="Titre2" style:family="paragraph">
      <style:paragraph-properties fo:margin-top="0in" fo:line-height="100%" fo:margin-right="-0.1972in"/>
    </style:style>
    <style:style style:name="P102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03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 fo:margin-right="-0.1972in"/>
    </style:style>
    <style:style style:name="P105" style:parent-style-name="Titre2" style:family="paragraph">
      <style:paragraph-properties fo:margin-top="0in" fo:line-height="100%" fo:margin-right="-0.1972in"/>
    </style:style>
    <style:style style:name="P106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 fo:margin-right="-0.1972in"/>
    </style:style>
    <style:style style:name="P108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109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0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1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2" style:parent-style-name="Normal" style:family="paragraph">
      <style:paragraph-properties fo:margin-bottom="0in" fo:line-height="100%" fo:margin-right="-0.1972in"/>
    </style:style>
    <style:style style:name="P113" style:parent-style-name="Titre1" style:family="paragraph">
      <style:paragraph-properties fo:margin-top="0in" fo:line-height="100%" fo:margin-right="-0.1972in"/>
      <style:text-properties style:font-name="Arial" style:font-name-complex="Arial"/>
    </style:style>
    <style:style style:name="P114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5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6" style:parent-style-name="Paragraphedeliste" style:family="paragraph">
      <style:paragraph-properties fo:margin-bottom="0in" fo:line-height="100%" fo:margin-right="-0.1972in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 fo:margin-right="-0.1972in"/>
    </style:style>
    <style:style style:name="P118" style:parent-style-name="Titre2" style:family="paragraph">
      <style:paragraph-properties fo:margin-top="0in" fo:line-height="100%" fo:margin-right="-0.1972in"/>
    </style:style>
    <style:style style:name="P11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 fo:margin-right="-0.1972in"/>
    </style:style>
    <style:style style:name="P125" style:parent-style-name="Titre1" style:family="paragraph">
      <style:paragraph-properties fo:margin-top="0in" fo:line-height="100%"/>
      <style:text-properties style:font-name="Arial" style:font-name-complex="Arial"/>
    </style:style>
    <style:style style:name="P12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margin-bottom="0in" fo:line-height="100%"/>
    </style:style>
    <style:style style:name="P129" style:parent-style-name="Titre1" style:family="paragraph">
      <style:paragraph-properties fo:margin-top="0in" fo:line-height="100%"/>
      <style:text-properties style:font-name="Arial" style:font-name-complex="Arial"/>
    </style:style>
    <style:style style:name="P13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</style:style>
    <style:style style:name="P132" style:parent-style-name="Titre1" style:family="paragraph">
      <style:paragraph-properties fo:margin-top="0in" fo:line-height="100%"/>
      <style:text-properties style:font-name="Arial" style:font-name-complex="Arial"/>
    </style:style>
    <style:style style:name="P13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Paragraphedeliste" style:family="paragraph">
      <style:paragraph-properties fo:margin-bottom="0in" fo:line-height="100%"/>
    </style:style>
    <style:style style:name="T139" style:parent-style-name="Policepardéfaut" style:family="text">
      <style:text-properties style:font-name="Arial" style:font-name-complex="Arial" fo:font-size="12pt" style:font-size-asian="12pt"/>
    </style:style>
    <style:style style:name="T140" style:parent-style-name="Policepardéfaut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Besoin d’écoute ou de soutien psychologique ?</text:p>
      <text:p text:style-name="P2"/>
      <text:p text:style-name="P3"><text:span text:style-name="T4">De nombreux services existent sur Brest pour y répondre. Vous trouverez sur ce mémento leurs coordonnées, ainsi que des numéros nationaux.</text:span><text:span text:style-name="T5"><text:s/></text:span><text:span text:style-name="T6">N’hésitez pas à les contacter</text:span></text:p>
      <text:p text:style-name="P7"><text:span text:style-name="T8">.</text:span></text:p>
      <text:h text:style-name="P9" text:outline-level="1">Urgences</text:h>
      <text:h text:style-name="P10" text:outline-level="2">Numéros nationaux<text:s/></text:h>
      <text:list text:style-name="LFO1" text:continue-numbering="true">
        <text:list-item>
          <text:p text:style-name="P11">N° d’appel d’urgence européen 112.</text:p>
        </text:list-item>
        <text:list-item>
          <text:p text:style-name="P12">Secours d’Urgence SAMU 15.</text:p>
        </text:list-item>
        <text:list-item>
          <text:p text:style-name="P13">Police Secours 17.</text:p>
        </text:list-item>
        <text:list-item>
          <text:p text:style-name="P14">Pompiers 18.</text:p>
        </text:list-item>
        <text:list-item>
          <text:p text:style-name="P15">Service pour personnes sourdes et malentendantes (SMS, livechat, visio, fax) 114.</text:p>
        </text:list-item>
        <text:list-item>
          <text:p text:style-name="P16">Hébergement d’urgence 115.</text:p>
        </text:list-item>
      </text:list>
      <text:p text:style-name="Normal"/>
      <text:h text:style-name="P17" text:outline-level="2">Urgences hospitalières<text:s/></text:h>
      <text:list text:style-name="LFO2" text:continue-numbering="true">
        <text:list-item>
          <text:p text:style-name="P18">Urgences psychiatriques adulte – CHU Cavale Blanche 02 98 34 74 66.</text:p>
        </text:list-item>
        <text:list-item>
          <text:p text:style-name="P19">Urgences pédiatriques moins de 16 ans – CHU Morvan 02 98 22 34 88.</text:p>
        </text:list-item>
      </text:list>
      <text:p text:style-name="P20"/>
      <text:h text:style-name="P21" text:outline-level="1">Ecoute et soutien psychologique</text:h>
      <text:list text:style-name="LFO3" text:continue-numbering="true">
        <text:list-item>
          <text:p text:style-name="P22">Numéro national de prévention du suicide 3114 (7 jours<text:s/>sur 7 et 24h sur 24h).</text:p>
        </text:list-item>
        <text:list-item>
          <text:p text:style-name="P23">SOS Amitié<text:s/>09 72 39 40 50<text:s/>(7 jours sur 7 et 24h sur 24h).</text:p>
        </text:list-item>
        <text:list-item>
          <text:p text:style-name="P24">Croix rouge écoute 0 800 858 858 - Du lundi au vendredi de 9h à 19h et Samedi de 12h à 18h.</text:p>
        </text:list-item>
        <text:list-item>
          <text:p text:style-name="P25"><text:span text:style-name="T26">Solitud’écoute 0 800 474 788 -<text:s/></text:span><text:span text:style-name="T27">Pour les plus de 50 ans (</text:span><text:span text:style-name="T28">7 jours sur 7 et de 15h à 2</text:span><text:span text:style-name="T29">0h).</text:span></text:p>
        </text:list-item>
        <text:list-item>
          <text:p text:style-name="P30"><text:span text:style-name="T31">Ligue contre le cancer 13 rue du Tromeur, Brest<text:s/></text:span><text:span text:style-name="T32">02 98 47 60 63</text:span><text:span text:style-name="T33">.</text:span></text:p>
        </text:list-item>
        <text:list-item>
          <text:p text:style-name="P34"><text:span text:style-name="T35">Association Anorexie Boulimie Finistère<text:s/></text:span><text:a xlink:href="mailto:contact@anorexie-finistere.fr" office:target-frame-name="_top" xlink:show="replace"><text:span text:style-name="T36">contact@anorexie-finistere.fr</text:span></text:a></text:p>
        </text:list-item>
        <text:list-item>
          <text:p text:style-name="P37"><text:span text:style-name="T38">Pro’Fil - Parentel<text:s/></text:span><text:span text:style-name="T39">06 74 93 01 29</text:span><text:span text:style-name="T40"><text:s/>(</text:span><text:span text:style-name="T41">pour les professionnels et p</text:span><text:span text:style-name="T42">rofessionnelles du secteur social, sanitaire et éducatif). Horaires et informations : www.parentel.org</text:span></text:p>
        </text:list-item>
      </text:list>
      <text:p text:style-name="P43"/>
      <text:h text:style-name="P44" text:outline-level="1">Services de consultations médico-psychologiques</text:h>
      <text:p text:style-name="P45">Les centres médico-psychologiques et CMPP sont sectorisés. Les standards peuvent vous orienter selon votre adresse, n’hésitez pas à les appeler.</text:p>
      <text:p text:style-name="P46"/>
      <text:h text:style-name="P47" text:outline-level="2">Centres médico-psychologiques (adultes de plus de 16 ans)<text:s/></text:h>
      <text:list text:style-name="LFO4" text:continue-numbering="true">
        <text:list-item>
          <text:p text:style-name="P48">CMP Bellevue 40, avenue de Provence, Brest 02 30 33 81 30.</text:p>
        </text:list-item>
        <text:list-item>
          <text:p text:style-name="P49">CMP Ponchelet 55, rue Jules Guesde, Brest 02 98 33 49 62.</text:p>
        </text:list-item>
        <text:list-item>
          <text:p text:style-name="P50">CMP Rive Droite 7, rue Henri Moissan,<text:s/>Brest 02 30 33 82 82.</text:p>
        </text:list-item>
      </text:list>
      <text:p text:style-name="Normal"/>
      <text:soft-page-break/>
      <text:h text:style-name="P51" text:outline-level="2">Centres médico-psycho-pédagogiques (enfants et jeunes de moins de 20 ans)<text:s/></text:h>
      <text:list text:style-name="LFO5" text:continue-numbering="true">
        <text:list-item>
          <text:p text:style-name="P52">CMPP Jean Charcot 02 98 41 05 55.</text:p>
        </text:list-item>
        <text:list-item>
          <text:p text:style-name="P53">CMPP Recouvrance 02 98 45 11 91.</text:p>
        </text:list-item>
        <text:list-item>
          <text:p text:style-name="P54">CMPP Chassagny 02 98 44 14 18.</text:p>
        </text:list-item>
      </text:list>
      <text:p text:style-name="P55"/>
      <text:h text:style-name="P56" text:outline-level="1">Précarité et soins</text:h>
      <text:list text:style-name="LFO6" text:continue-numbering="true">
        <text:list-item>
          <text:p text:style-name="P57">Point H Médecine générale, psychologie 16<text:s/>rue Alexandre Ribot, Brest 02 98 44 63 11.</text:p>
        </text:list-item>
        <text:list-item>
          <text:p text:style-name="P58">Centre Accueil Précarité : Permanence d’accès aux soins de santé équipe mobile psychiatrie précarité. Public : personnes sans domiciles - CHU La Cavale Blanche, Boulevard Tanguy Prigent, Brest.</text:p>
        </text:list-item>
      </text:list>
      <text:p text:style-name="P59"/>
      <text:h text:style-name="P60" text:outline-level="1">Soutien aux proches</text:h>
      <text:list text:style-name="LFO8" text:continue-numbering="true">
        <text:list-item>
          <text:p text:style-name="P61">UNAFAM Finistère 29@unafam.org Soutien à l’entourage de personnes souffrant de troubles psychiques 06 74 94 09 21.</text:p>
        </text:list-item>
        <text:list-item>
          <text:p text:style-name="P62">Centre Famille et Addictions 16 rue Alexandre Ribot 02 98 44 88 08.</text:p>
        </text:list-item>
      </text:list>
      <text:p text:style-name="P63"/>
      <text:h text:style-name="P64" text:outline-level="1">Addictions</text:h>
      <text:h text:style-name="P65" text:outline-level="2">Alcool<text:s/></text:h>
      <text:list text:style-name="LFO7" text:continue-numbering="true">
        <text:list-item>
          <text:p text:style-name="P66">Alcool Info Service de 8h à 2h 7/7j 0 980 980 930.</text:p>
        </text:list-item>
        <text:list-item>
          <text:p text:style-name="P67">Alcooliques Anonymes 09 69 39 40 20.</text:p>
        </text:list-item>
        <text:list-item>
          <text:p text:style-name="P68"><text:span text:style-name="T69">Vie Libre<text:s/></text:span><text:a xlink:href="mailto:vielibre-brestbellevue@vielibre.org" office:target-frame-name="_top" xlink:show="replace"><text:span text:style-name="T70">vielibre-brestbellevue@vielibre.org</text:span></text:a></text:p>
        </text:list-item>
        <text:list-item>
          <text:p text:style-name="P71">Centre d’addictologie J-F et C. Ménez 6 place du 17ème régiment d’infanterie, Brest 02 29 61 18 70.</text:p>
        </text:list-item>
      </text:list>
      <text:p text:style-name="P72"/>
      <text:h text:style-name="P73" text:outline-level="2">Autres<text:s/>drogues<text:s/></text:h>
      <text:list text:style-name="LFO9" text:continue-numbering="true">
        <text:list-item>
          <text:p text:style-name="P74">Drogues Info Service de 8h à 2h 7/7j 08 00 23 13 13.</text:p>
        </text:list-item>
        <text:list-item>
          <text:p text:style-name="P75">Ecoute Cannabis de 8h à 2h 7/7j 0 980 980 940.</text:p>
        </text:list-item>
        <text:list-item>
          <text:p text:style-name="P76">Tabac info service de 8h à 20h 3989.</text:p>
        </text:list-item>
        <text:list-item>
          <text:p text:style-name="P77">Narcotique anonyme de 9h à 22h 7 jours sur 7 01 43 72 12 72.</text:p>
        </text:list-item>
        <text:list-item>
          <text:p text:style-name="P78">ADI Accueil drogue info service Accueil et suivi<text:s/>des usagers de drogue 02 98 22 36 00.</text:p>
        </text:list-item>
        <text:list-item>
          <text:p text:style-name="P79">CAARUD 29 Centre d’accueil et d’accompagnement à la réduction des risques pour les usagers de drogue 06 34 55 29 06.</text:p>
        </text:list-item>
      </text:list>
      <text:p text:style-name="P80"/>
      <text:h text:style-name="P81" text:outline-level="2">Jeu<text:s/></text:h>
      <text:list text:style-name="LFO10" text:continue-numbering="true">
        <text:list-item>
          <text:p text:style-name="P82">Joueur Info Service de 8h à 2h 7/7j 09 74 75 13 13.</text:p>
        </text:list-item>
        <text:list-item>
          <text:p text:style-name="P83">Pôle Spécialisé Régional Addiction au Jeu 02<text:s/>98 22 36 00.</text:p>
        </text:list-item>
      </text:list>
      <text:p text:style-name="P84"/>
      <text:h text:style-name="P85" text:outline-level="1">Violences</text:h>
      <text:h text:style-name="P86" text:outline-level="2">Générales</text:h>
      <text:list text:style-name="LFO11" text:continue-numbering="true">
        <text:list-item>
          <text:p text:style-name="P87">France Victime de 9h à 20h 7 jours sur 7 116 006.</text:p>
        </text:list-item>
        <text:list-item>
          <text:p text:style-name="P88">Unité d’Accueil des personnes victime de violence de 9h à 17h 02 98 34 74 65.</text:p>
        </text:list-item>
        <text:list-item>
          <text:p text:style-name="P89"><text:span text:style-name="T90">Lieu d’accueil des victimes de 9h à 17h 16 rue Victor Hugo Brest<text:s/></text:span><text:a xlink:href="mailto:lieuacceuilvictimes@donbosco.asso.fr" office:target-frame-name="_top" xlink:show="replace"><text:span text:style-name="T91">lieuacceuilvictimes@donbosco.asso.fr</text:span></text:a><text:span text:style-name="T92"><text:s/>02 98 30 32 11</text:span></text:p>
        </text:list-item>
      </text:list>
      <text:p text:style-name="P93"/>
      <text:soft-page-break/>
      <text:h text:style-name="P94" text:outline-level="2">Enfances</text:h>
      <text:list text:style-name="LFO12" text:continue-numbering="true">
        <text:list-item>
          <text:p text:style-name="P95">Allo enfance en danger 24h sur 24h 7 jours sur 7 119.</text:p>
        </text:list-item>
      </text:list>
      <text:p text:style-name="P96"/>
      <text:h text:style-name="P97" text:outline-level="2">Femmes</text:h>
      <text:list text:style-name="LFO12" text:continue-numbering="true">
        <text:list-item>
          <text:p text:style-name="P98">Violences femmes info 24h sur 24h 7 jours sur 7 3919.</text:p>
        </text:list-item>
        <text:list-item>
          <text:p text:style-name="P99">Centre d’information<text:s/>sur les droits de femmes et de familles (CIDFF) Finistère 5 rue de Cronstadt Brest 02 98 44 97 47.</text:p>
        </text:list-item>
      </text:list>
      <text:p text:style-name="P100"/>
      <text:h text:style-name="P101" text:outline-level="2">Personnes âgées et personnes en situation de handicap</text:h>
      <text:list text:style-name="LFO12" text:continue-numbering="true">
        <text:list-item>
          <text:p text:style-name="P102">Parent’âge : écoute et soutien des personnes âgées et de leur entourage 02 98 43 25 26.</text:p>
        </text:list-item>
        <text:list-item>
          <text:p text:style-name="P103">ALMA 29 Finistère et Morbihan mardi et vendredi de 9h30 à 11h30 02 98 43 68 07.</text:p>
        </text:list-item>
      </text:list>
      <text:p text:style-name="P104"/>
      <text:h text:style-name="P105" text:outline-level="2">Prise en charge des auteurs de violences conjugales</text:h>
      <text:list text:style-name="LFO14" text:continue-numbering="true">
        <text:list-item>
          <text:p text:style-name="P106">CPCA Brest 06 76 34 29 07.</text:p>
        </text:list-item>
      </text:list>
      <text:p text:style-name="P107"/>
      <text:h text:style-name="P108" text:outline-level="1">Personnes âgées</text:h>
      <text:list text:style-name="LFO14" text:continue-numbering="true">
        <text:list-item>
          <text:p text:style-name="P109">Parent’âge : écoute et soutien des personnes âgées et de leur entourage 02 98 43 25 26.</text:p>
        </text:list-item>
        <text:list-item>
          <text:p text:style-name="P110">CLIC Information, soutien et conseils aux plus de 60 ans 02 98 33 21 66.</text:p>
        </text:list-item>
        <text:list-item>
          <text:p text:style-name="P111">France Alzheimer Finistère 02 98 44 90 27.</text:p>
        </text:list-item>
      </text:list>
      <text:p text:style-name="P112"/>
      <text:h text:style-name="P113" text:outline-level="1">Santé sexuelle et vie affective</text:h>
      <text:list text:style-name="LFO15" text:continue-numbering="true">
        <text:list-item>
          <text:p text:style-name="P114">Sida info service 7J/7 de 8h à 23h 0 800 840 800.</text:p>
        </text:list-item>
        <text:list-item>
          <text:p text:style-name="P115">Sexualités info santé 7J/7 de 9h à 21h 0 800 0069 07.</text:p>
        </text:list-item>
        <text:list-item>
          <text:p text:style-name="P116">Sexualités Contraception IVG Du lundi au samedi de 9h à 20h 0 800 081 111.</text:p>
        </text:list-item>
      </text:list>
      <text:p text:style-name="P117"/>
      <text:h text:style-name="P118" text:outline-level="2">Centres de santé sexuelle<text:s/></text:h>
      <text:list text:style-name="LFO16" text:continue-numbering="true">
        <text:list-item>
          <text:p text:style-name="P119">Informations et entretiens, prescription de contraception, entretiens préalables à l’IVG, dépistages</text:p>
        </text:list-item>
        <text:list-item>
          <text:p text:style-name="P120">CSS du Centre hospitalier universitaire régional 5 avenue Foch (bâtiment 5) 29200 BREST 02 98 22 34 39.</text:p>
        </text:list-item>
        <text:list-item>
          <text:p text:style-name="P121">CSS du Centre départemental d’action sociale 25 rue Anatole France 29200 BREST 02 98 45 16 54.</text:p>
        </text:list-item>
        <text:list-item>
          <text:p text:style-name="P122">Planning Familial Brest Ecoute et information en santé sexuelle et vie affective 07 68 57 20 91.</text:p>
        </text:list-item>
        <text:list-item>
          <text:p text:style-name="P123">AIDES Brest Dépistages, information, soutien aux personnes vivant avec le VIH 02 98 80 41 27.</text:p>
        </text:list-item>
      </text:list>
      <text:p text:style-name="P124"/>
      <text:h text:style-name="P125" text:outline-level="1">LGBTQIA+</text:h>
      <text:list text:style-name="LFO17" text:continue-numbering="true">
        <text:list-item>
          <text:p text:style-name="P126">SOS Homophobie Ecoute et soutien - discriminations et violences LGBTQIAphobes, du lundi au vendredi de 18h à 22h, samedi de 14h à 16h, dimanche de 18h à 20h 01 48 06 42 41.</text:p>
        </text:list-item>
        <text:list-item>
          <text:p text:style-name="P127">Ligne<text:s/>Azur écoute et soutien - orientation sexuelle et identité de genre 7 jours sur 7 de 8h à 23h 01 41 83 42 81.</text:p>
        </text:list-item>
      </text:list>
      <text:p text:style-name="P128"/>
      <text:soft-page-break/>
      <text:h text:style-name="P129" text:outline-level="1">Parentalité</text:h>
      <text:list text:style-name="LFO18" text:continue-numbering="true">
        <text:list-item>
          <text:p text:style-name="P130">Parentel écoute parents 10 lieux d’accueils parents-enfants existent à Brest (renseignement sur brest.fr) 02 98 43 21 21.<text:s/></text:p>
        </text:list-item>
      </text:list>
      <text:p text:style-name="P131"/>
      <text:h text:style-name="P132" text:outline-level="1">Jeunesses</text:h>
      <text:list text:style-name="LFO13" text:continue-numbering="true">
        <text:list-item>
          <text:p text:style-name="P133">Fil Santé Jeunes de 9h à 23h 7/7j 0 800 235 236.</text:p>
        </text:list-item>
        <text:list-item>
          <text:p text:style-name="P134">PASAJ (Tel ou SMS) Tous les soirs de 20h à 23h (sauf le samedi) et le mercredi de 14h à 17h 06 32 98 22 07.</text:p>
        </text:list-item>
        <text:list-item>
          <text:p text:style-name="P135">Maison des Ados Accueil, écoute et accompagnement psychosocial des 12-25 ans. Sur rendez-vous. 02 98<text:s/>22 38 67.</text:p>
        </text:list-item>
        <text:list-item>
          <text:p text:style-name="P136">SSE - Centre de Santé des Etudiants Prise de RDV en ligne possible 02 98 01 82 88.</text:p>
        </text:list-item>
        <text:list-item>
          <text:p text:style-name="P137">CJC consultation jeunes consommateurs. Consultations d’addictologie pour les 12-26 ans Hôpital Morvan - 2 avenue Foch 02 98 22 36 00.</text:p>
        </text:list-item>
        <text:list-item>
          <text:p text:style-name="P138"><text:span text:style-name="T139">UAMP Anjela Duval. Entretien</text:span><text:span text:style-name="T140"><text:s/>et suivi psychologique Hospitalisation (équipe pluridisciplinaire : psychiatres, psycho-logues, infirmiers et travailleurs sociaux) Public de 15 à 25 ans CHU Morvan - 5, avenue Foch, Brest 02 98 22 38 79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Bree Lt" svg:font-family="Bree Lt" style:font-family-generic="swiss"/>
    <style:font-face style:name="Bree Rg" svg:font-family="Bree Rg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Bree Lt" style:font-name-complex="Bree Lt" fo:color="#000000" fo:font-size="12pt" style:font-size-asian="12pt" style:font-size-complex="12pt" fo:hyphenate="tru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-complex="Times New Roman" style:use-window-font-color="true" fo:hyphenate="true"/>
    </style:style>
    <style:style style:name="A1" style:display-name="A1" style:family="text">
      <style:text-properties style:font-name-complex="Bree Lt" fo:color="#D22229" fo:font-size="6pt" style:font-size-asian="6pt" style:font-size-complex="6pt"/>
    </style:style>
    <style:style style:name="A2" style:display-name="A2" style:family="text">
      <style:text-properties style:font-name="Bree Rg" style:font-name-complex="Bree Rg" fo:color="#D22229" fo:font-size="7pt" style:font-size-asian="7pt" style:font-size-complex="7pt"/>
    </style:style>
    <style:style style:name="A4" style:display-name="A4" style:family="text">
      <style:text-properties style:font-name="Bree Rg" style:font-name-complex="Bree Rg" fo:font-weight="bold" style:font-weight-asian="bold" style:font-weight-complex="bold" fo:color="#D22229" fo:font-size="8pt" style:font-size-asian="8pt" style:font-size-complex="8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0" style:display-name="A0" style:family="text">
      <style:text-properties style:font-name-complex="Bree Rg" fo:font-weight="bold" style:font-weight-asian="bold" style:font-weight-complex="bold" fo:color="#221E1F" fo:font-size="9pt" style:font-size-asian="9pt" style:font-size-complex="9pt"/>
    </style:style>
    <style:style style:name="A3" style:display-name="A3" style:family="text">
      <style:text-properties style:font-name-complex="Bree Lt" fo:font-style="italic" style:font-style-asian="italic" style:font-style-complex="italic" fo:color="#40AD48" fo:font-size="5pt" style:font-size-asian="5pt" style:font-size-complex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</meta:initial-creator>
    <dc:creator>Claire</dc:creator>
    <meta:creation-date>2024-03-18T14:25:00Z</meta:creation-date>
    <dc:date>2024-03-29T20:14:00Z</dc:date>
    <meta:template xlink:href="Normal" xlink:type="simple"/>
    <meta:editing-cycles>4</meta:editing-cycles>
    <meta:editing-duration>PT4920S</meta:editing-duration>
    <meta:document-statistic meta:page-count="4" meta:paragraph-count="12" meta:word-count="963" meta:character-count="6249" meta:row-count="44" meta:non-whitespace-character-count="5298"/>
  </office:meta>
</office:document-meta>
</file>