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line-height="100%"/>
      <style:text-properties fo:text-transform="none"/>
    </style:style>
    <style:style style:name="P2" style:parent-style-name="Paragraphedeliste" style:list-style-name="LFO8" style:family="paragraph">
      <style:paragraph-properties fo:margin-bottom="0in" fo:line-height="100%"/>
    </style:style>
    <style:style style:name="T3" style:parent-style-name="Policepardéfaut" style:family="text">
      <style:text-properties style:font-name="Arial" style:font-name-complex="Arial" fo:font-size="12pt" style:font-size-asian="12pt"/>
    </style:style>
    <style:style style:name="T4" style:parent-style-name="Policepardéfaut" style:family="text">
      <style:text-properties style:font-name="Arial" style:font-name-complex="Arial" fo:font-size="12pt" style:font-size-asian="12pt"/>
    </style:style>
    <style:style style:name="T5" style:parent-style-name="Policepardéfaut" style:family="text">
      <style:text-properties style:font-name="Arial" style:font-name-complex="Arial" fo:font-size="12pt" style:font-size-asian="12pt"/>
    </style:style>
    <style:style style:name="P6" style:parent-style-name="Paragraphedeliste" style:list-style-name="LFO8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Paragraphedeliste" style:list-style-name="LFO8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" style:parent-style-name="Paragraphedeliste" style:list-style-name="LFO8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Paragraphedeliste" style:list-style-name="LFO8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bottom="0in" fo:line-height="100%"/>
    </style:style>
    <style:style style:name="P11" style:parent-style-name="Titre1" style:family="paragraph">
      <style:paragraph-properties fo:margin-top="0in" fo:margin-bottom="0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Arial" style:font-name-complex="Arial" fo:font-size="12pt" style:font-size-asian="12pt"/>
    </style:style>
    <style:style style:name="T14" style:parent-style-name="Policepardéfaut" style:family="text">
      <style:text-properties style:font-name="Arial" style:font-name-complex="Arial" fo:font-size="12pt" style:font-size-asian="12pt"/>
    </style:style>
    <style:style style:name="T15" style:parent-style-name="Policepardéfaut" style:family="text">
      <style:text-properties style:font-name="Arial" style:font-name-complex="Arial" fo:font-size="12pt" style:font-size-asian="12pt"/>
    </style:style>
    <style:style style:name="T16" style:parent-style-name="Policepardéfaut" style:family="text">
      <style:text-properties style:font-name="Arial" style:font-name-complex="Arial" fo:font-size="12pt" style:font-size-asian="12pt"/>
    </style:style>
    <style:style style:name="T17" style:parent-style-name="Policepardéfaut" style:family="text">
      <style:text-properties style:font-name="Arial" style:font-name-complex="Arial" fo:font-size="12pt" style:font-size-asian="12pt"/>
    </style:style>
    <style:style style:name="T18" style:parent-style-name="Policepardéfaut" style:family="text">
      <style:text-properties style:font-name="Arial" style:font-name-complex="Arial" fo:font-size="12pt" style:font-size-asian="12pt"/>
    </style:style>
    <style:style style:name="T19" style:parent-style-name="Policepardéfaut" style:family="text">
      <style:text-properties style:font-name="Arial" style:font-name-complex="Arial" fo:font-size="12pt" style:font-size-asian="12pt"/>
    </style:style>
    <style:style style:name="T20" style:parent-style-name="Policepardéfaut" style:family="text">
      <style:text-properties style:font-name="Arial" style:font-name-complex="Arial" fo:font-size="12pt" style:font-size-asian="12pt"/>
    </style:style>
    <style:style style:name="T21" style:parent-style-name="Policepardéfaut" style:family="text">
      <style:text-properties style:font-name="Arial" style:font-name-complex="Arial" fo:font-size="12pt" style:font-size-asian="12pt"/>
    </style:style>
    <style:style style:name="T22" style:parent-style-name="Policepardéfaut" style:family="text">
      <style:text-properties style:font-name="Arial" style:font-name-complex="Arial" fo:font-size="12pt" style:font-size-asian="12pt"/>
    </style:style>
    <style:style style:name="T23" style:parent-style-name="Policepardéfaut" style:family="text">
      <style:text-properties style:font-name="Arial" style:font-name-complex="Arial" fo:font-size="12pt" style:font-size-asian="12pt"/>
    </style:style>
    <style:style style:name="T24" style:parent-style-name="Policepardéfaut" style:family="text">
      <style:text-properties style:font-name="Arial" style:font-name-complex="Arial" fo:font-size="12pt" style:font-size-asian="12pt"/>
    </style:style>
    <style:style style:name="T25" style:parent-style-name="Policepardéfaut" style:family="text">
      <style:text-properties style:font-name="Arial" style:font-name-complex="Arial" fo:font-size="12pt" style:font-size-asian="12pt"/>
    </style:style>
    <style:style style:name="T26" style:parent-style-name="Policepardéfaut" style:family="text">
      <style:text-properties style:font-name="Arial" style:font-name-complex="Arial" fo:font-size="12pt" style:font-size-asian="12pt"/>
    </style:style>
    <style:style style:name="T27" style:parent-style-name="Policepardéfaut" style:family="text">
      <style:text-properties style:font-name="Arial" style:font-name-complex="Arial" fo:font-size="12pt" style:font-size-asian="12pt"/>
    </style:style>
    <style:style style:name="T28" style:parent-style-name="Policepardéfaut" style:family="text">
      <style:text-properties style:font-name="Arial" style:font-name-complex="Arial" fo:font-size="12pt" style:font-size-asian="12pt"/>
    </style:style>
    <style:style style:name="T29" style:parent-style-name="Policepardéfaut" style:family="text">
      <style:text-properties style:font-name="Arial" style:font-name-complex="Arial" fo:font-size="12pt" style:font-size-asian="12pt"/>
    </style:style>
    <style:style style:name="T30" style:parent-style-name="Policepardéfaut" style:family="text">
      <style:text-properties style:font-name="Arial" style:font-name-complex="Arial" fo:font-size="12pt" style:font-size-asian="12pt"/>
    </style:style>
    <style:style style:name="P31" style:parent-style-name="Paragraphedeliste" style:list-style-name="LFO1" style:family="paragraph">
      <style:paragraph-properties fo:margin-bottom="0in" fo:line-height="100%"/>
    </style:style>
    <style:style style:name="T32" style:parent-style-name="Policepardéfaut" style:family="text">
      <style:text-properties style:font-name="Arial" style:font-name-complex="Arial" fo:font-size="12pt" style:font-size-asian="12pt"/>
    </style:style>
    <style:style style:name="T33" style:parent-style-name="Policepardéfaut" style:family="text">
      <style:text-properties style:font-name="Arial" style:font-name-complex="Arial" fo:font-size="12pt" style:font-size-asian="12pt"/>
    </style:style>
    <style:style style:name="T34" style:parent-style-name="Policepardéfaut" style:family="text">
      <style:text-properties style:font-name="Arial" style:font-name-complex="Arial" fo:font-size="12pt" style:font-size-asian="12pt"/>
    </style:style>
    <style:style style:name="T35" style:parent-style-name="Policepardéfaut" style:family="text">
      <style:text-properties style:font-name="Arial" style:font-name-complex="Arial" fo:font-size="12pt" style:font-size-asian="12pt"/>
    </style:style>
    <style:style style:name="T36" style:parent-style-name="Policepardéfaut" style:family="text">
      <style:text-properties style:font-name="Arial" style:font-name-complex="Arial" fo:font-size="12pt" style:font-size-asian="12pt"/>
    </style:style>
    <style:style style:name="T37" style:parent-style-name="Policepardéfaut" style:family="text">
      <style:text-properties style:font-name="Arial" style:font-name-complex="Arial" fo:font-size="12pt" style:font-size-asian="12pt"/>
    </style:style>
    <style:style style:name="P38" style:parent-style-name="Paragraphedeliste" style:list-style-name="LFO1" style:family="paragraph">
      <style:paragraph-properties fo:margin-bottom="0in" fo:line-height="100%"/>
    </style:style>
    <style:style style:name="T39" style:parent-style-name="Policepardéfaut" style:family="text">
      <style:text-properties style:font-name="Arial" style:font-name-complex="Arial" fo:font-size="12pt" style:font-size-asian="12pt"/>
    </style:style>
    <style:style style:name="T40" style:parent-style-name="Policepardéfaut" style:family="text">
      <style:text-properties style:font-name="Arial" style:font-name-complex="Arial" fo:font-size="12pt" style:font-size-asian="12pt"/>
    </style:style>
    <style:style style:name="T41" style:parent-style-name="Policepardéfaut" style:family="text">
      <style:text-properties style:font-name="Arial" style:font-name-complex="Arial" fo:font-size="12pt" style:font-size-asian="12pt"/>
    </style:style>
    <style:style style:name="T42" style:parent-style-name="Policepardéfaut" style:family="text"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</style:style>
    <style:style style:name="P44" style:parent-style-name="Titre1" style:family="paragraph">
      <style:paragraph-properties fo:margin-top="0in" fo:margin-bottom="0in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Arial" style:font-name-complex="Arial" fo:font-size="12pt" style:font-size-asian="12pt"/>
    </style:style>
    <style:style style:name="T47" style:parent-style-name="Policepardéfaut" style:family="text">
      <style:text-properties style:font-name="Arial" style:font-name-complex="Arial" fo:font-size="12pt" style:font-size-asian="12pt"/>
    </style:style>
    <style:style style:name="T48" style:parent-style-name="Policepardéfaut" style:family="text">
      <style:text-properties style:font-name="Arial" style:font-name-complex="Arial" fo:font-size="12pt" style:font-size-asian="12pt"/>
    </style:style>
    <style:style style:name="T49" style:parent-style-name="Policepardéfaut" style:family="text">
      <style:text-properties style:font-name="Arial" style:font-name-complex="Arial" fo:font-size="12pt" style:font-size-asian="12pt"/>
    </style:style>
    <style:style style:name="T50" style:parent-style-name="Policepardéfaut" style:family="text">
      <style:text-properties style:font-name="Arial" style:font-name-complex="Arial" fo:font-size="12pt" style:font-size-asian="12pt"/>
    </style:style>
    <style:style style:name="T51" style:parent-style-name="Policepardéfaut" style:family="text"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</style:style>
    <style:style style:name="P53" style:parent-style-name="Titre1" style:family="paragraph">
      <style:paragraph-properties fo:margin-top="0in" fo:margin-bottom="0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Arial" style:font-name-complex="Arial" fo:font-size="12pt" style:font-size-asian="12pt"/>
    </style:style>
    <style:style style:name="T57" style:parent-style-name="Policepardéfaut" style:family="text">
      <style:text-properties style:font-name="Arial" style:font-name-complex="Arial" fo:font-size="12pt" style:font-size-asian="12pt"/>
    </style:style>
    <style:style style:name="T58" style:parent-style-name="Policepardéfaut" style:family="text">
      <style:text-properties style:font-name="Arial" style:font-name-complex="Arial" fo:font-size="12pt" style:font-size-asian="12pt"/>
    </style:style>
    <style:style style:name="P59" style:parent-style-name="Paragraphedeliste" style:list-style-name="LFO2" style:family="paragraph">
      <style:paragraph-properties fo:margin-bottom="0in" fo:line-height="100%"/>
    </style:style>
    <style:style style:name="T60" style:parent-style-name="Policepardéfaut" style:family="text">
      <style:text-properties style:font-name="Arial" style:font-name-complex="Arial" fo:font-size="12pt" style:font-size-asian="12pt"/>
    </style:style>
    <style:style style:name="T61" style:parent-style-name="Policepardéfaut" style:family="text">
      <style:text-properties style:font-name="Arial" style:font-name-complex="Arial" fo:font-size="12pt" style:font-size-asian="12pt"/>
    </style:style>
    <style:style style:name="T62" style:parent-style-name="Policepardéfaut" style:family="text">
      <style:text-properties style:font-name="Arial" style:font-name-complex="Arial" fo:font-size="12pt" style:font-size-asian="12pt"/>
    </style:style>
    <style:style style:name="T63" style:parent-style-name="Policepardéfaut" style:family="text">
      <style:text-properties style:font-name="Arial" style:font-name-complex="Arial" fo:font-size="12pt" style:font-size-asian="12pt"/>
    </style:style>
    <style:style style:name="P64" style:parent-style-name="Paragraphedeliste" style:list-style-name="LFO2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Paragraphedeliste" style:list-style-name="LFO2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Paragraphedeliste" style:list-style-name="LFO2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font-name="Arial" style:font-name-complex="Arial" fo:font-size="12pt" style:font-size-asian="12pt"/>
    </style:style>
    <style:style style:name="T70" style:parent-style-name="Policepardéfaut" style:family="text">
      <style:text-properties style:font-name="Arial" style:font-name-complex="Arial" fo:font-size="12pt" style:font-size-asian="12pt"/>
    </style:style>
    <style:style style:name="T71" style:parent-style-name="Policepardéfaut" style:family="text"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complex="Arial" fo:font-size="12pt" style:font-size-asian="12pt"/>
    </style:style>
    <style:style style:name="T74" style:parent-style-name="Policepardéfaut" style:family="text">
      <style:text-properties style:font-name="Arial" style:font-name-complex="Arial" fo:font-size="12pt" style:font-size-asian="12pt"/>
    </style:style>
    <style:style style:name="T75" style:parent-style-name="Policepardéfaut" style:family="text">
      <style:text-properties style:font-name="Arial" style:font-name-complex="Arial" fo:font-size="12pt" style:font-size-asian="12pt"/>
    </style:style>
    <style:style style:name="T76" style:parent-style-name="Policepardéfaut" style:family="text">
      <style:text-properties style:font-name="Arial" style:font-name-complex="Arial" fo:font-size="12pt" style:font-size-asian="12pt"/>
    </style:style>
    <style:style style:name="T77" style:parent-style-name="Policepardéfaut" style:family="text">
      <style:text-properties style:font-name="Arial" style:font-name-complex="Arial" fo:font-size="12pt" style:font-size-asian="12pt"/>
    </style:style>
    <style:style style:name="T78" style:parent-style-name="Policepardéfaut" style:family="text">
      <style:text-properties style:font-name="Arial" style:font-name-complex="Arial" fo:font-size="12pt" style:font-size-asian="12pt"/>
    </style:style>
    <style:style style:name="P79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Paragraphedeliste" style:list-style-name="LFO1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</style:style>
    <style:style style:name="P83" style:parent-style-name="Titre1" style:family="paragraph">
      <style:paragraph-properties fo:margin-top="0in" fo:margin-bottom="0in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Arial" style:font-name-complex="Arial" fo:font-size="12pt" style:font-size-asian="12pt"/>
    </style:style>
    <style:style style:name="T86" style:parent-style-name="Policepardéfaut" style:family="text">
      <style:text-properties style:font-name="Arial" style:font-name-complex="Arial" fo:font-size="12pt" style:font-size-asian="12pt"/>
    </style:style>
    <style:style style:name="T87" style:parent-style-name="Policepardéfaut" style:family="text">
      <style:text-properties style:font-name="Arial" style:font-name-complex="Arial" fo:font-size="12pt" style:font-size-asian="12pt"/>
    </style:style>
    <style:style style:name="T88" style:parent-style-name="Policepardéfaut" style:family="text"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name="Arial" style:font-name-complex="Arial" fo:font-size="12pt" style:font-size-asian="12pt"/>
    </style:style>
    <style:style style:name="T91" style:parent-style-name="Policepardéfaut" style:family="text">
      <style:text-properties style:font-name="Arial" style:font-name-complex="Arial" fo:font-size="12pt" style:font-size-asian="12pt"/>
    </style:style>
    <style:style style:name="T92" style:parent-style-name="Policepardéfaut" style:family="text">
      <style:text-properties style:font-name="Arial" style:font-name-complex="Arial" fo:font-size="12pt" style:font-size-asian="12pt"/>
    </style:style>
    <style:style style:name="T93" style:parent-style-name="Policepardéfaut" style:family="text">
      <style:text-properties style:font-name="Arial" style:font-name-complex="Arial" fo:font-size="12pt" style:font-size-asian="12pt"/>
    </style:style>
    <style:style style:name="T94" style:parent-style-name="Policepardéfaut" style:family="text">
      <style:text-properties style:font-name="Arial" style:font-name-complex="Arial" fo:font-size="12pt" style:font-size-asian="12pt"/>
    </style:style>
    <style:style style:name="T95" style:parent-style-name="Policepardéfaut" style:family="text"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style:font-name="Arial" style:font-name-complex="Arial" fo:font-size="12pt" style:font-size-asian="12pt"/>
    </style:style>
    <style:style style:name="T98" style:parent-style-name="Policepardéfaut" style:family="text">
      <style:text-properties style:font-name="Arial" style:font-name-complex="Arial" fo:font-size="12pt" style:font-size-asian="12pt"/>
    </style:style>
    <style:style style:name="T99" style:parent-style-name="Policepardéfaut" style:family="text">
      <style:text-properties style:font-name="Arial" style:font-name-complex="Arial" fo:font-size="12pt" style:font-size-asian="12pt"/>
    </style:style>
    <style:style style:name="T100" style:parent-style-name="Policepardéfaut" style:family="text">
      <style:text-properties style:font-name="Arial" style:font-name-complex="Arial" fo:font-size="12pt" style:font-size-asian="12pt"/>
    </style:style>
    <style:style style:name="T101" style:parent-style-name="Policepardéfaut" style:family="text">
      <style:text-properties style:font-name="Arial" style:font-name-complex="Arial" fo:font-size="12pt" style:font-size-asian="12pt"/>
    </style:style>
    <style:style style:name="T102" style:parent-style-name="Policepardéfaut" style:family="text">
      <style:text-properties style:font-name="Arial" style:font-name-complex="Arial" fo:font-size="12pt" style:font-size-asian="12pt"/>
    </style:style>
    <style:style style:name="T103" style:parent-style-name="Lienhypertexte" style:family="text"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5" style:parent-style-name="Titre1" style:family="paragraph">
      <style:paragraph-properties fo:margin-top="0in" fo:margin-bottom="0in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="Arial" style:font-name-complex="Arial" fo:font-size="12pt" style:font-size-asian="12pt"/>
    </style:style>
    <style:style style:name="T108" style:parent-style-name="Policepardéfaut" style:family="text">
      <style:text-properties style:font-name="Arial" style:font-name-complex="Arial" fo:font-size="12pt" style:font-size-asian="12pt"/>
    </style:style>
    <style:style style:name="T109" style:parent-style-name="Policepardéfaut" style:family="text">
      <style:text-properties style:font-name="Arial" style:font-name-complex="Arial" fo:font-size="12pt" style:font-size-asian="12pt"/>
    </style:style>
    <style:style style:name="T110" style:parent-style-name="Policepardéfaut" style:family="text"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style:font-name="Arial" style:font-name-complex="Arial" fo:font-size="12pt" style:font-size-asian="12pt"/>
    </style:style>
    <style:style style:name="T121" style:parent-style-name="Policepardéfaut" style:family="text">
      <style:text-properties style:font-name="Arial" style:font-name-complex="Arial" fo:font-size="12pt" style:font-size-asian="12pt"/>
    </style:style>
    <style:style style:name="T122" style:parent-style-name="Policepardéfaut" style:family="text"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Paragraphedeliste" style:list-style-name="LFO3" style:family="paragraph">
      <style:paragraph-properties fo:margin-bottom="0in" fo:line-height="100%"/>
    </style:style>
    <style:style style:name="T125" style:parent-style-name="Policepardéfaut" style:family="text">
      <style:text-properties style:font-name="Arial" style:font-name-complex="Arial" fo:font-size="12pt" style:font-size-asian="12pt"/>
    </style:style>
    <style:style style:name="T126" style:parent-style-name="Policepardéfaut" style:family="text">
      <style:text-properties style:font-name="Arial" style:font-name-complex="Arial" fo:font-size="12pt" style:font-size-asian="12pt"/>
    </style:style>
    <style:style style:name="T127" style:parent-style-name="Policepardéfaut" style:family="text">
      <style:text-properties style:font-name="Arial" style:font-name-complex="Arial" fo:font-size="12pt" style:font-size-asian="12pt"/>
    </style:style>
    <style:style style:name="T128" style:parent-style-name="Policepardéfaut" style:family="text"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P131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2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margin-bottom="0in" fo:line-height="100%"/>
    </style:style>
    <style:style style:name="T137" style:parent-style-name="Policepardéfaut" style:family="text">
      <style:text-properties style:font-name="Arial" style:font-name-complex="Arial" fo:font-size="12pt" style:font-size-asian="12pt"/>
    </style:style>
    <style:style style:name="T138" style:parent-style-name="Policepardéfaut" style:family="text">
      <style:text-properties style:font-name="Arial" style:font-name-complex="Arial" fo:font-size="12pt" style:font-size-asian="12pt"/>
    </style:style>
    <style:style style:name="T139" style:parent-style-name="Policepardéfaut" style:family="text">
      <style:text-properties style:font-name="Arial" style:font-name-complex="Arial" fo:font-size="12pt" style:font-size-asian="12pt"/>
    </style:style>
    <style:style style:name="P140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1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2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style:font-name="Arial" style:font-name-complex="Arial" fo:font-size="12pt" style:font-size-asian="12pt"/>
    </style:style>
    <style:style style:name="T147" style:parent-style-name="Policepardéfaut" style:family="text">
      <style:text-properties style:font-name="Arial" style:font-name-complex="Arial" fo:font-size="12pt" style:font-size-asian="12pt"/>
    </style:style>
    <style:style style:name="T148" style:parent-style-name="Policepardéfaut" style:family="text">
      <style:text-properties style:font-name="Arial" style:font-name-complex="Arial" fo:font-size="12pt" style:font-size-asian="12pt"/>
    </style:style>
    <style:style style:name="T149" style:parent-style-name="Policepardéfaut" style:family="text">
      <style:text-properties style:font-name="Arial" style:font-name-complex="Arial" fo:font-size="12pt" style:font-size-asian="12pt"/>
    </style:style>
    <style:style style:name="T150" style:parent-style-name="Policepardéfaut" style:family="text">
      <style:text-properties style:font-name="Arial" style:font-name-complex="Arial" fo:font-size="12pt" style:font-size-asian="12pt"/>
    </style:style>
    <style:style style:name="T151" style:parent-style-name="Policepardéfaut" style:family="text">
      <style:text-properties style:font-name="Arial" style:font-name-complex="Arial" fo:font-size="12pt" style:font-size-asian="12pt"/>
    </style:style>
    <style:style style:name="T152" style:parent-style-name="Policepardéfaut" style:family="text">
      <style:text-properties style:font-name="Arial" style:font-name-complex="Arial" fo:font-size="12pt" style:font-size-asian="12pt"/>
    </style:style>
    <style:style style:name="P153" style:parent-style-name="Normal" style:family="paragraph">
      <style:paragraph-properties fo:margin-bottom="0in" fo:line-height="100%"/>
    </style:style>
    <style:style style:name="P154" style:parent-style-name="Titre1" style:family="paragraph">
      <style:paragraph-properties fo:margin-top="0in" fo:margin-bottom="0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6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7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8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9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4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5" style:parent-style-name="Paragraphedeliste" style:list-style-name="LFO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8" style:parent-style-name="Paragraphedeliste" style:list-style-name="LFO4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9" style:parent-style-name="Paragraphedeliste" style:list-style-name="LFO4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0" style:parent-style-name="Paragraphedeliste" style:list-style-name="LFO4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3" style:parent-style-name="Paragraphedeliste" style:list-style-name="LFO1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4" style:parent-style-name="Paragraphedeliste" style:list-style-name="LFO1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5" style:parent-style-name="Paragraphedeliste" style:list-style-name="LFO13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2" style:parent-style-name="Normal" style:family="paragraph">
      <style:paragraph-properties fo:margin-bottom="0in" fo:line-height="100%"/>
    </style:style>
    <style:style style:name="T183" style:parent-style-name="Policepardéfaut" style:family="text">
      <style:text-properties style:font-name="Arial" style:font-name-complex="Arial" fo:font-size="12pt" style:font-size-asian="12pt"/>
    </style:style>
    <style:style style:name="T184" style:parent-style-name="Policepardéfaut" style:family="text">
      <style:text-properties style:font-name="Arial" style:font-name-complex="Arial" fo:font-size="12pt" style:font-size-asian="12pt"/>
    </style:style>
    <style:style style:name="T185" style:parent-style-name="Policepardéfaut" style:family="text">
      <style:text-properties style:font-name="Arial" style:font-name-complex="Arial" fo:font-size="12pt" style:font-size-asian="12pt"/>
    </style:style>
    <style:style style:name="P186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7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8" style:parent-style-name="Paragraphedeliste" style:list-style-name="LFO5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1" style:parent-style-name="Titre1" style:family="paragraph">
      <style:paragraph-properties fo:margin-top="0in" fo:margin-bottom="0in"/>
    </style:style>
    <style:style style:name="P192" style:parent-style-name="Normal" style:family="paragraph">
      <style:paragraph-properties fo:margin-bottom="0in" fo:line-height="100%"/>
    </style:style>
    <style:style style:name="T193" style:parent-style-name="Policepardéfaut" style:family="text">
      <style:text-properties style:font-name="Arial" style:font-name-complex="Arial" fo:font-size="12pt" style:font-size-asian="12pt"/>
    </style:style>
    <style:style style:name="T194" style:parent-style-name="Lienhypertexte" style:family="text">
      <style:text-properties style:font-name="Arial" style:font-name-complex="Arial" fo:font-size="12pt" style:font-size-asian="12pt"/>
    </style:style>
    <style:style style:name="T195" style:parent-style-name="Policepardéfaut" style:family="text">
      <style:text-properties style:font-name="Arial" style:font-name-complex="Arial" fo:font-size="12pt" style:font-size-asian="12pt"/>
    </style:style>
    <style:style style:name="T196" style:parent-style-name="Policepardéfaut" style:family="text">
      <style:text-properties style:font-name="Arial" style:font-name-complex="Arial" fo:font-size="12pt" style:font-size-asian="12pt"/>
    </style:style>
    <style:style style:name="T197" style:parent-style-name="Policepardéfaut" style:family="text">
      <style:text-properties style:font-name="Arial" style:font-name-complex="Arial" fo:font-size="12pt" style:font-size-asian="12pt"/>
    </style:style>
    <style:style style:name="T198" style:parent-style-name="Policepardéfaut" style:family="text">
      <style:text-properties style:font-name="Arial" style:font-name-complex="Arial" fo:font-size="12pt" style:font-size-asian="12pt"/>
    </style:style>
    <style:style style:name="P199" style:parent-style-name="Normal" style:family="paragraph">
      <style:paragraph-properties fo:margin-bottom="0in" fo:line-height="100%"/>
    </style:style>
    <style:style style:name="P200" style:parent-style-name="Titre1" style:family="paragraph">
      <style:paragraph-properties fo:margin-top="0in" fo:margin-bottom="0in"/>
    </style:style>
    <style:style style:name="P201" style:parent-style-name="Paragraphedeliste" style:list-style-name="LFO14" style:family="paragraph">
      <style:paragraph-properties fo:margin-bottom="0in" fo:line-height="100%"/>
    </style:style>
    <style:style style:name="T202" style:parent-style-name="Policepardéfaut" style:family="text">
      <style:text-properties style:font-name="Arial" style:font-name-complex="Arial" fo:font-size="12pt" style:font-size-asian="12pt"/>
    </style:style>
    <style:style style:name="T203" style:parent-style-name="Policepardéfaut" style:family="text">
      <style:text-properties style:font-name="Arial" style:font-name-complex="Arial" fo:font-size="12pt" style:font-size-asian="12pt"/>
    </style:style>
    <style:style style:name="T204" style:parent-style-name="Policepardéfaut" style:family="text">
      <style:text-properties style:font-name="Arial" style:font-name-complex="Arial" fo:font-size="12pt" style:font-size-asian="12pt"/>
    </style:style>
    <style:style style:name="T205" style:parent-style-name="Policepardéfaut" style:family="text">
      <style:text-properties style:font-name="Arial" style:font-name-complex="Arial" fo:font-size="12pt" style:font-size-asian="12pt"/>
    </style:style>
    <style:style style:name="T206" style:parent-style-name="Policepardéfaut" style:family="text">
      <style:text-properties style:font-name="Arial" style:font-name-complex="Arial" fo:font-size="12pt" style:font-size-asian="12pt"/>
    </style:style>
    <style:style style:name="T207" style:parent-style-name="Policepardéfaut" style:family="text">
      <style:text-properties style:font-name="Arial" style:font-name-complex="Arial" fo:font-size="12pt" style:font-size-asian="12pt"/>
    </style:style>
    <style:style style:name="P208" style:parent-style-name="Paragraphedeliste" style:list-style-name="LFO14" style:family="paragraph">
      <style:paragraph-properties fo:margin-bottom="0in" fo:line-height="100%"/>
    </style:style>
    <style:style style:name="T209" style:parent-style-name="Policepardéfaut" style:family="text">
      <style:text-properties style:font-name="Arial" style:font-name-complex="Arial" fo:font-size="12pt" style:font-size-asian="12pt"/>
    </style:style>
    <style:style style:name="T210" style:parent-style-name="Policepardéfaut" style:family="text">
      <style:text-properties style:font-name="Arial" style:font-name-complex="Arial" fo:font-size="12pt" style:font-size-asian="12pt"/>
    </style:style>
    <style:style style:name="T211" style:parent-style-name="Policepardéfaut" style:family="text">
      <style:text-properties style:font-name="Arial" style:font-name-complex="Arial" fo:font-size="12pt" style:font-size-asian="12pt"/>
    </style:style>
    <style:style style:name="T212" style:parent-style-name="Policepardéfaut" style:family="text">
      <style:text-properties style:font-name="Arial" style:font-name-complex="Arial" fo:font-size="12pt" style:font-size-asian="12pt"/>
    </style:style>
    <style:style style:name="T213" style:parent-style-name="Policepardéfaut" style:family="text">
      <style:text-properties style:font-name="Arial" style:font-name-complex="Arial" fo:font-size="12pt" style:font-size-asian="12pt"/>
    </style:style>
    <style:style style:name="T214" style:parent-style-name="Policepardéfaut" style:family="text">
      <style:text-properties style:font-name="Arial" style:font-name-complex="Arial" fo:font-size="12pt" style:font-size-asian="12pt"/>
    </style:style>
    <style:style style:name="T215" style:parent-style-name="Lienhypertexte" style:family="text">
      <style:text-properties style:font-name="Arial" style:font-name-complex="Arial" fo:font-size="12pt" style:font-size-asian="12pt"/>
    </style:style>
    <style:style style:name="T216" style:parent-style-name="Policepardéfaut" style:family="text">
      <style:text-properties style:font-name="Arial" style:font-name-complex="Arial" fo:font-size="12pt" style:font-size-asian="12pt"/>
    </style:style>
    <style:style style:name="P217" style:parent-style-name="Paragraphedeliste" style:list-style-name="LFO14" style:family="paragraph">
      <style:paragraph-properties fo:margin-bottom="0in" fo:line-height="100%"/>
    </style:style>
    <style:style style:name="T218" style:parent-style-name="Policepardéfaut" style:family="text">
      <style:text-properties style:font-name="Arial" style:font-name-complex="Arial" fo:font-size="12pt" style:font-size-asian="12pt"/>
    </style:style>
    <style:style style:name="T219" style:parent-style-name="Policepardéfaut" style:family="text">
      <style:text-properties style:font-name="Arial" style:font-name-complex="Arial" fo:font-size="12pt" style:font-size-asian="12pt"/>
    </style:style>
    <style:style style:name="T220" style:parent-style-name="Policepardéfaut" style:family="text">
      <style:text-properties style:font-name="Arial" style:font-name-complex="Arial" fo:font-size="12pt" style:font-size-asian="12pt"/>
    </style:style>
    <style:style style:name="T221" style:parent-style-name="Policepardéfaut" style:family="text">
      <style:text-properties style:font-name="Arial" style:font-name-complex="Arial" fo:font-size="12pt" style:font-size-asian="12pt"/>
    </style:style>
    <style:style style:name="T222" style:parent-style-name="Policepardéfaut" style:family="text">
      <style:text-properties style:font-name="Arial" style:font-name-complex="Arial" fo:font-size="12pt" style:font-size-asian="12pt"/>
    </style:style>
    <style:style style:name="T223" style:parent-style-name="Policepardéfaut" style:family="text">
      <style:text-properties style:font-name="Arial" style:font-name-complex="Arial" fo:font-size="12pt" style:font-size-asian="12pt"/>
    </style:style>
    <style:style style:name="T224" style:parent-style-name="Policepardéfaut" style:family="text">
      <style:text-properties style:font-name="Arial" style:font-name-complex="Arial" fo:font-size="12pt" style:font-size-asian="12pt"/>
    </style:style>
    <style:style style:name="T225" style:parent-style-name="Policepardéfaut" style:family="text">
      <style:text-properties style:font-name="Arial" style:font-name-complex="Arial" fo:font-size="12pt" style:font-size-asian="12pt"/>
    </style:style>
    <style:style style:name="T226" style:parent-style-name="Lienhypertexte" style:family="text">
      <style:text-properties style:font-name="Arial" style:font-name-complex="Arial" fo:font-size="12pt" style:font-size-asian="12pt"/>
    </style:style>
    <style:style style:name="T227" style:parent-style-name="Policepardéfaut" style:family="text">
      <style:text-properties style:font-name="Arial" style:font-name-complex="Arial" fo:font-size="12pt" style:font-size-asian="12pt"/>
    </style:style>
    <style:style style:name="P228" style:parent-style-name="Paragraphedeliste" style:list-style-name="LFO14" style:family="paragraph">
      <style:paragraph-properties fo:margin-bottom="0in" fo:line-height="100%"/>
    </style:style>
    <style:style style:name="T229" style:parent-style-name="Policepardéfaut" style:family="text">
      <style:text-properties style:font-name="Arial" style:font-name-complex="Arial" fo:color="#000000" fo:font-size="12pt" style:font-size-asian="12pt"/>
    </style:style>
    <style:style style:name="T230" style:parent-style-name="Lienhypertexte" style:family="text">
      <style:text-properties style:font-name="Arial" style:font-name-complex="Arial" fo:font-size="12pt" style:font-size-asian="12pt"/>
    </style:style>
    <style:style style:name="T231" style:parent-style-name="Policepardéfaut" style:family="text">
      <style:text-properties style:font-name="Arial" style:font-name-complex="Arial" fo:color="#000080" fo:font-size="12pt" style:font-size-asian="12pt"/>
    </style:style>
  </office:automatic-styles>
  <office:body>
    <office:text text:use-soft-page-breaks="true">
      <text:p text:style-name="P1">Les autorisations d’urbanisme et les taxes en 2024</text:p>
      <text:list text:style-name="LFO8" text:continue-numbering="true">
        <text:list-item>
          <text:p text:style-name="P2"><text:span text:style-name="T3">Vous construisez une habitation ou un bâtiment annexe à cette habitation (abri de jardin, g</text:span><text:span text:style-name="T4">a</text:span><text:span text:style-name="T5">rage, remise, piscine, local piscine...).</text:span></text:p>
        </text:list-item>
        <text:list-item>
          <text:p text:style-name="P6">Vous réalisez une extension de votre habitation.</text:p>
        </text:list-item>
        <text:list-item>
          <text:p text:style-name="P7">Vous transformez une grange en habitation.</text:p>
        </text:list-item>
        <text:list-item>
          <text:p text:style-name="P8">Vos travaux affectent le sous-sol.</text:p>
        </text:list-item>
        <text:list-item>
          <text:p text:style-name="P9">Vous êtes susceptible d’être redevable des taxes d’urbanisme : la taxe d’aménagement (TA) et la taxe d’archéologie préventive (TAP).</text:p>
        </text:list-item>
      </text:list>
      <text:p text:style-name="P10"/>
      <text:h text:style-name="P11" text:outline-level="1">Qu’est-ce que la taxe d’aménagement (TA) ?</text:h>
      <text:p text:style-name="P12"><text:span text:style-name="T13">La taxe d’aménagement, instaurée en 2012, concerne la construction, la reconstru</text:span><text:span text:style-name="T14">c</text:span><text:span text:style-name="T15">tion, l’agrandissement de bâtiments et les aménagements de toute nature nécess</text:span><text:span text:style-name="T16">i</text:span><text:span text:style-name="T17">tant une autor</text:span><text:span text:style-name="T18">i</text:span><text:span text:style-name="T19">sation d’urbanisme (maison indivi</text:span><text:span text:style-name="T20">duelle, abri de jardin, véranda, pi</text:span><text:span text:style-name="T21">s</text:span><text:span text:style-name="T22">cine, éoliennes, camping, emplac</text:span><text:span text:style-name="T23">e</text:span><text:span text:style-name="T24">ments de stationnement, panneaux photovo</text:span><text:span text:style-name="T25">l</text:span><text:span text:style-name="T26">taïques au sol, bâtiments artisanaux et industriels, m</text:span><text:span text:style-name="T27">é</text:span><text:span text:style-name="T28">thanisation, etc.) La TA est<text:s/></text:span><text:span text:style-name="T29"><text:s/></text:span><text:span text:style-name="T30">composée :</text:span></text:p>
      <text:list text:style-name="LFO1" text:continue-numbering="true">
        <text:list-item>
          <text:p text:style-name="P31"><text:span text:style-name="T32">d’une part communale qui sert à financer les équi</text:span><text:span text:style-name="T33">pements publics rendus n</text:span><text:span text:style-name="T34">é</text:span><text:span text:style-name="T35">ce</text:span><text:span text:style-name="T36">s</text:span><text:span text:style-name="T37">saires par l’urbanisation (pas d’affectation à une opération particulière),<text:s/></text:span></text:p>
        </text:list-item>
        <text:list-item>
          <text:p text:style-name="P38"><text:span text:style-name="T39">d’une part départementale en vue de financer la protection, la gestion et l’ouverture au p</text:span><text:span text:style-name="T40">u</text:span><text:span text:style-name="T41">blic des espaces naturels sensibles d’une part, et d’autre</text:span><text:span text:style-name="T42"><text:s/>part les dépenses des conseils d’architecture, d’urbanisme et d’environnement (CAUE).</text:span></text:p>
        </text:list-item>
      </text:list>
      <text:p text:style-name="P43"/>
      <text:h text:style-name="P44" text:outline-level="1">Qu’est-ce que la redevance d’archéologie préventive (TAP)</text:h>
      <text:p text:style-name="P45"><text:span text:style-name="T46">La taxe d’archéologie préventive est exigible pour tous les travaux qui donnent lieu à une autoris</text:span><text:span text:style-name="T47">a</text:span><text:span text:style-name="T48">tion d’urban</text:span><text:span text:style-name="T49">isme dès lors que lesdits travaux affectent le sous-sol. Elle contribue au financement de l’institut national de recherches archéologiques préve</text:span><text:span text:style-name="T50">n</text:span><text:span text:style-name="T51">tives (INRAP) pour la réalisation de fouilles archéologiques.</text:span></text:p>
      <text:p text:style-name="P52"/>
      <text:h text:style-name="P53" text:outline-level="1">Quand dois-je payer la TA et la TAP</text:h>
      <text:p text:style-name="P54">Cela dépend de la date de dépôt de la demande d’autorisation d’urbanisme.<text:s/></text:p>
      <text:p text:style-name="P55"><text:span text:style-name="T56">Si le dossier d’autorisation d’urbanisme (DP ou PC) est déposé avant le 1er se</text:span><text:span text:style-name="T57">p</text:span><text:span text:style-name="T58">tembre 2022 :<text:s/></text:span></text:p>
      <text:list text:style-name="LFO2" text:continue-numbering="true">
        <text:list-item>
          <text:p text:style-name="P59"><text:span text:style-name="T60">si le montant est inférieur à 1 500 € : à régler en 1 échéance 1 an après la date de d</text:span><text:span text:style-name="T61">é</text:span><text:span text:style-name="T62">cision expr</text:span><text:span text:style-name="T63">esse ou tacite de l’autorisation d’urbanisme<text:s/></text:span></text:p>
        </text:list-item>
        <text:list-item>
          <text:p text:style-name="P64">si le montant est supérieur à 1 500 €, à régler en 2 échéances de montant égal :<text:s/></text:p>
          <text:list text:continue-numbering="true">
            <text:list-item>
              <text:p text:style-name="P65">La première : 1 an après la date de décision expresse ou tacite de l’autorisation,</text:p>
            </text:list-item>
            <text:list-item>
              <text:p text:style-name="P66">La seconde : 2 ans après la date de décision expresse ou tacite de l’autorisation.<text:s/></text:p>
            </text:list-item>
          </text:list>
        </text:list-item>
      </text:list>
      <text:p text:style-name="P67"/>
      <text:soft-page-break/>
      <text:p text:style-name="P68"><text:span text:style-name="T69">Si le dossier d’autorisation d’urbanisme (DP ou PC) est déposé après le 1er se</text:span><text:span text:style-name="T70">p</text:span><text:span text:style-name="T71">tembre 2022 :<text:s/></text:span></text:p>
      <text:p text:style-name="P72"><text:span text:style-name="T73">La date d’exigibilité est décalée à l’achèvement des travaux (en dehors du cas part</text:span><text:span text:style-name="T74">i</text:span><text:span text:style-name="T75">culier des con</text:span><text:span text:style-name="T76">s</text:span><text:span text:style-name="T77">tructions de plus de 5</text:span><text:span text:style-name="T78"><text:s/>000 m²).<text:s/></text:span></text:p>
      <text:list text:style-name="LFO1" text:continue-numbering="true">
        <text:list-item>
          <text:p text:style-name="P79">si le montant est inférieur à 1 500 € : à régler en 1 échéance à trois mois après la date d’achèvement des travaux au sens fiscal (article 1406 du code général des impôts)<text:s/></text:p>
        </text:list-item>
        <text:list-item>
          <text:p text:style-name="P80">si le montant est supérieur à 1 500 € : à régler en 2 échéances de montant égal : trois mois et neuf mois après la date d’achèvement.<text:s/></text:p>
        </text:list-item>
      </text:list>
      <text:p text:style-name="P81">A noter que la TAP est due en une seule échéance trois mois après la date d’achèvement des travaux.</text:p>
      <text:p text:style-name="P82"/>
      <text:h text:style-name="P83" text:outline-level="1">Quelles démarches dois-je réaliser ?</text:h>
      <text:p text:style-name="P84"><text:span text:style-name="T85">Lorsque le dossier d’autorisation d’urbanisme (DP ou</text:span><text:span text:style-name="T86"><text:s/>PC) est déposé après le 1er se</text:span><text:span text:style-name="T87">p</text:span><text:span text:style-name="T88">tembre 2022 :<text:s/></text:span></text:p>
      <text:p text:style-name="P89"><text:span text:style-name="T90">Vous devez, dans les 90 jours suivant l’achèvement des travaux, déclarer les él</text:span><text:span text:style-name="T91">é</text:span><text:span text:style-name="T92">ments de consistance de votre construction. Pour cela, rendez-vous sur votre espace sécurisé sur www.impots.gouv.fr, service « Bi</text:span><text:span text:style-name="T93">ens immobiliers ». Les éléments ind</text:span><text:span text:style-name="T94">i</text:span><text:span text:style-name="T95">qués seront utilisés pour déterminer l’évaluation cadastrale de votre bien (qui sera la base de votre imposition aux taxes foncières notamment), et le calcul de vos taxes d’urbanisme</text:span></text:p>
      <text:p text:style-name="P96"><text:span text:style-name="T97">L’accès au service « Biens immobilier</text:span><text:span text:style-name="T98">s » sur impots.gouv.fr permet de traiter l’ensemble des d</text:span><text:span text:style-name="T99">é</text:span><text:span text:style-name="T100">marches fiscales. La déclaration attestant l’achèvement et la co</text:span><text:span text:style-name="T101">n</text:span><text:span text:style-name="T102">formité des travaux (DAACT) auprès des services de l’urbanisme de la mairie reste nécessaire, ne l’oubliez pas ! Renseignez-vous sur<text:s/></text:span><text:a xlink:href="https://www.service-public.fr/particuliers/vosdroits/F1997" office:target-frame-name="_top" xlink:show="replace"><text:span text:style-name="T103">https://www.service-public.fr/particuliers/vosdroits/F1997</text:span></text:a></text:p>
      <text:p text:style-name="P104"/>
      <text:h text:style-name="P105" text:outline-level="1">Quand suis-je taxable et comment est calculée ma taxe ?</text:h>
      <text:p text:style-name="P106"><text:span text:style-name="T107">Le fait générateur : la délivrance tacite ou expresse de l’autori</text:span><text:span text:style-name="T108">sation d’urbanisme (déclaration pré</text:span><text:span text:style-name="T109">a</text:span><text:span text:style-name="T110">lable, permis de construire ou d’aménager).</text:span></text:p>
      <text:p text:style-name="P111">Petite leçon de calcul de la TA et de la TAP<text:s/></text:p>
      <text:list text:style-name="LFO3" text:continue-numbering="true">
        <text:list-item>
          <text:p text:style-name="P112">TA est égal à la surface fiscale (S) x valeur forfaitaire x taux communal + S x valeur forfaitaire x taux départemental<text:s/></text:p>
        </text:list-item>
        <text:list-item>
          <text:p text:style-name="P113">TAP est égal à S x valeur forfaitaire x taux TAP<text:s/></text:p>
        </text:list-item>
      </text:list>
      <text:p text:style-name="P114"/>
      <text:p text:style-name="P115">Un abattement unique de 50 % pour la TA et la TAP a été institué. Il s’applique :<text:s/></text:p>
      <text:list text:style-name="LFO3" text:continue-numbering="true">
        <text:list-item>
          <text:p text:style-name="P116">aux 100 premiers mètres carrés des résidences principales,<text:s/></text:p>
        </text:list-item>
        <text:list-item>
          <text:p text:style-name="P117">aux sociétés HLM,<text:s/></text:p>
        </text:list-item>
        <text:list-item>
          <text:p text:style-name="P118">aux constructions abritant des activités économiques.<text:s/></text:p>
        </text:list-item>
      </text:list>
      <text:p text:style-name="P119"><text:span text:style-name="T120">Des exonérations facultatives ont pu être instituées localement, renseignez-vous a</text:span><text:span text:style-name="T121">u</text:span><text:span text:style-name="T122">près de votre collectivité.</text:span></text:p>
      <text:p text:style-name="P123">Définition de la surface fiscale S :</text:p>
      <text:list text:style-name="LFO3" text:continue-numbering="true">
        <text:list-item>
          <text:p text:style-name="P124"><text:span text:style-name="T125">Somme des surfaces de chaque plancher clauses et couvertes dont la hauteur est &gt; à 1,80 m, calculée<text:s/></text:span><text:span text:style-name="T126">au nu des façades du bâtiment, déduction faite des vides et tr</text:span><text:span text:style-name="T127">é</text:span><text:span text:style-name="T128">mie.</text:span></text:p>
        </text:list-item>
      </text:list>
      <text:p text:style-name="P129"/>
      <text:p text:style-name="P130">A noter :</text:p>
      <text:list text:style-name="LFO3" text:continue-numbering="true">
        <text:list-item>
          <text:p text:style-name="P131">Les valeurs forfaitaires et les taux peuvent être actualisés chaque année.</text:p>
        </text:list-item>
        <text:list-item>
          <text:p text:style-name="P132">Valeurs forfaitaires pour 2024 :<text:s/></text:p>
          <text:soft-page-break/>
          <text:list text:continue-numbering="true">
            <text:list-item>
              <text:p text:style-name="P133">Construction = 914 € / m²<text:s/></text:p>
            </text:list-item>
            <text:list-item>
              <text:p text:style-name="P134">Stationnement = 3 000 € / place<text:s/></text:p>
            </text:list-item>
            <text:list-item>
              <text:p text:style-name="P135">Piscine =<text:s/>258 € / m²<text:s/></text:p>
            </text:list-item>
          </text:list>
        </text:list-item>
      </text:list>
      <text:p text:style-name="P136"><text:span text:style-name="T137">Ces valeurs forfaitaires sont à multiplier par les taux communal, départemental et TAP su</text:span><text:span text:style-name="T138">i</text:span><text:span text:style-name="T139">vants :</text:span></text:p>
      <text:list text:style-name="LFO3" text:continue-numbering="true">
        <text:list-item>
          <text:p text:style-name="P140">Taux communal : Fixé par délibération du conseil municipal<text:s/></text:p>
        </text:list-item>
        <text:list-item>
          <text:p text:style-name="P141">Taux départemental : Fixé par le conseil départemental : 1,50 % pour 2024<text:s/></text:p>
        </text:list-item>
        <text:list-item>
          <text:p text:style-name="P142">Taux TAP :<text:s/>0,40 %</text:p>
        </text:list-item>
      </text:list>
      <text:p text:style-name="P143"/>
      <text:p text:style-name="P144">Attention :</text:p>
      <text:p text:style-name="P145"><text:span text:style-name="T146">Pour éviter toute erreur, mentionnez scrupuleusement vos surfaces créées confo</text:span><text:span text:style-name="T147">r</text:span><text:span text:style-name="T148">mément aux tr</text:span><text:span text:style-name="T149">a</text:span><text:span text:style-name="T150">vaux réalisés. La surface de plancher n’est pas la surface fiscale. Cette dernière est souvent plus él</text:span><text:span text:style-name="T151">e</text:span><text:span text:style-name="T152">vée.</text:span></text:p>
      <text:p text:style-name="P153"/>
      <text:h text:style-name="P154" text:outline-level="1">Exemples</text:h>
      <text:p text:style-name="P155">Quel sera le montant des sommes dues au titre de la TA et de la TAP en prenant en compte :<text:s/></text:p>
      <text:list text:style-name="LFO3" text:continue-numbering="true">
        <text:list-item>
          <text:p text:style-name="P156">Valeur forfaitaire fixée par arrêté ministériel = 914 €<text:s/></text:p>
        </text:list-item>
        <text:list-item>
          <text:p text:style-name="P157">Taux communal = 3 % (exemple car différent selon les communes)<text:s/></text:p>
        </text:list-item>
        <text:list-item>
          <text:p text:style-name="P158">Taux départemental = 1,50 %<text:s/></text:p>
        </text:list-item>
        <text:list-item>
          <text:p text:style-name="P159">Taux TAP = 0,40 %<text:s/></text:p>
        </text:list-item>
      </text:list>
      <text:p text:style-name="P160">A noter que le garage constitue de la surface taxable s’il n’est pas aménagé au-dessus ou au-dessous des immeubles.</text:p>
      <text:p text:style-name="P161"/>
      <text:p text:style-name="P162">Exemple n°1</text:p>
      <text:p text:style-name="P163">Je construis une maison d’habitation avec garage pour une surface de 160 m² :</text:p>
      <text:list text:style-name="LFO3" text:continue-numbering="true">
        <text:list-item>
          <text:p text:style-name="P164">Surface de plancher de la maison = 120 m²<text:s/></text:p>
        </text:list-item>
        <text:list-item>
          <text:p text:style-name="P165">Garage de 40 m²<text:s/></text:p>
        </text:list-item>
      </text:list>
      <text:p text:style-name="P166"/>
      <text:p text:style-name="P167">Pour les 100 premiers m² le montant s’élève à :<text:s/></text:p>
      <text:list text:style-name="LFO4" text:continue-numbering="true">
        <text:list-item>
          <text:p text:style-name="P168">TA (part communale) = 100 x (914 x 50%) x 3 % = 1 371 €<text:s/></text:p>
        </text:list-item>
        <text:list-item>
          <text:p text:style-name="P169">TA (part départementale) = 100 x (914 x 50%) x 1,5 % = 686 €<text:s/></text:p>
        </text:list-item>
        <text:list-item>
          <text:p text:style-name="P170">TAP = 100 x (914 x 50%) x 0,40 % = 183 €<text:s/></text:p>
        </text:list-item>
      </text:list>
      <text:p text:style-name="P171"/>
      <text:p text:style-name="P172">Pour les 60 m² restants le montant s’élève à :<text:s/></text:p>
      <text:list text:style-name="LFO13" text:continue-numbering="true">
        <text:list-item>
          <text:p text:style-name="P173">TA (part communale) 60 x 914 x 3 % = 1 645 €<text:s/></text:p>
        </text:list-item>
        <text:list-item>
          <text:p text:style-name="P174">TA (part départementale) 60 x 914 x 1,5 % = 823 €<text:s/></text:p>
        </text:list-item>
        <text:list-item>
          <text:p text:style-name="P175">TAP : 60 x 914 x 0,40 % = 219,36 € arrondi à 219 €<text:s/></text:p>
        </text:list-item>
      </text:list>
      <text:p text:style-name="P176"/>
      <text:p text:style-name="P177">Montant total :<text:s/></text:p>
      <text:p text:style-name="P178">(TA = 1 371 + 686 + 1 645 + 823 = 4 525 €) + (TAP = 183 + 219 = 402 €) = 4 927 €<text:s/></text:p>
      <text:p text:style-name="P179"/>
      <text:p text:style-name="P180">Exemple n°2</text:p>
      <text:p text:style-name="P181">Je construits un abri de commun sur la même commune que ma maison et dont la surface plancher est 15 m² :</text:p>
      <text:p text:style-name="P182"><text:span text:style-name="T183">Sachant que la valeur forfaitaire fixée par arrêté ministériel s’élève à 886 €, le mo</text:span><text:span text:style-name="T184">n</text:span><text:span text:style-name="T185">tant total des sommes dues s’élève à :<text:s/></text:span></text:p>
      <text:list text:style-name="LFO5" text:continue-numbering="true">
        <text:list-item>
          <text:p text:style-name="P186">TA (part communale) =<text:s/>15 x 914 x 3 % = 411 €<text:s/></text:p>
        </text:list-item>
        <text:list-item>
          <text:p text:style-name="P187">TA (part départementale) = 15 x 914 x 1,5 % = 205,65 € arrondi à 206 €<text:s/></text:p>
        </text:list-item>
        <text:list-item>
          <text:p text:style-name="P188">TAP : 15 x 914 x 0,40 % = 54,84 € arrondi à 55 €</text:p>
        </text:list-item>
      </text:list>
      <text:soft-page-break/>
      <text:p text:style-name="P189">Montant total : 672 €<text:s/></text:p>
      <text:p text:style-name="P190"/>
      <text:h text:style-name="P191" text:outline-level="1">Comment estimer le montant de mes taxes ?<text:s/></text:h>
      <text:p text:style-name="P192"><text:span text:style-name="T193">A partir du simulateur<text:s/></text:span><text:a xlink:href="https://www.cohesion-territoires.gouv.fr/calcul-de-la-taxe-damenagement" office:target-frame-name="_top" xlink:show="replace"><text:span text:style-name="T194">https://www.cohesion-territoires.gouv.fr/calcul-de-la-taxe-damenagement</text:span></text:a><text:span text:style-name="T195">.<text:s/></text:span><text:span text:style-name="T196">Le simulateur ne prend pas en compte la taxe d'archéologie préve</text:span><text:span text:style-name="T197">n</text:span><text:span text:style-name="T198">tive (TAP) qui s'ajoutera à tout projet impactant le sous-sol (taux unique de 0,4%).</text:span></text:p>
      <text:p text:style-name="P199"/>
      <text:h text:style-name="P200" text:outline-level="1">Où obtenir des renseignements</text:h>
      <text:list text:style-name="LFO14" text:continue-numbering="true">
        <text:list-item>
          <text:p text:style-name="P201"><text:span text:style-name="T202">Auprès de votre commune</text:span><text:span text:style-name="T203"> afin de connaître le taux voté par la commune et les ex</text:span><text:span text:style-name="T204">o</text:span><text:span text:style-name="T205">nérations éve</text:span><text:span text:style-name="T206">n</text:span><text:span text:style-name="T207">tuellement instituées.<text:s/></text:span></text:p>
        </text:list-item>
        <text:list-item>
          <text:p text:style-name="P208"><text:span text:style-name="T209">Si le dossier de demande d’urbanisme est déposé avant le 01/09/2022 : s’adresser à la Dire</text:span><text:span text:style-name="T210">c</text:span><text:span text:style-name="T211">tion Départementale des Territoires et de la Mer – Service Aménageme</text:span><text:span text:style-name="T212">nt / Pôle Application du Droit des Sols / Taxes - 1 square Marc Sangnier - CS 41925 - 29219 BREST Cedex 2 Cou</text:span><text:span text:style-name="T213">r</text:span><text:span text:style-name="T214">riel :<text:s/></text:span><text:a xlink:href="mailto:ddtm-taxes-nord@finistere.gouv.fr" office:target-frame-name="_top" xlink:show="replace"><text:span text:style-name="T215">ddtm-taxes-nord@finistere.gouv.fr</text:span></text:a><text:span text:style-name="T216"><text:s/></text:span></text:p>
        </text:list-item>
        <text:list-item>
          <text:p text:style-name="P217"><text:span text:style-name="T218">Si le dossier de demande d’urbanisme est dép</text:span><text:span text:style-name="T219">osé à compter du 01/09/2022 : s’adresser au Service Départemental des Impôts Fonciers (SDIF) du Finistère - Pôle d’Evaluation des Locaux d’Habitation (PELH Brest-Morlaix) - 1, square Marc Sangnier - BP 90167- 29803 BREST Cedex 9 Depuis votre<text:s/></text:span><text:span text:style-name="T220">me</text:span><text:span text:style-name="T221">s</text:span><text:span text:style-name="T222">sagerie séc</text:span><text:span text:style-name="T223">urisée, dans votre e</text:span><text:span text:style-name="T224">s</text:span><text:span text:style-name="T225">pace personnel sur<text:s/></text:span><text:a xlink:href="http://www.impots.gouv.fr" office:target-frame-name="_top" xlink:show="replace"><text:span text:style-name="T226">www.impots.gouv.fr</text:span></text:a><text:span text:style-name="T227">.<text:s/></text:span></text:p>
          <text:list text:continue-numbering="true">
            <text:list-item>
              <text:p text:style-name="P228"><text:span text:style-name="T229">Depuis votre messagerie sécurisée, dans votre espace personnel sur<text:s/></text:span><text:a xlink:href="http://www.impots.gouv.fr" office:target-frame-name="_top" xlink:show="replace"><text:span text:style-name="T230">www.impots.gouv.fr</text:span></text:a><text:span text:style-name="T23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fo:color="#1F4E79" fo:font-size="18pt" style:font-size-asian="18pt" style:font-size-complex="18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fo:color="#2E74B5" fo:font-size="16pt" style:font-size-asian="16pt" style:font-size-complex="16pt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fo:color="#2E74B5" fo:font-size="14pt" style:font-size-asian="14pt" style:font-size-complex="14pt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tru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tru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tru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tru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tru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tru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text-transform="uppercase" fo:color="#2E74B5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="Calibri Light" fo:color="#5B9BD5" fo:font-size="14pt" style:font-size-asian="14pt" style:font-size-complex="14pt" fo:hyphenate="tru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 fo:line-height="100%"/>
      <style:text-properties fo:hyphenate="true"/>
    </style:style>
    <style:style style:name="Citation" style:display-name="Citation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CitationCar" style:display-name="Citation Car" style:family="text" style:parent-style-name="Policepardéfaut">
      <style:text-properties fo:color="#44546A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tru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Référencepâle" style:display-name="Référence pâle" style:family="text" style:parent-style-name="Policepardéfaut">
      <style:text-properties fo:font-variant="small-caps" fo:color="#595959" style:text-underline-type="none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69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MRI Claire</meta:initial-creator>
    <dc:creator>Claire</dc:creator>
    <meta:creation-date>2023-10-06T09:53:00Z</meta:creation-date>
    <dc:date>2024-03-29T20:03:00Z</dc:date>
    <meta:template xlink:href="Normal" xlink:type="simple"/>
    <meta:editing-cycles>13</meta:editing-cycles>
    <meta:editing-duration>PT3900S</meta:editing-duration>
    <meta:document-statistic meta:page-count="4" meta:paragraph-count="16" meta:word-count="1296" meta:character-count="8412" meta:row-count="59" meta:non-whitespace-character-count="7132"/>
  </office:meta>
</office:document-meta>
</file>