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22627f"/>
    </style:style>
    <style:style style:name="P3" style:family="paragraph" style:parent-style-name="Normal">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011cm" fo:orphans="0" fo:widows="0" fo:text-indent="0cm" style:auto-text-indent="false"/>
      <style:text-properties style:font-name="Helvetica" fo:font-size="10pt" fo:font-weight="bold" officeooo:paragraph-rsid="001be06b" style:letter-kerning="true" style:font-size-asian="10pt" style:font-weight-asian="bold" style:font-name-complex="Helvetica1" style:font-size-complex="10pt" style:font-weight-complex="bold"/>
    </style:style>
    <style:style style:name="P6" style:family="paragraph" style:parent-style-name="Standard">
      <style:paragraph-properties fo:margin-left="0cm" fo:margin-right="-0.011cm" fo:orphans="0" fo:widows="0" fo:text-indent="0cm" style:auto-text-indent="false"/>
      <style:text-properties style:font-name="Helvetica" fo:font-size="6.5pt" officeooo:paragraph-rsid="001be06b" style:letter-kerning="true" style:font-size-asian="6.5pt" style:font-name-complex="Helvetica1" style:font-size-complex="6.5pt"/>
    </style:style>
    <style:style style:name="P7" style:family="paragraph" style:parent-style-name="Standard">
      <style:paragraph-properties fo:margin-left="0cm" fo:margin-right="-0.011cm" fo:orphans="0" fo:widows="0" fo:text-indent="0cm" style:auto-text-indent="false"/>
      <style:text-properties style:font-name="Helvetica" fo:font-size="9pt" fo:font-weight="bold" officeooo:paragraph-rsid="001be06b" style:letter-kerning="true" style:font-size-asian="9pt" style:font-weight-asian="bold" style:font-name-complex="Helvetica1" style:font-size-complex="9pt" style:font-weight-complex="bold"/>
    </style:style>
    <style:style style:name="P8"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10.5pt" fo:font-weight="bold" officeooo:paragraph-rsid="001be06b" style:letter-kerning="true" style:font-size-asian="10.5pt" style:font-weight-asian="bold" style:font-name-complex="Helvetica1" style:font-size-complex="10.5pt" style:font-weight-complex="bold"/>
    </style:style>
    <style:style style:name="P9" style:family="paragraph" style:parent-style-name="Standard">
      <style:paragraph-properties fo:margin-left="0cm" fo:margin-right="-0.011cm" fo:orphans="0" fo:widows="0" fo:text-indent="0cm" style:auto-text-indent="false"/>
      <style:text-properties fo:color="#000000" loext:opacity="100%" style:font-name="Helvetica" fo:font-size="10pt" officeooo:paragraph-rsid="001be06b" style:letter-kerning="true" style:font-size-asian="10pt" style:font-name-complex="Helvetica1" style:font-size-complex="10pt"/>
    </style:style>
    <style:style style:name="P10" style:family="paragraph" style:parent-style-name="Standard">
      <style:text-properties officeooo:paragraph-rsid="001dd97f"/>
    </style:style>
    <style:style style:name="P11" style:family="paragraph" style:parent-style-name="Standard">
      <style:text-properties officeooo:paragraph-rsid="001fb5f0"/>
    </style:style>
    <style:style style:name="P12" style:family="paragraph" style:parent-style-name="Standard">
      <style:text-properties officeooo:paragraph-rsid="00264b7f"/>
    </style:style>
    <style:style style:name="P13" style:family="paragraph" style:parent-style-name="Standard">
      <style:text-properties officeooo:paragraph-rsid="002691d7"/>
    </style:style>
    <style:style style:name="P14" style:family="paragraph" style:parent-style-name="Standard">
      <style:text-properties officeooo:paragraph-rsid="00275357"/>
    </style:style>
    <style:style style:name="P15" style:family="paragraph" style:parent-style-name="Standard">
      <style:text-properties officeooo:paragraph-rsid="002a3240"/>
    </style:style>
    <style:style style:name="P16" style:family="paragraph" style:parent-style-name="Standard">
      <style:text-properties officeooo:paragraph-rsid="002e7379"/>
    </style:style>
    <style:style style:name="P17" style:family="paragraph" style:parent-style-name="Standard">
      <style:text-properties officeooo:paragraph-rsid="00322029"/>
    </style:style>
    <style:style style:name="P18" style:family="paragraph" style:parent-style-name="Standard">
      <style:text-properties officeooo:paragraph-rsid="003615c9"/>
    </style:style>
    <style:style style:name="P19" style:family="paragraph" style:parent-style-name="Standard">
      <style:text-properties style:text-position="-58% 100%" style:font-name="Helvetica" fo:font-size="11pt" fo:font-weight="bold" officeooo:paragraph-rsid="001dd97f" style:letter-kerning="true" style:font-size-asian="11pt" style:font-weight-asian="bold" style:font-name-complex="Helvetica1" style:font-size-complex="11pt" style:font-weight-complex="bold"/>
    </style:style>
    <style:style style:name="P20" style:family="paragraph" style:parent-style-name="Heading" style:master-page-name="MP0">
      <style:paragraph-properties style:page-number="auto" fo:break-before="page"/>
    </style:style>
    <style:style style:name="P21" style:family="paragraph" style:parent-style-name="Heading_20_1">
      <style:paragraph-properties fo:margin-top="0.736cm" fo:margin-bottom="0.312cm" style:contextual-spacing="false"/>
      <style:text-properties officeooo:paragraph-rsid="0020854d"/>
    </style:style>
    <style:style style:name="P22" style:family="paragraph" style:parent-style-name="Heading_20_1">
      <style:text-properties officeooo:paragraph-rsid="0038fece"/>
    </style:style>
    <style:style style:name="P23" style:family="paragraph" style:parent-style-name="Heading_20_2">
      <style:text-properties officeooo:paragraph-rsid="0022627f"/>
    </style:style>
    <style:style style:name="P24" style:family="paragraph" style:parent-style-name="Standard" style:list-style-name="L1"/>
    <style:style style:name="P25" style:family="paragraph" style:parent-style-name="Standard" style:list-style-name="L2"/>
    <style:style style:name="P26" style:family="paragraph" style:parent-style-name="Standard">
      <style:text-properties officeooo:paragraph-rsid="0020854d"/>
    </style:style>
    <style:style style:name="P27" style:family="paragraph" style:parent-style-name="Standard">
      <style:paragraph-properties fo:margin-left="0cm" fo:margin-right="-0.011cm" fo:orphans="0" fo:widows="0" fo:text-indent="0cm" style:auto-text-indent="false"/>
      <style:text-properties fo:color="#000000" loext:opacity="100%" style:font-name="Helvetica" fo:font-size="7.5pt" officeooo:paragraph-rsid="001be06b" style:letter-kerning="true" style:font-size-asian="7.5pt" style:font-name-complex="Helvetica1" style:font-size-complex="7.5pt"/>
    </style:style>
    <style:style style:name="P28" style:family="paragraph" style:parent-style-name="Standard">
      <style:text-properties officeooo:paragraph-rsid="002c314a"/>
    </style:style>
    <style:style style:name="P29" style:family="paragraph" style:parent-style-name="Standard">
      <style:text-properties officeooo:paragraph-rsid="002e5117"/>
    </style:style>
    <style:style style:name="P30" style:family="paragraph" style:parent-style-name="Standard">
      <style:text-properties officeooo:paragraph-rsid="00322029"/>
    </style:style>
    <style:style style:name="P31" style:family="paragraph" style:parent-style-name="Standard">
      <style:text-properties officeooo:paragraph-rsid="00338573"/>
    </style:style>
    <style:style style:name="T1" style:family="text">
      <style:text-properties fo:font-weight="bold" style:font-weight-asian="bold" style:font-weight-complex="bold"/>
    </style:style>
    <style:style style:name="T2" style:family="text">
      <style:text-properties style:text-position="-58% 100%" fo:font-size="24pt" style:font-size-asian="24pt" style:font-size-complex="24pt"/>
    </style:style>
    <style:style style:name="T3" style:family="text">
      <style:text-properties style:text-position="-58% 100%" fo:font-size="24pt" officeooo:rsid="00264b7f" style:font-size-asian="24pt" style:font-size-complex="24pt"/>
    </style:style>
    <style:style style:name="T4" style:family="text">
      <style:text-properties style:text-position="-58% 100%" style:font-name="Helvetica" fo:font-size="11pt" fo:font-weight="bold" style:letter-kerning="true" style:font-size-asian="11pt" style:font-weight-asian="bold" style:font-name-complex="Helvetica1" style:font-size-complex="11pt" style:font-weight-complex="bold"/>
    </style:style>
    <style:style style:name="T5" style:family="text">
      <style:text-properties fo:font-size="18pt" style:font-size-asian="18pt" style:font-size-complex="18pt"/>
    </style:style>
    <style:style style:name="T6" style:family="text">
      <style:text-properties officeooo:rsid="001dd97f"/>
    </style:style>
    <style:style style:name="T7" style:family="text">
      <style:text-properties fo:color="#5a5a5a" loext:opacity="100%" style:font-name="Arial1" fo:font-size="18pt" fo:letter-spacing="0.026cm" officeooo:rsid="001dd97f" style:font-size-asian="18pt" style:font-size-complex="11pt"/>
    </style:style>
    <style:style style:name="T8" style:family="text">
      <style:text-properties fo:color="#0070c0" loext:opacity="100%" style:font-name="Arial1" fo:font-size="16pt" fo:font-weight="bold" officeooo:rsid="0020854d" style:letter-kerning="true" style:font-name-asian="Times New Roman" style:font-size-asian="16pt" style:font-weight-asian="bold" style:font-name-complex="Times New Roman" style:font-size-complex="16pt" style:font-weight-complex="bold"/>
    </style:style>
    <style:style style:name="T9" style:family="text">
      <style:text-properties officeooo:rsid="0022627f"/>
    </style:style>
    <style:style style:name="T10" style:family="text">
      <style:text-properties officeooo:rsid="00264b7f"/>
    </style:style>
    <style:style style:name="T11" style:family="text">
      <style:text-properties officeooo:rsid="002691d7"/>
    </style:style>
    <style:style style:name="T12" style:family="text">
      <style:text-properties officeooo:rsid="002a3240"/>
    </style:style>
    <style:style style:name="T13" style:family="text">
      <style:text-properties officeooo:rsid="00336d37"/>
    </style:style>
    <style:style style:name="T14" style:family="text">
      <style:text-properties officeooo:rsid="003765af"/>
    </style:style>
    <style:style style:name="T15" style:family="text">
      <style:text-properties style:font-name="Arial" officeooo:rsid="003765af"/>
    </style:style>
    <style:style style:name="T16" style:family="text">
      <style:text-properties officeooo:rsid="0038fec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Sillage n</text:span>°264 avril 2024</text:p>
      <text:p text:style-name="Subtitle"><text:span text:style-name="T7">Le magazine de Brest métropole</text:span> et de la ville de Brest</text:p>
      <text:p text:style-name="Subtitle">JO 2024 : Brest métropole dans la course ! </text:p>
      <text:h text:style-name="Heading_20_1" text:outline-level="1">Point de vue</text:h>
      <text:p text:style-name="Normal">La tempête Ciarán du 2 novembre dernier a profondément attaqué notre patrimoine végétal. De nombreux arbres ont souffert, car souvent plantés, lors de la reconstruction, dans des conditions imparfaites et selon des techniques d’un autre temps. Nous payons aujourd’hui un lourd tribut avec près de 2 000 arbres abattus sur les 26 000 que compte notre territoire et sans doute autant qui garderont des stigmates de cette tempête. Face à cette situation, notre première priorité reste encore aujourd’hui, plusieurs mois après la tempête, la mise en sécurité de nos parcs et la prudence reste de mise lors des épisodes venteux. En parallèle, nous élaborons un vaste “plan arbres” dont l’objectif sera d’engager la reconquête du végétal à moyen et long terme, dans le respect des rythmes de la nature et de la biodiversité, en choisissant les bonnes essences d’arbres à planter et en les mettant dans les conditions possibles de développement. C’est aussi cette logique qui prévaut pour la construction de la seconde ligne de tramway et du bus à haut niveau de service pour lesquels un arbre coupé sur le tracé sera remplacé par trois nouveaux arbres. Ces chantiers sans précédent mobiliseront la collectivité sur de nombreuses années. Ainsi, dans le respect de ce temps long, nous pourrons léguer à nos enfants un patrimoine arboré de qualité, durable et diversifié.</text:p>
      <text:p text:style-name="Normal"/>
      <text:p text:style-name="P3">François Cuillandre</text:p>
      <text:p text:style-name="Normal">Président de Brest métropole et maire de Brest</text:p>
      <text:p text:style-name="Normal"/>
      <text:p text:style-name="Standard"><text:span text:style-name="T1">Direction de la publication </text:span>: Bernadette Abiven</text:p>
      <text:p text:style-name="Standard"><text:span text:style-name="T1">Direction de la communication</text:span>  : Sterenn Grall-Lavenir</text:p>
      <text:p text:style-name="Standard"><text:span text:style-name="T1">Rédaction en chef</text:span>  : Élisabeth Jard</text:p>
      <text:p text:style-name="Standard"><text:span text:style-name="T1">Rédaction</text:span>  : Damien Goret, Jean-Marc Le Droff</text:p>
      <text:p text:style-name="Standard"><text:span text:style-name="T1">Photographes</text:span> : Franck Betermin, Julien Creff, Nacer Hammoumi, Matthieu Le Gall, Patrick Merret</text:p>
      <text:p text:style-name="Standard"><text:span text:style-name="T1">Mise en page</text:span> : Stratéact'</text:p>
      <text:p text:style-name="Standard"><text:span text:style-name="T1">Impression</text:span> : Léonce Deprez - Arras </text:p>
      <text:p text:style-name="Standard"><text:span text:style-name="T1">Tirage</text:span> : 117 000 exemplaires </text:p>
      <text:p text:style-name="Standard"><text:span text:style-name="T1">Publicité </text:span>: Agence Bergame, Brest,  Tél. 02 98 46 05 17 </text:p>
      <text:p text:style-name="Standard"><text:span text:style-name="T1">Distribution</text:span>  : Mediapost : à parution ISSN 1143 - 2233 </text:p>
      <text:p text:style-name="Standard"><text:span text:style-name="T1">Renseignements </text:span>: Sillage CS 73826 29238 Brest Cedex 2</text:p>
      <text:p text:style-name="P10">Tél. 02 98 33 50 50 - Mél : <text:a xlink:type="simple" xlink:href="mailto:sillage@brest-metropole.fr" text:style-name="Internet_20_link" text:visited-style-name="Visited_20_Internet_20_Link">sillage@brest-metropole.fr</text:a></text:p>
      <text:p text:style-name="P19"/>
      <text:p text:style-name="P10"><text:span text:style-name="T1">Prochain n° de Sillage dans vos boites à partir du 6 mai <text:s/></text:span><text:span text:style-name="T4"><text:s/></text:span></text:p>
      <text:p text:style-name="P6"/>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
      <text:p text:style-name="P11"><text:soft-page-break/>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P8"/>
      <text:p text:style-name="P4">Le dossier</text:p>
      <text:p text:style-name="Standard"><text:a xlink:type="simple" xlink:href="#5.Le dossier de la métropole : JO 2024 Brest métropole dans la course ! |outline" text:style-name="Internet_20_link" text:visited-style-name="Visited_20_Internet_20_Link">JO 2024 : Brest métropole dans la course ! </text:a></text:p>
      <text:p text:style-name="Standard"/>
      <text:p text:style-name="P4">Et aussi</text:p>
      <text:p text:style-name="P11"><text:a xlink:type="simple" xlink:href="#3.ça s’est passé iciRegard sur la métropole|outline" text:style-name="Internet_20_link" text:visited-style-name="Visited_20_Internet_20_Link">Ça s’est passé ici</text:a> ; <text:a xlink:type="simple" xlink:href="#4.C’est dans l’airActualité de la métropole|outline" text:style-name="Internet_20_link" text:visited-style-name="Visited_20_Internet_20_Link">C’est dans l’air</text:a> ; <text:a xlink:type="simple" xlink:href="#8.Si on sortait ?|outline" text:style-name="Internet_20_link" text:visited-style-name="Visited_20_Internet_20_Link">Si on sortait</text:a> ;  <text:a xlink:type="simple" xlink:href="#10.La rencontre, Grégory Lorenzi : droit au but |outline" text:style-name="Internet_20_link" text:visited-style-name="Visited_20_Internet_20_Link">La rencontre</text:a> ; <text:a xlink:type="simple" xlink:href="#11.La lettre des groupes politiques de Brest métropole Expression libre|outline" text:style-name="Internet_20_link" text:visited-style-name="Visited_20_Internet_20_Link">Les tribunes</text:a></text:p>
      <text:h text:style-name="P21" text:outline-level="1"><text:span text:style-name="T8">ça s’est passé ici</text:span><text:line-break/><text:span text:style-name="T8">Regard sur la métropole</text:span></text:h>
      <text:p text:style-name="Standard">Partis de Brest le 7 janvier, les six marins de l’Arkea Ultim Challenge ont relevé le défi haut la main ! Cinq d’entre eux ont bouclé ce tour du monde inédit en solitaire et sur ces géants des mers… suscitant un engouement populaire et sportif inédit pour leurs aventures ! Classement :</text:p>
      <text:p text:style-name="Standard"/>
      <text:list xml:id="list2529709774" text:style-name="L1">
        <text:list-item>
          <text:p text:style-name="P24">Charles Caudrelier, de retour à Brest le 27 février, avec un temps de 50 jours, 19 heures et 7 minutes</text:p>
        </text:list-item>
        <text:list-item>
          <text:p text:style-name="P24">Thomas Coville, de retour à Brest le 29 février, avec un temps de 53 jours, 1 heure et 12 minutes</text:p>
        </text:list-item>
        <text:list-item>
          <text:p text:style-name="P24">Armel Le Cléac’h, de retour à Brest le 3 mars, avec un temps de 56 jours, 8 heures et 1 minute</text:p>
        </text:list-item>
        <text:list-item>
          <text:p text:style-name="P24">Anthony Marchand, de retour à Brest le 11 mars, avec un temps de 64 jours, 1 heure et 38 minutes</text:p>
        </text:list-item>
        <text:list-item>
          <text:p text:style-name="P24">Eric Péron, de retour à Brest le 13 mars, avec un temps de 66 jours, une heure et 14 minutes</text:p>
        </text:list-item>
        <text:list-item>
          <text:p text:style-name="P24">Le sixième marin en course, Tom Laperche, a lui été contraint d’abandonner.</text:p>
        </text:list-item>
        <text:list-item>
          <text:p text:style-name="P24">Grand moment sportif à Brest Arena le 23 février, pour la rencontre au sommet entre France et Croatie. Dans une salle chauffée à bleu (!), les basketteurs français ont dominé les Croates haut la main (73-61).</text:p>
        </text:list-item>
        <text:list-item>
          <text:p text:style-name="P24">Carton plein pour le défi… plastique d’Océanopolis acts, qui a vu des dizaines d’anonymes se relayer en centre-ville de Brest comme sur la plage du Moulin Blanc, pour un grand nettoyage de printemps, le 17 mars !</text:p>
        </text:list-item>
        <text:list-item>
          <text:p text:style-name="P24">L’Urban zone a de nouveau fait le plein aux Ateliers des Capucins ! Pendant cinq jours, du 28 février au 5 mars, les sports urbains ont semé leurs petites graines auprès d’un public familial !</text:p>
        </text:list-item>
        <text:list-item>
          <text:p text:style-name="P24">L’exposition ASB/Stade Brestois, un siècle de rivalité footballistique a fait carton plein à la médiathèque François Mitterrand – Les Capucins ! Début mars, plus de 10 000 visiteurs s’étaient déjà pressés pour découvrir les secrets de l’histoire du foot local !</text:p>
        </text:list-item>
      </text:list>
      <text:h text:style-name="Heading_20_1" text:outline-level="1">C’est dans l’air, <text:span text:style-name="T16">a</text:span>ctualité de la métropole</text:h>
      <text:h text:style-name="Heading_20_2" text:outline-level="2">Loyers privés : participez à l’enquête !</text:h>
      <text:p text:style-name="Standard">Chaque année, afin de disposer d’une connaissance fine des niveaux de loyers sur son territoire, Brest métropole organise une enquête téléphonique auprès de locataires ou de pro<text:soft-page-break/>priétaires volontaires. Objectif : s’appuyer sur la réalité du terrain pour participer à une amélioration des politiques publiques locales et nationales, mais aussi pour accompagner les professionnels et les particuliers à fixer les montants des loyers.</text:p>
      <text:p text:style-name="Standard">Pour participer à cette enquête, locataires du parc privé ou propriétaires louant un logement sans passer par une agence peuvent adresser leurs coordonnées à l’agence d’urbanisme Brest-Bretagne (Adeupa). Ils seront ensuite appelés par un enquêteur, en avril ou en mai. Les questions ne porteront que sur les caractéristiques des logements concernés, les adresses et le montant des loyers et charges.</text:p>
      <text:p text:style-name="P11">Contact : <text:a xlink:type="simple" xlink:href="mailto:vanessa.cantet@adeupa-brest.fr" text:style-name="Internet_20_link" text:visited-style-name="Visited_20_Internet_20_Link">vanessa.cantet@adeupa-brest.fr</text:a>  Résultats de l’enquête 2023 sur le site de l’Adeupa </text:p>
      <text:h text:style-name="Heading_20_2" text:outline-level="2">Tous aux halles saint-louis</text:h>
      <text:p text:style-name="Standard">Les 20 et 21 avril, la partie couverte des halles Saint-Louis, fermée en 2016, s’ouvre au public. Car ces 2 000 m² n’ont pas vocation à demeurer à l’abri des regards : la ville de Brest, avec la SPL Les Capucins et Brest métropole aménagement, mène en effet un grand projet de revitalisation du lieu. Objectif : réhabiliter ce grand espace de cœur de ville, pour en faire un lieu commerçant et vivant, où habitantes et habitants pourront tout à la fois faire leurs courses, se restaurer sur place, et tout simplement se balader ! Avant le démarrage des travaux, la ville a donc souhaité ouvrir pour la première fois au public ces “coulisses des halles”, les 20 et 21 avril. Durant ces deux journées, il sera ainsi possible de découvrir cet espace jamais vu à nu, pour réaliser l’exceptionnel potentiel du site. Les travaux pourront ensuite se lancer, avec une réouverture des halles Saint-Louis de demain prévue pour fin 2025, autour de 25 à 30 commerces.</text:p>
      <text:p text:style-name="Standard"/>
      <text:p text:style-name="Standard">À noter que, le temps des travaux, une partie des commerçants aujourd’hui en activité sur le pourtour des halles exerceront au village Saint-Louis, square Marc Sangnier, et ce à compter du 29 mai.</text:p>
      <text:h text:style-name="Heading_20_2" text:outline-level="2">L’Europe en fête</text:h>
      <text:p text:style-name="Standard">La paix et l’unité en Europe se célèbrent le 9 mai, à l’occasion de la journée de l’Europe et de la date anniversaire de la déclaration Schuman. Localement, Brest métropole et la ville de Brest s’associent pour une sixième année consécutive et pour une nouvelle édition du Printemps de l’Europe.</text:p>
      <text:p text:style-name="Standard">À cette occasion, huit lauréats sélectionnés à la suite d’un appel à projets proposent de nombreuses animations entre les mois d’avril et juin : animations scolaires, projections de films, activités socioculturelles, festival de BD géopolitique, quiz interactif sur l’Europe…</text:p>
      <text:p text:style-name="Standard">À noter aussi, le 15 mai, un temps fort proposé aux lycéens et étudiants, avec l’organisation d’une conférence sur les métiers des institutions européennes, suivie d’une diffusion d’épisodes de la série Parlement.</text:p>
      <text:p text:style-name="Standard"><text:a xlink:type="simple" xlink:href="https://brest.fr/" text:style-name="Internet_20_link" text:visited-style-name="Visited_20_Internet_20_Link">brest.fr</text:a></text:p>
      <text:h text:style-name="Heading_20_2" text:outline-level="2">Quéliverzan change de visage </text:h>
      <text:p text:style-name="Standard">Dans le cadre du renouvellement en cours à Brest sur les quartiers de Bellevue, Recouvrance et Quéliverzan, ce dernier avance à pas de géants. Pour les quelque 400 logements BMH amenés à être réhabilités, les travaux ont démarré à l’été 2023, et sont déjà bien avancés. Dans les grandes tours emblématiques du quartier, les locataires ont déjà pour partie vu les travaux s’achever, avec une réhabilitation des cuisines et salles de bains, mais aussi un raccordement au réseau de chaleur. Symbole incontournable du quartier, le bleu des tours laisse progressivement la place à des tons plus clairs et chauds. Les travaux intérieurs doivent s’achever d’ici à la fin de l’année, et seront suivis de la réhabilitation du local associatif, et des travaux de voirie et d’aménagement paysager. </text:p>
      <text:h text:style-name="Heading_20_2" text:outline-level="2"><text:soft-page-break/>4 avril</text:h>
      <text:p text:style-name="Standard">C’est une date à cocher dans les agendas, pour celles et ceux qui recherchent activement un emploi sur le territoire. Ce jour-là, Brest métropole et Défis emploi proposent, à la salle de la Baraque, à Bellevue, une journée dédiée à la découverte des métiers du BTP liés au renouvellement urbain en cours sur le quartier de Bellevue, mais aussi aux métiers des travaux publics en lien avec le chantier Mon réseau grandit. Sur place, de 10 heures à 17 heures, des représentants des entreprises en charge de ces différents chantiers présenteront leurs métiers. Dans la journée, des visites de chantier seront également proposées à l’occasion de cette opération baptisée Bâtis ton quartier.</text:p>
      <text:p text:style-name="Standard">À noter que, pour l’opération de renouvellement urbain en cours sur le quartier, des heures de travail sont réservées aux habitants des quartiers prioritaires de la ville.</text:p>
      <text:p text:style-name="Standard">+ d’infos sur <text:s/>DEFISprofilpro</text:p>
      <text:h text:style-name="Heading_20_2" text:outline-level="2">2029</text:h>
      <text:p text:style-name="Standard">C’est la date de mise en service programmée du nouveau pôle de conservation des œuvres du musée des Beaux-arts de Brest métropole. Les réserves actuelles du musée ne sont en effet plus adaptées à la bonne conservation des quelque 15 000 œuvres du musée brestois. Brest métropole a donc acquis un terrain sur la zone d’activités du Vern, pour y construire de nouvelles réserves, correspondant aux dernières normes en matière de conservation. Budget prévisionnel de l’opération : 9 millions d’euros, portés par Brest métropole et la DRAC. Une première étape avant la rénovation du musée lui-même.</text:p>
      <text:h text:style-name="Heading_20_2" text:outline-level="2">Des nouveautés pour le projet Mon réseau grandit</text:h>
      <text:p text:style-name="Standard">Les dernières semaines ont vu naître plusieurs nouveautés pour Mon réseau grandit, le projet de développement du réseau de transports en commun de la métropole. Ainsi, la nouvelle gare routière provisoire de l’avenue Amiral Réveillère a-t-elle ouvert ses portes au grand public le 29 février. « Nous sommes sur du “provisoire” qui pourrait durer au moins jusqu’en 2027, précise Yohann Nédélec, vice-président de Brest métropole en charge des mobilités et des grands projets. La gare routière a vocation à regagner le parvis de la gare SNCF, sur un espace qui reste à définir. » Les travaux de construction du terminus commun à la future ligne de tramway et au bus haut niveau de service devraient débuter dans l’année. La collectivité a par ailleurs investi dans petit camion électrique, le van “La fabrique du projet”, afin de continuer à informer sur Mon réseau grandit au plus près des habitants . </text:p>
      <text:p text:style-name="Standard"><text:a xlink:type="simple" xlink:href="https://www.monreseaugrandit.fr/" text:style-name="Internet_20_link" text:visited-style-name="Visited_20_Internet_20_Link">monreseaugrandit.fr</text:a> <text:s/></text:p>
      <text:h text:style-name="Heading_20_2" text:outline-level="2">Anne Tanguy, nouvelle directrice du Quartz</text:h>
      <text:p text:style-name="Standard">À partir du 10 juin, Anne Tanguy prendra officiellement les rênes de la scène nationale du Quatrz. « Je suis fière de prendre la direction de cet équipement, et j’ai été immédiatement sensible à l’accueil chaleureux qui m’a été réservé en arrivant ici », a indiqué celle qui, auparavant, dirigeait la scène nationale de Besançon. « Le projet proposé par Anne Tanguy pour le Quartz a été unanimement choisi tant il nous a paru pertinent pour l’avenir de l’équipement », a indiqué pour sa part François Cuillandre, maire de Brest et président de Brest métropole. Anne Tanguy s’apprête donc à succéder à Paul-Jacques Hulot, qui a assuré la direction par intérim du Quartz durant un an.</text:p>
      <text:p text:style-name="P26"><text:a xlink:type="simple" xlink:href="https://www.lequartz.com/" text:style-name="Internet_20_link" text:visited-style-name="Visited_20_Internet_20_Link">lequartz.com</text:a> </text:p>
      <text:h text:style-name="P22" text:outline-level="1"><text:soft-page-break/><text:line-break/>Le dossier de la métropole : JO 2024 Brest métropole dans la course ! </text:h>
      <text:p text:style-name="Standard">À quatre mois des Jeux Olympiques et Paralympiques de Paris 2024, Brest métropole est déjà dans la course pour soutenir les sportives et sportifs d’ici qui iront toucher du doigt le rêve olympique.  Et leur offrira sur un plateau une cérémonie de passage de la Flamme qui promet de rester dans les mémoires !</text:p>
      <text:p text:style-name="Standard">Des sportives et sportifs de haut niveau bien partis pour se mesurer à l’élite de leurs disciplines, des équipements à la pointe, qui leur ont permis de s’entraîner dans les meilleures conditions. Une labellisation Terre de Jeux 2024, et un passage final de la Flamme olympique par Plougastel-Daoulas et Brest le 7 juin… Ils sont nombreux les ingrédients métropolitains de la potion magique olympique pour Paris 2024 !</text:p>
      <text:p text:style-name="Standard">« Brest est une terre de performances sportives », a d’ailleurs pu rappeler François Cuillandre, maire de Brest et président de Brest métropole, en recevant en décembre dernier les athlètes brestois en lice pour les sélections de Paris 2024. Une vraie fierté pour le territoire, qui se mobilise à leurs côtés pour leur donner toutes les chances de gravir les montagnes des Jeux !</text:p>
      <text:h text:style-name="Heading_20_2" text:outline-level="2">Les communes en soutien</text:h>
      <text:p text:style-name="Standard">À Brest, ville labellisée Terre de Jeux 2024, chaque sportif ou sportive présélectionné bénéficie déjà d’une aide de 2 000 euros, qui sera complétée en cas de sélection. À Plouzané, la commune soutient de son côté Marie Bouchard, à hauteur de 2 000 euros également : « Afin de contribuer au développement du sport amateur comme de haut niveau sur le territoire, nous avons fait le choix de soutenir Marie Bouchard dans sa quête olympique. Avec elle, nous souhaitons mettre en lumière le dynamisme sportif de la commune, l’excellence de ses clubs mais également le sport au féminin », souligne Yves Du Buit, maire de la commune. Guipavas et Gouesnou soutiennent également financièrement l’athlète Benoît Campion dans sa quête. Quant à Plougastel-Daoulas, elle est aux côtés du judoka paralympique Jason Gandry, en lui mettant à disposition du matériel et des locaux pour sa préparation.</text:p>
      <text:h text:style-name="Heading_20_2" text:outline-level="2">Un rêve olympique et populaire</text:h>
      <text:p text:style-name="P2">Un pour tous, et toutes les communes derrière les athlètes qui représenteront la population de la métropole à ces Jeux Olympiques ou Paralympiques de Paris 2024, donc ! Quel que soit le nombre d’athlètes à concourir cette année, l’engouement sera au rendez-vous ! Dans les têtes des habitantes et habitants, les souvenirs affleurent à l’évocation des sportives et sportifs d’ici, revenus une médaille au cou ! Vingt ans après avoir « rassemblé les Brestois rue Jean Jaurès », autour de sa médaille d’or en planche à voile (Athènes, 2004), Faustine Merret sait toute l’importance d’une communion populaire autour des victoires olympiques… Et fera partie des six porteurs de Flamme <text:span text:style-name="T9">( aux côtés de : Colin Prigent, Cléopâtre Darleux, Benoît Campion, Katell Alençon et Yann Salaun)</text:span> qui traverseront Brest le 7 juin, « pour susciter la curiosité des gens, et adresser un message d’encouragement aux sportifs, leur dire que cette Flamme, on la porte pour eux ! ». Un message qui trouvera très certainement écho chez les habitantes et habitants, venus en nombre participer à ce morceau d’histoire olympique qui imprégnera le territoire, le temps d’un moment de partage et de vivre ensemble, fidèle aux valeurs de l’Olympisme !</text:p>
      <text:h text:style-name="Heading_20_2" text:outline-level="2">Parole d’élu</text:h>
      <text:p text:style-name="Standard">« 2024 sera une année très particulière pour toutes et tous. Une année qui va s’inscrire de façon indélébile dans la vie de nos athlètes de haut niveau, mais aussi dans celle de toutes <text:soft-page-break/>celles et tous ceux qui auront plaisir à suivre cette aventure olympique, de près ou de loin. Et pour tout cela, Brest métropole et ses communes sont fières de pouvoir les soutenir ! »</text:p>
      <text:p text:style-name="P4">François Cuillandre</text:p>
      <text:p text:style-name="Standard">Maire de Brest et président de Brest métropole </text:p>
      <text:h text:style-name="P23" text:outline-level="2">Quatre façons de se mettre à l’heure des JO</text:h>
      <text:h text:style-name="Heading_20_3" text:outline-level="3"><text:span text:style-name="T9">1. P</text:span>arcours olympique métropolitain le 7 juin</text:h>
      <text:p text:style-name="Standard">Le 7 juin s’inscrira sur le territoire comme un jour d’Histoire sportive majeur, avec le passage de la Flamme olympique en Finistère. Son parcours métropolitain démarrera à la mi-journée, à Plougastel-Daoulas, avec un départ du centre fédéral de skate. La flamme passera au cœur du bourg de la commune, sur quelque trois kilomètres, avant de prendre la direction de Brest, où elle est attendue en fin de journée.</text:p>
      <text:p text:style-name="Standard">De 17 h 20 à 19 h 30, le parcours brestois la verra progresser dans la ville, relayée par de nombreux athlètes, sur un parcours de 8,3 kilomètres. À cette occasion, des modifications interviendront dans la circulation et le stationnement. Les foyers concernés seront informés en amont.</text:p>
      <text:p text:style-name="Standard">Le 7 juin, le départ sera donné depuis la place du Zéphyr, au Moulin Blanc, avant que le cortège, ponctué de nombreuses animations sportives, passe par la rue de Verdun, la rue Jean Jaurès, la rue du Château et le boulevard Jean Moulin, puis redescende vers le port et rejoigne le lieu de la cérémonie officielle du Chaudron, quai Malbert.</text:p>
      <text:p text:style-name="Standard">La cérémonie de l’allumage du Chaudron se déroulera peu avant 20 heures, et verra ensuite la Flamme embarquer à bord de l’Ultim Banque Populaire d’Armel Le Cléac’h, direction La Guadeloupe ! </text:p>
      <text:h text:style-name="Heading_20_3" text:outline-level="3">2. À Plougastel, un centre de préparation aux Jeux !</text:h>
      <text:p text:style-name="P2">Plougastel-Daoulas, capitale du skateboard français ? Depuis novembre et l’ouverture officielle de son site <text:span text:style-name="T9">(Financé par l’Etat, la région Bretagne, le département du Finistère, Brest métropole et la commune Plougastel-Daoulas)</text:span> dédié à la planche à roulettes, la question ne se pose sans doute même plus. « C’est tout simplement l’un des meilleurs, si ce n’est le meilleur, skatepark de France, indique Nicolas Hémous, directeur de l’association PLO skateclub, qui gère l’équipement. Les jeunes de l’équipe de France s’y sont entraînés en fin d’année. Les sélectionnés aux Jeux de Paris s’y entraîneront ce mois-ci et des discussions sont en cours avec des délégations étrangères. » </text:p>
      <text:p text:style-name="Standard">« À la naissance du projet, nous n’imaginions pas un complexe de cette envergure, relate Dominique Cap, maire de la commune. Mais la perspective des Jeux nous a encouragés à être plus ambitieux. Le PLO était déjà le plus grand club de skate de l’Ouest, et tant qu’à construire un équipement digne de ce nom pour tous les jeunes qui le fréquentent, nous avons voulu un projet qui réponde à tous les critères de la fédération française. Aujourd’hui, le pari est réussi : l’équipement est centre fédéral, certifié centre de préparation aux Jeux, et nous avons obtenu 2 millions de subventions sur un outil à 5 millions. »</text:p>
      <text:p text:style-name="Standard">Entièrement recouvert de panneaux solaires, qui desservent les bâtiments communaux voisins (cuisine centrale, Avel Vor…), le skatepark de Plougastel est une franche réussite, qui place désormais la commune sur la carte du skateboard mondial. Les championnats de France s’y dérouleront d’ailleurs les 7, 8 et 9 juin, et la Flamme olympique y passera le 7 juin (lire ci-contre) !</text:p>
      <text:p text:style-name="Standard"><text:a xlink:type="simple" xlink:href="https://plo-skateclub.com/" text:style-name="Internet_20_link" text:visited-style-name="Visited_20_Internet_20_Link">plo-skateclub.com</text:a></text:p>
      <text:h text:style-name="Heading_20_3" text:outline-level="3">3. Vents favorables depuis l’Adonnante ! </text:h>
      <text:p text:style-name="Standard">Vue plein cadre sur la rade, ce terrain d’entraînement privilégié des amateurs comme des sportifs de haut niveau du territoire, l’Adonnante brestoise donne le ton des ambitions de la <text:soft-page-break/>métropole en matière de nautisme. Ouverte en 2010, elle domine donc la rade, et fournit surtout aux athlètes des conditions d’entraînement idéales pour se préparer à donner le meilleur d’eux-mêmes sur les mers du monde. Ici, le Pôle France voile prépare ses championnes et champions, avec un hangar adapté au stockage de leurs destriers des mers, qu’il s’agisse de planches, de catas ou de lasers. La cale de mise à l‘eau, partagée avec les pratiquants amateurs, permet de rejoindre les “pistes” salées en quelques minutes seulement, pour enchaîner des entraînements à haute fréquence. </text:p>
      <text:p text:style-name="Standard">L’équipement dispose aussi, outre des salles de réunion pour les staffs, d’une salle de tests pour les différents matériels et d’une immense salle de musculation, indispensable à la préparation physique des athlètes du Pôle France. L’ensemble, qui s’élève sur près de 2000 m² constitue un outil de choix pour les athlètes brestois, et s’avère être l’un des trois centres d’excellence français en la matière. Chaque année, ce sont une trentaine d’athlètes de haut niveau qui s’y entraînent, dont les membres de l’équipe de France jeunes, qui visent les JO de 2028. Mais pour cette année olympique, c’est une femme que la métropole devrait voir défier les plus grands sur les mers de Marseille : Hélène Noesmoen (IQ foil), d’ores et déjà sélectionnée. </text:p>
      <text:h text:style-name="Heading_20_3" text:outline-level="3">4. À Brest, une histoire olympique</text:h>
      <text:p text:style-name="Standard">Les athlètes brestois qui ont fait rayonner la ville dans l’histoire des Jeux olympiques sont nombreux. Certains et certaines d’entre eux ont même ramené autour de leur cou quelques récompenses suprêmes !</text:p>
      <text:p text:style-name="Standard">Ils ont obtenu une médaille d’or :</text:p>
      <text:list xml:id="list1118057624" text:style-name="L2">
        <text:list-item>
          <text:p text:style-name="P25">Jean-Yves Le Déroff, en 1988 à Séoul, en voile olympique, avec son partenaire Nicolas Hénard. <text:s text:c="2"/></text:p>
        </text:list-item>
        <text:list-item>
          <text:p text:style-name="P25">En 1992, le tireur à l’arc Sébastien Flute devient champion olympique à Barcelone, tandis que Franck David devient le premier champion olympique français de planche à voile.</text:p>
        </text:list-item>
        <text:list-item>
          <text:p text:style-name="P25">Nouvelle médaille d’or en 2004 pour la véliplanchiste Faustine Merret, sacrée à Athènes.</text:p>
        </text:list-item>
        <text:list-item>
          <text:p text:style-name="P25"><text:span text:style-name="T9">T</text:span>itre suprême et collectif, enfin, en 2020, pour les filles du Brest Bretagne Handball, sacrées à Tokyo avec l’équipe de France, dont faisaient partie Pauline Coatanéa, Cléopâtre Darleux, Coralie Lassource, Pauletta Foppa et Niakate Kalidiatou.</text:p>
        </text:list-item>
      </text:list>
      <text:p text:style-name="Standard">Elles ont obtenu une médaille d’argent :</text:p>
      <text:p text:style-name="Standard">En 2016, les handballeuses Marie Prouvensier et Allison Pineau achèvent la campagne olympique brésilienne avec une médaille d’argent. </text:p>
      <text:p text:style-name="Standard">Ils ont obtenu le bronze :</text:p>
      <text:p text:style-name="Standard">En 2016, la voile brestoise repart en bronze de Rio, avec Camille Lecointre et sa partenaire Hélène Defrance. Pierre Le Coq finit également “bronzé”. </text:p>
      <text:p text:style-name="Standard">En 2020, à Tokyo, nouvelle médaille de bronze pour Camille Lecointre, cette fois accompagnée d’Aloïse Retornaz. </text:p>
      <text:h text:style-name="Heading_20_3" text:outline-level="3">Passeurs de flamme </text:h>
      <text:p text:style-name="Standard">Les habitantes et habitants de Brest métropole porteront haut le flambeau des JO de Paris 2024, au sens propre comme au figuré ! Certains seront de la fête dès le 7 juin, pour se prêter au jeu du relais de la Flamme olympique, lors de son passage sur le territoire. D’autres prendront plus tard la direction des Jeux, pour y œuvrer en tant que bénévoles. Sportifs dans l’âme ou dans les faits, toutes et tous auront en tout cas à cœur de partager leur ferveur pour cette manifestation hors normes qui fera vibrer la planète cet été !</text:p>
      <text:h text:style-name="Heading_20_4" text:outline-level="4">Faustine Merret</text:h>
      <text:p text:style-name="Standard">« À nouveau rassembler les Brestois ! »</text:p>
      <text:p text:style-name="Standard">Vingt ans après avoir descendu la rue Jean Jaurès, médaille d’or des JO d’Athènes autour du cou, Faustine Merret s’apprête à reprendre le même chemin, mais cette fois en tant que <text:soft-page-break/>relayeuse de la Flamme des Jeux de Paris 2024 ! Forcément, pour celle qui officie désormais à l’UBO en tant qu’enseignante pour les futurs coachs sportifs, notamment, l’émotion sera au rendez-vous… « En 2004, quand on est revenus d’Athènes, et que je me suis retrouvée rue Jean Jaurès, c’était un accueil exceptionnel. Les Jeux, c’est une bulle dans laquelle on se protège au maximum, le temps de la compétition. Et là, ça a été l’explosion, voir tous ces gens au retour, j’étais chez moi, je me reconnaissais dans cette identité brestoise ! ». </text:p>
      <text:p text:style-name="Standard">Le 7 juin, Faustine reprendra donc le flambeau, pour entraîner derrière elle « sa » population. « On va à nouveau rassembler les Brestois, leur montrer qu’il faut prendre tout ce qu’il y a à prendre de ces Jeux, susciter leur curiosité… Et puis montrer aux athlètes en lice qu’on est tous derrière eux, en un message d’encouragement. On sera là pour eux, pour leur montrer qu’on a tous envie de les voir réaliser leurs meilleures performances ! ».</text:p>
      <text:h text:style-name="Heading_20_4" text:outline-level="4">Benoît Campion</text:h>
      <text:p text:style-name="Standard">« Partager un moment d’Histoire »</text:p>
      <text:p text:style-name="Standard">Tombé dans la potion de l’athlétisme il y a 12 ans, le Brestois Benoît Campion court aujourd’hui sur la piste des Dieux du Stade. Sacré champion du monde universitaire en 1 500 mètres l’été dernier en Chine, il enchaîne les performances au sein de son « club de cœur, le Stade Brestois Athlétisme ». Et figure dans la liste large des présélectionnés pour les JO de Paris. « Le minima de la qualification est de 3 minutes, 33 secondes… c’est une seconde de moins que mon record ». L’athlète brestois sera fixé en mai ou juin, mais garde la tête froide : « Depuis septembre, je suis à 100 % sur l’athlé, avec une année de césure dans mes études de médecine à l’UBO. C’est une étape dans mon parcours. Mon horizon de moyen terme : les JO de Los Angeles, en 2028 ». </text:p>
      <text:p text:style-name="Standard">Pas question pour autant de relâcher ses efforts à quelques semaines d’une possible qualification pour les JO de Paris. « Le fait qu’ils se déroulent en France crée un vrai engouement pour le sport, et c’est ce qui m’intéresse. Parce que le sport est un moyen de faire passer des émotions… et le meilleur outil de santé publique ! ». Dès lors, la proposition de la ville de Brest, pour se faire relayeur de la Flamme lors de son passage le 7 juin, a résonné pour l’athlète comme une vraie reconnaissance : « Je suis fier et touché. Être relayeur, cela veut dire aussi être ambassadeur du sport ! ». Benoît Campion passera donc le relais le 7 juin à Brest, avec un cœur gros comme ça : « Je vais vivre un moment d’Histoire… et je veux partager ce moment d’Histoire avec le public ! ». <text:s/></text:p>
      <text:h text:style-name="Heading_20_4" text:outline-level="4">Catherine Riou</text:h>
      <text:p text:style-name="Standard">« Une évidence pour moi qui ai toujours baigné dans le sport »</text:p>
      <text:p text:style-name="Standard">Infirmière au “civil”, bilingue anglais, la Plouzanéenne Catherine Riou assurera ce même rôle d’infirmière au cœur du village olympique, entre la fin juillet et la mi-août. « Ça a été une joie immense d’apprendre ma sélection, et je tiens vraiment à saluer la ville de Brest, qui a fait suivre ma candidature au comité olympique. Pour moi qui ai toujours baigné dans le sport, c’était comme une évidence de prendre part aux JO dans mon pays. »</text:p>
      <text:p text:style-name="Standard">Joueuse de handball, entraîneuse, arbitre… Catherine Riou a endossé de nombreux rôles dans le domaine du sport. En 2017, riche de sa carrière d’infirmière, elle a aussi pris part au championnat de France de natation, au niveau de la cellule antidopage. « Peut-être que cette expérience parlera pour moi et que je serai amenée à conduire des tests similaires, glisse-t-elle… Mais qu’importe, je suis ouverte à tout ce qu’on me proposera en lien avec mon expérience, du moment que je participe à cette immense fête du sport ! ».</text:p>
      <text:h text:style-name="Heading_20_4" text:outline-level="4">Andry Calvez</text:h>
      <text:p text:style-name="Standard">« Prendre part à la fête de l’olympisme »</text:p>
      <text:p text:style-name="Standard">À 21 ans, le jeune étudiant de l’Ensta Bretagne Andry Calvez va vivre le rêve olympique. Après avoir candidaté au rôle de bénévole pour les Jeux de Paris 2024 auprès de la ville de Brest et de l’office des sports, il a su, l’automne dernier, qu’il avait été sélectionné. « L’opportunité ne se présentera peut-être qu’une seule fois dans ma vie, comment ne pas être <text:soft-page-break/>heureux ? Je vais voir Paris en période de Jeux Olympiques, je m’attends à quelque chose de hors normes. »</text:p>
      <text:p text:style-name="Standard">Andry sera donc du voyage olympique durant 15 jours. Et il sait déjà ce qui l’attend : « J’ai été affecté à l’Arena du Champ de Mars, là où se dérouleront les épreuves de judo et de lutte. Je serai de ceux qui gèrent le placement des photographes près des tatamis. » Une aubaine incroyable pour l’ancien judoka licencié durant de nombreuses années au Dojo brestois !</text:p>
      <text:h text:style-name="Heading_20_4" text:outline-level="4">Parole d’élu</text:h>
      <text:p text:style-name="Standard">« On sait à quel point le bénévolat est essentiel au développement de la pratique sportive, et le tissu brestois est riche en la matière. Notre labellisation Terre de Jeux 2024 a permis à la ville, en lien avec l’office des sports, de porter la candidature d’un grand nombre de ces bénévoles, désireux de prendre part aux Jeux Olympiques. Ils sont une dizaine à avoir été retenus, et il s’agit là d’une vraie reconnaissance des compétences du bénévolat à la brestoise. Ils vont pouvoir participer à la construction et à la réussite de Paris 2024. »</text:p>
      <text:p text:style-name="P4">Patrick Appéré</text:p>
      <text:p text:style-name="P12">adjoint au maire de Brest en charge des sports</text:p>
      <text:h text:style-name="Heading_20_1" text:outline-level="1"><text:span text:style-name="T2">Brest, </text:span><text:span text:style-name="T3">vies en ville</text:span></text:h>
      <text:h text:style-name="Heading_20_2" text:outline-level="2">Brest 2024 : <text:span text:style-name="T10">t</text:span>ous dans les starting-blocks !</text:h>
      <text:p text:style-name="Standard">À un peu plus de trois mois du coup d’envoi de la huitième édition des Fêtes maritimes, c’est tout un équipage qui est sur le pont. Et les habitants sont loin d’être les derniers à mettre la main à la pâte.</text:p>
      <text:p text:style-name="Standard">Ils et elles seront au cœur de la Fête, et contribueront, chacun à leur échelle, à sa réussite (lire page IV). Du 12 au 17 juillet prochains, les Fêtes maritimes s’ouvriront sur le port de commerce de Brest, pour une huitième édition… après huit ans d’absence ! Autant dire que l’attente est grande, tant du côté du public, que de celles et ceux qui, souvent depuis l’origine en 1992, participent à la magie de l’événement : les bénévoles brestois.</text:p>
      <text:h text:style-name="Heading_20_3" text:outline-level="3">70 associations au rendez-vous</text:h>
      <text:p text:style-name="Standard">L’appel aux associations désirant participer a fonctionné à plein, et quelque 70 d’entre elles seront de la partie pour cette nouvelle édition. « Nous sommes ravis que notre appel ait à nouveau été couronné de succès ! Après huit ans d’absence, il y a une vraie attente des Brestoises et Brestois, et l’association a toujours autant besoin des bénévoles pour que la fête soit réussie », sourit Régis Lerat, directeur de l’association organisatrice Brest événements nautiques.</text:p>
      <text:h text:style-name="Heading_20_3" text:outline-level="3">Nouveau contexte, besoins inchangés</text:h>
      <text:p text:style-name="Standard">Ils et elles sont donc dans les starting-blocks, pour apporter leurs savoir-faire, leurs compétences et leur bonne humeur à la potion magique des Fêtes. Même si, en huit ans, les choses ont changé : « Les réglementations pour ce type d’événement public ne sont plus les mêmes qu’en 2016. Pour les accès aux pontons, les entrées, etc., il n’est plus possible de confier les missions aux seuls bénévoles. Ne serait-ce que pour ne pas faire peser sur eux une responsabilité en cas de problème », poursuit Régis Lerat. Le contexte particulier de cette édition 2024, en amont des JO de Paris, place par ailleurs l’événement sous haute surveillance, avec un dispositif Vigipirate renforcé qui se traduit de fait par des règles drastiques et compréhensibles de sécurité : « Nous devrons faire appel à des adjoints de sécurité là où, jadis, des bénévoles pouvaient assurer les missions. Mais cela n’empêchera pas <text:soft-page-break/>d’avoir besoin d’eux, sur ces mêmes missions. Leur sens de l’accueil reste indispensable ! ». </text:p>
      <text:h text:style-name="Heading_20_3" text:outline-level="3">Indispensables chevilles ouvrières</text:h>
      <text:p text:style-name="Standard">Sur le site, ils et elles seront effectivement irremplaçables en bien des points. « Nombre d’entre eux font partie de la famille historique des Fêtes, et nous nous appuierons sur leurs compétences pour organiser leurs missions ». De l’accueil du public aux entrées, en passant par la prise en charge des personnes en situation de handicap ou à mobilité réduite, jusqu’à l’accueil des visiteurs sur les bateaux, la gestion de la restauration artistes, le nettoyage du site au fil de l’eau ou l’accueil des équipages internationaux par des bénévoles bi ou trilingues… les missions dévolues aux bénévoles s’avéreront essentielles pour la bonne tenue de ces Fêtes !</text:p>
      <text:p text:style-name="Standard"/>
      <text:p text:style-name="Standard">Et pour mieux accueillir ces chevilles ouvrières de l’événement, un site dédié leur sera réservé, sur la marina du Château, au sein de la discothèque Le One. « Ils pourront s’y poser, prendre un café… ce sera un lieu de vie, qui leur sera ouvert tout le temps de la fête », précise Régis Lerat.</text:p>
      <text:h text:style-name="Heading_20_3" text:outline-level="3">Parole d’élu</text:h>
      <text:p text:style-name="Standard">« Un événement aussi important que les Fêtes maritimes, tant en termes d’organisation que de fréquentation, ne peut être réussi qu’avec l’apport de bénévoles, acteurs majeurs de la réussite de nos Fêtes ! Ils et elles font partie du tissu associatif brestois, et représentent la population de la ville : leur donner la possibilité d’être acteurs d’un événement d’une telle importance pour Brest est donc un juste retour des choses ! »</text:p>
      <text:p text:style-name="P4">Fortuné Pellicano</text:p>
      <text:p text:style-name="Standard">Président délégué de Brest événements nautiques </text:p>
      <text:h text:style-name="Heading_20_3" text:outline-level="3">Tout un port au diapason</text:h>
      <text:p text:style-name="P13">Les Fêtes se feront aussi avec les “habitants” du port. « Les commerçants sont encore plus nombreux qu’en 2016, et pourront donc encore mieux répondre aux besoins des publics. Nous en avons tenu compte pour l’organisation de la Fête ». Ainsi aucun stand de restauration commerciale ne sera installé le long du quai principal, et le nombre de buvettes a été revu à la baisse. Par ailleurs, afin de faciliter la vie de ceux qui habitent ou travaillent au port, un espace dédié <text:span text:style-name="T11">(213 quai Éric Tabarly, du lundi au vendredi de 14 heures à 17 heures)</text:span> est ouvert à la marina du Château : « Cela va permettre de gérer très en amont les demandes d’accréditation, pour les habitants du port, les restaurateurs ou celles et ceux qui travaillent au port ». Les demandes pourront également se faire en ligne, sur le site internet des Fêtes.</text:p>
      <text:h text:style-name="Heading_20_3" text:outline-level="3">« Participer et être reconnus »</text:h>
      <text:p text:style-name="Standard">Ils et elles sont tout sourire à l’évocation des Fêtes maritimes de 2024. Pour l’association du CCAS de Brest, impensable de ne pas participer au grand retour des Fêtes, tant l’événement résonne comme un moment de communion et de cohésion attendu par beaucoup. « Au CCAS, nous accompagnons des personnes en situation de grande précarité et d’isolement. Être bénévoles sur les Fêtes, c’est tout à la fois leur permettre de participer, de développer des compétences, et d’être reconnus en tant que citoyens, en mettant la main à la pâte », résume Gisèle Richez, du CCAS. </text:p>
      <text:p text:style-name="Standard">Cette année, ils et elles seront 50 à se relayer, autour de missions à la billetterie, aux points d’info et à la propreté. « On apporte de la joie aux gens, et ce sont des super moments pour nous », glisse Patrick Glo, bénéficiaire du CCAS. Ses souvenirs de la dernière édition en disent long : « On participait au nettoyage du site. Et c’était super valorisant : les gens venaient nous voir pour nous féliciter de la propreté des espaces ! ». Le défraiement qui en <text:soft-page-break/>découlera pour l’association permettra ensuite de mener d’autres actions collectives, pour des sorties culturelles, des balades…</text:p>
      <text:h text:style-name="Heading_20_3" text:outline-level="3">« Pour la cohésion, c’est important »</text:h>
      <text:p text:style-name="Standard">Au patro de la Cavale Blanche, les Fêtes maritimes de Brest font partie de l’histoire commune. « Chez nous, c’est une longue histoire. On y envoie des bénévoles depuis 1992 », confirme Jean-Yves Le Duff, le président du PLMCB. Et cette nouvelle édition ne dérogera pas à la règle : 50 bénévoles seront sur le pont. « Des anciens, qui ont déjà participé à toutes les éditions, mais aussi des jeunes, pour qui ce sera une première ». Depuis le temps, les plus anciens sont passés par tous les postes… et peu importe, finalement : « On participe, parce que c’est quelque chose pour Brest, ces Fêtes ! Et puis, pour la cohésion du PL, c’est important aussi. En se retrouvant sur le port, les adhérents des sections se croisent, ce qui n’est pas forcément le cas en dehors de ça ». Pour cette huitième édition, les bénévoles du PL se répartiront entre les entrées et les points d’information. L’occasion pour beaucoup de participer à leur échelle à la fabrication des Fêtes, et d’y instiller une bonne dose de convivialité et de bonne humeur !</text:p>
      <text:h text:style-name="Heading_20_3" text:outline-level="3">« L’AEMV-enfants malades, pourvoyeuses de bénévoles »</text:h>
      <text:p text:style-name="Standard">À la tête de l’Amicale d’entraide pour une meilleure vie des enfants malades (AEMV-enfants malades) depuis sa création, le 1er juin 2004, Eric Cann est un « pur bénévole des Fêtes ». « C’est simple, poursuit-il, avec mes différentes casquettes associatives, j’ai été de tous les épisodes depuis Brest 96. »</text:p>
      <text:p text:style-name="Standard">Et l’AEMV sera bien présente à Brest 2024, en mettant au service de la ville 50 bénévoles par jour. « Nous sommes des fournisseurs officiels de bénévoles, rigole encore le président. Parce que l’ambiance est géniale. Parce que donner un coup de main pour que l’événement se tienne dans les meilleures conditions possibles nous paraît évident. Et puis parce que cela nous permet de faire connaître notre structure, qui conduit de très nombreuses actions dans le secteur ­médico-social. En 2023, par exemple, l’AEMV a reversé 14 400 euros de dons pour les enfants malades, les familles ou les structures spécialisées ! »</text:p>
      <text:p text:style-name="Standard">Dernière raison, hautement symbolique cette fois, qui fait que les bénévoles de l’AEMV ne sauraient manquer cette nouvelle saison des Fêtes maritimes : l’édition 2024 se tiendra quelques jours après les 20 ans de leur association !</text:p>
      <text:p text:style-name="P13">Facebook AEMV enfants malades Brest - <text:a xlink:type="simple" xlink:href="mailto:aemv.enfants.malades@gmail.com" text:style-name="Internet_20_link" text:visited-style-name="Visited_20_Internet_20_Link">aemv.enfants.malades@gmail.com</text:a> ou 06 88 96 50 50</text:p>
      <text:h text:style-name="Heading_20_2" text:outline-level="2">Bazenn : le bon plan des nouveaux arrivants</text:h>
      <text:p text:style-name="Standard">Parce qu’ils et elles aiment leur ville, ils et elles entendent bien la partager avec d’autres, la leur faire découvrir et aimer, pour les inciter à rejoindre cette dynamique brestoise qui leur a tant plus à leur arrivée. Ils et elles ? Les membres de l’association Bazenn, créée en juin 2023 et dont l’objet principal est l’accueil des nouveaux habitants. « Nous ciblons les nouveaux arrivants actifs, pour leur proposer un premier accueil, leur faire partager notre connaissance de la ville, et leur donner envie de rester », résume Catherine Bourlier Masson, co-présidente de l’association avec Sigolène Brun.</text:p>
      <text:h text:style-name="Heading_20_3" text:outline-level="3">Partager les réseaux</text:h>
      <text:p text:style-name="Standard">Les deux femmes n’ont pas choisi le nom de leur association pour rien : « En breton, cela signifie les hauts-fonds, là où on pose son casier de pêche… Et au final, c’est le bon plan que l’on confie à ceux que l’on apprécie », poursuit Catherine Bourlier Masson. Depuis sa naissance, l’association s’est étoffée et réunit désormais un bureau et 25 adhérents. « Notre objectif, c’est vraiment de bien accueillir, en toute hospitalité, les nouveaux arrivants, de créer du lien, de savoir partager nos réseaux, qu’ils soient professionnels ou de <text:soft-page-break/>loisirs. Le tout afin que tout nouvel arrivant se rende compte de la dynamique de partage qui existe sur la ville ».</text:p>
      <text:p text:style-name="Standard">Pour l’heure, Bazenn a accompagné une dizaine de nouveaux arrivants, mais compte très vite étendre sa toile, avec des rendez-vous réguliers. Le prochain se tiendra à la tour Tanguy, le 9 avril, autour de l’histoire de Brest ! Rendez-vous à partir de 18 heures, 18 h 30.</text:p>
      <text:p text:style-name="Standard">Contact : https://www.linkedin.com/company/bazenn</text:p>
      <text:h text:style-name="Heading_20_2" text:outline-level="2">Ces “universitaires” qui préparent la paix</text:h>
      <text:p text:style-name="Standard">“Si tu veux la paix, prépare la paix”. C’est avec cette formule que les bénévoles de l’université européenne de la paix (UEP) introduisent chacune de leurs interventions auprès des écoliers brestois (CM1 et CM2) qu’ils rencontrent à longueur d’année. « Le corps enseignant nous sollicite à chaque rentrée, et nous intervenons ensuite sur le temps scolaire pour échanger avec les élèves sur des thématiques citoyennes », relatent les bénévoles.</text:p>
      <text:p text:style-name="Standard">Véritable travail de fond « aussi enrichissant pour les élèves que pour nous », l’éducation à la paix prodiguée par l’UEP depuis 10 ans pousse les participantes et participants à réfléchir aux manières de pacifier des situations, y compris les plus “basiques”, comme des querelles de cour d’écoles. « L’empathie, la diversité de chacun et l’enrichissement qu’elle assure, le vivre ensemble… Tout cela s’apprend et c’est en discutant de toutes ces valeurs qu’on finit par fabriquer une dentelle commune », assurent les bénévoles. L’association, subventionnée par la collectivité, fonctionne aussi par des dons. Elle reste ouverte à celles et ceux qui voudraient en rejoindre les rangs, afin d’assurer un plus grand nombre d’actions au sein des écoles.</text:p>
      <text:p text:style-name="P14">Contact par mail <text:a xlink:type="simple" xlink:href="mailto:univpaix29@numericable.fr" text:style-name="Internet_20_link" text:visited-style-name="Visited_20_Internet_20_Link">univpaix29@numericable.fr</text:a>. Plus d’infos sur <text:a xlink:type="simple" xlink:href="https://www.uep.infini.fr/" text:style-name="Internet_20_link" text:visited-style-name="Visited_20_Internet_20_Link">uep.infini.fr</text:a></text:p>
      <text:h text:style-name="Heading_20_2" text:outline-level="2">Comment les cimetières se sont ouverts à la vie</text:h>
      <text:p text:style-name="Standard">Désimperméabilisation des sols, tri sélectif devenu la norme… Les six cimetières brestois ont franchi de nombreuses étapes depuis 2012, époque où la ville a imposé l’arrêt des produits phytosanitaires dans l’entretien de ses espaces publics. « Si les débuts de la démarche se sont heurtés à l’incompréhension du public qui pensait qu’on laissait les cimetières à l’abandon, les résultats parlent pour eux aujourd’hui », relate Laurent Malyquevic, conservateur des cimetières brestois.</text:p>
      <text:h text:style-name="Heading_20_3" text:outline-level="3">Les effets de l’engazonnement</text:h>
      <text:p text:style-name="Standard">Aujourd’hui, donc, suite à un programme lancé en 2015, 70 % des 142 carrés qu’abritent les cimetières sont engazonnés, simplifiant grandement leur entretien. Surtout, cet engazonnement a permis l’épanouissement de la biodiversité. « La fin des pesticides, c’est bénéfique pour la faune et la flore, pour l’eau, pour la santé des gens qui fréquentent les cimetières », énumère le conservateur.</text:p>
      <text:p text:style-name="Standard">Devenus de vrais lieux de promenade et de contemplation, les cimetières brestois se sont alors ouverts à des visites guidées permettant d’en découvrir l’immense richesse patrimoniale, et même à des représentations artistiques ! Le tout dans le respect de la vocation première des lieux, qui demeurent évidemment, et bien avant tout, des lieux de recueillement.</text:p>
      <text:p text:style-name="Standard">En attendant, l’avenir des cimetières de la ville continue à s’écrire : l’installation d’une mare pour les oiseaux à Kerfautras est en projet ; un projet de récupération des eaux de pluie a été lancé à Saint-Pierre ; des îlots de fraîcheur pourraient également y voir le jour…</text:p>
      <text:p text:style-name="Standard"/>
      <text:p text:style-name="P9"/>
      <text:h text:style-name="Heading_20_2" text:outline-level="2"><text:soft-page-break/>Les Folies Brestoises reviennent !</text:h>
      <text:p text:style-name="Standard">Adeptes de la mode, à vos agendas ! Lancées l’an dernier par Perrine Derrien et son city guide Brestoise avec le soutien de la ville et de Brest métropole, les Folies brestoises réinvestissent la ville ! Dédiée à la mise en avant de la planète mode et commerçante locale, l’opération porte un sacré coup de projecteur sur la dynamique brestoise.</text:p>
      <text:p text:style-name="Standard">Comme l’an dernier, le point d’orgue des Folies brestoises sera un défilé de mode, qui se déroulera cette année aux Ateliers des Capucins, sur la place des Machines. Rendez-vous lundi 29 avril sur place, à partir de 19 heures, pour une soirée paillettes et tendances, autour des looks proposés par de nombreux pros de la mode à Brest.</text:p>
      <text:p text:style-name="Standard">Mais les Folies brestoises ont aussi l’intention de faire mousser leur recette bien avant le défilé ! Un concours de tenues, organisé avec les commerçants partenaires de Brestoise, s’ouvre ainsi du 13 au 24 avril, via la page Instagram de Brest life shopping. À la clé : des chèques cadeaux chez les commerçants, en votant en magasin ou en ligne.</text:p>
      <text:p text:style-name="Standard">Défilé de mode : lundi 29 mai, place des Machines, aux Ateliers des Capucins, à partir de 19 h 30. Entrée libre. </text:p>
      <text:h text:style-name="Heading_20_2" text:outline-level="2">À l’école du cirque… mais pas que ! </text:h>
      <text:p text:style-name="Standard">À Kerangoff, l’école maternelle publique offre aux petites et petits un cocon de proximité idéal pour faire leurs premiers pas vers le monde. Et le projet pédagogique de l’équipe, porté avec la ville de Brest, a de quoi séduire les familles du quartier. Depuis l’été, des travaux majeurs ont été mis en œuvre par la ville, afin de redonner ses lettres de noblesse à la petite école. En parallèle, un projet pédagogique a été mis sur pied, avec l’équipe enseignante, la ville et l’Éducation nationale, autour des arts du cirque. L’association Dédale de clown a été missionnée pour mener à bien, chaque mercredi matin, un atelier autour de l’équilibre et de la motricité.</text:p>
      <text:h text:style-name="Heading_20_3" text:outline-level="3">Ouverture(s)</text:h>
      <text:p text:style-name="Standard">Chaque mercredi matin est ainsi consacré à ces ateliers, également ouverts aux familles du quartier et aux enfants de la halte-garderie. De quoi, aussi, proposer une aide à la parentalité différente, dans un contexte ludique pour toutes et tous.</text:p>
      <text:p text:style-name="Standard">« C’est une ouverture bienvenue sur des activités auxquelles, sans doute, les enfants du quartier n’auraient pas accès. Et le cirque permet aussi de travailler le développement global de l’enfant, autour notamment de la concentration, et de la persévérance », explique Hélène Blossier, la directrice de l’école.</text:p>
      <text:h text:style-name="Heading_20_3" text:outline-level="3">Un projet au long cours</text:h>
      <text:p text:style-name="Standard">Une belle aventure qui démarre donc, et ne va aller qu’en se renforçant : cofinancée par l’Éducation nationale, elle va se poursuivre sur les deux prochaines années, toujours avec la complicité de Dédale de clown. « C’est un vrai projet ambitieux, qui permet de fédérer les familles du quartier. C’est dans cette optique que des temps forts, avec visites des parents avec de jeunes enfants, sont réalisés à l’école, pour leur donner à voir ce qui s’y fait, et, peut-être les voir rejoindre les classes ensuite », précise Emmanuel Argoulon, en charge du dossier à la ville de Brest.</text:p>
      <text:p text:style-name="Standard">Le projet prévoit aussi, dans les deux ans à venir, de mieux accueillir les parents au sein de l’école, avec l’aménagement de locaux dédiés à l’association des parents d’élèves.</text:p>
      <text:h text:style-name="Heading_20_3" text:outline-level="3">Parole d’élue</text:h>
      <text:p text:style-name="Standard">« Nous avons tenu à mobiliser les moyens publics pour réinvestir cette école maternelle, au cœur d’un quartier prioritaire. Les moyens matériels, par les travaux, mais aussi les moyens pédagogiques pour que tous les enfants aient un accès égal à la culture ».</text:p>
      <text:p text:style-name="P4">Emilie Kuchel </text:p>
      <text:p text:style-name="Standard"><text:soft-page-break/>Adjointe au maire en charge de la politique éducative locale</text:p>
      <text:p text:style-name="P27"/>
      <text:h text:style-name="Heading_20_2" text:outline-level="2">Le sport au féminin</text:h>
      <text:p text:style-name="Standard">Grande journée de mise en avant du sport féminin à venir le 17 avril, de 13 heures à 21 heures, aux Ateliers des Capucins. L’événement “100 % filles, 100 % sports” (gratuit) proposé par le service sports et quartiers de la ville de Brest revient en effet proposer aux 11-17 ans une belle après-midi d’activités physiques (boxe, haltérophilie, basket 3x3, roller, et même e-sports à la médiathèque des Capucins), mais pas que ! Car des ateliers citoyens se déroulent en parallèle, afin de sensibiliser, notamment, au sexisme, aux inégalités femmes-hommes dans le sport, ou encore au développement durable. À noter que ces ateliers s’accompagnent de séances d’information sur les Jeux Olympiques, à quelques mois maintenant de Paris 2024 !</text:p>
      <text:p text:style-name="Standard">Une journée riche en perspective (inscriptions sur place), animée par le service sports de la ville de Brest, en lien avec les associations et les clubs partenaires du rendez-vous.</text:p>
      <text:p text:style-name="Standard"><text:a xlink:type="simple" xlink:href="https://brest.fr/" text:style-name="Internet_20_link" text:visited-style-name="Visited_20_Internet_20_Link">brest.fr</text:a></text:p>
      <text:h text:style-name="Heading_20_2" text:outline-level="2">Fête de la musique, faites de la musique !</text:h>
      <text:p text:style-name="Standard">Vous êtes musicien solo ou faites partie d’un groupe ? Et si vous participiez à la fête de la musique, qui animera la ville de Brest le 21 juin ? Jusqu’au 19 avril, un appel à candidatures est en effet lancé, auquel les musiciens de tous styles peuvent répondre en ligne sur le site brest.fr. Les candidats prendront soin d’y préciser leurs disponibilités ou encore leur style musical, afin d’animer au mieux la 43e édition de ce rendez-vous festif, fédérateur et gratuit. Car c’est une grande journée autour d’un parcours de scènes qui s’annonce le 21 juin, et qui permettra au grand public de découvrir toute la richesse musicale des talents brestois ! La sélection des projets retenus interviendra début mai.</text:p>
      <text:p text:style-name="P15"><text:a xlink:type="simple" xlink:href="https://brest.fr/" text:style-name="Internet_20_link" text:visited-style-name="Visited_20_Internet_20_Link">brest.fr</text:a></text:p>
      <text:h text:style-name="Heading_20_2" text:outline-level="2">Listes électorales : <text:span text:style-name="T12">i</text:span>l est toujours temps de s’inscrire !</text:h>
      <text:p text:style-name="P15">Les élections européennes auront lieu le dimanche 9 juin 2024. Pour pouvoir voter, il faut être inscrit sur les listes électorales. Si ce n’est pas encore le cas, il est toujours possible de le faire : les démarches peuvent être réalisées en mairie jusqu’au vendredi 3 mai inclus et en ligne jusqu’au 1er mai inclus. Les jeunes de 18 ans ayant fait leur recensement citoyen sont inscrits automatiquement sur les listes. Pour vérifier si vous êtes bien inscrits et, le cas échéant, faire la démarche pour vous inscrire, rendez-vous sur <text:a xlink:type="simple" xlink:href="https://brest.fr/" text:style-name="Internet_20_link" text:visited-style-name="Visited_20_Internet_20_Link">brest.fr</text:a>, ou appelez la plateforme téléphonique de la ville (02 98 00 80 80).</text:p>
      <text:h text:style-name="Heading_20_3" text:outline-level="3">Procurations, mode d’emploi</text:h>
      <text:p text:style-name="Standard">En cas d’absence les jours du scrutin, il est toujours possible de donner procuration à un ou une mandataire. Nouveauté depuis 2022 : la personne ayant reçu procuration ne doit plus forcément être inscrite sur les listes électorales de la même commune que vous. Elle devra cependant aller voter dans votre bureau de vote.</text:p>
      <text:p text:style-name="Standard">Pour établir votre procuration, la démarche peut se préparer en ligne mais devra être finalisée auprès des autorités locales compétentes (commissariat, tribunal d’Instance…). Il est recommandé d’établir sa demande de procuration le plus tôt possible.</text:p>
      <text:p text:style-name="P15">+ d’infos sur <text:a xlink:type="simple" xlink:href="https://brest.fr/" text:style-name="Internet_20_link" text:visited-style-name="Visited_20_Internet_20_Link">brest.fr</text:a></text:p>
      <text:h text:style-name="Heading_20_2" text:outline-level="2">Le groupe scolaire Kerisbian regarde vers 2025 !</text:h>
      <text:p text:style-name="Standard">Plus important projet d’investissement de la ville pour le mandat en cours, le groupe scolaire Kerisbian est actuellement en phase de reconstruction, après la démolition complète de l’ancienne école, construite en 1975. Entre la création d’un bâtiment de 2 500 m² ac<text:soft-page-break/>cueillant 10 classes et des espaces périscolaires, adossés à une salle polyvalente de 165 m² ouverte sur le quartier (hors temps scolaire), et l’aménagement des espaces extérieurs, le projet s’élève à 12,8 millions d’euros.</text:p>
      <text:p text:style-name="Standard">Murs à ossature bois, matériaux biosourcés, éclairage LED en feront notamment une école répondant à la fois aux enjeux environnementaux actuels et à une envie forte d’assurer le confort des élèves et des équipes enseignantes. En attendant sa livraison, programmée à la rentrée 2025, les enfants de Kerisbian sont accueillis au sein du groupe scolaire Kerichen. </text:p>
      <text:h text:style-name="Heading_20_2" text:outline-level="2">Petite enfance : rendez-vous le 13 avril</text:h>
      <text:p text:style-name="Standard">Le Village des découvertes donne rendez-vous aux parents et futurs parents le 13 avril, place de la Liberté. Porté par la ville de Brest, ce village leur proposera de nombreuses animations, jeux et spectacles à destination des tout-petits. L’occasion aussi de rencontrer des professionnels œuvrant auprès des 0-6 ans, et d’échanger avec eux sur l’accueil des tout-petits, la parentalité, etc.</text:p>
      <text:p text:style-name="P28">Samedi 13 avril, place de la Liberté. Entrée libre : de 10 heures à 13 heures et de 14 heures à 18 heures.</text:p>
      <text:h text:style-name="P22" text:outline-level="1">BREST - nos quartiers</text:h>
      <text:h text:style-name="Heading_20_2" text:outline-level="2">Saint-Marc </text:h>
      <text:h text:style-name="Heading_20_3" text:outline-level="3">Alain Appéré, 66 ans d’amour de Saint-Marc</text:h>
      <text:p text:style-name="Standard">À 66 ans, Alain Appéré est une figure bien connue de Saint-Marc. Citoyen engagé, cet ancien de l’aéronautique participe en effet depuis plus de quinze ans à la vie du quartier qui l‘a vu naître. Et notamment au sein du conseil participatif de quartier, dont il est membre pour le collectif animation. C’est aussi à lui que l’on doit la liaison verte entre les deux ports de plaisance, un projet qu’il avait porté dans le cadre du budget participatif de 2018.</text:p>
      <text:p text:style-name="Standard">« J’aime voir les gens heureux », confie-t-il humblement quand on lui demande les raisons de son engagement pour animer son quartier. Festival de la soupe, animations de Noël, Vivre sa retraite à Saint-Marc… Les animations ne manquent pas tout au long de l’année ! Mais si l’envie est toujours intacte, le collectif manque parfois de bras et de sang neuf pour mener à bien tous ces projets. « Nous cherchons des bénévoles, de tous les âges, pour nous épauler et apporter leurs nouvelles idées ! », lance-t-il dans un sourire. </text:p>
      <text:h text:style-name="Heading_20_3" text:outline-level="3">L’espace Sophie Cadour opérationnel cet été</text:h>
      <text:p text:style-name="Standard">Après avoir constaté que les modules de skate-board de l’espace Sophie Cadour, dans le quartier de Saint-Marc, commençaient à montrer des signes de fatigue, un collectif de jeunes skateurs avait décidé de proposer un projet de réaménagement aux services de la ville, dans le cadre du budget participatif. Une démarche entamée fin 2022 et qui, après plusieurs ateliers et réunions de concertation, a permis d’associer d’autres jeunes, des riverains et les services de la ville. Objectif : repenser l’espace de façon plus globale tout en respectant les usages de chacun. Nouveaux modules pour les amateurs de skate, de roller et de BMX, circuit d’apprentissage pour le vélo, bancs, espaces verts, prairie fleurie… Après une première tranche de travaux achevée l’année dernière, le chantier reprendra au printemps pour une inauguration prévue courant juin. </text:p>
      <text:h text:style-name="Heading_20_2" text:outline-level="2"><text:soft-page-break/>Bellevue</text:h>
      <text:h text:style-name="Heading_20_3" text:outline-level="3">Une antenne de Passerelle à Bellevue</text:h>
      <text:p text:style-name="Standard">Le centre d’art contemporain Passerelle vient d’ouvrir une antenne éphémère située place Napoléon III et baptisée Atelier Bellevue. Soutenue par le dispositif Cité éducative, cette annexe accueille, jusqu’au 15 juin, des résidences d’artistes et met à disposition du public un fonds de livres étonnants où les mots se font rares pour laisser parler les formes et les formats. Une équipe de designers et de techniciens proposera également des ateliers gratuits de sensibilisation au graphisme sous toutes ses formes, et de création autour du livre et de l’édition, à destination des plus jeunes, de leurs parents et des personnes allophones. Des workshops seront aussi organisés au centre social et dans les établissements scolaires du quartier, ainsi qu’un marathon créatif ouvert à toutes et tous les 8 et 9 avril.</text:p>
      <text:p text:style-name="Standard">Renseignements et inscriptions au 02 98 43 34 95 ou par mail : <text:a xlink:type="simple" xlink:href="mailto:public@cac-passerelle.com" text:style-name="Internet_20_link" text:visited-style-name="Visited_20_Internet_20_Link">public@cac-passerelle.com</text:a></text:p>
      <text:h text:style-name="Heading_20_3" text:outline-level="3">Mon Kerbernier : portraits d’habitantes plurielles</text:h>
      <text:p text:style-name="Standard">Voilà déjà un an qu’Anaël Guyomarc’h et Emmanuelle Zitte, respectivement écrivaine publique et plasticienne, sont parties à la rencontre d’une dizaine d’habitantes du quartier de Kerbernier pour réaliser leur portrait. « Cette partie de la population est bien souvent moins représentée dans la sphère publique. Notre objectif, c’est qu’elles puissent se raconter et expliquer comment elles sont arrivées dans le quartier et comment elles y vivent… Mais aussi de créer du lien lors de temps collectifs », expliquent les deux intervenantes artistiques, qui ont créé un lieu de vie et d’échanges au n° 4 de la rue du Trégor, dans lequel elles organisent également des ateliers d’écriture. Une restitution de ce travail réalisé dans le cadre du projet Histoire et mémoire aura lieu à l’automne prochain.</text:p>
      <text:h text:style-name="Heading_20_2" text:outline-level="2">Europe</text:h>
      <text:h text:style-name="Heading_20_3" text:outline-level="3">Un café au pied des tours pour créer du lien</text:h>
      <text:p text:style-name="Standard">Bmh, mairie de quartier, mission de développement social urbain, centre social Horizons, association Don Bosco… Afin de créer du lien avec les habitants et de recueillir leurs suggestions et envies pour améliorer leur quotidien, les acteurs et partenaires du quartier de l’Europe organisent depuis la fin de l’année dernière l’événement “Caf’ &amp; tours”, un cycle de cafés proposés au pied des tours du quartier de Pontanezen. À chaque fois, de nouveaux partenaires sont associés à ces moments d’échanges et de partage, à l’image de la Mission Locale, de l’Adess ou encore du Service de prévention spécialisée. Au total, près de 70 personnes ont déjà participé aux trois dernières éditions de ces rendez-vous gratuits et conviviaux qui se déroulent l’après-midi aux numéros 10 et 12 de la rue Sisley.</text:p>
      <text:p text:style-name="Standard">Renseignements et inscriptions : <text:a xlink:type="simple" xlink:href="mailto:dsu@brest-metropole.fr" text:style-name="Internet_20_link" text:visited-style-name="Visited_20_Internet_20_Link">dsu@brest-metropole.fr</text:a></text:p>
      <text:h text:style-name="Heading_20_2" text:outline-level="2">Saint-Pierre</text:h>
      <text:h text:style-name="Heading_20_3" text:outline-level="3">Un grand jeu des familles au Questel</text:h>
      <text:p text:style-name="Standard">Le fort du Questel prendra des airs de fort Boyard le 14 avril, à l’occasion d’un grand jeu des familles organisé par la ville à l’initiative d’un collectif d’habitantes et d’habitants du quartier de Saint-Pierre. Tout au long de l’après-midi, petits et grands seront invités à remonter le temps en compagnie du Marquis de la Redoute qui habite les lieux depuis le xviiie siècle… et à résoudre Les mystères du fort : une série d’épreuves de réflexion, d’agilité, de précision, de culture générale ou encore de dessin. À chaque épreuve remportée, une énigme permettra de se rapprocher un peu plus de la réponse à l’énigme ultime qui <text:soft-page-break/>leur donnera les clés pour sortir du fort. Également au programme de cet événement : un speed-scape game, à savoir un escape game à réaliser à toute vitesse.</text:p>
      <text:p text:style-name="Standard">Gratuit, sans inscription. Renseignements : 02 98 00 80 80</text:p>
      <text:h text:style-name="Heading_20_2" text:outline-level="2">Lambézellec</text:h>
      <text:h text:style-name="Heading_20_3" text:outline-level="3">Une fresque sur les Ultims à l’école Buisson</text:h>
      <text:p text:style-name="Standard">Dans le cadre du dispositif Grandir à Brest qui a choisi la thématique de la mer et des fêtes maritimes comme fil rouge de l’année 2024, des élèves du CP au CM2 de l’école Buisson viennent de réaliser une grande fresque sur l’Arkea Ultim Challenge Brest, la course au large de trimarans, partie de Brest début janvier. Un travail minutieux et collectif qu’ils ont pu mener à bien grâce à la complicité de Christopher Couet, l’un des animateurs de l’équipe éducative de l’école, mais également grapheur plus connu sous son nom d’artiste : Soken. Travail sur les perspectives, mise en couleur collective… Au total, ce sont une trentaine d’enfants qui ont participé à ce projet, proposé depuis septembre dernier sous la forme d’un atelier permanent, auquel ils pouvaient librement prendre part sur les temps d’activité périscolaire. </text:p>
      <text:h text:style-name="Heading_20_2" text:outline-level="2">Centre</text:h>
      <text:h text:style-name="Heading_20_3" text:outline-level="3">Des ateliers pour briser la barrière de la langue</text:h>
      <text:p text:style-name="Standard">La mairie de quartier de Brest-Centre organise un cycle d’ateliers à destination des familles qui ne maîtrisent pas bien le français. Objectif : les informer et les guider dans leurs démarches, mais aussi les aider à mieux accompagner leurs enfants dans leur scolarité. Organisées en lien étroit avec le collège de l’Harteloire, les écoles Guérin et Alice Abarnou et le PL Guérin, ces ateliers sont notamment animés par des enseignants et des membres de l’Association brestoise pour l’alphabétisation et l’apprentissage du français pour les étrangers (Abaafe) et de l’Association de la fondation étudiante pour la ville (Afev). Après un temps de convivialité autour d’un goûter, les enfants peuvent participer à un atelier dédié, tandis que leurs parents peuvent bénéficier d’un accompagnement personnalisé et de temps d’échanges avec les enseignants. Ces ateliers gratuits sont proposés jusqu’au printemps, tous les mardis de 17 heures à 19 heures, au PL Guérin.</text:p>
      <text:p text:style-name="P29">Contact : <text:a xlink:type="simple" xlink:href="mailto:mairie-centre@mairie-brest.fr" text:style-name="Internet_20_link" text:visited-style-name="Visited_20_Internet_20_Link">mairie-centre@mairie-brest.fr</text:a></text:p>
      <text:h text:style-name="P22" text:outline-level="1"><text:span text:style-name="T5">Si on sortait ?</text:span></text:h>
      <text:h text:style-name="Heading_20_2" text:outline-level="2">Dansez, vibrez, sonnez !</text:h>
      <text:p text:style-name="Standard">On a beau ne pas détester l’hiver, avouons que la météo plus clémente et les jours qui rallongent réchauffent nos envies de sortie ! Le printemps s’est installé sur le territoire métropolitain et, pour l’accompagner, les acteurs de la culture sous toutes ses formes nous proposent des idées de sorties, aussi nombreuses que des bourgeons qui éclosent.</text:p>
      <text:h text:style-name="Heading_20_2" text:outline-level="2">Le printemps sonne toujours !</text:h>
      <text:p text:style-name="P3">20 avril. Brest</text:p>
      <text:p text:style-name="Standard">Un nouveau Printemps des sonneurs s’annonce à Brest, et c’est une grande fête bretonne et traditionnelle qui va prendre possession de tout le centre-ville (de la place Wilson au bas de Siam, en passant par le cours Dajot). Car avec 370 musiciens et 60 danseurs représentant 11 bagadoù, trois cercles et une banda espagnole, c’est bien la culture bretonne qui va se fêter à nouveau, à partir de 14 heures.</text:p>
      <text:p text:style-name="Standard"><text:soft-page-break/></text:p>
      <text:p text:style-name="Standard">Toujours organisée par la ville de Brest, en partenariat avec la Kevrenn Sant Mark, la fédération Sked, le centre breton d’art populaire et le conservatoire de Brest métropole, cette 26e édition du Printemps des sonneurs propose son lot d’animations gratuites pour toutes et tous, des concerts en acoustique ou encore des conférences musicales.</text:p>
      <text:p text:style-name="Standard">Le grand défilé des bagadoù donne rendez-vous au public de 16 heures à 17 h 30, au niveau du cours Dajot, tandis que le Triomphe des sonneurs se déroule de 18 heures à 18 h 30 rue Jean Macé et place Wilson. À noter enfin le grand fest-deiz prévu place Wilson, de 15 h 30 à 19 h 30.</text:p>
      <text:p text:style-name="Standard"><text:a xlink:type="simple" xlink:href="http://brest.fr/" text:style-name="Internet_20_link" text:visited-style-name="Visited_20_Internet_20_Link">brest.fr</text:a></text:p>
      <text:h text:style-name="Heading_20_2" text:outline-level="2">Un festival familial, “Nananère”</text:h>
      <text:p text:style-name="P3">Du 18 au 24 avril. Gouesnou</text:p>
      <text:p text:style-name="Standard">Année après année, le festival “Nananère” s’est imposé dans le paysage métropolitain et particulièrement dans la commune de Gouesnou. Il permet aux enfants, à leurs parents et grands-parents de fêter l’arrivée du printemps autour de temps ludiques, éducatifs, culturels ou sportifs.</text:p>
      <text:p text:style-name="Standard">Cette cinquième édition ne déroge pas à la philosophie de l’événement : elle se tient durant la première semaine des vacances de Pâques, riche d’une programmation variée qui va faire vibrer petits et grands. Citons, notamment, la présence de la compagnie Singe Diesel et de son marionnettiste Juan Pérez Escala, pour des représentations où se mêlent poésie, métaphores et sensibilité. Le rendez-vous devrait cette année encore faire le plein et se déroulera dans un esprit “plein air” !</text:p>
      <text:p text:style-name="Standard"><text:a xlink:type="simple" xlink:href="https://www.gouesnou.bzh/" text:style-name="Internet_20_link" text:visited-style-name="Visited_20_Internet_20_Link">gouesnou.bzh</text:a></text:p>
      <text:h text:style-name="Heading_20_2" text:outline-level="2">Brest comme on ne l’a jamais vue !</text:h>
      <text:p text:style-name="P4">12 et 13 avril. Brest</text:p>
      <text:p text:style-name="Standard">Vingt-et-un rendez-vous, 28 heures d’immersion, sept personnages reliés aux sept quartiers brestois, et la complicité de plus de 300 Brestoises et Brestois ! Avec “24 heures avant demain”, Le Fourneau et Le Quartz proposent une expérience inédite à l’échelle de la ville (du 12 avril, 17 heures, au 13 avril, 17 heures).</text:p>
      <text:p text:style-name="Standard">Car pendant ces 24 heures d’aventures (nuit comprise !) créées par les artistes Jonathan Macias et Caroline Melon, ce sont quelque 200 mini-groupes qui vont vivre des micro-épisodes sensibles au détour d’une cuisine privée, d’une mythique chambre d’hôtel, des sous-sols d’une église… L’occasion pour les participantes et participants d’être les témoins d’amours décoiffants, de rencontrer des familles compliquées ou d’observer des amitiés inébranlables.</text:p>
      <text:p text:style-name="Standard">Le 13 avril, à partir de 19 h 03, tout ce petit monde se réunit sur les hauteurs des Ateliers des Capucins, pour un final collectif permettant de rassembler les pièces éparses de ce puzzle très mystérieux…</text:p>
      <text:p text:style-name="Standard">Toutes les informations sont à retrouver sur <text:a xlink:type="simple" xlink:href="https://www.lefourneau.com/" text:style-name="Internet_20_link" text:visited-style-name="Visited_20_Internet_20_Link">lefourneau.com</text:a> et <text:a xlink:type="simple" xlink:href="https://www.lequartz.fr/" text:style-name="Internet_20_link" text:visited-style-name="Visited_20_Internet_20_Link">lequartz.fr</text:a> </text:p>
      <text:h text:style-name="Heading_20_2" text:outline-level="2">Encore une partie ?</text:h>
      <text:p text:style-name="P4">Du 3 avril au 4 mai. Brest</text:p>
      <text:p text:style-name="Standard">Jeux de société, jeux vidéo, ateliers, jeux de construction géants… Le réseau des médiathèques de Brest invite, cette année encore, le grand public à jouer, tester et/ou découvrir de nouveaux jeux et de nouvelles manières de jouer.</text:p>
      <text:p text:style-name="Standard">Avec la troisième édition de l’événement Brest en jeux, ce sont ainsi des dizaines d’animations et de rendez-vous qui sont programmés. Et il y en a pour tous les âges et pour tous les goûts !</text:p>
      <text:p text:style-name="P16">Programme complet à retrouver sur <text:a xlink:type="simple" xlink:href="https://bibliotheque.brest-metropole.fr/iguana/www.main.cls?surl=brestsearch&amp;searchProfile=Brest&amp;CSPCHD=00500306000087CH2BXmQuw5yBC74cn41xhKq90tbhcWxUSCB6#navigation" text:style-name="Internet_20_link" text:visited-style-name="Visited_20_Internet_20_Link">bibliotheque.brest-metropole.fr</text:a></text:p>
      <text:h text:style-name="Heading_20_1" text:outline-level="1"><text:soft-page-break/><text:line-break/>L’agenda</text:h>
      <text:h text:style-name="Heading_20_2" text:outline-level="2">30 ans de concerts !</text:h>
      <text:p text:style-name="P4">Jusqu’au 19 mai</text:p>
      <text:p text:style-name="Standard">Brest et Plougastel. Producteur de concerts et de spectacles sur Brest, mais également sur tout le pays de Brest, Quai ouest (à qui la ville de Brest confie la programmation musicale des Jeudis du port ou l’organisation du festival du Bout du monde) fête ses 30 ans d’existence en avril (Antti Paalanen, le 5 avril, à 20 h 30, à L’Avel Vor de Plougastel ; Lescop, au Vauban, le 19 avril, à 20 h 30) avec une “apogée” au mois de mai, où les grands noms vont se succéder à Brest.</text:p>
      <text:p text:style-name="Standard">À commencer par la grande fête programmée sous chapiteau, à Brest, sur le parking du Grand Large les 2, 3 et 4 mai.</text:p>
      <text:p text:style-name="Standard"><text:a xlink:type="simple" xlink:href="https://quai-ouest.net/" text:style-name="Internet_20_link" text:visited-style-name="Visited_20_Internet_20_Link">quai-ouest.net</text:a></text:p>
      <text:h text:style-name="Heading_20_2" text:outline-level="2">Turbulences !</text:h>
      <text:p text:style-name="P4">Du 3 au 6 avril</text:p>
      <text:p text:style-name="Standard">Brest. Turbulences revient avec son théâtre pour les 15-25 ans en lien avec la Maison du théâtre ou les médiathèques de Lambezellec ou Bellevue. Au programme : marionnettes, concert de rap, danse… Ouvert à tous.</text:p>
      <text:p text:style-name="Standard"><text:a xlink:type="simple" xlink:href="https://lamaisondutheatre.com/" text:style-name="Internet_20_link" text:visited-style-name="Visited_20_Internet_20_Link">lamaisondutheatre.com</text:a></text:p>
      <text:h text:style-name="Heading_20_2" text:outline-level="2">Autour de l’orgue</text:h>
      <text:p text:style-name="P5">Le 5 avril</text:p>
      <text:p text:style-name="Standard">Brest. Un répertoire riche autour des musiques du xiie au xxie siècle, jouées sur le magnifique orgue de la chapelle Delcourt-Ponchelet (à partir de 20 h 30). C’est l’invitation que lancent les élèves de la classe d’orgue de Marta Gliozzi, pour un moment suspendu dans un lieu hors-du-temps, riche d’une acoustique unique. Entrée libre, dans la limite des places disponibles.</text:p>
      <text:h text:style-name="Heading_20_2" text:outline-level="2">Place au skate !</text:h>
      <text:p text:style-name="P4">Du 5 au 7 avril</text:p>
      <text:p text:style-name="Standard">Plougastel. Le nouveau skatepark de Plougastel-Daoulas (lire page 12) et l’association PLO skateclub accueillent un Open de skateboard, où doit se rejoindre une grande partie de la crème européenne. Trois jours qui s’annoncent très spectaculaires dans un environnement qui l’est tout autant ! Entrée gratuite, petite restauration sur place, et une centaine de compétiteurs attendus. Ça va envoyer !</text:p>
      <text:p text:style-name="Standard"><text:a xlink:type="simple" xlink:href="http://ploskateclub.com/" text:style-name="Internet_20_link" text:visited-style-name="Visited_20_Internet_20_Link">ploskateclub.com</text:a></text:p>
      <text:h text:style-name="Heading_20_2" text:outline-level="2">On court… solidaires !</text:h>
      <text:p text:style-name="P4">Le 7 avril</text:p>
      <text:p text:style-name="Standard">Brest. La Solidaire propose plusieurs formats de courses (5 et 10 km, semi-marathon…) organisés par les étudiants de licence Staps de l’UBO. Tous les fonds récoltés sont reversés à des associations.</text:p>
      <text:p text:style-name="Standard">Facebook La Solidaire de Brest</text:p>
      <text:h text:style-name="Heading_20_2" text:outline-level="2">À table !</text:h>
      <text:p text:style-name="P4">Les 7 et 28 avril</text:p>
      <text:p text:style-name="Standard"><text:soft-page-break/>Brest. Le collectif de chefs et d’artisans Taste Ouest, qui valorise le patrimoine culinaire de Brest et de son pays, propose deux nouveaux rendez-vous à tous les adeptes de petits plats savoureux et de bonne franquette ! Rendez-vous, d’abord, le 7 avril, aux Ateliers des Capucins, pour la cinquième édition de Soubenn West, ces bols à manger salés et sucrés concoctés par 14 chefs, à déguster autour d’animations et d’un marché de producteurs. À noter qu’une grande partie des bols sont à réserver en amont sur le site hello asso.</text:p>
      <text:p text:style-name="Standard">Le 28 avril, c’est ensuite aux halles Saint-Martin qu’il faudra se rendre, pour un nouveau Bam ! (Brest à manger, cinquième édition), élaboré avec Brest métropole. Le principe est le même : une dizaine de chefs aux manettes, des assiettes gourmandes à acheter sur place, des brasseurs locaux… et une ambiance résolument bon enfant !</text:p>
      <text:p text:style-name="Standard">Facebook Taste Ouest</text:p>
      <text:h text:style-name="Heading_20_2" text:outline-level="2">Nous sommes… de l’eau</text:h>
      <text:p text:style-name="P4">Le 10 avril</text:p>
      <text:p text:style-name="Standard">Guipavas. “Le superpouvoir de l’eau”, ou l’histoire d’Hector, qui, enfant, rêvait d’être un super-héros, et qui, en grandissant, a dû se rendre à l’évidence : il n’est pas un super-héros. Doit-il, pour autant, renoncer à sauver le monde ? Non. Alors, devenu scientifique, il nous amène désormais à nous interroger sur ce que nous sommes… rien d’autre que de l’eau ! À L’Alizé, de 15 heures à 15 h 45 (dès 6 ans).</text:p>
      <text:p text:style-name="Standard"><text:a xlink:type="simple" xlink:href="https://guipavas.bzh/" text:style-name="Internet_20_link" text:visited-style-name="Visited_20_Internet_20_Link">guipavas.bzh</text:a></text:p>
      <text:h text:style-name="Heading_20_2" text:outline-level="2">Rendez-vous avec un poète espiègle</text:h>
      <text:p text:style-name="P4">Le 11 avril</text:p>
      <text:p text:style-name="Standard">Brest. À l’initiative de l’association Accords, le cabaret Vauban accueille Loïc Lantoine (20 h 30), sa voix rocailleuse et vibrante, et son sens du quotidien poétique. Poète, chanteur autant que parleur, Marc Lantoine est de ces artistes au verbe accrocheur et à l’humanité touchante. À voir et à écouter !</text:p>
      <text:p text:style-name="Standard"><text:a xlink:type="simple" xlink:href="https://cabaretvauban.com/" text:style-name="Internet_20_link" text:visited-style-name="Visited_20_Internet_20_Link">cabaretvauban.com</text:a></text:p>
      <text:h text:style-name="Heading_20_2" text:outline-level="2">Patro chantant !</text:h>
      <text:p text:style-name="P4">Les 13 et 14 avril</text:p>
      <text:p text:style-name="Standard">Brest. Le patronage laïque Le Gouill présente deux concerts des “Tréteaux solidaires” (à 20 heures, le 13 avril, et à 15 heures, le 14 avril), autour de dix chanteuses et chanteurs différents à chacune des séances. Et, puisqu’il est bien question de “Tréteaux”, les hommes de scène que sont Yvon Etienne et Patrick Péron sont également de la partie !</text:p>
      <text:p text:style-name="Standard"><text:a xlink:type="simple" xlink:href="https://www.patrolegouill.fr/" text:style-name="Internet_20_link" text:visited-style-name="Visited_20_Internet_20_Link">patrolegouill.fr</text:a></text:p>
      <text:h text:style-name="Heading_20_2" text:outline-level="2">Apnée et mouvements aquatiques pour parents et enfants</text:h>
      <text:p text:style-name="P4">Le 20 avril</text:p>
      <text:p text:style-name="Standard">Brest. Un atelier parents-enfants à la piscine de Recouvrance (de 16 heures à 18 heures), animé par l’artiste Marine Chesnais, pour apprendre à maîtriser le milieu aquatique. Les bases du travail de l’apnée, le rapport à la respiration, l’état de calme sont autant d’apprentissages que Marine Chesnais réserve via des jeux ludiques. Quelques prérequis : un parent par enfant (de 10 ans minimum), et bien savoir nager. Penser à amener : du matériel classique de piscine, masque et tuba, gourde ou bouteille d’eau.</text:p>
      <text:p text:style-name="P17">Inscription sur <text:a xlink:type="simple" xlink:href="mailto:macorlan@mairie-brest.fr" text:style-name="Internet_20_link" text:visited-style-name="Visited_20_Internet_20_Link">macorlan@mairie-brest.fr</text:a> (nombre de places limité)</text:p>
      <text:h text:style-name="Heading_20_2" text:outline-level="2">Paix et libertés en chansons</text:h>
      <text:p text:style-name="P4">Le 21 avril</text:p>
      <text:p text:style-name="Standard"><text:soft-page-break/>Brest. La chorale Peuple et chansons se produit au Mac Orlan (à 16 heures), pour son nouveau concert autour de thèmes comme les résistances, la paix, les libertés. Elle est accompagnée par Les chaussettes rouges, de Quimper, et le chanteur Yvon Etienne. Gratuit pour les moins de 12 ans.</text:p>
      <text:p text:style-name="Standard">Facebook Chorale Peuple et chansons</text:p>
      <text:h text:style-name="Heading_20_2" text:outline-level="2">Rock, rock, rock !</text:h>
      <text:p text:style-name="P4">Le 26 avril</text:p>
      <text:p text:style-name="Standard">Brest. Le groupe de rock français Stuck in the sound revient avec un sixième album très attendu, qui va révéler une nouvelle facette de la formation ! Un retour sur scène au cabaret Vauban, avec en première partie les Brestois de Mister Dollar. À partir de 20 h 30.</text:p>
      <text:p text:style-name="Standard">Infos et réservations : Facebook Aïta production</text:p>
      <text:h text:style-name="Heading_20_2" text:outline-level="2">On court</text:h>
      <text:p text:style-name="P4">Le 1er mai</text:p>
      <text:p text:style-name="Standard">Bohars. Nouvelle édition de la course La Boharsienne en approche ! L’événement organisé par Les semelles de vent propose un trail de 15 kilomètres (limité à 250 participantes et participants). Pour celles et ceux qui voudraient plutôt profiter des routes et chemins de la commune, des marches de 8 et 10 kilomètres sont aussi au menu. Courses enfants (à partir de 14 heures), et 5 et 10 kilomètres sur route également disponibles !</text:p>
      <text:p text:style-name="Standard"><text:a xlink:type="simple" xlink:href="http://semellesdeventbohars.fr/" text:style-name="Internet_20_link" text:visited-style-name="Visited_20_Internet_20_Link">semellesdeventbohars.fr</text:a></text:p>
      <text:h text:style-name="Heading_20_2" text:outline-level="2">La Plougastell ramène sa fraise !</text:h>
      <text:p text:style-name="P4">Le 12 mai</text:p>
      <text:p text:style-name="P17">Plougastel. La course nature La Plougastell est devenue incontournable pour un bon nombre de coureuses et coureurs de tout le territoire. Elle revient pour une 9e édition, forte de son organisation sans failles, avec deux courses nature (8 et 15 km), une marche nordique chronométrée (13 km), deux randonnées (8 et 13 km), et des courses jeunes. Un vrai rendez-vous sportif et patrimonial, où sportives et sportifs arpentent les magnifiques sentiers de la commune dans une ambiance musicale, festive et solidaire. Un partenariat est en effet mis en place avec l’association Olygocyte, pour contribuer à la recherche médicale sur les tumeurs cérébrales.</text:p>
      <text:p text:style-name="P17"><text:a xlink:type="simple" xlink:href="http://laplougastell.fr/" text:style-name="Internet_20_link" text:visited-style-name="Visited_20_Internet_20_Link">laplougastell.fr</text:a></text:p>
      <text:h text:style-name="P22" text:outline-level="1">La rencontre, Grégory Lorenzi : droit au but </text:h>
      <text:p text:style-name="Standard">À 40 ans, et après 16 ans au Stade Brestois 29, le Corse Grégory Lorenzi est quasiment devenu un gars d’ici. Et si les Rouge et Blanc brillent en Ligue 1, c’est aussi grâce à leur homme de l’ombre !</text:p>
      <text:p text:style-name="Standard">Dans la vie, il y a toujours des choses qu’on ne perd pas. Comme un accent, par exemple, qui trahit des origines. Et à la manière dont ses “R” restent traîner dans l’air, Grégory Lorenzi, directeur sportif du Stade Brestois 29, ne peut pas mentir. D’ailleurs, il ne s’en cache pas : « Pour un footballeur, l’amour du maillot te porte toujours vers la ville qui t’a vu naître. Moi, c’est Bastia. »</text:p>
      <text:h text:style-name="Heading_20_2" text:outline-level="2">Lorenzi chez les Bretons</text:h>
      <text:p text:style-name="Standard">« Je ne serai jamais Breton, prolonge-t-il. Mais Brest, c’est tellement particulier pour moi. J’ai appris cette ville et ses habitants… Je les ai tellement appris que ma femme, qui est restée en Corse pour des raisons professionnelles, m’accuse souvent d’être devenu chauvin ! ».</text:p>
      <text:p text:style-name="Standard"/>
      <text:p text:style-name="Standard"><text:soft-page-break/>La romance entre Brest et Grégory Lorenzi n’avait pourtant pas débuté sous les meilleurs auspices. « À 13 ans, quand je suis jeune footballeur à Nantes et que je dois aller jouer à Brest, ça se résume à : c’est loin, il y a de la pluie, il y a du vent. »</text:p>
      <text:p text:style-name="Standard">Les lieux communs ont la peau dure, et les années post-nantaises du jeune Lorenzi ne leur perceront pas le cuir : « En 2008, je signe à Brest. J’arrive durant l’été, il fait 19 degrés, il pleut. Mon frère Yannick, qui m’accompagne dans le voyage, me dit : “Grég, ne compte pas sur moi, hors de question que je reste là”. »</text:p>
      <text:h text:style-name="Heading_20_2" text:outline-level="2">Petits moyens, grandes idées</text:h>
      <text:p text:style-name="Standard">Grégory, lui, reste. De longues années en tant que joueur. Jusqu’à un soir de 2016, pour un match contre Auxerre qui, sans qu’il le sache encore, signera, non sans un peu d’amertume, la fin de sa carrière de footballeur professionnel. « C’est un moment que je n’ai pas pu anticiper. Quasiment du jour au lendemain, le président me dit que je passe directeur sportif du club. »</text:p>
      <text:p text:style-name="Standard"/>
      <text:p text:style-name="Standard">Grégory Lorenzi aurait pu ne pas s’en remettre. Mais le garçon, riche de ses origines et de ses années brestoises, a de la trempe. Celle-là même qu’il transmet aux joueurs qu’il recrute aujourd’hui, maintenant qu’il est de l’autre côté du miroir. « Au Stade, on n’aura jamais de gros moyens. Alors parfois on se trompe, hein, mais on a un tas d’idées pour créer les conditions de la réussite, à l’image de cette saison. » </text:p>
      <text:h text:style-name="Heading_20_2" text:outline-level="2">Le pari de l’humain</text:h>
      <text:p text:style-name="Standard">Parce que le Stade Brestois 29 s’apprête en effet à séjourner dans l’élite du football français pour une sixième année consécutive. Le tout au terme d’une saison sensationnelle bâtie sur une équipe de joueurs auxquels Lorenzi a transmis ce message : « Quand je veux qu’un joueur signe ici, je lui dis toujours : “Ce ne sera peut-être pas la ville la plus glamour que tu connaîtras. Mais tu vas découvrir une âme, une identité, un public d’amoureux, une ferveur dingue, des gens qui ne trichent pas.” ». Le directeur sportif repense aux accusations de chauvinisme de sa femme et sourit. « Faire venir un joueur à Brest, c’est un pari qui ressemble à cette ville et à ce club : humain ». </text:p>
      <text:h text:style-name="Heading_20_2" text:outline-level="2">mini <text:span text:style-name="T13">bio</text:span></text:h>
      <text:p text:style-name="Standard"><text:span text:style-name="T1">17 décembre 1983</text:span> : naissance à Bastia</text:p>
      <text:p text:style-name="Standard"><text:span text:style-name="T1">Juin 2018</text:span> : « Je me marie le 30 juin, le même jour que le match de coupe du monde France-Argentine. À plus d’un titre, je ne suis pas prêt d’oublier cette journée. »</text:p>
      <text:p text:style-name="Standard"><text:span text:style-name="T1">2018-2019</text:span> : la montée en Ligue 1 en tant que dirigeant</text:p>
      <text:h text:style-name="Heading_20_2" text:outline-level="2">Balises</text:h>
      <text:p text:style-name="P31">Oui, Brest, c’est du vent, c’est de la pluie. Mais Brest, c’est surtout une âme qui, je trouve, transpire jusque dans son club de foot : celle d’un volcan toujours prêt à bouillir. Et c’est un tel plaisir, cette saison, d’être la petite ville du foot qui gêne les grosses, d’être ce petit caillou dans la chaussure des plus puissants que nous. </text:p>
      <text:h text:style-name="P22" text:outline-level="1">La lettre des groupes politiques de Brest métropole Expression libre</text:h>
      <text:p text:style-name="Subtitle">supplément au n°264 de Sillage, le contenu d’expression libre n’engage que ses auteurs</text:p>
      <text:h text:style-name="Heading_20_2" text:outline-level="2"><text:soft-page-break/>Exécutif métropolitain</text:h>
      <text:h text:style-name="Heading_20_3" text:outline-level="3">Soyons fi<text:span text:style-name="T14">ères et fiers</text:span> de notre métropole !</text:h>
      <text:p text:style-name="Standard">Nous célébrons en cette année 2024 le 50ème anniversaire d’une grande dame. Une grande dame qui n’existerait pas sans cette relation très forte qui lie les 8 communes de notre territoire. Il s’agit bien sûr de notre organisation commune, au sein de laquelle nos 8 communes sont rassemblées et intégrées depuis un demi-siècle, un cas unique en France ! Cette relation particulière, au fondement même de la cohésion de notre métropole, a permis les plus belles avancées : nos grands équipements métropolitains comme l’aéroport international, le Technopôle, l’UBO ou les projets d’envergure tel que celui du tramway qui permet d’améliorer leur desserte ainsi que la performance de notre réseau de transports en commun. La liste des réussites de ce travail d’équipe est longue.</text:p>
      <text:p text:style-name="Standard">Et si Brest métropole est un territoire qui gagne, c’est grâce à l’implication de toutes et tous : celle des personnels de notre collectivité qui chaque jour œuvrent pour l’intérêt général, celle des professionnel.le.s qui y déploient leur savoir-faire, celle des entrepreneur.e.s dont les innovations portent haut les couleurs de la pointe bretonne…</text:p>
      <text:p text:style-name="Standard">Nos réussites sont aussi le résultat de choix stratégiques faits il y a longtemps dans un dialogue étroit avec nos partenaires et dans une vision partagée que nous avons du développement de notre territoire. C’est ça le modèle de Brest métropole : celui d’un territoire de projets porteur d’une vision d’avenir.</text:p>
      <text:p text:style-name="Standard">Quand la métropole finance l’Université ou soutient le développement de l’aéroport, c’est tout l’Ouest breton qui en bénéficie. Quand elle cofinance le Centre fédéral de skate de Plougastel, cela profite à tous les jeunes de la métropole et au-delà. De même, le développement du Technopôle Brest-iroise favorise la croissance économique et la création de richesses sur tout le territoire.</text:p>
      <text:p text:style-name="Standard">Si toutes les communes ont un niveau d’équipement important et en tirent profit, c’est grâce à la métropole. Et quand ces stratégies d’avenir se mettent en œuvre, quand les projets métropolitains se développent, le grand gagnant, c’est la commune et ses habitants.</text:p>
      <text:p text:style-name="Standard">Brest métropole c’est aussi la solidarité territoriale. Ainsi, le coût des principaux services à la population est en 2022 de 419€/habitant à Gouesnou ou de 360€/habitant à Plougastel-Daoulas, quand il n’est que de 249€/habitant à Brest, soit le coût le plus faible de la métropole.</text:p>
      <text:p text:style-name="Standard">Depuis 50 ans, c’est bien en portant une vision globale, en défendant un développement équilibré qui respecte l’identité profonde de notre territoire, en mettant toujours au cœur de nos choix l’intérêt général avant les intérêts particuliers, que nous avons su le faire avancer.</text:p>
      <text:p text:style-name="Standard">Contrairement à d’autres intercommunalités, le statut de métropole de Brest ne doit rien à sa taille : elle le doit à son dynamisme, à son énergie et à la reconnaissance du rôle moteur qu’elle joue pour l’Ouest Breton grâce à cette capacité à agir collectivement.</text:p>
      <text:p text:style-name="Standard">Pour les années à venir, continuons à être solidaires et fier.e.s du fait métropolitain et à garder comme horizon celui de l’emmener toujours plus loin.</text:p>
      <text:p text:style-name="P4">Groupe des élues et élus socialistes</text:p>
      <text:p text:style-name="P4"><text:a xlink:type="simple" xlink:href="https://www.elus-socialistes-brest.fr/" text:style-name="Internet_20_link" text:visited-style-name="Visited_20_Internet_20_Link">www.elus-socialistes-brest.fr</text:a></text:p>
      <text:h text:style-name="Heading_20_3" text:outline-level="3">Panthéonisation de Missak et Mélinée Manouchian</text:h>
      <text:p text:style-name="P18">La date du 21 février 2024 restera gravée par l’entrée au Panthéon de Missak et Mélinée Manouchian, héros et héroïne de la Résistance durant la 2nd Guerre Mondiale. A côté de leur caveau au sein de la nécropole républicaine, sont aussi inscrits en lettre d’or le nom des 22 communistes arméniens FTP-MOI et celui de Joseph Epstein, chef des FTP-MOI, toutes et tous fusillés par les nazis au Mont-Valérien, à l’instar de nombreux résistants brestois.</text:p>
      <text:p text:style-name="P18"/>
      <text:p text:style-name="Standard"><text:soft-page-break/>80 ans plus tard, cette panthéonisation marque la juste reconnaissance de la Nation à la Résistance communiste et étrangère, à son apport dans l’histoire de notre pays.</text:p>
      <text:p text:style-name="Standard">Aux côtés des organisations politiques et syndicales, dont le PCF, le MJCF et la CGT, des associations patriotiques, du député de Brest-centre et de plusieurs collègues élus et élues, nous étions présents au rassemblement organisé au Monument aux Morts à Brest le 21 février dernier pour rendre hommage à l’engagement héroïque des Manouchian, résistant et résistante communiste, militant et militante internationalistes et antifascistes.</text:p>
      <text:p text:style-name="Standard">Au travers ces gestes mémoriels essentiels, c’est une certaine idée de la France, celle des Droits de l’Homme, celle d’un projet politique d’émancipation et universel hérité de la Révolution et des Lumières, celle d’une France de l’accueil, qui est consacré.</text:p>
      <text:p text:style-name="Standard">Riche de son histoire, la Ville de Brest est profondément attachée à ces valeurs et principes républicains ainsi qu’au nécessaire devoir de transmission qui doit lier les générations pour se souvenir, se rappeler et ainsi ne jamais reproduire les drames du passé. Toute l’année, elle s’attelle ainsi à organiser diverses initiatives mémorielles que nous estimons absolument fondamentales.</text:p>
      <text:p text:style-name="Standard">Pour faire suite à cette panthéonisation, nous serions favorables à ce que notre collectivité décide prochainement qu’une rue de notre ville porte le nom de Missak et Mélinée Manouchian.</text:p>
      <text:p text:style-name="P4">Le groupe des élues et élus communistes</text:p>
      <text:p text:style-name="Standard"><text:span text:style-name="T1">Eric Guellec, Mathilde Maillard, Jacqueline Héré, Jean‑Michel Le Lorc’h, Sandra Le Roux, Taran Marec, Anne-Catherine Cleuziou, Claudie Bournot-Gallou</text:span></text:p>
      <text:h text:style-name="Heading_20_3" text:outline-level="3">Logements sociaux : Non au détricotage de la loi SRU (Solidarité et Renouvellement Urbain) !</text:h>
      <text:p text:style-name="Standard">Les demandes d’accès à un logement social n’ont jamais été aussi élevées. Ainsi, dans la métropole brestoise, si on recense 19 000 logements sociaux, ce sont 7 000 demandes qui ne sont pas satisfaites. Une situation qui tend à s’amplifier sous l’effet de l’inflation, du coût de l’énergie et de la baisse des minimas sociaux. Or, offrir un logement abordable aux ménages défavorisés contribue à réduire les inégalités.</text:p>
      <text:p text:style-name="Standard">C’est dans ce contexte que le premier ministre Gabriel Attal a décidé de remettre en cause la portée de la loi SRU en amoindrissant ses exigences puisque les logements intermédiaires seront intégrés dans le calcul du taux des logements sociaux. De fait, la loi SRU qui a vu le jour en 2000, sous le gouvernement Jospin, obligeait les communes d’une certaine taille à disposer d’au moins 20 % de logements sociaux, un taux qui était porté à 25 % treize années plus tard à l’initiative d’un autre gouvernement socialiste. Cependant cette loi n’a pas été aussi efficace qu’espérée puisque des collectivités ont préféré payer une amende pour non-respect du taux de 25 % à la différence de Brest qui s’est fortement impliquée dans la construction de logements sociaux. Aussi, la proposition du premier ministre est-elle un cadeau fait aux maires réticents. Des collectivités verront leur situation régularisée sans pour autant augmenter le nombre de leurs logements sociaux.</text:p>
      <text:p text:style-name="Standard">Cette décision gouvernementale est d’autant plus mal venue que les organismes d’habitations sociales ont dû renoncer à une partie de leurs revenus locatifs depuis le premier quinquennat d’Emmanuel Macron, afin de compenser la baisse des APL versés par l’Etat. Ces organismes sont aussi confrontés au renchérissement des coûts de construction et à la hausse de leurs intérêts d’emprunt qui suit celle des taux du Livret A.</text:p>
      <text:p text:style-name="Standard">Pour Eddie Jacquemart, président de la Confédération nationale du Logement (CNL), « le discours tenu par Gabriel Attal est la plus grosse attaque jamais faite contre le SRU ». Et d’ajouter : « (…) Cette proposition a un caractère clientéliste, Gabriel Attal brosse dans le sens du poil les maires conservateurs et la classe moyenne qui est le cœur de l’électorat macroniste ». </text:p>
      <text:p text:style-name="P4">Groupe des <text:span text:style-name="T15">élues et élus</text:span> LRDG – Génération.s – UDB</text:p>
      <text:p text:style-name="P4"><text:soft-page-break/>Christiane Migot, Xavier Hamon, Béatrice Lebel, Fragan Valentin-Leméni, Elise Hamard-Péron</text:p>
      <text:h text:style-name="Heading_20_3" text:outline-level="3">Il faut sauver l’élu local !</text:h>
      <text:p text:style-name="Standard">Il ne s’agit pas de se plaindre mais d’illustrer une réalité : ce mandat ne ressemble à aucun autre. Il a débuté par une crise sanitaire sans précédent avec en trame de fond, des dérives à certains égards complotistes face aux confinements, aux couvre-feu ou encore, la vaccination. Crise durant laquelle les élus ont été brinquebalés, soumis d’un côté à la pression immense de certains administrés, et de l’autre, à la difficulté de définir leur stratégie, leur feuille de route, faute d’un horizon clair. Les communes ont pris à bras-le-corps énormément de sujets, avec les moyens limités qu’on leur connaît, sans rechigner, face à l’urgence et disons-le parfois, l’exigence du « tout, tout de suite, maintenant ».</text:p>
      <text:p text:style-name="Standard">À côté de cette crise sanitaire, la crise de confiance, quant à elle, s’est bien ancrée, dans le prolongement des soubresauts de l’actualité et d’une défiance plus globale à l’égard des institutions. À travers le miroir déformant des réseaux sociaux, l’agressivité d’une minorité est plus importante, décomplexée, vis-à-vis des élus ou du service public. Et parfois, jusqu’à l’irréparable, l’inacceptable, le passage aux actes. Si l’année 2022 avait été marquée par une hausse de 32 % des faits de violence verbale ou physique, 2023 sera à marquer d’une pierre noire car en à peine 9 mois, 2 387 faits ont été recensés. Rapporté à l’échelle du Finistère, cela représente une agression par semaine… Rendons-nous compte !</text:p>
      <text:p text:style-name="Standard">Les élus portent des responsabilités très lourdes qui bien souvent se cumulent avec leur activité professionnelle. Être maire, être adjoint ou vice-président représente un engagement important. Et force est de constater que le cadre législatif n’est pas assez protecteur face aux agressions dont ils sont victimes, mais plus globalement, qu’il ne sécurise pas l’exercice du mandat local et « l’après-mandat », comme l’accès à l’assurance chômage ou aux prestations sociales.</text:p>
      <text:p text:style-name="Standard">C’est dire à quel point nous attendons des réponses fortes de la part du législateur. La proposition sénatoriale portant création d’un statut de l’élu local, actuellement en cours d’examen, est un premier pas bienvenu autant que nécessaire.</text:p>
      <text:p text:style-name="Standard">Car au-delà des plus de 1 300 démissions de maires depuis le début de mandat, la crise de vocation est bel et bien là. Déjà, en 2020, alors qu’un maire sur deux ne souhaitait pas se représenter, nombreux se sont résignés à « rempiler », faute de relève. Qu’en sera-t-il en 2026 ? </text:p>
      <text:p text:style-name="P4">Les élu<text:span text:style-name="T14">es et élus</text:span> du GICA issus des majorités municipales de Bohars, Gouesnou, Guilers, Guipavas, Plougastel-Daoulas et Plouzané - <text:a xlink:type="simple" xlink:href="mailto:elus-gica@brest-metropole.fr" text:style-name="Internet_20_link" text:visited-style-name="Visited_20_Internet_20_Link">elus-gica@brest-metropole.fr</text:a></text:p>
      <text:h text:style-name="Heading_20_3" text:outline-level="3">Pour une sécurité sociale de l’alimentation</text:h>
      <text:p text:style-name="Standard">Le dynamisme de l’activité agricole en Bretagne est une chance. Les possibilités de circuits courts « du champ à l’assiette », le rapprochement d’une production locale de qualité et la consommation n’ont rien d’une utopie. Mais comment faire pour en garantir l’accès à toutes et tous ?</text:p>
      <text:p text:style-name="Standard">Depuis 20 ans, la ville de Brest s’engage en proposant des repas en restauration scolaire avec des produits issus de l’agriculture durable, dont 50 % en circuits courts et 80 % en agriculture bio.</text:p>
      <text:p text:style-name="Standard">Ces politiques de restauration collective sont des leviers puissants pour soutenir les filières agricoles bio et/ou locales, aujourd’hui fortement fragilisées par l’inflation. A contre-courant de la « mise en pause » du plan Ecophyto, nous aurions besoin au contraire de mesures incitatives ! Par exemple, le réseau France urbaine invite à faire bouger les lignes européennes pour rénover les règles de la commande publique de denrées alimentaires et à y introduire des critères géographiques et de lien avec la santé globale.</text:p>
      <text:p text:style-name="Standard"/>
      <text:p text:style-name="Standard"><text:soft-page-break/>Le Projet Alimentaire Territorial métropolitain, poursuit cet objectif d’accessibilité de produits de qualité pour la restauration collective, le soutien aux fermes urbaines et productions maraîchères locales à destination de l’aide alimentaire… mais on pourrait faire encore plus.</text:p>
      <text:p text:style-name="Standard">Les écologistes souhaitent l’expérimentation d’une sécurité sociale de l’alimentation sur le territoire, qui vise à créer un droit à l’alimentation, suivant les principes du régime général de la Sécurité sociale. Cette caisse commune serait abondée, entre autres, par les cotisations de chaque bénéficiaire à hauteur de ses moyens. Ce serait un outil d’éducation populaire et de démocratie alimentaire, pour lutter contre la malnutrition.</text:p>
      <text:p text:style-name="Standard">A l’heure où la précarité alimentaire concerne près de 16 % de la population et où le monde agricole réclame des revenus décents, tout pousse à considérer que la sécurité sociale de l’alimentation serait une réponse adaptée à la croisée de ces enjeux.</text:p>
      <text:p text:style-name="P4">Les élu<text:span text:style-name="T14">es et élus</text:span> écologistes de Brest</text:p>
      <text:p text:style-name="P4">Glen Dissaux, Marion Maury, Ronan Pichon, Nathalie Chaline, Gwendal Quiguer, Gaëlle Morvan</text:p>
      <text:h text:style-name="Heading_20_3" text:outline-level="3">Engageons-nous pour une Europe forte de ses valeurs et de ses territoires.</text:h>
      <text:p text:style-name="Standard">Le 9 juin prochain, nous serons toutes et tous appelés aux urnes pour désigner les représentants de la France au Parlement européen. Ces élections seront déterminantes pour l’avenir de l’Union Européenne, mais aussi pour celui de la France et de nos territoires alors que nous traversons depuis quelques mois de nombreuses crises sans précédent.</text:p>
      <text:p text:style-name="Standard">L’Europe donne l’impression d’être toujours très loin, très technocratique et de mettre du temps à répondre. Il faut une Europ<text:span text:style-name="T14">e</text:span> réactive. Et pour ça, il faut changer de modèle. On ne peut pas continuer avec un mammouth à 27. Il faut un cœur fédéral à l’Europe, avec les pays fondateurs, qui fonctionne rapidement, avec agilité. Et que l’espace à 27 soit un espace de coopération, de démocratie, de construction agricole… Pour mieux avancer et répondre avec réactivité aux problèmes du quotidien de nos concitoyens.</text:p>
      <text:p text:style-name="Standard">Prenons l’exemple concret de l’agriculture. L’Europe a souvent bon dos quand ça ne va pas. Mais il faut savoir que sans la Politique Agricole Commune, la situation difficile vécue par nos agriculteurs aurait été plus dramatique encore. De là à dire que la PAC est un outil formidable, il ne faut pas être dupe. C’est un constat partagé par le plus grand nombre, il n’y a pas de politique agricole commune en Europe. Il y a seulement l’addition de 27 politiques nationales dans une politique agricole dite commune. On a besoin d’une PAC nouvelle qui réponde notamment aux questions de rémunération du travail. Les dernières semaines nous l’ont démontré, il faut se battre sur les prix planchers au niveau européen et se battre pour la régionalisation de la PAC. Une partie des solutions pour notre agriculture et pour la défense de notre souveraineté alimentaire passera par la mise en œuvre de ce type de mesures.</text:p>
      <text:p text:style-name="Standard">La montée des populismes montre bien que nous sommes à un tournant. La crise migratoire, les questions de sécurité et de défense, les mesures nécessaires pour faire face au défi climatique et à la crise sociale, alimentent les critiques des extrémistes et eurosceptiques. Face à eux, il nous faut défendre le modèle européen.</text:p>
      <text:p text:style-name="Standard">C’est pourquoi nous nous engageons pour une Europe de projets et de solidarité, une Europe fraternelle, une Europe qui dit non aux inégalités et aux injustices, qui dit non au repli sur soi, à l’intolérance, au rejet de l’autre. Une Europe fière de ses valeurs humanistes. Oui, l’Europe est plus que jamais le choix de l’avenir !</text:p>
      <text:p text:style-name="P4">Fortuné PELLICANO, Hubert BRUZAC, Frédéric DEVAUX</text:p>
      <text:p text:style-name="P4">Groupe des élus PRG-le centre gauche</text:p>
      <text:p text:style-name="P4">Ville de Brest et Brest métropole</text:p>
      <text:p text:style-name="P7"/>
      <text:h text:style-name="Heading_20_2" text:outline-level="2"><text:soft-page-break/>BREST, C’EST VOUS !</text:h>
      <text:h text:style-name="Heading_20_3" text:outline-level="3">Parlons Brest, parlons Europe</text:h>
      <text:p text:style-name="Standard">Le 9 juin, nous élirons les députés européens.</text:p>
      <text:p text:style-name="Standard">Cette élection suscite peu d’intérêt des citoyens dans la majorité des Etats-membres. Qui connaît les parlementaires européens ? Quelles sont les compétences et quelle est l’influence de cette assemblée ? Ne laisse-t-elle pas la Commission de Bruxelles s’engager dans des négociations sur lesquelles elle a peu de prise ? </text:p>
      <text:p text:style-name="Standard">Si certains se demandent ce que l’Europe fait pour eux, nombreux sont aussi ceux qui sont conscients que la construction européenne n’est pas qu’une affaire de gros sous. Penser que le marché commun conduirait à l’union des peuples relevait d’une vision technique mise à mal par les évolutions stratégiques.L’Europe est d’abord une réalité géographique. De l’Atlantique à l’Oural : 5 000 kms de Brest à Iekaterinbourg, à la portée de missiles. Les événements d’Ukraine ont montré que la perception de la menace dépendait fortement de la distance. Comment coexister pacifiquement sur ce continent ? Et ses espaces maritimes voient leur potentiel commercial comme leur vulnérabilité évoluer en fonction de l’ouverture de nouveaux passages dans l’Arctique liée au réchauffement climatique.</text:p>
      <text:p text:style-name="Standard">Pour Brest, les enjeux sont importants <text:s/>Les dividendes de la paix, fruits de l’éclatement de l’URSS, ont conduit à concentrer notre marine sur la Méditerranée, où les conflits n’ont jamais cessé. Mais une Russie redevenue menaçante et une Chine capable de déployer des moyens en Atlantique redoublent le rôle stratégique du site brestois. Brest doit participer à la consolidation de la base industrielle et technologique de défense et investir dans la cyberdéfense. En tant que co-législateur européen, le Parlement européen joue un rôle important dans les orientations et la définition des moyens qui y seront affectés.</text:p>
      <text:p text:style-name="Standard">Les actions des agriculteurs européens témoignent d’une menace existentielle sur ce qui fait la base de notre sécurité alimentaire. L’économie du pays de Brest est marquée par l’importance de l’agriculture et de l’agro-alimentaire. Et les produits agricoles sont l’un des postes importants du trafic du port de Brest. Mais l’évolution du modèle agricole et le maintien de notre potentiel dépendent de décisions européennes. A la simplicité des prix garantis des débuts de la PAC se sont substitués des systèmes complexes de normes et un manque de réactivité du système européen face aux crises. Saura-t-on évoluer assez vite pour faire face dans des conditions loyales à la concurrence internationale ? </text:p>
      <text:p text:style-name="Standard">La COVID-19 a mis en évidence notre dépendance stratégique sur les produits de santé. L’indépendance énergétique, va-t-elle retrouver dans les objectifs climatiques un appui pour l’énergie nucléaire ? On parle aujourd’hui de réindustrialisation. Si nous voulons y prendre notre part, cela se traduit aussi dans l’aménagement du territoire et l’urbanisme pour une gestion des zones d’activité au moindre impact pour les habitants.</text:p>
      <text:p text:style-name="Standard">Notre ambition européenne pour Brest :</text:p>
      <text:p text:style-name="Standard">- Renforcer le pôle d’excellence dans la recherche avec l’UBO, les grandes écoles, les unités CNRS, l’Ifremer, les entreprises innovantes, et leurs applications économiques ;</text:p>
      <text:p text:style-name="Standard">- Ouvrir Brest à l’international (mer, aérien, numérique) et mettre Brest à 3h00 de Paris par TGV.</text:p>
      <text:p text:style-name="Standard">- Soutenir notre vocation maritime : des EMR à la pêche, de la réparation à la déconstruction, de la croisière à l’innovation, de la sécurité maritime à la lutte contre les pollutions.</text:p>
      <text:p text:style-name="Standard">L’avenir de Brest est militaire, maritime, commercial, scientifique, industriel. Il est européen.</text:p>
      <text:p text:style-name="Standard">Au moment où la démocratie recule dans le monde, soyons citoyens.</text:p>
      <text:p text:style-name="P4">A vos côtés,</text:p>
      <text:p text:style-name="P4">Brest, c’est Vous ! – Elus Droite et Centre</text:p>
      <text:p text:style-name="P4">Bernadette MALGORN, présidente</text:p>
      <text:p text:style-name="P4">Véronique BOURBIGOT, Gaëlle MONOT, Valérie ABALLEA, Françoise HOUARD, Bruno CALVES, Jean-Pierre RICHARD, Jean-Philippe ELKAIM, Franck BESOMBES, Vincent PERROT</text:p>
      <text:p text:style-name="P4"><text:soft-page-break/>21 rue Jean Macé, Brest</text:p>
      <text:h text:style-name="Heading_20_2" text:outline-level="2">Brest progressiste</text:h>
      <text:h text:style-name="Heading_20_3" text:outline-level="3">Emploi : tous mobilisés</text:h>
      <text:p text:style-name="Standard">5% de chômage. C’est l’objectif, pour 2027, fixé par le Président Macron. La loi pour le plein emploi votée en décembre dernier vise à aider les personnes éloignées de l’emploi à revenir sur le marché du travail. Car des secteurs recrutent et peinent aujourd’hui à trouver du personnel, dans l’hôtellerie/ restauration ou l’industrie. Des secteurs porteurs d’emploi sur notre territoire.</text:p>
      <text:p text:style-name="Standard">Le Finistère devient, dès cet été, un département pilote sur une mesure essentielle pour garantir un retour à l’emploi. Le versement du RSA en Finistère sera ainsi, à titre expérimental, conditionné à 15 heures d’activité hebdomadaires des allocataires. Avec un accompagnement spécifique pour aider les bénéficiaires à retrouver un emploi. </text:p>
      <text:p text:style-name="Standard">Sur le territoire brestois, nous pouvons également agir. Déjà mis en place à Saint Thégonnec et en cours de déploiement à Concarneau, nous militons, depuis la campagne de 2020, pour la mise en place du dispositif Territoire Zéro Chômeur de longue durée à Brest et sur la métropole. Parce qu’aucun habitant ne doit être laissé éloigné de l’emploi, nous appelons la majorité à se mobiliser. </text:p>
      <text:p text:style-name="P4">Groupe Brest Progressiste</text:p>
      <text:p text:style-name="P4">Marc Coatanéa, Emmanuelle Tournier, Philippe Bazire</text:p>
      <text:p text:style-name="P4"><text:a xlink:type="simple" xlink:href="mailto:brestprogressiste@gmail.com" text:style-name="Internet_20_link" text:visited-style-name="Visited_20_Internet_20_Link">brestprogressiste@gmail.com</text:a></text:p>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loext:hyphenation-no-caps="false"/>
    </style:style>
    <style:style style:name="Sans_20_interligne" style:display-name="Sans interligne" style:family="paragraph">
      <style:paragraph-properties fo:hyphenation-ladder-count="no-limit"/>
      <style:text-properties fo:hyphenate="tru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2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WOLF Frédérique</meta:initial-creator>
    <meta:creation-date>2024-02-22T11:01:00Z</meta:creation-date>
    <dc:date>2024-03-27T09:33:30.775000000</dc:date>
    <meta:editing-cycles>26</meta:editing-cycles>
    <meta:editing-duration>PT1H51M7S</meta:editing-duration>
    <meta:document-statistic meta:table-count="0" meta:image-count="0" meta:object-count="0" meta:page-count="28" meta:paragraph-count="419" meta:word-count="14875" meta:character-count="90081" meta:non-whitespace-character-count="75570"/>
    <meta:template xlink:type="simple" xlink:actuate="onRequest" xlink:title="" xlink:href="Normal.dotm"/>
  </office:meta>
</office:document-meta>
</file>