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Paragraphedeliste" style:family="paragraph">
      <style:paragraph-properties fo:margin-bottom="0in" fo:line-height="100%"/>
    </style:style>
    <style:style style:name="P21" style:parent-style-name="Paragraphedeliste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Paragraphedeliste" style:family="paragraph">
      <style:paragraph-properties fo:margin-bottom="0in" fo:line-height="100%"/>
    </style:style>
    <style:style style:name="P24" style:parent-style-name="Paragraphedeliste" style:family="paragraph">
      <style:paragraph-properties fo:margin-bottom="0in" fo:line-height="100%"/>
    </style:style>
    <style:style style:name="P25" style:parent-style-name="Paragraphedeliste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Paragraphedeliste" style:family="paragraph">
      <style:paragraph-properties fo:margin-bottom="0in" fo:line-height="100%"/>
    </style:style>
    <style:style style:name="P28" style:parent-style-name="Paragraphedeliste" style:family="paragraph">
      <style:paragraph-properties fo:margin-bottom="0in" fo:line-height="100%"/>
    </style:style>
    <style:style style:name="P29" style:parent-style-name="Paragraphedeliste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Paragraphedeliste" style:family="paragraph">
      <style:paragraph-properties fo:margin-bottom="0in" fo:line-height="100%"/>
    </style:style>
    <style:style style:name="P36" style:parent-style-name="Paragraphedeliste" style:family="paragraph">
      <style:paragraph-properties fo:margin-bottom="0in" fo:line-height="100%"/>
    </style:style>
    <style:style style:name="P37" style:parent-style-name="Paragraphedeliste" style:family="paragraph">
      <style:paragraph-properties fo:margin-bottom="0in" fo:line-height="100%"/>
    </style:style>
    <style:style style:name="P38" style:parent-style-name="Paragraphedeliste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Appel à projets<text:s/>2024 -<text:s/>Coup de pouce<text:s/>à la dynamisation<text:s/>commerciale !</text:p>
      <text:p text:style-name="P2">A destination des associations de commerçants et artisans des communes de Brest métropole<text:s/>(hors<text:s/>Brest)</text:p>
      <text:p text:style-name="P3"/>
      <text:p text:style-name="P4">Bénéficiez d’une subvention pour votre action d’animation,<text:s/>de communication ou vos outils de promotion économique.</text:p>
      <text:p text:style-name="P5"/>
      <text:p text:style-name="P6">Clôture candidature le 15 avril 2024. Toute l’info sur brest.fr</text:p>
      <text:p text:style-name="P7"/>
      <text:p text:style-name="P8">Dispositif SMDE - Cap<text:s/>2030</text:p>
      <text:p text:style-name="P9"/>
      <text:h text:style-name="Titre1" text:outline-level="1">Candidatez à l’appel à projets Coup de pouce à la dynamisation commerciale !</text:h>
      <text:p text:style-name="P10"/>
      <text:p text:style-name="P11">Vous êtes une union commerciale regroupant les professionnels (commerçants, artisans…) localisés sur l’une des communes de la métropole brestoise (hors Brest) et vous avez un projet collectif ?</text:p>
      <text:p text:style-name="P12"/>
      <text:p text:style-name="P13">Dans le cadre de la stratégie de développement économique, la collectivité s’engage quotidiennement aux côtés des acteurs du territoire.<text:s/></text:p>
      <text:p text:style-name="P14">Brest métropole peut vous accompagner financièrement grâce à son appel à projets.</text:p>
      <text:p text:style-name="P15"/>
      <text:p text:style-name="P16">N’hésitez plus et candidatez aujourd’hui !</text:p>
      <text:p text:style-name="P17"/>
      <text:h text:style-name="Titre2" text:outline-level="2">Les objectifs<text:s/></text:h>
      <text:p text:style-name="P18">Dans le cadre de son plan d’actions en faveur de l’attractivité du commerce et de l’artisanat,</text:p>
      <text:p text:style-name="P19">Brest métropole souhaite :</text:p>
      <text:list text:style-name="LFO1" text:continue-numbering="true">
        <text:list-item>
          <text:p text:style-name="P20">Favoriser l’économie locale dans les centres-bourgs.</text:p>
        </text:list-item>
        <text:list-item>
          <text:p text:style-name="P21">Stimuler, soutenir et accompagner les initiatives collectives qui intègrent les nouvelles pratiques de consommation, favorisent l’économie locale ou encore valorisent les savoir-faire.</text:p>
        </text:list-item>
      </text:list>
      <text:p text:style-name="P22"/>
      <text:h text:style-name="Titre2" text:outline-level="2">Mon projet est éligible si<text:s/></text:h>
      <text:list text:style-name="LFO3" text:continue-numbering="true">
        <text:list-item>
          <text:p text:style-name="P23">Il est porté par une union ou association regroupant<text:s/>des commerçants, artisans et professionnels de services<text:s/>situés dans une centralité de proximité de Brest<text:s/>métropole (hors Brest).</text:p>
        </text:list-item>
        <text:list-item>
          <text:p text:style-name="P24">Il permet de favoriser l’attraction des flux de clientèle.</text:p>
        </text:list-item>
        <text:list-item>
          <text:p text:style-name="P25">ll s’inscrit dans le cadre d’une action d’animation, de<text:s/>communication et d’embellissement.</text:p>
        </text:list-item>
      </text:list>
      <text:p text:style-name="P26"/>
      <text:h text:style-name="Titre2" text:outline-level="2">Le soutien proposé<text:s/></text:h>
      <text:list text:style-name="LFO3" text:continue-numbering="true">
        <text:list-item>
          <text:p text:style-name="P27">Une aide financière sous forme de subvention<text:s/>à hauteur de 50% du montant TTC du projet retenu<text:s/>et plafonnée à 2 000€.</text:p>
        </text:list-item>
        <text:list-item>
          <text:p text:style-name="P28">Sera soutenu un projet par an, par organisation et par<text:s/>commune (7 projets maximum soutenus à l’échelle<text:s/>de la métropole).</text:p>
        </text:list-item>
        <text:list-item>
          <text:p text:style-name="P29">Un relai en termes de communication notamment sur<text:s/>le compte Facebook et Instagram Brest Life Shopping.</text:p>
        </text:list-item>
      </text:list>
      <text:p text:style-name="P30"/>
      <text:h text:style-name="Titre2" text:outline-level="2">Vos engagements</text:h>
      <text:p text:style-name="P31">Mentionner le soutien de Brest métropole ou apposer<text:s/>son logo sur vos supports de communication.</text:p>
      <text:p text:style-name="P32"/>
      <text:h text:style-name="Titre2" text:outline-level="2">À vos candidatures !</text:h>
      <text:p text:style-name="P33">Déposez votre dossier en ligne avant le 15 avril 2024.</text:p>
      <text:p text:style-name="P34">Une fois l’éligibilité vérifiée, un comité de sélection<text:s/>examinera et sélectionnera les dossiers bénéficiaires.</text:p>
      <text:list text:style-name="LFO5" text:continue-numbering="true">
        <text:list-item>
          <text:p text:style-name="P35">Rendez-vous sur brest.fr : rubrique “Professionnels”<text:s/>puis<text:s/>Répondre à un appel à projets.</text:p>
        </text:list-item>
        <text:list-item>
          <text:p text:style-name="P36">Téléchargez votre dossier de candidature sur<text:s/>la page de l’appel à projets.</text:p>
        </text:list-item>
        <text:list-item>
          <text:p text:style-name="P37">Complétez votre dossier et envoyez-le par mail,<text:s/>accompagné de ses pièces constitutives, à<text:s/>promotion-economique@brest-metropole.fr</text:p>
        </text:list-item>
        <text:list-item>
          <text:p text:style-name="P38">Vous recevrez sous 48h un accusé de réception.</text:p>
        </text:list-item>
      </text:list>
      <text:p text:style-name="P39"/>
      <text:p text:style-name="P40">Des questions ? Contactez-nous !</text:p>
      <text:p text:style-name="P41">promotion-economique@brest-metropole.fr<text:s/>-<text:s/>02 98 33 50 61</text:p>
      <text:p text:style-name="P42"/>
      <text:p text:style-name="P43">Brest métropole</text:p>
      <text:p text:style-name="P44">Octobre 2023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 fo:line-height="100%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MRI Claire</meta:initial-creator>
    <dc:creator>LAMRI Claire</dc:creator>
    <meta:creation-date>2024-03-01T10:58:00Z</meta:creation-date>
    <dc:date>2024-03-01T10:58:00Z</dc:date>
    <meta:template xlink:href="Normal.dotm" xlink:type="simple"/>
    <meta:editing-cycles>2</meta:editing-cycles>
    <meta:editing-duration>PT0S</meta:editing-duration>
    <meta:document-statistic meta:page-count="2" meta:paragraph-count="5" meta:word-count="428" meta:character-count="2777" meta:row-count="19" meta:non-whitespace-character-count="2354"/>
  </office:meta>
</office:document-meta>
</file>