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font-weight="bold" style:font-weight-asian="bold"/>
    </style:style>
    <style:style style:name="T3" style:parent-style-name="Policepardéfaut" style:family="text">
      <style:text-properties fo:font-style="normal" style:font-style-asian="normal" style:use-window-font-color="true"/>
    </style:style>
    <style:style style:name="T4" style:parent-style-name="Policepardéfaut" style:family="text">
      <style:text-properties fo:font-style="normal" style:font-style-asian="normal" style:use-window-font-color="true"/>
    </style:style>
    <style:style style:name="T5" style:parent-style-name="Policepardéfaut" style:family="text">
      <style:text-properties fo:font-style="normal" style:font-style-asian="normal" style:use-window-font-color="true"/>
    </style:style>
    <style:style style:name="T6" style:parent-style-name="Policepardéfaut" style:family="text">
      <style:text-properties fo:font-weight="bold" style:font-weight-asian="bold" style:use-window-font-color="true"/>
    </style:style>
    <style:style style:name="T7" style:parent-style-name="Policepardéfaut" style:family="text">
      <style:text-properties fo:font-weight="bold" style:font-weight-asian="bold" style:use-window-font-color="true"/>
    </style:style>
    <style:style style:name="T8" style:parent-style-name="Policepardéfaut" style:family="text">
      <style:text-properties fo:font-weight="bold" style:font-weight-asian="bold"/>
    </style:style>
    <style:style style:name="P9" style:parent-style-name="Paragraphedeliste" style:family="paragraph"/>
    <style:style style:name="P10" style:parent-style-name="Paragraphedeliste" style:family="paragraph"/>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P14" style:parent-style-name="Paragraphedeliste" style:family="paragraph"/>
    <style:style style:name="P15" style:parent-style-name="Paragraphedeliste" style:family="paragraph"/>
    <style:style style:name="P16" style:parent-style-name="Paragraphedeliste" style:family="paragraph"/>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use-window-font-color="true"/>
    </style:style>
    <style:style style:name="T19" style:parent-style-name="Policepardéfaut" style:family="text">
      <style:text-properties fo:font-weight="bold" style:font-weight-asian="bold"/>
    </style:style>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Standard" style:family="paragraph">
      <style:paragraph-properties fo:margin-left="0.25in">
        <style:tab-stops/>
      </style:paragraph-properties>
    </style:style>
    <style:style style:name="T26" style:parent-style-name="Policepardéfaut" style:family="text">
      <style:text-properties fo:font-weight="bold" style:font-weight-asian="bold"/>
    </style:style>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T33" style:parent-style-name="Policepardéfaut" style:family="text">
      <style:text-properties fo:font-weight="bold" style:font-weight-asian="bold" style:use-window-font-color="true"/>
    </style:style>
    <style:style style:name="T34" style:parent-style-name="Policepardéfaut" style:family="text">
      <style:text-properties fo:font-weight="bold" style:font-weight-asian="bold"/>
    </style:style>
    <style:style style:name="P35" style:parent-style-name="Paragraphedeliste" style:family="paragraph"/>
    <style:style style:name="P36" style:parent-style-name="Paragraphedeliste" style:family="paragraph"/>
    <style:style style:name="P37" style:parent-style-name="Paragraphedeliste" style:family="paragraph"/>
    <style:style style:name="T38" style:parent-style-name="Policepardéfaut" style:family="text">
      <style:text-properties fo:font-weight="bold" style:font-weight-asian="bold"/>
    </style:style>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T50" style:parent-style-name="Policepardéfaut" style:family="text">
      <style:text-properties fo:font-weight="bold" style:font-weight-asian="bold" style:use-window-font-color="true"/>
    </style:style>
    <style:style style:name="T51" style:parent-style-name="Policepardéfaut" style:family="text">
      <style:text-properties fo:font-weight="bold" style:font-weight-asian="bold"/>
    </style:style>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T61" style:parent-style-name="Policepardéfaut" style:family="text">
      <style:text-properties fo:font-weight="bold" style:font-weight-asian="bold" style:use-window-font-color="true"/>
    </style:style>
    <style:style style:name="T62" style:parent-style-name="Policepardéfaut" style:family="text">
      <style:text-properties fo:font-weight="bold" style:font-weight-asian="bold"/>
    </style:style>
    <style:style style:name="P63" style:parent-style-name="Standard" style:family="paragraph">
      <style:text-properties fo:font-weight="bold" style:font-weight-asian="bold"/>
    </style:style>
    <style:style style:name="P64" style:parent-style-name="Paragraphedeliste" style:family="paragraph"/>
    <style:style style:name="P65" style:parent-style-name="Paragraphedeliste" style:family="paragraph"/>
    <style:style style:name="P66" style:parent-style-name="Standard" style:family="paragraph">
      <style:text-properties fo:font-weight="bold" style:font-weight-asian="bold"/>
    </style:style>
    <style:style style:name="T67" style:parent-style-name="Policepardéfaut" style:family="text">
      <style:text-properties fo:font-weight="bold" style:font-weight-asian="bold"/>
    </style:style>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T73" style:parent-style-name="Policepardéfaut" style:family="text">
      <style:text-properties fo:font-weight="bold" style:font-weight-asian="bold" style:use-window-font-color="true"/>
    </style:style>
    <style:style style:name="T74" style:parent-style-name="Policepardéfaut" style:family="text">
      <style:text-properties fo:font-weight="bold" style:font-weight-asian="bold"/>
    </style:style>
    <style:style style:name="P75" style:parent-style-name="Paragraphedeliste" style:family="paragraph"/>
    <style:style style:name="T76" style:parent-style-name="Policepardéfaut" style:family="text">
      <style:text-properties fo:font-weight="bold" style:font-weight-asian="bold"/>
    </style:style>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T84" style:parent-style-name="Policepardéfaut" style:family="text">
      <style:text-properties fo:font-weight="bold" style:font-weight-asian="bold" style:use-window-font-color="true"/>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Standard" style:family="paragraph">
      <style:text-properties fo:font-weight="bold" style:font-weight-asian="bold"/>
    </style:style>
    <style:style style:name="T93" style:parent-style-name="Policepardéfaut" style:family="text">
      <style:text-properties fo:font-weight="bold" style:font-weight-asian="bold"/>
    </style:style>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use-window-font-color="true"/>
    </style:style>
    <style:style style:name="T103" style:parent-style-name="Policepardéfaut" style:family="text">
      <style:text-properties fo:font-weight="bold" style:font-weight-asian="bold"/>
    </style:style>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Standard" style:family="paragraph">
      <style:text-properties fo:font-weight="bold" style:font-weight-asian="bold"/>
    </style:style>
    <style:style style:name="T110" style:parent-style-name="Policepardéfaut" style:family="text">
      <style:text-properties fo:font-weight="bold" style:font-weight-asian="bold"/>
    </style:style>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T119" style:parent-style-name="Policepardéfaut" style:family="text">
      <style:text-properties fo:font-weight="bold" style:font-weight-asian="bold"/>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use-window-font-color="true"/>
    </style:style>
  </office:automatic-styles>
  <office:body>
    <office:text text:use-soft-page-breaks="true">
      <text:p text:style-name="P1"><text:span text:style-name="T2">L’eau au quotidien, le guide</text:span></text:p>
      <text:p text:style-name="Standard"/>
      <text:p text:style-name="Sous-titre"><text:span text:style-name="T3">Economiser et</text:span><text:span text:style-name="T4"><text:s/></text:span><text:span text:style-name="T5">réserver l’eau</text:span></text:p>
      <text:p text:style-name="Standard"/>
      <text:h text:style-name="Titre1" text:outline-level="1"><text:span text:style-name="T6">Agir pour l’eau</text:span></text:h>
      <text:p text:style-name="Standard"/>
      <text:p text:style-name="Standard">L’eau est une ressource rare, précieuse,<text:s/>renouvelable mais pas illimitée. La préserver est essentiel, nous devons tous et toutes agir à notre échelle et au quotidien.</text:p>
      <text:p text:style-name="Standard"/>
      <text:p text:style-name="Standard">Comment économiser l’eau ? Comment en rejeter moins ? Quels sont les éco-gestes à mettre en pratique chez soi ? Dans son jardin<text:s/>? En vacances ? À l’extérieur ?</text:p>
      <text:p text:style-name="Standard"/>
      <text:p text:style-name="Standard">Mais économiser l’eau ne suffit plus, nous avons un rôle à jouer dans la préservation de sa qualité et pour ne pas la polluer. Comment faire depuis chez moi et dans l’espace public ? Quels sont les bons comportements à adopter ?</text:p>
      <text:p text:style-name="Standard"/>
      <text:p text:style-name="Standard">Ce guide vous présente des solutions concrètes à mettre en place au quotidien pour préserver ensemble notre ressource en eau.</text:p>
      <text:p text:style-name="Standard"/>
      <text:h text:style-name="Titre1" text:outline-level="1"><text:span text:style-name="T7">Répartition par usage de l’eau</text:span></text:h>
      <text:p text:style-name="Standard"/>
      <text:p text:style-name="Standard"><text:span text:style-name="T8">Salle de bain :</text:span></text:p>
      <text:list text:style-name="LFO31" text:continue-numbering="true">
        <text:list-item>
          <text:p text:style-name="P9">39% : Bains et douches</text:p>
        </text:list-item>
        <text:list-item>
          <text:p text:style-name="P10">12% : Linge</text:p>
        </text:list-item>
      </text:list>
      <text:p text:style-name="Standard"/>
      <text:p text:style-name="Standard"><text:span text:style-name="T11">WC :</text:span><text:s/>20%</text:p>
      <text:p text:style-name="Standard"/>
      <text:p text:style-name="Standard"><text:span text:style-name="T12">Jardin :</text:span><text:s/>6%</text:p>
      <text:p text:style-name="Standard"/>
      <text:p text:style-name="Standard"><text:span text:style-name="T13">Cuisine :</text:span></text:p>
      <text:list text:style-name="LFO30" text:continue-numbering="true">
        <text:list-item>
          <text:p text:style-name="P14">6% : Repas</text:p>
        </text:list-item>
        <text:list-item>
          <text:p text:style-name="P15">1% : Boisson</text:p>
        </text:list-item>
        <text:list-item>
          <text:p text:style-name="P16">10% : Vaisselle</text:p>
        </text:list-item>
      </text:list>
      <text:p text:style-name="Standard"/>
      <text:p text:style-name="Standard"><text:span text:style-name="T17">Divers :</text:span><text:s/>6%</text:p>
      <text:p text:style-name="Standard"/>
      <text:p text:style-name="Standard">Source : www.cieau.com</text:p>
      <text:p text:style-name="Standard"/>
      <text:h text:style-name="Titre1" text:outline-level="1"><text:span text:style-name="T18">La cuisine</text:span></text:h>
      <text:p text:style-name="Standard"/>
      <text:p text:style-name="Standard"><text:span text:style-name="T19">Chiffres clés :</text:span></text:p>
      <text:p text:style-name="Standard"/>
      <text:list text:style-name="LFO29" text:continue-numbering="true">
        <text:list-item>
          <text:p text:style-name="P20">Lave-vaisselle : 14 litres<text:s/>(consommation moyenne par lavage)</text:p>
        </text:list-item>
        <text:list-item>
          <text:p text:style-name="P21">Evier : 40 litres (consommation moyenne par lavage)</text:p>
        </text:list-item>
        <text:list-item>
          <text:p text:style-name="P22">Une fuite non réparée est égale à 15/20% de la consommation d’un ménage</text:p>
        </text:list-item>
        <text:list-item>
          <text:p text:style-name="P23">Fuite ave goutte-à-goutte : 4 litres par heure, 35 000 litres par an</text:p>
        </text:list-item>
        <text:list-item>
          <text:p text:style-name="P24">Fuite avec mince filet<text:s/>d’eau : 16 litres par heure, 140 000 litres par an</text:p>
        </text:list-item>
      </text:list>
      <text:p text:style-name="P25">Plus d’infos :<text:s/><text:a xlink:href="http://www.eauduponant.fr/fr/fuites-deau" office:target-frame-name="_top" xlink:show="replace"><text:span text:style-name="Internetlink">www.eauduponant.fr/fr/fuites-deau</text:span></text:a></text:p>
      <text:p text:style-name="Standard"/>
      <text:soft-page-break/>
      <text:p text:style-name="Standard"><text:span text:style-name="T26">Astuces :</text:span></text:p>
      <text:p text:style-name="Standard"/>
      <text:list text:style-name="LFO33" text:continue-numbering="true">
        <text:list-item>
          <text:p text:style-name="P27">Je ne jette pas l’huile et la graisse alimentaire dans mon évier. Au contact de l’eau, elles s’agglomèrent et créent des bouchons. J’utilise un solidifiant d’huile pour friteuse qui a la propriété de solidifier l’huile pour former un bloc dur à jeter directement aux ordures ménagères.</text:p>
        </text:list-item>
        <text:list-item>
          <text:p text:style-name="P28">Je peux aussi récupérer l’huile refroidie dans une bouteille et l’amener en déchetterie</text:p>
        </text:list-item>
        <text:list-item>
          <text:p text:style-name="P29">J’installe des mousseurs sur mes robinets, je peux ainsi économiser entre 30 % et 50 % d’eau</text:p>
        </text:list-item>
        <text:list-item>
          <text:p text:style-name="P30">Je récupère mon eau de cuisson plutôt que de la jeter pour arroser mes plantes aussi bien celles de mon jardin que celles d’intérieur. L’eau de cuisson refroidie des légumes est riche en nutriments essentiels pour le bon développement de mes plantes</text:p>
        </text:list-item>
        <text:list-item>
          <text:p text:style-name="P31">Je privilégie les produits d’entretien sans composés toxiques. Les produits naturels limitent la pollution de l’eau permettant un moindre impact sur les écosystèmes aquatiques</text:p>
        </text:list-item>
        <text:list-item>
          <text:p text:style-name="P32">Je fais mon ménage avec l’eau froide que j’ai récupérée (en attendant qu’elle chauffe) sous ma douche ou au robinet</text:p>
        </text:list-item>
      </text:list>
      <text:p text:style-name="Standard"/>
      <text:h text:style-name="Titre1" text:outline-level="1"><text:span text:style-name="T33">La salle de bain</text:span></text:h>
      <text:p text:style-name="Standard"/>
      <text:p text:style-name="Standard"><text:span text:style-name="T34">Chiffres clés :</text:span></text:p>
      <text:p text:style-name="Standard"/>
      <text:list text:style-name="LFO34" text:continue-numbering="true">
        <text:list-item>
          <text:p text:style-name="P35">70 litres : consommation moyenne par douche</text:p>
        </text:list-item>
        <text:list-item>
          <text:p text:style-name="P36">35 à 60<text:s/>litres : consommation moyenne par cycle d’une machine à laver</text:p>
        </text:list-item>
        <text:list-item>
          <text:p text:style-name="P37">175 litres : consommation moyenne par bain</text:p>
        </text:list-item>
      </text:list>
      <text:p text:style-name="Standard"/>
      <text:p text:style-name="Standard"><text:span text:style-name="T38">Astuces :</text:span></text:p>
      <text:p text:style-name="Standard"/>
      <text:list text:style-name="LFO35" text:continue-numbering="true">
        <text:list-item>
          <text:p text:style-name="P39">J’installe un filtre microfibre sur ma machine à laver. Une part importante de la pollution microplastique des eaux de surface et des<text:s/>océans provient des microfibres textiles synthétiques rejetées par les vêtements lors des lavages en machines</text:p>
        </text:list-item>
        <text:list-item>
          <text:p text:style-name="P40">J’installe des mousseurs sur mes robinets, je peux ainsi économiser entre 30 % et 50 % d’eau</text:p>
        </text:list-item>
        <text:list-item>
          <text:p text:style-name="P41">J’arrose mes plantes avec l’eau froide que j’ai récupérée en attendant la chauffe de l’eau de ma douche</text:p>
        </text:list-item>
        <text:list-item>
          <text:p text:style-name="P42">Je privilégie les produits d’entretien sans composants toxiques. Les produits naturels évitent la pollution de l’eau et ont un moindre impact sur les écosystèmes aquatiques</text:p>
        </text:list-item>
        <text:list-item>
          <text:p text:style-name="P43">Je ramène à la pharmacie mes<text:s/>médicaments périmés. Leurs résidus contiennent des substances chimiques très dangereuses et toxiques pour notre environnement, qui polluent les cours d’eau, les nappes phréatiques et l’océan. Selon un sondage IFOP, 35% des français disent jeter leurs médicaments dans les toilettes, la poubelle ou dans l’évier</text:p>
        </text:list-item>
        <text:list-item>
          <text:p text:style-name="P44">Chaque geste compte. Les cotons-tiges, lentilles de contact, préservatifs, fil dentaire et les lingettes (même biodégradables) doivent être exclusivement jetés dans les ordures ménagères</text:p>
        </text:list-item>
        <text:list-item>
          <text:p text:style-name="P45">Le coton-tige, trop petit pour être intercepté par les systèmes de filtration se retrouve dans la nature, diffuse des produits chimiques et met en danger les animaux qui peuvent l’ingérer</text:p>
        </text:list-item>
        <text:list-item>
          <text:p text:style-name="P46">Les lingettes, un danger méconnu pour notre eau. Même celles décrites comme biodégradables, mettent plusieurs mois pour se décomposer. Leur accumulation peut créer des obstructions dans les canalisations, provoquant des débordements d’eaux<text:s/><text:soft-page-break/>usées dans les rues, la mer ou même chez vous. Cela entraîne des interventions coûteuses pour<text:s/>restaurer le bon fonctionnement du réseau</text:p>
        </text:list-item>
        <text:list-item>
          <text:p text:style-name="P47">J’installe un pommeau de douche économique, je peux ainsi économiser jusqu’à 50 % d’eau. Il réduit le débit sans aucune perte de confort d’utilisation. Réduire le débit permet aussi de consommer moins d’eau chaude et donc d’économiser de l’énergie</text:p>
        </text:list-item>
        <text:list-item>
          <text:p text:style-name="P48">Je privilégie les produits d’hygiène respectueux de l’environnement (avec écolabel, peu d’ingrédients...). Ils évitent la pollution de l’eau</text:p>
        </text:list-item>
        <text:list-item>
          <text:p text:style-name="P49">Je coupe l’eau quand je me savonne et me lave les dents</text:p>
        </text:list-item>
      </text:list>
      <text:p text:style-name="Standard"/>
      <text:h text:style-name="Titre1" text:outline-level="1"><text:span text:style-name="T50">Les toilettes</text:span></text:h>
      <text:p text:style-name="Standard"/>
      <text:p text:style-name="Standard"><text:span text:style-name="T51">Chiffres clés :</text:span></text:p>
      <text:p text:style-name="Standard"/>
      <text:list text:style-name="LFO36" text:continue-numbering="true">
        <text:list-item>
          <text:p text:style-name="P52">3 à 6 litres : consommation moyenne d’une chasse double débit contre 10 litres en moyenne pour une chasse standard</text:p>
        </text:list-item>
        <text:list-item>
          <text:p text:style-name="P53">Une chasse d’eau qui fuit : 25 litres par heure, soit 220 000 litres par an</text:p>
        </text:list-item>
      </text:list>
      <text:p text:style-name="Standard"/>
      <text:p text:style-name="Standard">Astuces :</text:p>
      <text:p text:style-name="Standard"/>
      <text:list text:style-name="LFO37" text:continue-numbering="true">
        <text:list-item>
          <text:p text:style-name="P54">En équipant ma chasse d’eau d’un<text:s/>système à double débit, je peux économiser jusqu’à 7 litres d’eau par chasse</text:p>
        </text:list-item>
        <text:list-item>
          <text:p text:style-name="P55">Je peux diminuer le volume de remplissage de ma cuve d’eau en plaçant une bouteille d’eau à l’intérieur</text:p>
        </text:list-item>
        <text:list-item>
          <text:p text:style-name="P56">J’utilise des pastilles ou un liquide coloré pour détecter les fuites d’eau dans les WC</text:p>
        </text:list-item>
        <text:list-item>
          <text:p text:style-name="P57">Les rouleaux de papier toilette solubles se désagrègent mais ne disparaissent jamais complètement. Ils génèrent des dépôts et encrassent les stations d’épuration, je les jette à la poubelle</text:p>
        </text:list-item>
        <text:list-item>
          <text:p text:style-name="P58">Je ne jette pas dans les toilettes la litière même biodégradable. Elle gonfle au contact de l’eau (jusqu’à 15 fois son volume initial) et génère des bouchages. Je la jette au compost si elle est biodégradable ou sinon dans la poubelle</text:p>
        </text:list-item>
        <text:list-item>
          <text:p text:style-name="P59">Je privilégie les produits d’entretien sans composants toxiques. Les<text:s/>produits naturels évitent la pollution de l’eau et ont un moindre impact sur les écosystèmes aquatiques</text:p>
        </text:list-item>
        <text:list-item>
          <text:p text:style-name="P60">Les lingettes même biodégradables ne se dégradent qu’au bout de 3 mois. Avec l’accumulation, elles finissent par former un bouchon qui peut engendrer un débordement des eaux usées dans la rue, la mer, mais aussi chez vous</text:p>
        </text:list-item>
      </text:list>
      <text:p text:style-name="Standard"/>
      <text:h text:style-name="Titre1" text:outline-level="1"><text:span text:style-name="T61">Le jardin</text:span></text:h>
      <text:p text:style-name="Standard"/>
      <text:p text:style-name="Standard"><text:span text:style-name="T62">Chiffres clés :</text:span></text:p>
      <text:p text:style-name="P63"/>
      <text:list text:style-name="LFO38" text:continue-numbering="true">
        <text:list-item>
          <text:p text:style-name="P64">15 à 20 litres par m² par an, consommation moyenne de l’arrosage</text:p>
        </text:list-item>
        <text:list-item>
          <text:p text:style-name="P65">65 000 litres, remplissage d’une piscine en moyenne</text:p>
        </text:list-item>
      </text:list>
      <text:p text:style-name="P66"/>
      <text:p text:style-name="Standard"><text:span text:style-name="T67">Astuces :</text:span></text:p>
      <text:p text:style-name="Normal"/>
      <text:list text:style-name="LFO39" text:continue-numbering="true">
        <text:list-item>
          <text:p text:style-name="P68">L’eau de pluie récupérée<text:s/>peut être utilisée chez moi à l’intérieur. Je dois simplement le déclarer auprès d’Eau du Ponant. Je contribue alors financièrement à la dépollution des eaux usées (arrêté 21 juillet 2008)</text:p>
        </text:list-item>
        <text:list-item>
          <text:p text:style-name="P69">Pensez à retirer votre récupérateur d’eau avant et quelques temps<text:s/>après le nettoyage du toit</text:p>
        </text:list-item>
        <text:list-item>
          <text:p text:style-name="P70">J’arrose mon jardin avec l’eau froide que j’ai récupérée en attendant qu’elle chauffe et mon eau de cuisson refroidie Astuce : L’eau chaude salée est un bon désherbant</text:p>
        </text:list-item>
        <text:list-item>
          <text:p text:style-name="P71">Je limite l’imperméabilisation du sol au strict nécessaire, je laisse ainsi mes eaux pluviales s’infiltrer naturellement dans le sol (cycle naturel de l’eau)</text:p>
        </text:list-item>
        <text:list-item>
          <text:p text:style-name="P72">J’installe un récupérateur d’eau de pluie. Je peux ainsi récupérer gratuitement 50000 litres d’eau par an en moyenne pour entretenir mon jardin (moyenne calculée sur la base d’une demi toiture de 50m²)</text:p>
        </text:list-item>
      </text:list>
      <text:p text:style-name="Standard"/>
      <text:h text:style-name="Titre1" text:outline-level="1"><text:span text:style-name="T73">Le garage</text:span></text:h>
      <text:p text:style-name="Standard"/>
      <text:p text:style-name="Standard"><text:span text:style-name="T74">Chiffres clés :</text:span></text:p>
      <text:p text:style-name="Standard"/>
      <text:list text:style-name="LFO40" text:continue-numbering="true">
        <text:list-item>
          <text:p text:style-name="P75">200 litres : consommation moyenne d’un lavage de voiture</text:p>
        </text:list-item>
      </text:list>
      <text:p text:style-name="Standard"/>
      <text:p text:style-name="Standard"><text:span text:style-name="T76">Astuces :</text:span></text:p>
      <text:p text:style-name="Normal"/>
      <text:list text:style-name="LFO40" text:continue-numbering="true">
        <text:list-item>
          <text:p text:style-name="P77">En cas de travaux par une entreprise, je vérifie les bonnes pratiques de mon artisan (ne pas vider le<text:s/>reste de ciment dans le caniveau ou l’avaloir devant la maison : ravalement de façade, traitement des résidus de peinture…)</text:p>
        </text:list-item>
        <text:list-item>
          <text:p text:style-name="P78">Pour les résidus liquides (laitance de béton, eaux de rinçage, peinture, produits chimiques), je fais sécher jusqu’à obtenir une matière sèche pour l’évacuer dans la poubelle ou dans certains cas pour l’évacuation des produits chimiques je vais en déchetterie ou dans un point de collecte</text:p>
        </text:list-item>
        <text:list-item>
          <text:p text:style-name="P79">Je ne vide pas les pots de peinture, de ciment ou eau de lavage de ces pots dans l’évier ou le caniveau</text:p>
        </text:list-item>
        <text:list-item>
          <text:p text:style-name="P80">Pour toute pollution au sol, je mets de l’absorbant ou du sable, je laisse sécher, puis je balaie pour récupérer et jeter à la poubelle (ne jamais rincer une pollution à l’eau vers le caniveau)</text:p>
        </text:list-item>
        <text:list-item>
          <text:p text:style-name="P81">Je privilégie les produits d’entretien et de<text:s/>jardinage sans composants toxiques. Les produits naturels évitent la pollution de l’eau et ont un moindre impact sur les écosystèmes aquatiques</text:p>
        </text:list-item>
        <text:list-item>
          <text:p text:style-name="P82">Laver sa voiture chez soi ou sur le trottoir est interdit, la loi impose que la voiture soit nettoyée en station de lavage ou confiée à un professionnel (amende possible) Règlement sanitaire départemental article 90</text:p>
        </text:list-item>
        <text:list-item>
          <text:p text:style-name="P83">J’utilise un absorbant (papier ou poudre) en cas de fuites d’hydrocarbures provenant de ma voiture, et je le jette à la poubelle</text:p>
        </text:list-item>
      </text:list>
      <text:p text:style-name="Standard"/>
      <text:h text:style-name="Titre1" text:outline-level="1"><text:span text:style-name="T84">A l’extérieur</text:span></text:h>
      <text:p text:style-name="Standard"/>
      <text:p text:style-name="Standard"><text:span text:style-name="T85">Chif</text:span><text:span text:style-name="T86">fres clés :</text:span></text:p>
      <text:p text:style-name="Standard"/>
      <text:list text:style-name="LFO41" text:continue-numbering="true">
        <text:list-item>
          <text:p text:style-name="P87">40 milliards de mégots jetés au sol chaque année en France</text:p>
        </text:list-item>
        <text:list-item>
          <text:p text:style-name="P88">Près de 4000 substances chimiques différentes dans une cigarette</text:p>
        </text:list-item>
        <text:list-item>
          <text:p text:style-name="P89">Un seul mégot peut polluer 500 litres d’eau</text:p>
        </text:list-item>
        <text:list-item>
          <text:p text:style-name="P90">3,3 tonnes :<text:s/>Le flux de déchets qui arriverait par an à la rade via le<text:s/>réseau d’eau pluviale en l’absence de dispositifs de rétention</text:p>
        </text:list-item>
        <text:list-item>
          <text:p text:style-name="P91">80% des déchets plastiques de nos océans proviennent de la terre</text:p>
        </text:list-item>
      </text:list>
      <text:p text:style-name="P92"/>
      <text:p text:style-name="Standard"><text:span text:style-name="T93">Astuces :</text:span></text:p>
      <text:p text:style-name="Standard"/>
      <text:soft-page-break/>
      <text:list text:style-name="LFO42" text:continue-numbering="true">
        <text:list-item>
          <text:p text:style-name="P94">Non traités par les stations d’épuration, les mégots polluent les cours d’eau et les nappes phréatiques. Jetés par<text:s/>terre, ils se retrouvent dans l’environnement</text:p>
        </text:list-item>
        <text:list-item>
          <text:p text:style-name="P95">Ne rien jeter dans la rue. Tous les déchets doivent être déposés dans les poubelles prévues à cet effet ou rapportés chez soi. En cas de pluie, les déchets sont emportés par le ruissellement jusque dans les avaloirs d’eau pluviale et se retrouvent directement dans l’océan</text:p>
        </text:list-item>
        <text:list-item>
          <text:p text:style-name="P96">Lorsqu’il pleut, les déjections laissées dans les rues, les parcs et autres espaces publics sont emportées par le ruissellement de l’eau. Cette eau, chargée de matières fécales, se retrouve<text:s/>alors dans les systèmes de drainage des eaux de pluie. Cette contamination des eaux de pluie a des conséquences directes sur la qualité de l’eau. Les matières fécales contiennent une variété de bactéries, virus et parasites qui peuvent être nocifs pour la<text:s/>santé humaine</text:p>
        </text:list-item>
        <text:list-item>
          <text:p text:style-name="P97">Je ramasse les déjections de mon chien</text:p>
        </text:list-item>
        <text:list-item>
          <text:p text:style-name="P98">Ne rien jeter dans les avaloirs d’eau pluviale : tout fini à la mer <text:s/></text:p>
        </text:list-item>
        <text:list-item>
          <text:p text:style-name="P99">Les deux origines principales de pollution plastique sur notre territoire : le tabagisme<text:s/>et les emballages alimentaires</text:p>
        </text:list-item>
      </text:list>
      <text:p text:style-name="Paragraphedeliste"/>
      <text:p text:style-name="Standard"><text:span text:style-name="T100">Si je su</text:span><text:span text:style-name="T101">is témoin d’une pollution (vidange sauvage, milieu naturel pollué, poissons morts en rivière…), j’en informe dans les plus brefs délais la Gendarmerie Nationale (17) • 24h/24 • 365 j/365.</text:span></text:p>
      <text:p text:style-name="Standard"/>
      <text:h text:style-name="Titre1" text:outline-level="1"><text:span text:style-name="T102">En vacances</text:span></text:h>
      <text:p text:style-name="Standard"/>
      <text:p text:style-name="Standard"><text:span text:style-name="T103">Chiffres clés :</text:span></text:p>
      <text:p text:style-name="Standard"/>
      <text:p text:style-name="Normal">Consommation moyenne d’eau par jour<text:s/>et par personne dans le Finistère :</text:p>
      <text:list text:style-name="LFO43" text:continue-numbering="true">
        <text:list-item>
          <text:p text:style-name="P104">112 litres au quotidien</text:p>
        </text:list-item>
        <text:list-item>
          <text:p text:style-name="P105">230 litres en vacances</text:p>
        </text:list-item>
        <text:list-item>
          <text:p text:style-name="P106">40 milliards de mégots jetés au sol chaque année en France</text:p>
        </text:list-item>
        <text:list-item>
          <text:p text:style-name="P107">40% finissent dans nos mers et océans</text:p>
        </text:list-item>
        <text:list-item>
          <text:p text:style-name="P108">Le mégot est le déchet le plus ramassé sur les plages</text:p>
        </text:list-item>
      </text:list>
      <text:p text:style-name="P109"/>
      <text:p text:style-name="Standard"><text:span text:style-name="T110">Astuces :</text:span></text:p>
      <text:p text:style-name="Standard"/>
      <text:list text:style-name="LFO45" text:continue-numbering="true">
        <text:list-item>
          <text:p text:style-name="P111">Je<text:s/>vide les eaux usées de mon camping-car dans les aires prévues à cet effet : Port de plaisance du Moulin-Blanc, Brest Coordonnées GPS : 48.39568, -4.43457 www.brest-metropole-tourisme.fr/organiser/dormir/ campings-aires-de-camping-car/</text:p>
        </text:list-item>
        <text:list-item>
          <text:p text:style-name="P112">(En plus de la contamination bactériologique liée aux vidanges sauvages des eaux usées, les additifs utilisés dans les toilettes chimiques sont très toxiques pour l’environnement)</text:p>
        </text:list-item>
        <text:list-item>
          <text:p text:style-name="P113">Ne rien jeter dans les caniveaux. En cas de pluie, les déchets sont emportés par le ruissellement jusque dans les avaloirs d’eau pluviale et se retrouvent directement dans l’océan</text:p>
        </text:list-item>
        <text:list-item>
          <text:p text:style-name="P114">Lorsqu’il pleut, les déjections non ramassées sont emportées par le ruissellement de l’eau vers des cours d’eau plus importants, tels que les rivières, les lacs et finalement les océans. Les matières fécales contiennent une variété de bactéries, virus et des parasites qui peuvent être nocifs pour la santé humaine et celle des écosystèmes aquatiques</text:p>
        </text:list-item>
        <text:list-item>
          <text:p text:style-name="P115">Même en pleine nature, je ramasse les déjections de mon chien. Elles détériorent la qualité bactériologique de l’eau, pouvant entrainer une interdiction de certaines plages à la baignade</text:p>
        </text:list-item>
        <text:list-item>
          <text:p text:style-name="P116">Je vide les eaux usées de mon bateau dans les aires prévues à cet effet aux ports du Moulin-Blanc et du Château. Je ne rejette rien en mer (outre les contaminations bactériologiques engendrées par les rejets d’eaux usées, les additifs utilisés dans les toilettes chimiques sont très toxiques pour l’environnement)</text:p>
        </text:list-item>
        <text:list-item>
          <text:p text:style-name="P117">Je fais le carénage de mon bateau dans les aires dédiées au port du Moulin-Blanc et<text:s/>au port du Château</text:p>
        </text:list-item>
        <text:list-item>
          <text:p text:style-name="P118">Ne rien jeter à la mer. Tous les déchets doivent être déposés dans les poubelles prévues à cet effet ou rapportés chez soi</text:p>
        </text:list-item>
      </text:list>
      <text:p text:style-name="Normal"/>
      <text:p text:style-name="Standard"><text:span text:style-name="T119">Si je suis témoin d’une pollution (vidange sauvage, milieu naturel pollué, poissons morts en rivière…), j’en inf</text:span><text:span text:style-name="T120">orme dans les plus brefs délais la Gendarmerie Nationale (17) • 24h/24 • 365 j/365.</text:span></text:p>
      <text:p text:style-name="Standard"/>
      <text:h text:style-name="Titre1" text:outline-level="1"><text:span text:style-name="T121">Contacts</text:span></text:h>
      <text:p text:style-name="Standard"/>
      <text:p text:style-name="Standard">Brest métropole</text:p>
      <text:p text:style-name="Standard">24, rue Coat-ar-Gueven</text:p>
      <text:p text:style-name="Standard">CS 73826</text:p>
      <text:p text:style-name="Standard">29238 Brest CEDEX 2</text:p>
      <text:p text:style-name="Standard">02 98 33 50 50</text:p>
      <text:p text:style-name="Standard"><text:a xlink:href="mailto:infos@Brest-metropole.fr" office:target-frame-name="_top" xlink:show="replace"><text:span text:style-name="Internetlink">infos@Brest-metropole.fr</text:span></text:a></text:p>
      <text:p text:style-name="Standard"/>
      <text:p text:style-name="Standard">Eau du Ponant</text:p>
      <text:p text:style-name="Standard">210, boulevard François-Mitterrand</text:p>
      <text:p text:style-name="Standard">CS 30117</text:p>
      <text:p text:style-name="Standard">Guipavas 29802 Brest CEDEX 9</text:p>
      <text:p text:style-name="Standard">02 29 00 78 78</text:p>
      <text:p text:style-name="Standard">eauduponant.f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asian="F" style:font-name-complex="F"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ous-titre" style:display-name="Sous-titre" style:family="paragraph" style:parent-style-name="Standard" style:next-style-name="Standard">
      <style:text-properties style:font-name-asian="F" style:font-name-complex="F" fo:font-style="italic" style:font-style-asian="italic" style:font-style-complex="italic" fo:color="#4F81BD" fo:letter-spacing="0.0104in"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 style:display-name="Titre" style:family="paragraph" style:parent-style-name="Standard" style:next-style-name="Standard">
      <style:text-properties style:font-name-asian="F" style:font-name-complex="F" fo:letter-spacing="-0.0069in" style:letter-kerning="true" fo:font-size="28pt" style:font-size-asian="28pt" style:font-size-complex="28pt"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F" style:font-name-complex="F" fo:font-style="italic" style:font-style-asian="italic" style:font-style-complex="italic" fo:color="#4F81BD" fo:letter-spacing="0.0104in" fo:font-size="12pt" style:font-size-asian="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Arial" style:font-name-asian="F" style:font-name-complex="F"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F" style:font-name-complex="F" fo:color="#365F91" fo:font-size="16pt" style:font-size-asian="16pt" style:font-size-complex="16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AIRON Coraline</meta:initial-creator>
    <dc:creator>Claire</dc:creator>
    <meta:creation-date>2024-02-19T10:28:00Z</meta:creation-date>
    <dc:date>2024-03-26T14:20:00Z</dc:date>
    <meta:template xlink:href="Normal.dotm" xlink:type="simple"/>
    <meta:editing-cycles>1</meta:editing-cycles>
    <meta:editing-duration>PT23700S</meta:editing-duration>
    <meta:user-defined meta:name="AppVersion">16.0000</meta:user-defined>
    <meta:user-defined meta:name="Company">Ville ou C.U. de Brest</meta:user-defined>
    <meta:document-statistic meta:page-count="6" meta:paragraph-count="25" meta:word-count="1968" meta:character-count="12773" meta:row-count="90" meta:non-whitespace-character-count="10830"/>
  </office:meta>
</office:document-meta>
</file>