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Paragraphedeliste" style:family="paragraph">
      <style:paragraph-properties fo:margin-bottom="0in" fo:line-height="100%"/>
      <style:text-properties style:font-name-complex="Arial"/>
    </style:style>
    <style:style style:name="P3" style:parent-style-name="Paragraphedeliste" style:family="paragraph">
      <style:paragraph-properties fo:margin-bottom="0in" fo:line-height="100%"/>
      <style:text-properties style:font-name-complex="Arial"/>
    </style:style>
    <style:style style:name="P4" style:parent-style-name="Paragraphedeliste" style:family="paragraph">
      <style:paragraph-properties fo:margin-bottom="0in" fo:line-height="100%"/>
      <style:text-properties style:font-name-complex="Arial"/>
    </style:style>
    <style:style style:name="P5" style:parent-style-name="Paragraphedeliste" style:family="paragraph">
      <style:paragraph-properties fo:margin-bottom="0in" fo:line-height="100%"/>
      <style:text-properties style:font-name-complex="Arial"/>
    </style:style>
    <style:style style:name="P6" style:parent-style-name="Paragraphedeliste" style:family="paragraph">
      <style:paragraph-properties fo:margin-bottom="0in" fo:line-height="100%"/>
      <style:text-properties style:font-name-complex="Arial"/>
    </style:style>
    <style:style style:name="P7" style:parent-style-name="Paragraphedeliste" style:family="paragraph">
      <style:paragraph-properties fo:margin-bottom="0in" fo:line-height="100%"/>
      <style:text-properties style:font-name-complex="Arial"/>
    </style:style>
    <style:style style:name="P8" style:parent-style-name="Paragraphedeliste" style:family="paragraph">
      <style:paragraph-properties style:text-autospace="none" fo:margin-bottom="0in" fo:line-height="100%"/>
      <style:text-properties style:font-name-complex="Arial"/>
    </style:style>
    <style:style style:name="P9" style:parent-style-name="Paragraphedeliste" style:family="paragraph">
      <style:paragraph-properties style:text-autospace="none" fo:margin-bottom="0in" fo:line-height="100%"/>
      <style:text-properties style:font-name-complex="Arial"/>
    </style:style>
    <style:style style:name="P10" style:parent-style-name="Paragraphedeliste" style:family="paragraph">
      <style:paragraph-properties style:text-autospace="none" fo:margin-bottom="0in" fo:line-height="100%"/>
      <style:text-properties style:font-name-complex="Arial"/>
    </style:style>
    <style:style style:name="P11" style:parent-style-name="Paragraphedeliste" style:family="paragraph">
      <style:paragraph-properties style:text-autospace="none" fo:margin-bottom="0in" fo:line-height="100%"/>
      <style:text-properties style:font-name-complex="Arial"/>
    </style:style>
    <style:style style:name="P12" style:parent-style-name="Paragraphedeliste" style:family="paragraph">
      <style:paragraph-properties style:text-autospace="none" fo:margin-bottom="0in" fo:line-height="100%"/>
      <style:text-properties style:font-name-complex="Arial"/>
    </style:style>
    <style:style style:name="P13" style:parent-style-name="Paragraphedeliste" style:family="paragraph">
      <style:paragraph-properties style:text-autospace="none" fo:margin-bottom="0in" fo:line-height="100%"/>
      <style:text-properties style:font-name-complex="Arial"/>
    </style:style>
    <style:style style:name="P14" style:parent-style-name="Paragraphedeliste" style:family="paragraph">
      <style:paragraph-properties style:text-autospace="none" fo:margin-bottom="0in" fo:line-height="100%"/>
      <style:text-properties style:font-name-complex="Arial"/>
    </style:style>
    <style:style style:name="P15" style:parent-style-name="Normal" style:family="paragraph">
      <style:paragraph-properties style:text-autospace="none" fo:margin-bottom="0in" fo:line-height="100%"/>
      <style:text-properties style:font-name-complex="Arial"/>
    </style:style>
    <style:style style:name="P16" style:parent-style-name="Normal" style:family="paragraph">
      <style:paragraph-properties style:text-autospace="none" fo:margin-bottom="0in" fo:line-height="100%"/>
      <style:text-properties style:font-name-complex="Arial"/>
    </style:style>
    <style:style style:name="P17" style:parent-style-name="Normal" style:family="paragraph">
      <style:paragraph-properties style:text-autospace="none" fo:margin-bottom="0in" fo:line-height="100%"/>
      <style:text-properties style:font-name-complex="Arial"/>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text-properties style:font-name-complex="Arial" fo:font-weight="bold" style:font-weight-asian="bold"/>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fo:font-weight="bold" style:font-weight-asian="bold"/>
    </style:style>
    <style:style style:name="P22" style:parent-style-name="Paragraphedeliste" style:family="paragraph">
      <style:paragraph-properties fo:margin-bottom="0in" fo:line-height="100%"/>
      <style:text-properties style:font-name-complex="Arial"/>
    </style:style>
    <style:style style:name="P23" style:parent-style-name="Paragraphedeliste" style:family="paragraph">
      <style:paragraph-properties fo:margin-bottom="0in" fo:line-height="100%"/>
      <style:text-properties style:font-name-complex="Arial"/>
    </style:style>
    <style:style style:name="P24" style:parent-style-name="Paragraphedeliste"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fo:font-weight="bold" style:font-weight-asian="bold"/>
    </style:style>
    <style:style style:name="P26" style:parent-style-name="Paragraphedeliste" style:family="paragraph">
      <style:paragraph-properties fo:margin-bottom="0in" fo:line-height="100%"/>
      <style:text-properties style:font-name-complex="Arial"/>
    </style:style>
    <style:style style:name="P27" style:parent-style-name="Paragraphedeliste" style:family="paragraph">
      <style:paragraph-properties fo:margin-bottom="0in" fo:line-height="100%"/>
      <style:text-properties style:font-name-complex="Arial"/>
    </style:style>
    <style:style style:name="P28" style:parent-style-name="Paragraphedeliste"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fo:font-weight="bold" style:font-weight-asian="bold"/>
    </style:style>
    <style:style style:name="P30" style:parent-style-name="Paragraphedeliste" style:family="paragraph">
      <style:paragraph-properties fo:margin-bottom="0in" fo:line-height="100%"/>
      <style:text-properties style:font-name-complex="Arial"/>
    </style:style>
    <style:style style:name="P31" style:parent-style-name="Paragraphedeliste"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fo:font-weight="bold" style:font-weight-asian="bold"/>
    </style:style>
    <style:style style:name="P33" style:parent-style-name="Paragraphedeliste" style:family="paragraph">
      <style:paragraph-properties fo:margin-bottom="0in" fo:line-height="100%"/>
      <style:text-properties style:font-name-complex="Arial"/>
    </style:style>
    <style:style style:name="P34" style:parent-style-name="Paragraphedeliste"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fo:font-weight="bold" style:font-weight-asian="bold"/>
    </style:style>
    <style:style style:name="P36" style:parent-style-name="Paragraphedeliste" style:family="paragraph">
      <style:paragraph-properties fo:margin-bottom="0in" fo:line-height="100%"/>
      <style:text-properties style:font-name-complex="Arial"/>
    </style:style>
    <style:style style:name="P37" style:parent-style-name="Paragraphedeliste"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fo:font-weight="bold" style:font-weight-asian="bold"/>
    </style:style>
    <style:style style:name="P39" style:parent-style-name="Paragraphedeliste" style:family="paragraph">
      <style:paragraph-properties fo:margin-bottom="0in" fo:line-height="100%"/>
      <style:text-properties style:font-name-complex="Arial"/>
    </style:style>
    <style:style style:name="P40" style:parent-style-name="Paragraphedeliste" style:family="paragraph">
      <style:paragraph-properties fo:margin-bottom="0in" fo:line-height="100%"/>
      <style:text-properties style:font-name-complex="Arial"/>
    </style:style>
    <style:style style:name="P41" style:parent-style-name="Paragraphedeliste" style:family="paragraph">
      <style:paragraph-properties fo:margin-bottom="0in" fo:line-height="100%"/>
      <style:text-properties style:font-name-complex="Arial"/>
    </style:style>
    <style:style style:name="P42" style:parent-style-name="Normal" style:family="paragraph">
      <style:text-properties fo:font-weight="bold" style:font-weight-asian="bold"/>
    </style:style>
    <style:style style:name="P43" style:parent-style-name="Normal" style:family="paragraph">
      <style:paragraph-properties fo:margin-bottom="0in" fo:line-height="100%"/>
      <style:text-properties style:font-name-complex="Arial"/>
    </style:style>
    <style:style style:name="P44" style:parent-style-name="Paragraphedeliste" style:family="paragraph">
      <style:paragraph-properties fo:margin-bottom="0in" fo:line-height="100%"/>
    </style:style>
    <style:style style:name="T45" style:parent-style-name="Policepardéfaut" style:family="text">
      <style:text-properties style:font-name-complex="Arial" fo:font-weight="bold" style:font-weight-asian="bold"/>
    </style:style>
    <style:style style:name="T46" style:parent-style-name="Policepardéfaut" style:family="text">
      <style:text-properties style:font-name-complex="Arial"/>
    </style:style>
    <style:style style:name="P47" style:parent-style-name="Paragraphedeliste" style:family="paragraph">
      <style:paragraph-properties fo:margin-bottom="0in" fo:line-height="100%"/>
    </style:style>
    <style:style style:name="T48" style:parent-style-name="Policepardéfaut" style:family="text">
      <style:text-properties style:font-name-complex="Arial" fo:font-weight="bold" style:font-weight-asian="bold"/>
    </style:style>
    <style:style style:name="T49" style:parent-style-name="Policepardéfaut" style:family="text">
      <style:text-properties style:font-name-complex="Arial"/>
    </style:style>
    <style:style style:name="T50" style:parent-style-name="Policepardéfaut" style:family="text">
      <style:text-properties style:font-name-complex="Arial"/>
    </style:style>
    <style:style style:name="P51" style:parent-style-name="Paragraphedeliste" style:family="paragraph">
      <style:paragraph-properties fo:margin-bottom="0in" fo:line-height="100%"/>
    </style:style>
    <style:style style:name="T52" style:parent-style-name="Policepardéfaut" style:family="text">
      <style:text-properties style:font-name-complex="Arial" fo:font-weight="bold" style:font-weight-asian="bold"/>
    </style:style>
    <style:style style:name="T53" style:parent-style-name="Policepardéfaut" style:family="text">
      <style:text-properties style:font-name-complex="Arial" fo:font-weight="bold" style:font-weight-asian="bold"/>
    </style:style>
    <style:style style:name="T54" style:parent-style-name="Policepardéfaut" style:family="text">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fo:font-weight="bold" style:font-weight-asian="bold"/>
    </style:style>
    <style:style style:name="P57" style:parent-style-name="Normal" style:family="paragraph">
      <style:paragraph-properties fo:margin-bottom="0in" fo:line-height="100%"/>
      <style:text-properties style:font-name-complex="Arial" fo:font-weight="bold" style:font-weight-asian="bold"/>
    </style:style>
    <style:style style:name="P58" style:parent-style-name="Paragraphedeliste" style:family="paragraph">
      <style:paragraph-properties fo:margin-bottom="0in" fo:line-height="100%"/>
      <style:text-properties style:font-name-complex="Arial"/>
    </style:style>
    <style:style style:name="P59" style:parent-style-name="Paragraphedeliste" style:family="paragraph">
      <style:paragraph-properties fo:margin-bottom="0in" fo:line-height="100%"/>
      <style:text-properties style:font-name-complex="Arial"/>
    </style:style>
    <style:style style:name="P60" style:parent-style-name="Paragraphedeliste" style:family="paragraph">
      <style:paragraph-properties fo:margin-bottom="0in" fo:line-height="100%"/>
      <style:text-properties style:font-name-complex="Arial"/>
    </style:style>
    <style:style style:name="P61" style:parent-style-name="Paragraphedeliste" style:family="paragraph">
      <style:paragraph-properties fo:margin-bottom="0in" fo:line-height="100%"/>
      <style:text-properties style:font-name-complex="Arial"/>
    </style:style>
    <style:style style:name="P62" style:parent-style-name="Paragraphedeliste"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fo:font-weight="bold" style:font-weight-asian="bold"/>
    </style:style>
    <style:style style:name="P64" style:parent-style-name="Normal" style:family="paragraph">
      <style:paragraph-properties fo:margin-bottom="0in" fo:line-height="100%"/>
      <style:text-properties style:font-name-complex="Arial" fo:font-weight="bold" style:font-weight-asian="bold"/>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style:font-size-complex="12pt"/>
    </style:style>
    <style:style style:name="P68" style:parent-style-name="Paragraphedeliste" style:family="paragraph">
      <style:paragraph-properties fo:margin-bottom="0in" fo:line-height="100%"/>
      <style:text-properties style:font-name-complex="Arial" style:font-size-complex="12pt"/>
    </style:style>
    <style:style style:name="P69" style:parent-style-name="Paragraphedeliste" style:family="paragraph">
      <style:paragraph-properties fo:margin-bottom="0in" fo:line-height="100%"/>
      <style:text-properties style:font-name-complex="Arial" style:font-size-complex="12pt"/>
    </style:style>
    <style:style style:name="P70" style:parent-style-name="Paragraphedeliste" style:family="paragraph">
      <style:paragraph-properties fo:margin-bottom="0in" fo:line-height="100%"/>
      <style:text-properties style:font-name-complex="Arial" style:font-size-complex="12pt"/>
    </style:style>
    <style:style style:name="P71" style:parent-style-name="Paragraphedeliste" style:family="paragraph">
      <style:paragraph-properties fo:margin-bottom="0in" fo:line-height="100%"/>
      <style:text-properties style:font-name-complex="Arial" style:font-size-complex="12pt"/>
    </style:style>
    <style:style style:name="P72" style:parent-style-name="Paragraphedeliste" style:family="paragraph">
      <style:paragraph-properties fo:margin-bottom="0in" fo:line-height="100%"/>
      <style:text-properties style:font-name-complex="Arial" style:font-size-complex="12pt"/>
    </style:style>
    <style:style style:name="P73" style:parent-style-name="Paragraphedeliste" style:family="paragraph">
      <style:paragraph-properties fo:margin-bottom="0in" fo:line-height="100%"/>
      <style:text-properties style:font-name-complex="Arial" style:font-size-complex="12pt"/>
    </style:style>
    <style:style style:name="P74" style:parent-style-name="Paragraphedeliste" style:family="paragraph">
      <style:paragraph-properties fo:margin-bottom="0in" fo:line-height="100%"/>
      <style:text-properties style:font-name-complex="Arial" style:font-size-complex="12pt"/>
    </style:style>
    <style:style style:name="P75" style:parent-style-name="Paragraphedeliste" style:family="paragraph">
      <style:paragraph-properties fo:margin-bottom="0in" fo:line-height="100%"/>
      <style:text-properties style:font-name-complex="Arial" style:font-size-complex="12pt"/>
    </style:style>
    <style:style style:name="P76" style:parent-style-name="Normal" style:family="paragraph">
      <style:paragraph-properties style:text-autospace="none" fo:margin-bottom="0in" fo:line-height="100%"/>
      <style:text-properties style:font-name-complex="Arial" style:font-style-complex="italic" style:font-size-complex="12pt"/>
    </style:style>
    <style:style style:name="P77" style:parent-style-name="Normal" style:family="paragraph">
      <style:paragraph-properties style:text-autospace="none" fo:margin-bottom="0in" fo:line-height="100%"/>
    </style:style>
    <style:style style:name="T78" style:parent-style-name="Policepardéfaut" style:family="text">
      <style:text-properties style:font-name-complex="Arial" style:font-weight-complex="bold" style:font-size-complex="10pt"/>
    </style:style>
    <style:style style:name="T79" style:parent-style-name="Policepardéfaut" style:family="text">
      <style:text-properties style:font-name-complex="Arial" fo:font-weight="bold" style:font-weight-asian="bold" style:font-weight-complex="bold" style:font-size-complex="10pt"/>
    </style:style>
    <style:style style:name="T80" style:parent-style-name="Policepardéfaut" style:family="text">
      <style:text-properties style:font-name-complex="Arial" style:font-size-complex="10pt"/>
    </style:style>
    <style:style style:name="P81" style:parent-style-name="Normal" style:family="paragraph">
      <style:paragraph-properties style:text-autospace="none" fo:margin-bottom="0in" fo:line-height="100%"/>
      <style:text-properties style:font-name-complex="Arial" style:font-size-complex="10pt"/>
    </style:style>
    <style:style style:name="P82" style:parent-style-name="Paragraphedeliste" style:family="paragraph">
      <style:paragraph-properties style:text-autospace="none" fo:margin-bottom="0in" fo:line-height="100%"/>
      <style:text-properties style:font-name-complex="Arial" style:font-size-complex="10pt"/>
    </style:style>
    <style:style style:name="P83" style:parent-style-name="Paragraphedeliste" style:family="paragraph">
      <style:paragraph-properties style:text-autospace="none" fo:margin-bottom="0in" fo:line-height="100%"/>
      <style:text-properties style:font-name-complex="Arial" style:font-size-complex="10pt"/>
    </style:style>
    <style:style style:name="P84" style:parent-style-name="Paragraphedeliste" style:family="paragraph">
      <style:paragraph-properties style:text-autospace="none" fo:margin-bottom="0in" fo:line-height="100%"/>
      <style:text-properties style:font-name-complex="Arial" style:font-size-complex="10pt"/>
    </style:style>
    <style:style style:name="P85" style:parent-style-name="Paragraphedeliste" style:family="paragraph">
      <style:paragraph-properties style:text-autospace="none" fo:margin-bottom="0in" fo:line-height="100%"/>
      <style:text-properties style:font-name-complex="Arial" style:font-size-complex="10pt"/>
    </style:style>
    <style:style style:name="P86" style:parent-style-name="Paragraphedeliste" style:family="paragraph">
      <style:paragraph-properties style:text-autospace="none" fo:margin-bottom="0in" fo:line-height="100%"/>
      <style:text-properties style:font-name-complex="Arial" style:font-size-complex="10pt"/>
    </style:style>
    <style:style style:name="P87" style:parent-style-name="Paragraphedeliste" style:family="paragraph">
      <style:paragraph-properties style:text-autospace="none" fo:margin-bottom="0in" fo:line-height="100%"/>
      <style:text-properties style:font-name-complex="Arial" style:font-size-complex="10pt"/>
    </style:style>
    <style:style style:name="P88" style:parent-style-name="Paragraphedeliste" style:family="paragraph">
      <style:paragraph-properties style:text-autospace="none" fo:margin-bottom="0in" fo:line-height="100%"/>
      <style:text-properties style:font-name-complex="Arial" style:font-size-complex="10pt"/>
    </style:style>
    <style:style style:name="P89" style:parent-style-name="Paragraphedeliste" style:family="paragraph">
      <style:paragraph-properties style:text-autospace="none" fo:margin-bottom="0in" fo:line-height="100%"/>
      <style:text-properties style:font-name-complex="Arial" style:font-size-complex="10pt"/>
    </style:style>
    <style:style style:name="P90" style:parent-style-name="Paragraphedeliste" style:family="paragraph">
      <style:paragraph-properties style:text-autospace="none" fo:margin-bottom="0in" fo:line-height="100%"/>
      <style:text-properties style:font-name-complex="Arial"/>
    </style:style>
    <style:style style:name="P91" style:parent-style-name="Paragraphedeliste" style:family="paragraph">
      <style:paragraph-properties style:text-autospace="none" fo:margin-bottom="0in" fo:line-height="100%"/>
      <style:text-properties style:font-name-complex="Arial"/>
    </style:style>
    <style:style style:name="P92" style:parent-style-name="Paragraphedeliste" style:family="paragraph">
      <style:paragraph-properties style:text-autospace="none" fo:margin-bottom="0in" fo:line-height="100%"/>
      <style:text-properties style:font-name-complex="Arial"/>
    </style:style>
    <style:style style:name="P93" style:parent-style-name="Paragraphedeliste" style:family="paragraph">
      <style:paragraph-properties style:text-autospace="none" fo:margin-bottom="0in" fo:line-height="100%"/>
      <style:text-properties style:font-name-complex="Arial"/>
    </style:style>
    <style:style style:name="P94" style:parent-style-name="Paragraphedeliste" style:family="paragraph">
      <style:paragraph-properties style:text-autospace="none" fo:margin-bottom="0in" fo:line-height="100%"/>
      <style:text-properties style:font-name-complex="Arial"/>
    </style:style>
    <style:style style:name="P95" style:parent-style-name="Paragraphedeliste" style:family="paragraph">
      <style:paragraph-properties style:text-autospace="none" fo:margin-bottom="0in" fo:line-height="100%"/>
      <style:text-properties style:font-name-complex="Arial"/>
    </style:style>
    <style:style style:name="P96" style:parent-style-name="Normal" style:family="paragraph">
      <style:paragraph-properties style:text-autospace="none" fo:margin-bottom="0in" fo:line-height="100%"/>
      <style:text-properties style:font-name-complex="Arial"/>
    </style:style>
    <style:style style:name="P97" style:parent-style-name="Paragraphedeliste" style:family="paragraph">
      <style:paragraph-properties fo:margin-bottom="0in" fo:line-height="100%"/>
      <style:text-properties style:font-name-complex="Arial"/>
    </style:style>
    <style:style style:name="P98" style:parent-style-name="Paragraphedeliste" style:family="paragraph">
      <style:paragraph-properties fo:margin-bottom="0in" fo:line-height="100%"/>
      <style:text-properties style:font-name-complex="Arial"/>
    </style:style>
    <style:style style:name="P99" style:parent-style-name="Paragraphedeliste" style:family="paragraph">
      <style:paragraph-properties fo:margin-bottom="0in" fo:line-height="100%"/>
      <style:text-properties style:font-name-complex="Arial"/>
    </style:style>
    <style:style style:name="P100" style:parent-style-name="Paragraphedeliste" style:family="paragraph">
      <style:paragraph-properties fo:margin-bottom="0in" fo:line-height="100%"/>
      <style:text-properties style:font-name-complex="Arial"/>
    </style:style>
    <style:style style:name="P101" style:parent-style-name="Paragraphedeliste"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Paragraphedeliste" style:family="paragraph">
      <style:paragraph-properties fo:margin-bottom="0in" fo:line-height="100%"/>
      <style:text-properties style:font-name-complex="Arial"/>
    </style:style>
    <style:style style:name="P104" style:parent-style-name="Paragraphedeliste" style:family="paragraph">
      <style:paragraph-properties fo:margin-bottom="0in" fo:line-height="100%"/>
      <style:text-properties style:font-name-complex="Arial"/>
    </style:style>
    <style:style style:name="P105" style:parent-style-name="Paragraphedeliste"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Paragraphedeliste" style:family="paragraph">
      <style:paragraph-properties fo:margin-bottom="0in" fo:line-height="100%"/>
    </style:style>
    <style:style style:name="T108" style:parent-style-name="Policepardéfaut" style:family="text">
      <style:text-properties fo:font-weight="bold" style:font-weight-asian="bold"/>
    </style:style>
    <style:style style:name="T109" style:parent-style-name="Policepardéfaut" style:family="text">
      <style:text-properties fo:font-weight="bold" style:font-weight-asian="bold"/>
    </style:style>
    <style:style style:name="P110" style:parent-style-name="Paragraphedeliste" style:family="paragraph">
      <style:paragraph-properties fo:margin-bottom="0in" fo:line-height="100%"/>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P113" style:parent-style-name="Paragraphedeliste" style:family="paragraph">
      <style:paragraph-properties fo:margin-bottom="0in" fo:line-height="100%"/>
    </style:style>
    <style:style style:name="T114" style:parent-style-name="Policepardéfaut" style:family="text">
      <style:text-properties fo:font-weight="bold" style:font-weight-asian="bold"/>
    </style:style>
    <style:style style:name="P115" style:parent-style-name="Paragraphedeliste" style:family="paragraph">
      <style:paragraph-properties fo:margin-bottom="0in" fo:line-height="100%"/>
    </style:style>
    <style:style style:name="T116" style:parent-style-name="Policepardéfaut" style:family="text">
      <style:text-properties fo:font-weight="bold" style:font-weight-asian="bold"/>
    </style:style>
    <style:style style:name="P117" style:parent-style-name="Paragraphedeliste" style:family="paragraph">
      <style:paragraph-properties fo:margin-bottom="0in" fo:line-height="100%"/>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office:automatic-styles>
  <office:body>
    <office:text text:use-soft-page-breaks="true">
      <text:p text:style-name="P1">Le<text:s/>budget<text:s/>de la ville de Brest<text:s/>2024</text:p>
      <text:h text:style-name="Titre1" text:outline-level="1">Quelle stratégie budgétaire pour 2024<text:s/>?</text:h>
      <text:list text:style-name="LFO1" text:continue-numbering="true">
        <text:list-item>
          <text:p text:style-name="P2">Stabiliser la fiscalité<text:s/>des Brestois<text:line-break/>La baisse de 1,0 % des taux de fiscalité de la ville de Brest permettant<text:s/>de compenser l’augmentation des taux votée par la métropole.</text:p>
        </text:list-item>
        <text:list-item>
          <text:p text:style-name="P3">Conforter le niveau et la qualité du service public<text:s/>et faire face aux dépenses contraintes<text:s/><text:line-break/>Les dépenses de fonctionnement progresseront de 4,8<text:s/>%.</text:p>
        </text:list-item>
      </text:list>
      <text:p text:style-name="P4">3,4 M€ seront<text:s/>consacrés<text:s/>à la réparation des bâtiments municipaux dégradés par les émeutes du printemps 2023 et le passage de la tempête Ciaran en novembre 2023.<text:s/></text:p>
      <text:list text:style-name="LFO1" text:continue-numbering="true">
        <text:list-item>
          <text:p text:style-name="P5">Amplifier<text:s/>l’effort d’investissement<text:line-break/>Les <text:s/>dépenses d’investissement seront en hausse et budgétées à<text:s/>un niveau record : 42,3<text:s/>M€.</text:p>
        </text:list-item>
        <text:list-item>
          <text:p text:style-name="P6">Conserver une capacité d’autofinancement suffisante<text:line-break/>Pour réaliser les investissements programmés et piloter le recours à l’emprunt.</text:p>
        </text:list-item>
        <text:list-item>
          <text:p text:style-name="P7">Garantir un niveau de dette soutenable<text:line-break/>Pour préserver la solvabilité financière de la ville et sa capacité à investir durablement.<text:s/></text:p>
        </text:list-item>
      </text:list>
      <text:h text:style-name="Titre1" text:outline-level="1">La répartition du budget 2024</text:h>
      <text:p text:style-name="Normal">Cette répartition peut évoluer d’une année à l’autre en fonction des programmes d’investissement inscrits au budget.</text:p>
      <text:p text:style-name="Normal">Budget total 2024 :<text:s/>199,5<text:s/>M€<text:s/></text:p>
      <text:list text:style-name="LFO3" text:continue-numbering="true">
        <text:list-item>
          <text:p text:style-name="P8">Moyens communaux<text:s/>(1) : 37,2<text:s/>M€</text:p>
        </text:list-item>
        <text:list-item>
          <text:p text:style-name="P9">Cadre de vie - Services urbains :<text:s/>27,6<text:s/>M€</text:p>
        </text:list-item>
        <text:list-item>
          <text:p text:style-name="P10">Santé et action sociale<text:s/>(2) :<text:s/>10,2<text:s/>M€</text:p>
        </text:list-item>
        <text:list-item>
          <text:p text:style-name="P11">Éducations : 65,5<text:s/>M€</text:p>
        </text:list-item>
        <text:list-item>
          <text:p text:style-name="P12">Culture :<text:s/>22,8<text:s/>M€</text:p>
        </text:list-item>
        <text:list-item>
          <text:p text:style-name="P13">Sport :<text:s/>12<text:s/>M€</text:p>
        </text:list-item>
        <text:list-item>
          <text:p text:style-name="P14">Dette et mouvements financiers<text:s/>(3) : 24,1<text:s/>M€</text:p>
        </text:list-item>
      </text:list>
      <text:p text:style-name="P15">(1) Les moyens communaux concernent les dépenses des services ressources nécessaires à la mise en<text:s/>œuvre<text:s/>des politiques municipales (ressources humaines, finances, informatique, patrimoine logistique, etc.).</text:p>
      <text:p text:style-name="P16">(2) Hors budget propre du CCAS.</text:p>
      <text:p text:style-name="P17">(3) Il s’agit principalement du remboursement de la dette et de la compensation des compétences transférées à Brest métropole.<text:s/>Hors remboursements anticipés temporaires équilibrés en dépenses et en recettes.<text:s/></text:p>
      <text:p text:style-name="P18"/>
      <text:soft-page-break/>
      <text:h text:style-name="Titre1" text:outline-level="1">Quels seront les principaux investissements de la ville de Brest en 2024<text:s/>?</text:h>
      <text:p text:style-name="P19">Budget d’investissement 2024<text:s/>:<text:s/>42,3<text:s/>M€*</text:p>
      <text:p text:style-name="P20">* Se rajoutent à cette répartition, les crédits consacrés aux mouvements financiers (0,7 M€). Il s’agit principalement de la fraction de compensation des compétences transférées à Brest métropole imputée en investissement.</text:p>
      <text:p text:style-name="Normal"/>
      <text:p text:style-name="P21">Cadre de vie – Services urbains :<text:s/>14,7<text:s/>M€</text:p>
      <text:list text:style-name="LFO3" text:continue-numbering="true">
        <text:list-item>
          <text:p text:style-name="P22">Halles Saint-Louis : 7 200<text:s/>000 €</text:p>
        </text:list-item>
        <text:list-item>
          <text:p text:style-name="P23">Participation de la ville de Brest au projet « Mon réseau grandit » : 5 000 000 €</text:p>
        </text:list-item>
        <text:list-item>
          <text:p text:style-name="P24">Budget participatif :<text:s/>557 330<text:s/>€</text:p>
        </text:list-item>
      </text:list>
      <text:p text:style-name="P25">Educations<text:s/>:<text:s/>10,9<text:s/>M€</text:p>
      <text:list text:style-name="LFO3" text:continue-numbering="true">
        <text:list-item>
          <text:p text:style-name="P26">Reconstruction du groupe scolaire Kerisbian :<text:s/>5 891<text:s/>000 €</text:p>
        </text:list-item>
        <text:list-item>
          <text:p text:style-name="P27">Maintenance et optimisation énergétique des bâtiments éducatifs : 1 400 000 €</text:p>
        </text:list-item>
        <text:list-item>
          <text:p text:style-name="P28">Restructuration des restaurants scolaires<text:s/>:<text:s/>540<text:s/>000 €</text:p>
        </text:list-item>
      </text:list>
      <text:p text:style-name="P29">Culture :<text:s/>6,5<text:s/>M€</text:p>
      <text:list text:style-name="LFO3" text:continue-numbering="true">
        <text:list-item>
          <text:p text:style-name="P30">Déménagement du Fourneau aux Capucins :<text:s/>5 416<text:s/>000 €</text:p>
        </text:list-item>
        <text:list-item>
          <text:p text:style-name="P31">Travaux dans divers équipements culturels :<text:s/>602<text:s/>000 €</text:p>
        </text:list-item>
      </text:list>
      <text:p text:style-name="P32">Sport : 3,8<text:s/>M€</text:p>
      <text:list text:style-name="LFO3" text:continue-numbering="true">
        <text:list-item>
          <text:p text:style-name="P33">Travaux dans les stades et gymnases :<text:s/>1 991 430<text:s/>€</text:p>
        </text:list-item>
        <text:list-item>
          <text:p text:style-name="P34">Réhabilitation du gymnase de Bellevue : 812 000<text:s/>€</text:p>
        </text:list-item>
      </text:list>
      <text:p text:style-name="P35">Santé et action sociale :<text:s/>1,7<text:s/>M€</text:p>
      <text:list text:style-name="LFO3" text:continue-numbering="true">
        <text:list-item>
          <text:p text:style-name="P36">Travaux dans les établissements d’action sociale et de santé : 1 013 106<text:s/>€</text:p>
        </text:list-item>
        <text:list-item>
          <text:p text:style-name="P37">Soutien aux associations de la solidarité : 360 000 €</text:p>
        </text:list-item>
      </text:list>
      <text:p text:style-name="P38">Moyens communaux<text:s/>: 4<text:s/>M€</text:p>
      <text:list text:style-name="LFO3" text:continue-numbering="true">
        <text:list-item>
          <text:p text:style-name="P39">Équipement en informatique :<text:s/>1 164 000<text:s/>€</text:p>
        </text:list-item>
        <text:list-item>
          <text:p text:style-name="P40">Travaux dans divers bâtiments municipaux :<text:s/>761 000<text:s/>€</text:p>
        </text:list-item>
        <text:list-item>
          <text:p text:style-name="P41">Travaux sur les édifices cultuels :<text:s/>540<text:s/>000 €</text:p>
        </text:list-item>
      </text:list>
      <text:h text:style-name="Titre1" text:outline-level="1">Vue d’ensemble du budget de la ville</text:h>
      <text:p text:style-name="P42">Le budget de la ville de Brest pour 2024<text:s/>s’élève à<text:s/>199,5<text:s/>M€.</text:p>
      <text:p text:style-name="P43">Il est constitué d’une section de fonctionnement et d’une section d’investissement.</text:p>
      <text:list text:style-name="LFO3" text:continue-numbering="true">
        <text:list-item>
          <text:p text:style-name="P44"><text:span text:style-name="T45">La section de fonctionnement</text:span><text:span text:style-name="T46"><text:s/>correspond aux dépenses et recettes courantes de la ville de Brest. En dépenses, il s’agit des frais de personnel, des subventions versées, des dépenses d’énergie et de fluides, des prestations de services, etc. En recettes, il s’agit des recettes fiscales, des dotations versées par l’État, des tarifs acquittés par les usagers des services publics, etc.</text:span></text:p>
        </text:list-item>
        <text:list-item>
          <text:p text:style-name="P47"><text:span text:style-name="T48">La section d’investissement</text:span><text:span text:style-name="T49"><text:s/>regroupe les dépenses ayant vocation à préserver, accroître et/ou améliorer le patrimoine de la collectivité, notamment<text:s/></text:span><text:soft-page-break/><text:span text:style-name="T50">les opérations de constructions de nouveaux équipements et les programmes de conservation du patrimoine existant.</text:span></text:p>
        </text:list-item>
        <text:list-item>
          <text:p text:style-name="P51"><text:span text:style-name="T52">L’annuité de la dette</text:span><text:span text:style-name="T53"><text:s/></text:span><text:span text:style-name="T54">correspond au remboursement de la dette comprenant les intérêts et le capital des emprunts pour l’année en cours.</text:span></text:p>
        </text:list-item>
      </text:list>
      <text:p text:style-name="P55"/>
      <text:p text:style-name="P56">Budget<text:s/>2024 :<text:s/>199,5<text:s/>M€</text:p>
      <text:p text:style-name="P57">Total<text:s/>fonctionnement :<text:s/>152,9 M€, 77%</text:p>
      <text:list text:style-name="LFO3" text:continue-numbering="true">
        <text:list-item>
          <text:p text:style-name="P58">Charges de personnel de la Ville de Brest : 58,1 M€, 29%</text:p>
        </text:list-item>
        <text:list-item>
          <text:p text:style-name="P59">Remboursement des services mutualisés avec la métropole (2) : 20,7 M€, 10%</text:p>
        </text:list-item>
        <text:list-item>
          <text:p text:style-name="P60">Subventions versées et participations aux organismes publics : 21,6<text:s/>M€, 11%<text:s/></text:p>
        </text:list-item>
        <text:list-item>
          <text:p text:style-name="P61">Reversements à Brest métropole au titre des transferts de compétences : 19,0 M€, 10%</text:p>
        </text:list-item>
        <text:list-item>
          <text:p text:style-name="P62">Autres dépenses (1) : 33,6 M€, 17%</text:p>
        </text:list-item>
      </text:list>
      <text:p text:style-name="P63">Investissement :<text:s/>42,3 M€, 21%</text:p>
      <text:p text:style-name="P64">Annuité de<text:s/>la dette : 4,2 M€, 2%</text:p>
      <text:p text:style-name="P65">(1) Ex : énergie, fluides, prestations de services, entretien courant des bâtiments…</text:p>
      <text:p text:style-name="P66">(2) Ex : ressources humaines, finances, informatique…</text:p>
      <text:h text:style-name="Titre1" text:outline-level="1">À quoi sont consacrées les dépenses inscrites au budget 2024 ?<text:s/></text:h>
      <text:p text:style-name="P67">Soit<text:s/>1403<text:s/>€ par habitant</text:p>
      <text:list text:style-name="LFO3" text:continue-numbering="true">
        <text:list-item>
          <text:p text:style-name="P68">Compensation des compétences transférées à Brest métropole : 138 €, 10%</text:p>
        </text:list-item>
        <text:list-item>
          <text:p text:style-name="P69">Éducations : 461<text:s/>€, 33%</text:p>
        </text:list-item>
        <text:list-item>
          <text:p text:style-name="P70">Cadre de vie - Services urbains : 194 €, 14%</text:p>
        </text:list-item>
        <text:list-item>
          <text:p text:style-name="P71">Santé et action sociale 72 €, 5%</text:p>
        </text:list-item>
        <text:list-item>
          <text:p text:style-name="P72">Culture : 160 €, 11%</text:p>
        </text:list-item>
        <text:list-item>
          <text:p text:style-name="P73">Sport : 84<text:s/>€, 6%</text:p>
        </text:list-item>
        <text:list-item>
          <text:p text:style-name="P74">Moyens communaux(1) : 262 €, 19%</text:p>
        </text:list-item>
        <text:list-item>
          <text:p text:style-name="P75">Dette et mouvements financiers : 32 €, 2%</text:p>
        </text:list-item>
      </text:list>
      <text:p text:style-name="P76">(1) Les moyens de la ville concernent les dépenses des services ressources nécessaires à la mise en<text:s/>œuvre<text:s/>des politiques municipales (ressources humaines, finances, informatique patrimoine, logistique, etc.).</text:p>
      <text:h text:style-name="Titre1" text:outline-level="1">Comment évolue l’endettement de la ville de Brest ?</text:h>
      <text:p text:style-name="P77"><text:span text:style-name="T78">Brest se situe parmi les villes qui ont une bonne capacité de désendettement</text:span><text:span text:style-name="T79">,<text:s/></text:span><text:span text:style-name="T80">ce qui lui permet de recourir à l’emprunt pour financer ses investissements.</text:span></text:p>
      <text:p text:style-name="P81">La dette en € par habitant au 1er janvier</text:p>
      <text:list text:style-name="LFO13" text:continue-numbering="true">
        <text:list-item>
          <text:p text:style-name="P82">2017 : 289</text:p>
        </text:list-item>
        <text:list-item>
          <text:p text:style-name="P83">2018 : 273</text:p>
        </text:list-item>
        <text:list-item>
          <text:p text:style-name="P84">2019 : 234</text:p>
        </text:list-item>
        <text:list-item>
          <text:p text:style-name="P85">2020 : 196</text:p>
        </text:list-item>
        <text:list-item>
          <text:p text:style-name="P86">2021 : 217</text:p>
        </text:list-item>
        <text:list-item>
          <text:p text:style-name="P87">2022 : 224</text:p>
        </text:list-item>
        <text:list-item>
          <text:p text:style-name="P88">2023 : 190</text:p>
        </text:list-item>
        <text:list-item>
          <text:p text:style-name="P89">2024 : 161</text:p>
        </text:list-item>
      </text:list>
      <text:h text:style-name="Titre1" text:outline-level="1">D’où viennent les recettes<text:s/>inscrites au budget 2024<text:s/>de la ville de Brest ?</text:h>
      <text:list text:style-name="LFO16" text:continue-numbering="true">
        <text:list-item>
          <text:p text:style-name="P90">Emprunt exclusivement destiné au financement des investissements : 15%</text:p>
        </text:list-item>
        <text:list-item>
          <text:p text:style-name="P91">Autres recettes fiscales : droits de mutation, taxe d’habitation sur les<text:s/>résidences secondaires, etc. : 8%</text:p>
        </text:list-item>
        <text:list-item>
          <text:p text:style-name="P92">Taxes foncières (679 € par habitant) : 48%</text:p>
        </text:list-item>
        <text:list-item>
          <text:p text:style-name="P93">Services facturés aux usagers : restauration scolaire, crèches, haltes garderies… : 3%<text:s/></text:p>
        </text:list-item>
        <text:list-item>
          <text:p text:style-name="P94">État Ex : dotation globale de fonctionnement (DGF), fonds de compensation de la TVA,<text:s/>subventions,… : 20%</text:p>
        </text:list-item>
        <text:list-item>
          <text:p text:style-name="P95">Recettes diverses provenant d’autres entités : Caisse d’allocations familiales<text:s/>(CAF), Région, Département… : 6%</text:p>
        </text:list-item>
      </text:list>
      <text:h text:style-name="Titre1" text:outline-level="1">Quelle fiscalité<text:s/>pour 2024<text:s/>?</text:h>
      <text:p text:style-name="P96">Le produit fiscal perçu par la ville de Brest correspond principalement aux ressources issues des taxes foncières.</text:p>
      <text:h text:style-name="Titre1" text:outline-level="1">La répartition des recettes issues de la fiscalité au budget 2024</text:h>
      <text:list text:style-name="LFO16" text:continue-numbering="true">
        <text:list-item>
          <text:p text:style-name="P97">Taxe foncière<text:s/>sur le bâti et le non-bâti : 96,6<text:s/>M€</text:p>
        </text:list-item>
        <text:list-item>
          <text:p text:style-name="P98">Taxe sur les droits de mutation : 5,5 M€</text:p>
        </text:list-item>
        <text:list-item>
          <text:p text:style-name="P99">Taxe d’habitation sur<text:s/>les résidences secondaires : 3,6<text:s/>M€</text:p>
        </text:list-item>
        <text:list-item>
          <text:p text:style-name="P100">Taxe sur l’électricité : 2,2 M€</text:p>
        </text:list-item>
        <text:list-item>
          <text:p text:style-name="P101">Taxe locale sur la publicité extérieure : 1,3 M€</text:p>
        </text:list-item>
      </text:list>
      <text:p text:style-name="P102">Les taux des impôts locaux votés par la ville de Brest seront diminués de 1,0 % afin de compenser l’augmentation des taux votés par la métropole. Pour les taxes foncières, la contribution fiscale de chaque ménage à la ville de Brest est égale à la valeur locative du logement fixée par l’État, multipliée par les nouveaux taux votés par le conseil municipal :</text:p>
      <text:list text:style-name="LFO16" text:continue-numbering="true">
        <text:list-item>
          <text:p text:style-name="P103">Pour le foncier bâti : 39,44<text:s/>% en 2023 contre<text:s/>39,84 % en 2023<text:s/>;</text:p>
        </text:list-item>
        <text:list-item>
          <text:p text:style-name="P104">Pour le foncier non bâti : 34,58 %<text:s/>contre 34,93 % en 2023.</text:p>
        </text:list-item>
        <text:list-item>
          <text:p text:style-name="P105">Pour les taxes d’habitation sur les résidences secondaires : 20,16% 20,36% en 2023.<text:s/></text:p>
        </text:list-item>
      </text:list>
      <text:p text:style-name="P106">L’actualisation forfaitaire de la valeur locative du logement a lieu chaque année en fonction de <text:s/>l’inflation constatée au mois de novembre<text:s/>de l’année précédente. Pour 2024, cette actualisation sera de<text:s/>3,9%.<text:s/></text:p>
      <text:h text:style-name="Titre1" text:outline-level="1">Chiffres<text:s/>clés</text:h>
      <text:list text:style-name="LFO16" text:continue-numbering="true">
        <text:list-item>
          <text:p text:style-name="P107"><text:span text:style-name="T108">142 </text:span><text:span text:style-name="T109">234</text:span><text:s/>habitants (population totale, INSEE 2024)</text:p>
        </text:list-item>
        <text:list-item>
          <text:p text:style-name="P110"><text:span text:style-name="T111">75 </text:span><text:span text:style-name="T112">657</text:span><text:s/>résidences principales</text:p>
        </text:list-item>
        <text:list-item>
          <text:p text:style-name="P113"><text:span text:style-name="T114">49,51 km²</text:span><text:s/>de superficie</text:p>
        </text:list-item>
        <text:list-item>
          <text:p text:style-name="P115"><text:span text:style-name="T116">15 598</text:span><text:s/>logements sociaux (donnée 2019)</text:p>
        </text:list-item>
        <text:list-item>
          <text:p text:style-name="P117"><text:span text:style-name="T118">75</text:span><text:span text:style-name="T119"><text:s/>636</text:span><text:span text:style-name="T120"><text:s/></text:span>ménages<text:s/></text:p>
        </text:list-item>
      </text:list>
      <text:p text:style-name="P121"/>
      <text:p text:style-name="P122">La ville de Brest est divisée en sept grands quartiers possédant chacun une mairie de quartier et un maire adjoint.<text:s/></text:p>
      <text:p text:style-name="P123"/>
      <text:p text:style-name="P124">Soutien aux associations, solidarités, médiathèques, crèches, sports, culture, écoles, halles et marchés, proximité et médiation… La ville déploie tous les jours des services pour améliorer votre quotidien. Certaines autres compétences (transports, aménagement urbain, développement économique ...) et les moyens de leur gestion sont transférés par les communes membres à Brest métropole, afin d’agir ensemble pour un meilleur service à la population et un aménagement plus harmonieux du territoire. Chaque début d’année, un budget est voté par les élus en conseil municipal pour mettre en œuvre ces services et engager les actions à venir.</text:p>
      <text:p text:style-name="Normal"/>
      <text:p text:style-name="Normal">Pour plus d’informations sur les budgets de la ville de Brest et de la métropole, rendez-vous sur brest.fr</text:p>
      <text:p text:style-name="Normal">Hôtel de ville - 2, rue Frézier - CS 63834 - 29238 Brest Cedex 2<text:line-break/>+33 (0)2 98 00 80 80 -<text:s/><text:a xlink:href="mailto:contact@mairie-brest.fr" office:target-frame-name="_top" xlink:show="replace"><text:span text:style-name="Lienhypertexte">contact@mairie-brest.fr</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style:text-properties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top="0.0833in" fo:margin-bottom="0.0833in"/>
      <style:text-properties style:font-name="Arial"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color="#2E74B5" fo:font-size="13pt" style:font-size-asian="13pt" style:font-size-complex="13pt"/>
    </style:style>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BATI Lidy</meta:initial-creator>
    <dc:creator>WOLF Frédérique</dc:creator>
    <meta:creation-date>2024-02-07T08:38:00Z</meta:creation-date>
    <dc:date>2024-02-07T08:38:00Z</dc:date>
    <meta:template xlink:href="Normal.dotm" xlink:type="simple"/>
    <meta:editing-cycles>2</meta:editing-cycles>
    <meta:editing-duration>PT0S</meta:editing-duration>
    <meta:document-statistic meta:page-count="5" meta:paragraph-count="17" meta:word-count="1320" meta:character-count="8567" meta:row-count="60" meta:non-whitespace-character-count="7264"/>
  </office:meta>
</office:document-meta>
</file>