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rine Regular" svg:font-family="Marine Regular" style:font-family-generic="swiss" svg:panose-1="0 0 0 0 0 0 0 0 0 0"/>
    <style:font-face style:name="Muli Black" svg:font-family="Muli Black"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number text:level="1" style:num-prefix="("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re" style:master-page-name="MP0" style:family="paragraph">
      <style:paragraph-properties fo:break-before="page"/>
    </style:style>
    <style:style style:name="T2" style:parent-style-name="A4" style:family="text">
      <style:text-properties style:font-name-complex="Times New Roman" fo:color="#2E74B5" fo:font-size="16pt" style:font-size-asian="16pt" style:font-size-complex="16pt"/>
    </style:style>
    <style:style style:name="T3" style:parent-style-name="A4" style:family="text">
      <style:text-properties style:font-name-complex="Times New Roman" fo:color="#2E74B5" fo:font-size="16pt" style:font-size-asian="16pt" style:font-size-complex="16pt"/>
    </style:style>
    <style:style style:name="T4" style:parent-style-name="A4" style:family="text">
      <style:text-properties style:font-name-complex="Times New Roman" fo:color="#2E74B5" fo:font-size="16pt" style:font-size-asian="16pt" style:font-size-complex="16pt"/>
    </style:style>
    <style:style style:name="T5" style:parent-style-name="Policepardéfaut" style:family="text">
      <style:text-properties style:font-name="Muli Black"/>
    </style:style>
    <style:style style:name="T6" style:parent-style-name="Policepardéfaut" style:family="text">
      <style:text-properties style:font-name="Muli Black"/>
    </style:style>
    <style:style style:name="T7" style:parent-style-name="Policepardéfaut" style:family="text">
      <style:text-properties style:font-name="Muli Black"/>
    </style:style>
    <style:style style:name="P8" style:parent-style-name="Paragraphedeliste" style:family="paragraph"/>
    <style:style style:name="P9" style:parent-style-name="Paragraphedeliste" style:family="paragraph"/>
    <style:style style:name="P10" style:parent-style-name="Paragraphedeliste" style:family="paragraph"/>
    <style:style style:name="P11" style:parent-style-name="Paragraphedeliste" style:family="paragraph"/>
    <style:style style:name="P12" style:parent-style-name="Paragraphedeliste" style:family="paragraph"/>
    <style:style style:name="P13" style:parent-style-name="Paragraphedeliste" style:family="paragraph"/>
    <style:style style:name="P14" style:parent-style-name="Paragraphedeliste" style:family="paragraph"/>
    <style:style style:name="P15" style:parent-style-name="Paragraphedeliste" style:family="paragraph"/>
    <style:style style:name="P16" style:parent-style-name="Paragraphedeliste" style:family="paragraph"/>
    <style:style style:name="P17" style:parent-style-name="Paragraphedeliste" style:family="paragraph"/>
    <style:style style:name="P18" style:parent-style-name="Paragraphedeliste" style:family="paragraph"/>
    <style:style style:name="P19" style:parent-style-name="Paragraphedeliste" style:family="paragraph"/>
    <style:style style:name="P20" style:parent-style-name="Paragraphedeliste" style:family="paragraph"/>
    <style:style style:name="P21" style:parent-style-name="Paragraphedeliste" style:family="paragraph"/>
    <style:style style:name="P22" style:parent-style-name="Paragraphedeliste" style:family="paragraph"/>
    <style:style style:name="P23" style:parent-style-name="Paragraphedeliste" style:family="paragraph"/>
    <style:style style:name="P24" style:parent-style-name="Paragraphedeliste" style:family="paragraph"/>
    <style:style style:name="P25" style:parent-style-name="Paragraphedeliste" style:family="paragraph"/>
    <style:style style:name="P26" style:parent-style-name="Paragraphedeliste" style:family="paragraph"/>
    <style:style style:name="P27" style:parent-style-name="Paragraphedeliste" style:family="paragraph"/>
    <style:style style:name="P28" style:parent-style-name="Paragraphedeliste" style:family="paragraph"/>
    <style:style style:name="P29" style:parent-style-name="Paragraphedeliste" style:family="paragraph"/>
    <style:style style:name="P30" style:parent-style-name="Paragraphedeliste" style:family="paragraph"/>
    <style:style style:name="P31" style:parent-style-name="Paragraphedeliste" style:family="paragraph"/>
    <style:style style:name="P32" style:parent-style-name="Paragraphedeliste" style:family="paragraph"/>
    <style:style style:name="P33" style:parent-style-name="Paragraphedeliste" style:family="paragraph"/>
    <style:style style:name="P34" style:parent-style-name="Paragraphedeliste" style:family="paragraph"/>
    <style:style style:name="P35" style:parent-style-name="Paragraphedeliste" style:family="paragraph"/>
    <style:style style:name="P36" style:parent-style-name="Paragraphedeliste" style:family="paragraph"/>
    <style:style style:name="P37" style:parent-style-name="Paragraphedeliste" style:family="paragraph"/>
    <style:style style:name="P38" style:parent-style-name="Paragraphedeliste" style:family="paragraph"/>
    <style:style style:name="P39" style:parent-style-name="Paragraphedeliste" style:family="paragraph"/>
    <style:style style:name="P40" style:parent-style-name="Paragraphedeliste" style:family="paragraph"/>
    <style:style style:name="P41" style:parent-style-name="Paragraphedeliste" style:family="paragraph"/>
    <style:style style:name="P42" style:parent-style-name="Paragraphedeliste" style:family="paragraph"/>
    <style:style style:name="P43" style:parent-style-name="Paragraphedeliste" style:family="paragraph"/>
    <style:style style:name="P44" style:parent-style-name="Paragraphedeliste" style:family="paragraph"/>
    <style:style style:name="P45" style:parent-style-name="Paragraphedeliste" style:family="paragraph"/>
    <style:style style:name="P46" style:parent-style-name="Paragraphedeliste" style:family="paragraph"/>
    <style:style style:name="P47" style:parent-style-name="Paragraphedeliste" style:family="paragraph"/>
    <style:style style:name="P48" style:parent-style-name="Paragraphedeliste" style:family="paragraph"/>
    <style:style style:name="P49" style:parent-style-name="Paragraphedeliste" style:family="paragraph"/>
    <style:style style:name="P50" style:parent-style-name="Paragraphedeliste" style:family="paragraph"/>
    <style:style style:name="P51" style:parent-style-name="Paragraphedeliste" style:family="paragraph"/>
    <style:style style:name="T52" style:parent-style-name="Policepardéfaut" style:family="text">
      <style:text-properties style:text-position="super 66.6%"/>
    </style:style>
    <style:style style:name="P53" style:parent-style-name="Paragraphedeliste" style:family="paragraph"/>
    <style:style style:name="P54" style:parent-style-name="Paragraphedeliste" style:family="paragraph"/>
    <style:style style:name="P55" style:parent-style-name="Paragraphedeliste" style:family="paragraph"/>
    <style:style style:name="P56" style:parent-style-name="Paragraphedeliste" style:family="paragraph"/>
    <style:style style:name="P57" style:parent-style-name="Paragraphedeliste" style:family="paragraph"/>
    <style:style style:name="P58" style:parent-style-name="Paragraphedeliste" style:family="paragraph"/>
    <style:style style:name="P59" style:parent-style-name="Paragraphedeliste" style:family="paragraph"/>
    <style:style style:name="P60" style:parent-style-name="Paragraphedeliste" style:family="paragraph"/>
    <style:style style:name="P61" style:parent-style-name="Paragraphedeliste" style:family="paragraph"/>
    <style:style style:name="P62" style:parent-style-name="Paragraphedeliste" style:family="paragraph"/>
    <style:style style:name="P63" style:parent-style-name="Paragraphedeliste" style:family="paragraph"/>
    <style:style style:name="P64" style:parent-style-name="Paragraphedeliste" style:family="paragraph"/>
    <style:style style:name="P65" style:parent-style-name="Paragraphedeliste" style:family="paragraph"/>
    <style:style style:name="P66" style:parent-style-name="Paragraphedeliste" style:family="paragraph"/>
    <style:style style:name="P67" style:parent-style-name="Paragraphedeliste" style:family="paragraph"/>
    <style:style style:name="P68" style:parent-style-name="Paragraphedeliste" style:family="paragraph"/>
    <style:style style:name="P69" style:parent-style-name="Paragraphedeliste" style:family="paragraph"/>
    <style:style style:name="P70" style:parent-style-name="Paragraphedeliste" style:family="paragraph"/>
    <style:style style:name="P71" style:parent-style-name="Paragraphedeliste" style:family="paragraph"/>
    <style:style style:name="P72" style:parent-style-name="Paragraphedeliste" style:family="paragraph"/>
    <style:style style:name="P73" style:parent-style-name="Paragraphedeliste" style:family="paragraph"/>
    <style:style style:name="P74" style:parent-style-name="Paragraphedeliste" style:family="paragraph"/>
    <style:style style:name="P75" style:parent-style-name="Paragraphedeliste" style:family="paragraph"/>
    <style:style style:name="P76" style:parent-style-name="Paragraphedeliste" style:family="paragraph"/>
    <style:style style:name="P77" style:parent-style-name="Paragraphedeliste" style:family="paragraph"/>
    <style:style style:name="P78" style:parent-style-name="Paragraphedeliste" style:family="paragraph"/>
    <style:style style:name="P79" style:parent-style-name="Paragraphedeliste" style:family="paragraph"/>
    <style:style style:name="P80" style:parent-style-name="Paragraphedeliste" style:family="paragraph"/>
    <style:style style:name="P81" style:parent-style-name="Paragraphedeliste" style:family="paragraph"/>
    <style:style style:name="P82" style:parent-style-name="Paragraphedeliste" style:family="paragraph"/>
    <style:style style:name="T83" style:parent-style-name="Policepardéfaut" style:family="text">
      <style:text-properties fo:font-weight="bold" style:font-weight-asian="bold" style:font-weight-complex="bold"/>
    </style:style>
    <style:style style:name="T84" style:parent-style-name="Policepardéfaut" style:family="text">
      <style:text-properties style:text-position="super 66.6%"/>
    </style:style>
    <style:style style:name="P85" style:parent-style-name="Paragraphedeliste" style:family="paragraph"/>
    <style:style style:name="T86" style:parent-style-name="Policepardéfaut" style:family="text">
      <style:text-properties fo:font-weight="bold" style:font-weight-asian="bold"/>
    </style:style>
    <style:style style:name="P87" style:parent-style-name="Paragraphedeliste" style:family="paragraph"/>
    <style:style style:name="T88" style:parent-style-name="Policepardéfaut" style:family="text">
      <style:text-properties fo:font-weight="bold" style:font-weight-asian="bold" style:font-weight-complex="bold"/>
    </style:style>
    <style:style style:name="P89" style:parent-style-name="Paragraphedeliste" style:family="paragraph"/>
    <style:style style:name="T90" style:parent-style-name="Policepardéfaut" style:family="text">
      <style:text-properties fo:font-weight="bold" style:font-weight-asian="bold" style:font-weight-complex="bold"/>
    </style:style>
    <style:style style:name="T91" style:parent-style-name="Policepardéfaut" style:family="text">
      <style:text-properties fo:font-weight="bold" style:font-weight-asian="bold" style:font-weight-complex="bold"/>
    </style:style>
    <style:style style:name="P92" style:parent-style-name="Paragraphedeliste" style:family="paragraph"/>
    <style:style style:name="T93" style:parent-style-name="Policepardéfaut" style:family="text">
      <style:text-properties fo:font-weight="bold" style:font-weight-asian="bold" style:font-weight-complex="bold"/>
    </style:style>
    <style:style style:name="P94" style:parent-style-name="Paragraphedeliste" style:family="paragraph"/>
    <style:style style:name="T95" style:parent-style-name="Policepardéfaut" style:family="text">
      <style:text-properties fo:font-weight="bold" style:font-weight-asian="bold"/>
    </style:style>
  </office:automatic-styles>
  <office:body>
    <office:text text:use-soft-page-breaks="true">
      <text:p text:style-name="P1">Le<text:s/>budget<text:s/>de Brest métropole<text:s/>2024</text:p>
      <text:h text:style-name="Titre1" text:outline-level="1"><text:span text:style-name="T2">Quelle stratégie budgétaire pour 202</text:span><text:span text:style-name="T3">4</text:span><text:span text:style-name="T4"><text:s/>?<text:s/></text:span></text:h>
      <text:list text:style-name="LFO1" text:continue-numbering="true">
        <text:list-item>
          <text:p text:style-name="Paragraphedeliste">Garantir le financement des dépenses contraintes et préserver la qualité du service public en revalorisant les taux des impositions directes.<text:line-break/>Les dépenses de fonctionnement progresseront de<text:s/>3,7% sous l’effet particulièrement significatif de l’inflation, des tensions sur les coûts énergétiques et de la remontée des taux d’intérêts.<text:s/><text:line-break/><text:span text:style-name="T5">Afin de financer cette progression, les taux des taxes foncières et de la taxe d’habitation sur les résidences secondaires et les logements vacants seront revalorisés.<text:s/></text:span><text:span text:style-name="T6"><text:line-break/></text:span><text:span text:style-name="T7">Les taux de la taxe d’enlèvement des ordures ménagères (TEOM) et de la Cotisation Foncière des Entreprises (CFE) seront maintenus à leur niveau de 2023.<text:s/></text:span></text:p>
        </text:list-item>
        <text:list-item>
          <text:p text:style-name="Paragraphedeliste">Conserver une capacité d’autofinancement suffisante<text:s/><text:line-break/>Pour préserver la capacité de la métropole à financer les projets du mandat, dans un contexte de<text:s/>réendettement lié au projet « Mon réseau grandit ».<text:s/></text:p>
        </text:list-item>
        <text:list-item>
          <text:p text:style-name="Paragraphedeliste">Piloter un niveau d’investissement ambitieux<text:s/><text:line-break/>Les dépenses d’investissement seront confortées à un<text:s/>haut<text:s/>niveau dans un contexte<text:s/>de taux d’intérêt élevés.<text:s/>Elles seront budgétées à hauteur de<text:s/>211,3<text:s/>M€ dont<text:s/>114,1<text:s/>M€ consacrés au projet « Mon réseau grandit » en 2024.<text:s/></text:p>
        </text:list-item>
        <text:list-item>
          <text:p text:style-name="Paragraphedeliste">Conserver un niveau de dette soutenable<text:s/><text:line-break/>Pour préserver la solvabilité de la métropole et sa capacité à investir durablement.</text:p>
        </text:list-item>
      </text:list>
      <text:h text:style-name="Titre1" text:outline-level="1">La répartition du budget 2024<text:s/>(1)</text:h>
      <text:p text:style-name="Normal">(Budget principal, déplacements, déchets ménagers et ports de plaisance)<text:s/></text:p>
      <text:list text:style-name="LFO1" text:continue-numbering="true">
        <text:list-item>
          <text:p text:style-name="Paragraphedeliste">Budget<text:s/>2024 : 477,5<text:s/>M€(2)</text:p>
        </text:list-item>
        <text:list-item>
          <text:p text:style-name="Paragraphedeliste">Développement économique, touristique, recherche : 45,7<text:s/>M€</text:p>
        </text:list-item>
        <text:list-item>
          <text:p text:style-name="Paragraphedeliste">La ville, l’habitat et l’aménagement urbain : 27,4<text:s/>M€</text:p>
        </text:list-item>
        <text:list-item>
          <text:p text:style-name="Paragraphedeliste">Les infrastructures :<text:s/>30,8<text:s/>M€</text:p>
        </text:list-item>
        <text:list-item>
          <text:p text:style-name="Paragraphedeliste">L’environnement et le cadre de vie : 55,6 M€</text:p>
        </text:list-item>
        <text:list-item>
          <text:p text:style-name="Paragraphedeliste">Les moyens de la métropole(2) : 36,1<text:s/>M€</text:p>
        </text:list-item>
        <text:list-item>
          <text:p text:style-name="Paragraphedeliste">Dette et mouvements financiers : 46,8<text:s/>M€</text:p>
        </text:list-item>
        <text:list-item>
          <text:p text:style-name="Paragraphedeliste">Équipements<text:s/>et services d’agglomération : 43,1<text:s/>M€</text:p>
        </text:list-item>
        <text:list-item>
          <text:p text:style-name="Paragraphedeliste">Les déplacements : 192<text:s/>M€</text:p>
        </text:list-item>
      </text:list>
      <text:p text:style-name="Normal">(1) Cette répartition peut évoluer d’une année sur l’autre en fonction des programmes d’investissement inscrits au budget</text:p>
      <text:p text:style-name="Normal">(2) Hors personnel mis à disposition (75,4<text:s/>M€) et frais de services communs (20,9 M€) remboursés par les communes de la métropole.</text:p>
      <text:soft-page-break/>
      <text:h text:style-name="Titre1" text:outline-level="1">Quels seront les principaux investissements de Brest métropole en 2024<text:s/>?</text:h>
      <text:p text:style-name="Normal">Budget d’investissement 2024<text:s/>:<text:s/>206,3<text:s/>M€*</text:p>
      <text:p text:style-name="Normal">* Se rajoutent aux budgets des politiques publiques détaillés ici les mouvements financiers (4,8<text:s/>M€) et les investissements consacrés<text:s/>aux moyens de la métropole (4,9<text:s/>M€)</text:p>
      <text:h text:style-name="Titre2" text:outline-level="2">Développement économique,<text:s/>touristique, recherche : 25,5<text:s/>m€</text:h>
      <text:list text:style-name="LFO4" text:continue-numbering="true">
        <text:list-item>
          <text:p text:style-name="P8">Le projet métamorphose<text:s/>d’Océanopolis : 6<text:s/>000 000 €</text:p>
        </text:list-item>
        <text:list-item>
          <text:p text:style-name="P9">Le plan de développement portuaire et la réparation navale : 3 232 000 €</text:p>
        </text:list-item>
        <text:list-item>
          <text:p text:style-name="P10">Les investissements en faveur de<text:s/>la recherche, de l’enseignement<text:s/>supérieur et de l’innovation : 3 187<text:s/>000 €</text:p>
        </text:list-item>
        <text:list-item>
          <text:p text:style-name="P11">Les nouveaux aménagements au Froutven : 3 183 000 €</text:p>
        </text:list-item>
        <text:list-item>
          <text:p text:style-name="P12">•Les travaux au port de plaisance : 1 692 000 €</text:p>
        </text:list-item>
        <text:list-item>
          <text:p text:style-name="P13">•Les aménagements liés au plan de prévention des risques : 1 653 193 €</text:p>
        </text:list-item>
        <text:list-item>
          <text:p text:style-name="P14">•La participation au capital de la Société Portuaire Brest Bretagne : 1 622 000 €</text:p>
        </text:list-item>
        <text:list-item>
          <text:p text:style-name="P15">La poursuite de l’aménagement du<text:s/>plateau des Capucins :<text:s/>1<text:s/>500 000 €</text:p>
        </text:list-item>
      </text:list>
      <text:h text:style-name="Titre2" text:outline-level="2">Équipements et services<text:s/>d’agglomération :<text:s/>4,8<text:s/>m€</text:h>
      <text:list text:style-name="LFO3" text:continue-numbering="true">
        <text:list-item>
          <text:p text:style-name="P16">•Les travaux dans les équipements <text:s/>culturels<text:s/>:<text:s/>2 397<text:s/>000 €</text:p>
        </text:list-item>
        <text:list-item>
          <text:p text:style-name="P17">Les travaux dans les équipements sportifs<text:s/>:<text:s/>1 137 000<text:s/>€</text:p>
        </text:list-item>
      </text:list>
      <text:h text:style-name="Titre2" text:outline-level="2">La ville, l’habitat et<text:s/>l’aménagement urbain :<text:s/>15,2<text:s/>m€</text:h>
      <text:list text:style-name="LFO3" text:continue-numbering="true">
        <text:list-item>
          <text:p text:style-name="P18">Le nouveau programme national<text:s/>de renouvellement urbain : 3 832<text:s/>000 €</text:p>
        </text:list-item>
        <text:list-item>
          <text:p text:style-name="P19">Les acquisitions foncières et la gestion immobilière : 1 600 000 €</text:p>
        </text:list-item>
      </text:list>
      <text:list text:style-name="LFO5" text:continue-numbering="true">
        <text:list-item>
          <text:p text:style-name="P20">•Le logement social : 1 600 000 €</text:p>
        </text:list-item>
        <text:list-item>
          <text:p text:style-name="P21">Le traitement des espaces<text:s/>publics dans les centres villes des<text:s/>communes de la métropole :<text:s/>1<text:s/>314<text:s/>000 €</text:p>
        </text:list-item>
      </text:list>
      <text:h text:style-name="Titre2" text:outline-level="2">Les infrastructures :<text:s/>16,4<text:s/>m€</text:h>
      <text:list text:style-name="LFO5" text:continue-numbering="true">
        <text:list-item>
          <text:p text:style-name="P22">Les interventions sur le domaine<text:s/>public routier : 9 104 805<text:s/>€ (y<text:s/>compris travaux en régie)</text:p>
        </text:list-item>
        <text:list-item>
          <text:p text:style-name="P23">Les investissements sur le réseau<text:s/>d’éclairage public :<text:s/>2 105<text:s/>000 €</text:p>
        </text:list-item>
        <text:list-item>
          <text:p text:style-name="P24">Le contournement nord-ouest de<text:s/>Brest : 1 000 000 €</text:p>
        </text:list-item>
      </text:list>
      <text:h text:style-name="Titre2" text:outline-level="2">Les déplacements :<text:s/>126<text:s/>m€<text:s/></text:h>
      <text:list text:style-name="LFO7" text:continue-numbering="true">
        <text:list-item>
          <text:p text:style-name="P25">Le projet « Mon réseau grandit » :<text:s/>114 070 000</text:p>
        </text:list-item>
        <text:list-item>
          <text:p text:style-name="P26">Les infrastructures, bâtiments et équipements de mobilité durable : 5 283 000 €</text:p>
        </text:list-item>
        <text:list-item>
          <text:p text:style-name="P27">Les interventions sur le domaine public routier vélos : 3 400 000 €</text:p>
        </text:list-item>
        <text:list-item>
          <text:p text:style-name="P28">Les acquisitions de bus : 1<text:s/>240<text:s/>000 €</text:p>
        </text:list-item>
      </text:list>
      <text:soft-page-break/>
      <text:h text:style-name="Titre2" text:outline-level="2">L’environnement et le cadre<text:s/>de vie :<text:s/>8,7<text:s/>m€</text:h>
      <text:list text:style-name="LFO7" text:continue-numbering="true">
        <text:list-item>
          <text:p text:style-name="P29">Les travaux sur les espaces verts de la métropole : 1 730 000 €</text:p>
        </text:list-item>
        <text:list-item>
          <text:p text:style-name="P30">La gestion des biodéchets : 1 039 000 €</text:p>
        </text:list-item>
      </text:list>
      <text:h text:style-name="Titre1" text:outline-level="1">Vue d’ensemble du budget de la métropole</text:h>
      <text:p text:style-name="Normal">(Budgets principal, déplacements, déchets ménagers<text:s/>Et ports de plaisance)</text:p>
      <text:h text:style-name="Titre2" text:outline-level="2">Total budget 2024 : 573,7 m€*</text:h>
      <text:h text:style-name="Titre2" text:outline-level="2">Total<text:s/>fonctionnement : 334,5<text:s/>M€,<text:s/>58<text:s/>%</text:h>
      <text:list text:style-name="LFO9" text:continue-numbering="true">
        <text:list-item>
          <text:p text:style-name="P31">Charges de personnel de Brest métropole (2) :<text:s/>93<text:s/>M€</text:p>
        </text:list-item>
        <text:list-item>
          <text:p text:style-name="P32">Charges de personnel mis à la disposition de la ville de Brest (1) : 57,3<text:s/>M€</text:p>
        </text:list-item>
        <text:list-item>
          <text:p text:style-name="P33">Charges de personnel mis à disposition du CCAS et d’autres organismes (1) :<text:s/>18,1<text:s/>M€</text:p>
        </text:list-item>
        <text:list-item>
          <text:p text:style-name="P34">Subventions versées et participations aux organismes publics :<text:s/>41,8 M€</text:p>
        </text:list-item>
        <text:list-item>
          <text:p text:style-name="P35">Reversements aux communes membres : 4,3<text:s/>M€</text:p>
        </text:list-item>
        <text:list-item>
          <text:p text:style-name="P36">Réseau Bibus : 55,5<text:s/>M€</text:p>
        </text:list-item>
        <text:list-item>
          <text:p text:style-name="P37">Autres charges (2) : 64,5<text:s/>M€,<text:s/>11<text:s/>%</text:p>
        </text:list-item>
      </text:list>
      <text:h text:style-name="Titre2" text:outline-level="2">Investissement : 206,3 M€, 36 %</text:h>
      <text:list text:style-name="LFO10" text:continue-numbering="true">
        <text:list-item>
          <text:p text:style-name="P38">Projet « Mon<text:s/>réseau grandit » :<text:s/>114,1 M€</text:p>
        </text:list-item>
        <text:list-item>
          <text:p text:style-name="P39">Autres programmes :<text:s/>92,2 M€</text:p>
        </text:list-item>
      </text:list>
      <text:h text:style-name="Titre2" text:outline-level="2">Annuité de la dette (3) : 32,9 M€, 6%</text:h>
      <text:p text:style-name="Normal">* Périmètre des budgets : principal, déplacements, déchets ménagers et ports de plaisance</text:p>
      <text:p text:style-name="Normal">(1) Intégralement remboursées</text:p>
      <text:p text:style-name="Normal">(2) Dont frais des services communs intégralement remboursés par la ville de Brest pour<text:s/>20,9<text:s/>M€ au total</text:p>
      <text:h text:style-name="Titre1" text:outline-level="1">Le budget de Brest métropole pour 2024<text:s/>s’élève à 573,7 M€</text:h>
      <text:p text:style-name="Normal">Il est constitué<text:s/>d’une section de<text:s/>fonctionnement<text:s/>et d’une section<text:s/>d’investissement.</text:p>
      <text:list text:style-name="LFO11" text:continue-numbering="true">
        <text:list-item>
          <text:p text:style-name="P40">La section de fonctionnement<text:s/>correspond aux dépenses et recettes courantes de Brest métropole. En dépenses, il s’agit des frais de personnel, des subventions versées, des dépenses d’énergie et de fluides, des prestations de services, etc. En recettes, il s’agit des recettes fiscales, des dotations versées par l’État, des tarifs acquittés par les usagers des services publics, etc.</text:p>
        </text:list-item>
        <text:list-item>
          <text:p text:style-name="P41">La section d’investissement<text:s/>regroupe les dépenses ayant vocation à préserver, accroître et/ou améliorer le patrimoine de la collectivité, notamment les opérations de constructions de nouveaux équipements et les programmes de conservation du patrimoine existant.</text:p>
        </text:list-item>
        <text:list-item>
          <text:p text:style-name="P42">L’annuité de la dette<text:s/>correspond à la charge de la dette comprenant les intérêts et le remboursement du capital des emprunts pour l’année en cours.</text:p>
        </text:list-item>
      </text:list>
      <text:h text:style-name="Titre1" text:outline-level="1">À quoi sont consacrées les dépenses inscrites au budget 2024<text:s/>de Brest métropole ?</text:h>
      <text:p text:style-name="Normal">(Budgets principal, déplacements, déchets ménagers et ports de plaisance)</text:p>
      <text:list text:style-name="LFO12" text:continue-numbering="true">
        <text:list-item>
          <text:p text:style-name="P43">Pour 1 habitant :<text:s/>2 210 € pour l’année 2024</text:p>
        </text:list-item>
        <text:list-item>
          <text:p text:style-name="P44">Développement économique, touristique, recherche :<text:s/>212<text:s/>€, 10%</text:p>
        </text:list-item>
        <text:list-item>
          <text:p text:style-name="P45">Équipements et services d’agglomération (ex : Le Quartz, Océanopolis, Brest Arena,…) :<text:s/>199€,<text:s/>9%</text:p>
        </text:list-item>
        <text:list-item>
          <text:p text:style-name="P46">La ville, l’habitat et l’aménagement urbain :<text:s/>127<text:s/>€, 6%</text:p>
        </text:list-item>
        <text:list-item>
          <text:p text:style-name="P47">Les infrastructures (ex : le domaine public routier, le réseau d’éclairage public,…) :<text:s/>143<text:s/>€, 7%</text:p>
        </text:list-item>
        <text:list-item>
          <text:p text:style-name="P48">Les déplacements (ex : l’exploitation du réseau de tram, bus, téléphérique, le schéma directeur vélos, les parkings relais, le projet « Mon réseau grandit »,...) :<text:s/>889<text:s/>€,<text:s/>40%</text:p>
        </text:list-item>
        <text:list-item>
          <text:p text:style-name="P49">L’environnement et le cadre de vie (ex : la gestion des déchets, les espaces verts,.) : 258 €, 12%</text:p>
        </text:list-item>
        <text:list-item>
          <text:p text:style-name="P50">Les moyens de la métropole* : 167<text:s/>€, 7%</text:p>
        </text:list-item>
        <text:list-item>
          <text:p text:style-name="P51">Dette et mouvements financiers : 216<text:s/>€, 10 %</text:p>
        </text:list-item>
      </text:list>
      <text:p text:style-name="Normal">* Les moyens de la métropole concernent les dépenses des services nécessaires à la mise en oeuvre des politiques métropolitaines (ressources humaines, finances, informatique, patrimoine logistique, etc.). Sont exclues du graphique les charges de personnel mis à disposition et celles des services communs remboursées par les communes de la métropole.</text:p>
      <text:h text:style-name="Titre1" text:outline-level="1">Comment évolue l’endettement de la métropole ?</text:h>
      <text:p text:style-name="Normal">Jusqu’en 2023, l’endettement de la métropole a diminué régulièrement. Depuis la fin de l’année 2023, une nouvelle phase d’endettement maîtrisée a débuté en lien avec le projet « Mon réseau grandit ». Elle ne remet pas en cause la solvabilité financière de la<text:s/>métropole.</text:p>
      <text:p text:style-name="Normal">La dette en € par habitant au 1<text:span text:style-name="T52">er</text:span><text:s/>janvier<text:s/>métropole.<text:s/></text:p>
      <text:list text:style-name="LFO13" text:continue-numbering="true">
        <text:list-item>
          <text:p text:style-name="P53">2017 : 1507</text:p>
        </text:list-item>
        <text:list-item>
          <text:p text:style-name="P54">2018 : 1493</text:p>
        </text:list-item>
        <text:list-item>
          <text:p text:style-name="P55">2019 : 1403</text:p>
        </text:list-item>
        <text:list-item>
          <text:p text:style-name="P56">2020 : 1350</text:p>
        </text:list-item>
        <text:list-item>
          <text:p text:style-name="P57">2021 : 1332</text:p>
        </text:list-item>
        <text:list-item>
          <text:p text:style-name="P58">2022 : 1274</text:p>
        </text:list-item>
        <text:list-item>
          <text:p text:style-name="P59">2023 : 1266</text:p>
        </text:list-item>
        <text:list-item>
          <text:p text:style-name="P60">2024 : 1356</text:p>
        </text:list-item>
      </text:list>
      <text:soft-page-break/>
      <text:h text:style-name="Titre1" text:outline-level="1">D’où viennent les recettes inscrites au budget 2024<text:s/>de Brest métropole ?</text:h>
      <text:list text:style-name="LFO16" text:continue-numbering="true">
        <text:list-item>
          <text:p text:style-name="P61">Contribuables ménages : Taxe foncière, taxe d’enlèvement des ordures ménagères<text:s/>et taxe d’habitation sur les résidences secondaires et logements vacants :<text:s/>77€ par habitant, 3%</text:p>
        </text:list-item>
        <text:list-item>
          <text:p text:style-name="P62">Contribuables entreprises : Ex : Versement mobilité, Cotisation foncière des entreprises (CFE), Taxe sur les surfaces commerciales (TASCOM),..., 19%<text:s/></text:p>
        </text:list-item>
        <text:list-item>
          <text:p text:style-name="P63">Communes membres : Compensation des compétences transférées, 7%</text:p>
        </text:list-item>
        <text:list-item>
          <text:p text:style-name="P64">Usagers, services facturés : conservatoire, piscines, redevance spéciale des ordures<text:s/>ménagères,…<text:s/>6%</text:p>
        </text:list-item>
        <text:list-item>
          <text:p text:style-name="P65">État : Ex : TVA transférée, dotation globale de fonctionnement (DGF), Fonds de compensation de la TVA (FCTVA), subventions,…<text:s/>25%</text:p>
        </text:list-item>
        <text:list-item>
          <text:p text:style-name="P66">Emprunt : exclusivement destiné au financement des investissements, 25%</text:p>
        </text:list-item>
        <text:list-item>
          <text:p text:style-name="P67">Divers(1) : Recettes provenant d’autres entités : Europe, Région, Département,...15%</text:p>
        </text:list-item>
      </text:list>
      <text:p text:style-name="P68">(1)<text:s/>Sont exclus du graphique les remboursements correspondants aux charges<text:s/>de personnel mis à disposition et aux charges des services communs.</text:p>
      <text:h text:style-name="Titre1" text:outline-level="1">Quelles recettes fiscales pour 2024<text:s/>?</text:h>
      <text:p text:style-name="Normal">La répartition des recettes fiscales de la<text:s/>métropole.</text:p>
      <text:list text:style-name="LFO20" text:continue-numbering="true">
        <text:list-item>
          <text:p text:style-name="P69">En 2017 : un pouvoir de taux sur 82 % des recettes fiscales</text:p>
        </text:list-item>
        <text:list-item>
          <text:p text:style-name="P70">Budget<text:s/>2024 :<text:s/>un pouvoir de<text:s/>taux limité<text:s/>à 31 % des<text:s/>recettes<text:s/>fiscales</text:p>
        </text:list-item>
      </text:list>
      <text:p text:style-name="Normal">Du fait des réformes fiscales successives, les possibilités d’optimisation des recettes sont aujourd’hui limitées. La métropole ne dispose d’un pouvoir de fixer un taux que sur 31% de ses recettes fiscales (contre 82% en 2017). Cela étant, les taux d’imposition votés par le Conseil de métropole seront revalorisés pour conforter la situation financière de la métropole :<text:s/></text:p>
      <text:list text:style-name="LFO18" text:continue-numbering="true">
        <text:list-item>
          <text:p text:style-name="P71">De<text:s/>3,72% à 4,12<text:s/>% pour<text:s/>la taxe foncière sur les propriétés bâties,</text:p>
        </text:list-item>
        <text:list-item>
          <text:p text:style-name="P72">De 9,13 % à 10,12 % pour la taxe foncière sur les propriétés non bâties,<text:s/></text:p>
        </text:list-item>
        <text:list-item>
          <text:p text:style-name="P73">De 15,28 % à 16,93 % pour la taxe d’habitation sur les résidences secondaires et celle sur les logements vacants.</text:p>
        </text:list-item>
      </text:list>
      <text:p text:style-name="Normal">Les autres taux seront reconduits à leur niveau de 2023 soit :<text:s/></text:p>
      <text:list text:style-name="LFO18" text:continue-numbering="true">
        <text:list-item>
          <text:p text:style-name="P74">5,78 %<text:s/><text:s/>pour la taxe d’enlèvement des ordures ménagères (TEOM) ;<text:s/></text:p>
        </text:list-item>
      </text:list>
      <text:list text:style-name="LFO19" text:continue-numbering="true">
        <text:list-item>
          <text:p text:style-name="P75">2 % pour le versement mobilité ;<text:s/></text:p>
        </text:list-item>
        <text:list-item>
          <text:p text:style-name="P76">29,96 % pour la cotisation foncière des entreprises (CFE).<text:s/></text:p>
        </text:list-item>
      </text:list>
      <text:p text:style-name="Normal">La contribution fiscale de chaque ménage à Brest métropole est égale à la valeur locative du logement, fixée par l’État, multipliée par le taux voté par le conseil de métropole.</text:p>
      <text:soft-page-break/>
      <text:p text:style-name="Normal">L’actualisation forfaitaire de la valeur locative du logement a lieu chaque année en fonction de l’inflation constatée au mois de novembre. Pour 2024, cette actualisation est fixée à + 3,9<text:s/>%.</text:p>
      <text:list text:style-name="LFO22" text:continue-numbering="true">
        <text:list-item>
          <text:p text:style-name="P77">29,96 % Cotisation foncière des entreprises</text:p>
        </text:list-item>
        <text:list-item>
          <text:p text:style-name="P78">16,93 % Taxe d’habitation (résidences secondaires et logements vacants)</text:p>
        </text:list-item>
        <text:list-item>
          <text:p text:style-name="P79">10,12 % Taxe sur le foncier non bâti</text:p>
        </text:list-item>
        <text:list-item>
          <text:p text:style-name="P80">5,78 % Taxe d’enlèvement des ordures ménagères</text:p>
        </text:list-item>
        <text:list-item>
          <text:p text:style-name="P81">4,12 % Taxe sur le foncier bâti</text:p>
        </text:list-item>
      </text:list>
      <text:h text:style-name="Titre1" text:outline-level="1">Chiffres-clés :<text:s/></text:h>
      <text:p text:style-name="Normal">Créée en 1974 au<text:s/>cœur<text:s/>d’un bassin de vie de 400 000 habitantes et habitants, la Communauté urbaine de Brest, devenue métropole le 1er janvier 2015, regroupe huit communes : Brest, Bohars,<text:s/>Gouesnou, Guilers, Guipavas, Le Relecq-Kerhuon, Plougastel-Daoulas et Plouzané…</text:p>
      <text:p text:style-name="Normal">Espaces verts, Déchets, Transports en commun, Voirie, Eau et assainissement, Habitat, Développement économique, Numérique, Équipements culturels et sportifs ... La collectivité déploie chaque jour des services pour améliorer le quotidien des habitantes et habitants de ses communes.</text:p>
      <text:p text:style-name="Normal">Chaque début d’année, un budget est voté par les élus en conseil de métropole pour mettre en œuvre ces services et engager les actions à venir.</text:p>
      <text:list text:style-name="LFO21" text:continue-numbering="true">
        <text:list-item>
          <text:p text:style-name="P82"><text:span text:style-name="T83">216 077<text:s/></text:span>habitants (population totale au 1<text:span text:style-name="T84">er<text:s/></text:span>janvier 2024 – recensement 2021)</text:p>
        </text:list-item>
        <text:list-item>
          <text:p text:style-name="P85"><text:span text:style-name="T86">1 150</text:span><text:s/>km de voirie</text:p>
        </text:list-item>
        <text:list-item>
          <text:p text:style-name="P87"><text:span text:style-name="T88">108 184<text:s/></text:span>emplois</text:p>
        </text:list-item>
        <text:list-item>
          <text:p text:style-name="P89"><text:span text:style-name="T90">106 139</text:span><text:span text:style-name="T91"><text:s/></text:span>ménages</text:p>
        </text:list-item>
        <text:list-item>
          <text:p text:style-name="P92"><text:span text:style-name="T93">23 722<text:s/></text:span>logements sociaux (donnée 2022)</text:p>
        </text:list-item>
        <text:list-item>
          <text:p text:style-name="P94"><text:span text:style-name="T95">106 146</text:span><text:s/>résidences principales</text:p>
        </text:list-item>
      </text:list>
      <text:p text:style-name="Normal"/>
      <text:p text:style-name="Normal">Pour plus d’informations sur les budgets de la métropole, rendez-vous sur brest.fr</text:p>
      <text:p text:style-name="Normal">Hôtel de métropole<text:line-break/>24, rue Coat-ar-Guéven / CS 73826 - 29238 Brest Cedex 2<text:line-break/>+33 (0)2 98 33 50 50 -<text:s/><text:a xlink:href="mailto:contact@brest-metropole.fr" office:target-frame-name="_top" xlink:show="replace"><text:span text:style-name="Lienhypertexte">contact@brest-metropole.fr</text:span></text: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rine Regular" svg:font-family="Marine Regular" style:font-family-generic="swiss" svg:panose-1="0 0 0 0 0 0 0 0 0 0"/>
    <style:font-face style:name="Muli Black" svg:font-family="Muli Black"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833in"/>
      <style:text-properties style:font-name-asian="Times New Roman" style:font-name-complex="Times New Roman" fo:color="#2E74B5" fo:font-size="16pt" style:font-size-asian="16pt" style:font-size-complex="16pt" fo:hyphenate="false"/>
    </style:style>
    <style:style style:name="Titre2" style:display-name="Titre 2" style:family="paragraph" style:parent-style-name="Normal" style:next-style-name="Normal" style:default-outline-level="2">
      <style:paragraph-properties fo:keep-with-next="always" fo:keep-together="always" fo:margin-top="0.1666in" fo:margin-bottom="0.0833in"/>
      <style:text-properties style:font-name-asian="Times New Roman" style:font-name-complex="Times New Roman" fo:color="#2E74B5" fo:font-size="13pt" style:font-size-asian="13pt" style:font-size-complex="13pt" fo:hyphenate="false"/>
    </style:style>
    <style:style style:name="Titre3" style:display-name="Titre 3" style:family="paragraph" style:parent-style-name="Normal" style:next-style-name="Normal" style:default-outline-level="3">
      <style:paragraph-properties fo:keep-with-next="always" fo:keep-together="always" fo:margin-top="0.0277in" fo:margin-bottom="0in"/>
      <style:text-properties style:font-name-asian="Times New Roman" style:font-name-complex="Times New Roman" style:font-size-complex="12pt" fo:hyphenate="false"/>
    </style:style>
    <style:style style:name="Normal" style:display-name="Normal" style:family="paragraph">
      <style:paragraph-properties fo:margin-top="0.0833in" fo:margin-bottom="0.1666in"/>
      <style:text-properties style:font-name="Arial" fo:font-size="12pt" style:font-size-asian="12pt" fo:hyphenate="false"/>
    </style:style>
    <style:style style:name="Policepardéfaut" style:display-name="Police par défaut" style:family="text"/>
    <style:style style:name="Pa0" style:display-name="Pa0" style:family="paragraph" style:parent-style-name="Normal" style:next-style-name="Normal">
      <style:paragraph-properties style:text-autospace="none" fo:margin-bottom="0in" style:line-height-at-least="0.1673in"/>
      <style:text-properties style:font-name="Marine Regular" style:font-size-complex="12pt" fo:hyphenate="false"/>
    </style:style>
    <style:style style:name="A4" style:display-name="A4" style:family="text">
      <style:text-properties style:font-name-complex="Marine Regular" fo:color="#000000" fo:font-size="25pt" style:font-size-asian="25pt" style:font-size-complex="25pt"/>
    </style:style>
    <style:style style:name="Pa3" style:display-name="Pa3" style:family="paragraph" style:parent-style-name="Normal" style:next-style-name="Normal">
      <style:paragraph-properties style:text-autospace="none" fo:margin-bottom="0in" style:line-height-at-least="0.1673in"/>
      <style:text-properties style:font-name="Marine Regular" style:font-size-complex="12pt" fo:hyphenate="false"/>
    </style:style>
    <style:style style:name="A5" style:display-name="A5" style:family="text">
      <style:text-properties style:font-name="Muli Black" style:font-name-complex="Muli Black" fo:color="#000000" fo:font-size="10pt" style:font-size-asian="10pt" style:font-size-complex="10pt"/>
    </style:style>
    <style:style style:name="Pa4" style:display-name="Pa4" style:family="paragraph" style:parent-style-name="Normal" style:next-style-name="Normal">
      <style:paragraph-properties style:text-autospace="none" fo:margin-bottom="0in" style:line-height-at-least="0.1673in"/>
      <style:text-properties style:font-name="Marine Regular" style:font-size-complex="12pt" fo:hyphenate="false"/>
    </style:style>
    <style:style style:name="Titre1Car" style:display-name="Titre 1 Car" style:family="text" style:parent-style-name="Policepardéfaut">
      <style:text-properties style:font-name="Arial" style:font-name-asian="Times New Roman" style:font-name-complex="Times New Roman" fo:color="#2E74B5" fo:font-size="16pt" style:font-size-asian="16pt" style:font-size-complex="16pt"/>
    </style:style>
    <style:style style:name="Titre2Car" style:display-name="Titre 2 Car" style:family="text" style:parent-style-name="Policepardéfaut">
      <style:text-properties style:font-name="Arial" style:font-name-asian="Times New Roman" style:font-name-complex="Times New Roman" fo:color="#2E74B5" fo:font-size="13pt" style:font-size-asian="13pt" style:font-size-complex="13pt"/>
    </style:style>
    <style:style style:name="Titre3Car" style:display-name="Titre 3 Car" style:family="text" style:parent-style-name="Policepardéfaut">
      <style:text-properties style:font-name="Arial" style:font-name-asian="Times New Roman" style:font-name-complex="Times New Roman" fo:font-size="12pt" style:font-size-asian="12pt" style:font-size-complex="12pt"/>
    </style:style>
    <style:style style:name="Titre" style:display-name="Titre" style:family="paragraph" style:parent-style-name="Normal" style:next-style-name="Normal">
      <style:paragraph-properties fo:margin-bottom="0in" fo:line-height="100%"/>
      <style:text-properties style:font-name-asian="Times New Roman" style:font-name-complex="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Arial" style:font-name-asian="Times New Roman" style:font-name-complex="Times New Roman" fo:letter-spacing="-0.0069in" style:letter-kerning="true" fo:font-size="28pt" style:font-size-asian="28pt" style:font-size-complex="28pt"/>
    </style:style>
    <style:style style:name="Paragraphedeliste" style:display-name="Paragraphe de liste" style:family="paragraph" style:parent-style-name="Normal" style:list-style-name="LFO1">
      <style:paragraph-properties fo:margin-top="0in" fo:margin-bottom="0in" fo:margin-left="0.2479in" fo:text-indent="-0.2479in">
        <style:tab-stops/>
      </style:paragraph-properties>
      <style:text-properties fo:hyphenate="fals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LVL1" style:family="text">
      <style:text-properties style:font-name="Arial" style:font-name-asian="Calibri"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Calibri"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Calibri"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Calibri"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Calibri"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Calibri"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Calibri"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Calibri"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Calibri"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asian="Calibri"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Calibri"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Arial" style:font-name-asian="Calibri"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Arial" style:font-name-asian="Calibri"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rial" style:font-name-asian="Calibri" style:font-name-complex="Ari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style:font-name-asian="Calibri"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Arial" style:font-name-asian="Calibri" style:font-name-complex="Ari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Arial" style:font-name-asian="Calibri" style:font-name-complex="Ari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asian="Calibri" style:font-name-complex="Aria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number text:level="1" style:num-prefix="("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EBATI Lidy</meta:initial-creator>
    <dc:creator>WOLF Frédérique</dc:creator>
    <meta:creation-date>2024-02-05T08:54:00Z</meta:creation-date>
    <dc:date>2024-02-05T08:54:00Z</dc:date>
    <meta:template xlink:href="Normal.dotm" xlink:type="simple"/>
    <meta:editing-cycles>2</meta:editing-cycles>
    <meta:editing-duration>PT0S</meta:editing-duration>
    <meta:document-statistic meta:page-count="6" meta:paragraph-count="22" meta:word-count="1766" meta:character-count="11460" meta:row-count="80" meta:non-whitespace-character-count="9716"/>
  </office:meta>
</office:document-meta>
</file>