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Paragraphedeliste" style:family="paragraph"/>
    <style:style style:name="P3" style:parent-style-name="Paragraphedeliste" style:family="paragraph"/>
    <style:style style:name="P4" style:parent-style-name="Paragraphedeliste" style:family="paragraph"/>
  </office:automatic-styles>
  <office:body>
    <office:text text:use-soft-page-breaks="true">
      <text:p text:style-name="P1">Modification du PLU de Brest métropole</text:p>
      <text:p text:style-name="Sous-titre">Avis de concertation préalable<text:line-break/>15 mars – 15 avril 2024</text:p>
      <text:p text:style-name="Normal">Par délibération du 8 décembre 2023, le Conseil de la métropole a décidé l’organisation d’une<text:s/>concertation préalable du vendredi 15 mars au lundi 15 avril 2024, sur le projet de<text:s/>modification n°9 du plan local d’urbanisme de Brest métropole.</text:p>
      <text:p text:style-name="Normal">La modification vise à prendre en compte, dans le PLU, l’avancement des réflexions et études<text:s/>menées sur le territoire de la métropole (ouvertures de zones à l’urbanisation, ajustements de<text:s/>secteurs de projet, ajouts/levées d’emplacements réservés, etc.) et à procéder à des<text:s/>ajustements tenant compte du retour d’expérience de la mise en oeuvre du document.</text:p>
      <text:h text:style-name="Titre1" text:outline-level="1">Objectifs poursuivis par la concertation</text:h>
      <text:p text:style-name="Normal">Conduite avant de définir le projet de modification du PLU dans ses caractéristiques<text:s/>essentielles, la concertation a pour but de permettre aux habitants, associations locales et de<text:s/>protection de l’environnement et toute autre personne concernée par ce projet, de prendre<text:s/>connaissance des évolutions qu’il est envisagé d’apporter au PLU, et le cas échéant de formuler<text:s/>ses observations ou propositions sur ces évolutions.</text:p>
      <text:h text:style-name="Titre1" text:outline-level="1">Consulter le dossier de concertation</text:h>
      <text:p text:style-name="Normal">Un dossier de présentation et d’information précisant les objectifs poursuivis par la<text:s/>modification du PLU sera mis à la disposition du public. Ce dossier sera actualisé en tant que de<text:s/>besoin, suivant l’avancement de l’étude du projet. Il sera consultable pendant toute la durée<text:s/>de la concertation sur le site internet participatif de Brest métropole (<text:a xlink:href="https://www.jeparticipe.brest.fr" office:target-frame-name="_top" xlink:show="replace"><text:span text:style-name="Lienhypertexte">https://www.jeparticipe.brest.fr</text:span></text:a>),<text:s/>ainsi qu’à l’hôtel de métropole (24 rue Coat-ar-Guéven à Brest) aux jours et heures habituels<text:s/>d’ouverture.</text:p>
      <text:h text:style-name="Titre1" text:outline-level="1">Participer à la concertation</text:h>
      <text:p text:style-name="Normal">Toute personne intéressée pourra communiquer ses observations :</text:p>
      <text:list text:style-name="LFO2" text:continue-numbering="true">
        <text:list-item>
          <text:p text:style-name="P2">sur le registre dématérialisé ouvert sur le site internet<text:s/><text:a xlink:href="https://www.jeparticipe.brest.fr" office:target-frame-name="_top" xlink:show="replace"><text:span text:style-name="Lienhypertexte">https://www.jeparticipe.brest.fr</text:span></text:a>;</text:p>
        </text:list-item>
        <text:list-item>
          <text:p text:style-name="P3">sur le registre tenu à la disposition du public à l’hôtel de métropole ;</text:p>
        </text:list-item>
        <text:list-item>
          <text:p text:style-name="P4">par voie postale à l’adresse suivante : Brest métropole – Direction des dynamiques<text:s/>urbaines - 24, rue Coat ar Guéven – CS73826 – 29238 Brest cedex 2.</text:p>
        </text:list-item>
      </text:list>
      <text:p text:style-name="Normal">A l’issue de la concertation, un bilan sera présenté au Conseil de la métropole qui en délibérera.<text:s/>Ce bilan sera ensuite tenu à la disposition du public sur le site jeparticipe.brest.fr et à l’Hôtel de<text:s/>métropole. Il sera joint au dossier d’enquête publique préalable à l’approbation de la<text:s/>modificati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7365D" fo:letter-spacing="0.0034in" style:text-scale="100%" style:letter-kerning="true" style:text-position="0% 100%" fo:font-size="26pt" style:font-size-asian="26pt" style:font-size-complex="26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-asian="Times New Roman" style:font-name-complex="Times New Roman" fo:color="#2E74B5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/>
      <style:text-properties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margin-top="0.0833in" fo:margin-bottom="0.0833in"/>
      <style:text-properties style:font-name="Arial" style:use-window-font-color="true" fo:font-size="12pt" style:font-size-asian="12pt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" style:font-name-asian="Times New Roman" style:font-name-complex="Times New Roman" fo:color="#2E74B5" fo:font-size="16pt" style:font-size-asian="16pt" style:font-size-complex="16pt"/>
    </style:style>
    <style:style style:name="Titre2Car" style:display-name="Titre 2 Car" style:family="text" style:parent-style-name="Policepardéfaut">
      <style:text-properties style:font-name="Arial" style:font-name-asian="Times New Roman" style:font-name-complex="Times New Roman" fo:color="#2E74B5" fo:font-size="13pt" style:font-size-asian="13pt" style:font-size-complex="13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Titre" style:display-name="Titre" style:family="paragraph" style:parent-style-name="Normal" style:next-style-name="Normal">
      <style:paragraph-properties fo:margin-top="0in" fo:margin-bottom="0.25in"/>
      <style:text-properties style:font-name-asian="Times New Roman" style:font-name-complex="Times New Roman" fo:letter-spacing="-0.0069in" style:letter-kerning="true" fo:font-size="24pt" style:font-size-asian="24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style:use-window-font-color="true" fo:letter-spacing="-0.0069in" style:letter-kerning="true" fo:font-size="24pt" style:font-size-asian="24pt" style:font-size-complex="28pt"/>
    </style:style>
    <style:style style:name="Sous-titre" style:display-name="Sous-titr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A5A5A" fo:letter-spacing="0.0104in" style:font-size-complex="11pt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style:font-name-complex="Times New Roman" fo:color="#5A5A5A" fo:letter-spacing="0.0104in" fo:font-size="12pt" style:font-size-asian="12pt" style:font-size-complex="11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LF Frédérique</meta:initial-creator>
    <dc:creator>WOLF Frédérique</dc:creator>
    <meta:creation-date>2024-02-19T10:21:00Z</meta:creation-date>
    <dc:date>2024-02-19T10:24:00Z</dc:date>
    <meta:template xlink:href="modèle%20doc%20accessible.dotx" xlink:type="simple"/>
    <meta:editing-cycles>1</meta:editing-cycles>
    <meta:editing-duration>PT180S</meta:editing-duration>
    <meta:document-statistic meta:page-count="1" meta:paragraph-count="4" meta:word-count="383" meta:character-count="2489" meta:row-count="17" meta:non-whitespace-character-count="2110"/>
  </office:meta>
</office:document-meta>
</file>