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Neue-ThinCond" svg:font-family="HelveticaNeue-ThinCond" style:font-family-generic="swiss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 style:font-size-complex="11pt"/>
    </style:style>
    <style:style style:name="P4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6" style:parent-style-name="Normal" style:family="paragraph">
      <style:text-properties style:font-name="Calibri" style:font-name-asian="HelveticaNeue-ThinCond" style:font-name-complex="HelveticaNeue-ThinCond" fo:color="#424241" style:font-size-complex="11pt"/>
    </style:style>
    <style:style style:name="P7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8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111111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111111" fo:font-size="11pt" style:font-size-asian="11pt" style:font-size-complex="11pt"/>
    </style:style>
    <style:style style:name="P11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12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1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111111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111111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111111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B70065" fo:font-size="11pt" style:font-size-asian="11pt" style:font-size-complex="11pt"/>
    </style:style>
    <style:style style:name="P17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1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424241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9FE4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34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36" style:parent-style-name="Normal" style:family="paragraph">
      <style:paragraph-properties style:text-autospace="none"/>
      <style:text-properties style:font-name="Calibri" style:font-name-asian="HelveticaNeue-ThinCond" style:font-name-complex="HelveticaNeue-ThinCond" fo:color="#000000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424241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4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4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style:font-name="Calibri" style:font-name-asian="HelveticaNeue-ThinCond" style:font-name-complex="HelveticaNeue-ThinCond" fo:color="#000000" style:font-size-complex="11pt"/>
    </style:style>
    <style:style style:name="P54" style:parent-style-name="Normal" style:family="paragraph">
      <style:paragraph-properties style:text-autospace="none"/>
      <style:text-properties style:font-name="Calibri" style:font-name-asian="HelveticaNeue-ThinCond" style:font-name-complex="HelveticaNeue-ThinCond" fo:color="#000000" style:font-size-complex="11pt"/>
    </style:style>
    <style:style style:name="P5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5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59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60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6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6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424241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Calibri" style:font-name-asian="HelveticaNeue-ThinCond" style:font-name-complex="HelveticaNeue-ThinCond" fo:color="#000000" style:font-size-complex="11pt"/>
    </style:style>
    <style:style style:name="P69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7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7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B70065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8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86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B70065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9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9FE4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96" style:parent-style-name="Standard" style:family="paragraph">
      <style:paragraph-properties style:text-autospace="none"/>
    </style:style>
    <style:style style:name="T97" style:parent-style-name="Policepardéfaut" style:family="text"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B70065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10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106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107" style:parent-style-name="Normal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color="#000000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HelveticaNeue-ThinCond" style:font-name-complex="HelveticaNeue-ThinCond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style:text-autospace="none"/>
    </style:style>
    <style:style style:name="T115" style:parent-style-name="Policepardéfaut" style:family="text">
      <style:text-properties style:font-name="Calibri" style:font-name-asian="HelveticaNeue-ThinCond" style:font-name-complex="HelveticaNeue-ThinCond" fo:color="#000000" fo:font-size="11pt" style:font-size-asian="11pt" style:font-size-complex="11pt"/>
    </style:style>
  </office:automatic-styles>
  <office:body>
    <office:text text:use-soft-page-breaks="true">
      <text:p text:style-name="P1">Vidéo d'animation expliquant le budget 2024<text:s/>de la Ville de Brest</text:p>
      <text:p text:style-name="P2"/>
      <text:h text:style-name="Titre1" text:outline-level="1">Transcription</text:h>
      <text:p text:style-name="P3"/>
      <text:p text:style-name="P4">[Audiodescription]</text:p>
      <text:p text:style-name="P5">Le titre Le budget 2024<text:s/>et le logo Ville de Brest apparaissent. Une musique de fond<text:s/>accompagne la narration tout au long de la vidéo.</text:p>
      <text:p text:style-name="P6"/>
      <text:p text:style-name="P7">[Audiodescription]</text:p>
      <text:p text:style-name="P8">Une carte du territoire apparaît, avec les terres et la côte.</text:p>
      <text:p text:style-name="P9"/>
      <text:p text:style-name="P10">À Brest</text:p>
      <text:p text:style-name="P11"/>
      <text:p text:style-name="P12">[Audiodescription]</text:p>
      <text:p text:style-name="P13">Des habitants apparaissent à l'écran.</text:p>
      <text:p text:style-name="P14"/>
      <text:p text:style-name="P15">vivent plus de 142<text:s/>234<text:s/>habitants.</text:p>
      <text:p text:style-name="P16"/>
      <text:p text:style-name="P17">[Audiodescription]</text:p>
      <text:p text:style-name="P18">Les mots clés apparaissent à l'écran.</text:p>
      <text:p text:style-name="P19"/>
      <text:p text:style-name="P20">Soutien aux associations, solidarités, médiathèques, crèches, sports, culture, écoles, halles et marchés, proximité et médiation, la ville déploie tous les jours des services pour améliorer votre quotidien.</text:p>
      <text:p text:style-name="P21"/>
      <text:p text:style-name="P22">[Audiodescription]</text:p>
      <text:p text:style-name="P23">Des mains dessinées se lèvent les unes après les autres, symbolisant un vote. Un tampon indique le mot « adopté » et valide une feuille de papier, symbolisant les validations des élus.</text:p>
      <text:p text:style-name="P24"/>
      <text:p text:style-name="P25">Chaque début d’année, un budget est voté par les élus en Conseil municipal pour mettre en œuvre ces services et engager les actions à venir. <text:s/></text:p>
      <text:p text:style-name="P26"/>
      <text:p text:style-name="P27">[Audiodescription]</text:p>
      <text:p text:style-name="P28">Un graphique en forme de couronne apparaît à l'écran, il évolue au fur et à mesure des explications.</text:p>
      <text:p text:style-name="P29"/>
      <text:p text:style-name="P30">En 2024<text:s/>le budget de la ville de Brest s’équilibre à<text:s/>199,5<text:s/>millions d’euros.</text:p>
      <text:p text:style-name="P31"/>
      <text:p text:style-name="P32">[Audiodescription]</text:p>
      <text:p text:style-name="P33">Sur le graphique apparaissent les chiffres suivants : annuité de la dette<text:s/>4,2 millions d'euros, soit 2%</text:p>
      <text:p text:style-name="P34">; Investissement<text:s/>42,3<text:s/>millions d'euros soit<text:s/>21% ; Total fonctionnement<text:s/>152,9<text:s/>millions d'euros soit 77<text:s/>% ; Budget global<text:s/>199,5<text:s/>millions d'euros.</text:p>
      <text:p text:style-name="P35"/>
      <text:p text:style-name="P36">Ce budget se répartit entre fonctionnement, investissement et remboursement de la dette contractée pour financer les investissements passés.</text:p>
      <text:p text:style-name="P37"/>
      <text:soft-page-break/>
      <text:p text:style-name="P38">[Audiodescription]</text:p>
      <text:p text:style-name="P39">Le graphique en forme de couronne laisse apparaître les mots dépenses et recettes annuelles.<text:s/></text:p>
      <text:p text:style-name="P40">Il zoome ensuite sur la partie fonctionnement, et le chiffre 152,9 millions d’euros soit 77% apparaît.<text:s/></text:p>
      <text:p text:style-name="P41">Sur le graphique les informations suivantes<text:s/>apparaissent<text:s/>pour illustrer la thématique dépenses : Subventions versées, charges courantes, frais de personnel.</text:p>
      <text:p text:style-name="P42"/>
      <text:p text:style-name="P43">Le fonctionnement correspond aux dépenses et recettes annuelles. En dépenses, il s’agit par exemple des subventions versées, des frais de personnel et des charges courantes.</text:p>
      <text:p text:style-name="P44"/>
      <text:p text:style-name="P45">[Audiodescription]</text:p>
      <text:p text:style-name="P46">Le graphique en forme de couronne revient sur le budget global et zoom sur la partie investissement de<text:s/>42,3<text:s/>millions d'euros. Les mots préserver, accroître et améliorer le patrimoine public apparaissent.</text:p>
      <text:p text:style-name="P47"/>
      <text:p text:style-name="P48">L’investissement, quant à lui, regroupe les dépenses ayant vocation à préserver, accroître et améliorer le patrimoine public.</text:p>
      <text:p text:style-name="P49"/>
      <text:p text:style-name="P50">[Audiodescription]</text:p>
      <text:p text:style-name="P51">Apparition d’un groupe scolaire avec une grue. Les mots éducation, enfance, action associative, jeunesse apparaissent avec le chiffre 65,5 millions d’euros.<text:s/></text:p>
      <text:p text:style-name="P52"/>
      <text:p text:style-name="P53">En 2024, un tiers du budget de la ville sera consacré à l’enfance et la jeunesse, avec notamment la reconstruction du groupe scolaire de Kerisbian.<text:s/></text:p>
      <text:p text:style-name="P54"/>
      <text:p text:style-name="P55">[Audiodescription]</text:p>
      <text:p text:style-name="P56">Apparition des halles Saint-Louis. Les mots cadre de vie et services urbains apparaissent avec le chiffre 27,6 millions d'euros.</text:p>
      <text:p text:style-name="P57"/>
      <text:p text:style-name="P58">Les autres investissements concerneront la rénovation des halles Saint-Louis, la participation de la ville au projet « Mon réseau grandit »,</text:p>
      <text:p text:style-name="P59"/>
      <text:p text:style-name="P60">[Audiodescription]</text:p>
      <text:p text:style-name="P61">Apparition des Capucins et d’un camion Le Fourneau qui s’y rend. Le mot Culture accompagné du chiffre<text:s/>22,8<text:s/>millions d'euros apparaissent.<text:s/></text:p>
      <text:p text:style-name="P62"/>
      <text:p text:style-name="P63">le déménagement du Fourneau aux Capucins<text:s/>,<text:s/></text:p>
      <text:p text:style-name="P64"/>
      <text:p text:style-name="P65">[Audiodescription]</text:p>
      <text:p text:style-name="P66">Apparition des gradins d’un stage, avec un véhicule qui passe devant. Le mot Sports apparaît avec le chiffre<text:s/>12<text:s/>millions d'euros.</text:p>
      <text:p text:style-name="P67"/>
      <text:p text:style-name="P68">Des travaux dans des stades ou gymnases,<text:s/>dont la réhabilitation de celui de Bellevue,<text:s/></text:p>
      <text:p text:style-name="P69"/>
      <text:p text:style-name="P70"><text:s/>[Audiodescription]</text:p>
      <text:p text:style-name="P71">Apparition de quatre mains qui se serrent et se<text:s/>soutiennent. Les mots santé et action sociale apparaissent avec le chiffre<text:s/>10,2<text:s/>millions d'euros.</text:p>
      <text:p text:style-name="P72"/>
      <text:p text:style-name="P73">L’amélioration des locaux des Restos du cœur,<text:s/></text:p>
      <text:p text:style-name="P74"/>
      <text:p text:style-name="P75">[Audiodescription]</text:p>
      <text:soft-page-break/>
      <text:p text:style-name="P76">Apparition de la mairie, une camionnette d’artisan arrive, des échafaudages se<text:s/>construisent. Les mots moyens communaux apparaissent avec le chiffre<text:s/>37,2<text:s/>millions d'euros.</text:p>
      <text:p text:style-name="P77"/>
      <text:p text:style-name="P78">ou encore des travaux dans divers bâtiments municipaux.</text:p>
      <text:p text:style-name="P79"/>
      <text:p text:style-name="P80">[Audiodescription]</text:p>
      <text:p text:style-name="P81">Un nouveau chapitre commence. Le titre apparaît : Quelle politique budgétaire pour 2024 ?</text:p>
      <text:p text:style-name="P82"/>
      <text:p text:style-name="P83">Pour financer ces projets, la ville de Brest poursuit sa bonne gestion,</text:p>
      <text:p text:style-name="P84"/>
      <text:p text:style-name="P85">[Audiodescription]</text:p>
      <text:p text:style-name="P86">Une main apparaît, faisant le signe « parfait », les mots un service public de qualité s'affichent.</text:p>
      <text:p text:style-name="P87"/>
      <text:p text:style-name="P88">tout en préservant le niveau et la qualité du service public.</text:p>
      <text:p text:style-name="P89"/>
      <text:p text:style-name="P90">[Audiodescription]</text:p>
      <text:p text:style-name="P91">Sur l’image apparition d’une balance avec le symbole euro de chaque côté. Les mots « équilibres financiers préservés » apparaissent.<text:s/></text:p>
      <text:p text:style-name="P92"/>
      <text:p text:style-name="P93">Les équilibres financiers autorisent une baisse de 1,0% des taux d’imposition permettant de compenser l’augmentation votée par la métropole.<text:s/></text:p>
      <text:p text:style-name="P94"/>
      <text:p text:style-name="P95">[Audiodescription]</text:p>
      <text:p text:style-name="P96"><text:span text:style-name="T97">Apparition d’une main soutenant un poids. Les mots « une dette soutenable » apparaissent.<text:s/></text:span></text:p>
      <text:p text:style-name="P98"/>
      <text:p text:style-name="P99">Enfin, le niveau de dette reste soutenable.</text:p>
      <text:p text:style-name="P100"/>
      <text:p text:style-name="P101">[Audiodescription]</text:p>
      <text:p text:style-name="P102">Les trois points clés réapparaissent<text:s/>ensemble : un service public de qualité, équilibres financiers préservés, une dette soutenable.</text:p>
      <text:p text:style-name="P103"/>
      <text:p text:style-name="P104">Ces choix permettent de préserver la capacité de Brest à investir durablement</text:p>
      <text:p text:style-name="P105"/>
      <text:p text:style-name="P106">[Audiodescription]</text:p>
      <text:p text:style-name="P107">Deux bras se serrant la main apparaissent symbolisant la solidarité.</text:p>
      <text:p text:style-name="P108"/>
      <text:p text:style-name="P109">pour une ville dynamique et solidaire.</text:p>
      <text:p text:style-name="P110"/>
      <text:p text:style-name="P111">[Audiodescription]</text:p>
      <text:p text:style-name="P112">Dernière image : apparition du logo Ville de Brest et de l'adresse internet www.brest.fr.</text:p>
      <text:p text:style-name="P113"/>
      <text:p text:style-name="P114"><text:span text:style-name="T115">Vous souhaitez en savoir plus sur le budget la ville ? Rendez-vous sur Brest.fr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Neue-ThinCond" svg:font-family="HelveticaNeue-ThinCon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CHELIN Emmanuelle</meta:initial-creator>
    <dc:creator>NEBATI Lidy</dc:creator>
    <meta:creation-date>2022-02-03T14:50:00Z</meta:creation-date>
    <dc:date>2024-02-05T11:20:00Z</dc:date>
    <meta:print-date>2024-02-05T11:11:00Z</meta:print-date>
    <meta:template xlink:href="Normal" xlink:type="simple"/>
    <meta:editing-cycles>10</meta:editing-cycles>
    <meta:editing-duration>PT6180S</meta:editing-duration>
    <meta:document-statistic meta:page-count="3" meta:paragraph-count="10" meta:word-count="836" meta:character-count="5430" meta:row-count="38" meta:non-whitespace-character-count="4604"/>
  </office:meta>
</office:document-meta>
</file>