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Neue-ThinCond" svg:font-family="HelveticaNeue-ThinCon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Arial" fo:color="#000000" style:font-size-complex="11pt"/>
    </style:style>
    <style:style style:name="P3" style:parent-style-name="Normal" style:family="paragraph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text-properties style:font-name-asian="HelveticaNeue-ThinCond" style:font-name-complex="Arial" fo:color="#000000" fo:font-size="14pt" style:font-size-asian="14pt" style:font-size-complex="14pt"/>
    </style:style>
    <style:style style:name="P6" style:parent-style-name="Normal" style:family="paragraph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9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0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6" style:parent-style-name="Normal" style:family="paragraph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21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24" style:parent-style-name="Standard" style:family="paragraph">
      <style:paragraph-properties style:text-autospace="none"/>
    </style:style>
    <style:style style:name="T25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26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27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28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style:text-autospace="none"/>
    </style:style>
    <style:style style:name="T30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31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33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34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35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38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39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40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41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42" style:parent-style-name="Normal" style:family="paragraph">
      <style:paragraph-properties style:text-autospace="none"/>
      <style:text-properties style:font-name-asian="HelveticaNeue-ThinCond" style:font-name-complex="Arial" fo:color="#000000" fo:font-size="14pt" style:font-size-asian="14pt" style:font-size-complex="14pt"/>
    </style:style>
    <style:style style:name="P43" style:parent-style-name="Standard" style:family="paragraph">
      <style:paragraph-properties style:text-autospace="none"/>
    </style:style>
    <style:style style:name="T44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45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46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47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50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51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52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style:text-autospace="none"/>
    </style:style>
    <style:style style:name="T54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57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58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style:text-autospace="none"/>
    </style:style>
    <style:style style:name="T60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61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62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63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65" style:parent-style-name="Standard" style:family="paragraph">
      <style:paragraph-properties style:text-autospace="none"/>
    </style:style>
    <style:style style:name="T66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67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68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69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paragraph-properties style:text-autospace="none"/>
    </style:style>
    <style:style style:name="T71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72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73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74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75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76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77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78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79" style:parent-style-name="Policepardéfaut" style:family="text">
      <style:text-properties style:font-name="Arial" style:font-name-asian="HelveticaNeue-ThinCond" style:font-name-complex="Arial" fo:font-style="italic" style:font-style-asian="italic" fo:color="#000000" fo:font-size="14pt" style:font-size-asian="14pt" style:font-size-complex="14pt"/>
    </style:style>
    <style:style style:name="T80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81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82" style:parent-style-name="Standard" style:family="paragraph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83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84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85" style:parent-style-name="Standard" style:family="paragraph">
      <style:paragraph-properties style:text-autospace="none"/>
    </style:style>
    <style:style style:name="T86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87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88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89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90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91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92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93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94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95" style:parent-style-name="Standard" style:family="paragraph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96" style:parent-style-name="Standard" style:family="paragraph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97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98" style:parent-style-name="Standard" style:family="paragraph">
      <style:paragraph-properties style:text-autospace="none"/>
    </style:style>
    <style:style style:name="T99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00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01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02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03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04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05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06" style:parent-style-name="Standard" style:family="paragraph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07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08" style:parent-style-name="Standard" style:family="paragraph">
      <style:paragraph-properties style:text-autospace="none"/>
    </style:style>
    <style:style style:name="T109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10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11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12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13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14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15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16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17" style:parent-style-name="Standard" style:family="paragraph">
      <style:paragraph-properties style:text-autospace="none"/>
    </style:style>
    <style:style style:name="T118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19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20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21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22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23" style:parent-style-name="Standard" style:family="paragraph">
      <style:paragraph-properties style:text-autospace="none"/>
    </style:style>
    <style:style style:name="T124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25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26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27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28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29" style:parent-style-name="Standard" style:family="paragraph">
      <style:paragraph-properties style:text-autospace="none"/>
    </style:style>
    <style:style style:name="T130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31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32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33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34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35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36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37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38" style:parent-style-name="Standard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39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40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41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42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43" style:parent-style-name="Standard" style:family="paragraph"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44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45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46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47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48" style:parent-style-name="Standard" style:family="paragraph">
      <style:paragraph-properties style:text-autospace="none"/>
      <style:text-properties style:font-name="Arial" style:font-name-asian="HelveticaNeue-ThinCond" style:font-name-complex="Arial" style:font-weight-complex="bold" fo:color="#000000" fo:font-size="14pt" style:font-size-asian="14pt" style:font-size-complex="14pt"/>
    </style:style>
    <style:style style:name="P149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50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51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52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53" style:parent-style-name="Standard" style:family="paragraph">
      <style:paragraph-properties style:text-autospace="none"/>
    </style:style>
    <style:style style:name="T154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55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56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57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58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59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60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61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62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63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64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65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66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67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68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69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70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71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72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T173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style:text-autospace="none"/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75" style:parent-style-name="Standard" style:family="paragraph">
      <style:paragraph-properties style:text-autospace="none"/>
    </style:style>
    <style:style style:name="T176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177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78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79" style:parent-style-name="Normal" style:family="paragraph">
      <style:paragraph-properties style:text-autospace="none"/>
      <style:text-properties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80" style:parent-style-name="Standard" style:family="paragraph">
      <style:paragraph-properties style:text-autospace="none"/>
    </style:style>
    <style:style style:name="T181" style:parent-style-name="Policepardéfaut" style:family="text"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82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83" style:parent-style-name="Standard" style:family="paragraph">
      <style:paragraph-properties style:text-autospace="none"/>
    </style:style>
    <style:style style:name="T184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185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P186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87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88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89" style:parent-style-name="Standard" style:family="paragraph">
      <style:paragraph-properties style:text-autospace="none"/>
      <style:text-properties style:font-name="Arial" style:font-name-asian="HelveticaNeue-ThinCond" style:font-name-complex="Arial" fo:font-weight="bold" style:font-weight-asian="bold" style:font-weight-complex="bold" fo:color="#000000" fo:font-size="14pt" style:font-size-asian="14pt" style:font-size-complex="14pt"/>
    </style:style>
    <style:style style:name="P190" style:parent-style-name="Standard" style:family="paragraph">
      <style:paragraph-properties style:text-autospace="none"/>
    </style:style>
    <style:style style:name="T191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  <style:style style:name="T192" style:parent-style-name="Policepardéfaut" style:family="text">
      <style:text-properties style:font-name="Arial" style:font-name-asian="HelveticaNeue-ThinCond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Vidéo d'animation expliquant le budget 2024<text:s/>de la métropole de Brest</text:p>
      <text:h text:style-name="Titre1" text:outline-level="1">Transcription</text:h>
      <text:p text:style-name="P2"/>
      <text:p text:style-name="P3">[Audiodescription]</text:p>
      <text:p text:style-name="P4">Le titre Le budget 2024<text:s/>et le logo Métropole de Brest apparaissent. Une musique<text:s/>de fond accompagne la narration tout au long de la vidéo.</text:p>
      <text:p text:style-name="P5"/>
      <text:p text:style-name="P6">[Audiodescription]</text:p>
      <text:p text:style-name="P7">Une carte du territoire apparaît, avec les terres et la côte.</text:p>
      <text:p text:style-name="P8"/>
      <text:p text:style-name="P9">Notre métropole</text:p>
      <text:p text:style-name="P10"/>
      <text:p text:style-name="P11">[Audiodescription]</text:p>
      <text:p text:style-name="P12">Les huit communes de la métropole apparaissent sur la carte.</text:p>
      <text:p text:style-name="P13"/>
      <text:p text:style-name="P14">est composée de 8<text:s/>communes</text:p>
      <text:p text:style-name="P15"/>
      <text:p text:style-name="P16">[Audiodescription]</text:p>
      <text:p text:style-name="P17">Des habitants apparaissent à l'écran.</text:p>
      <text:p text:style-name="P18"/>
      <text:p text:style-name="P19">où vivent plus de 216 077<text:s/>habitants</text:p>
      <text:p text:style-name="P20"/>
      <text:p text:style-name="P21">[Audiodescription]</text:p>
      <text:p text:style-name="P22">Des mots clés apparaissent à l'écran.</text:p>
      <text:p text:style-name="P23"/>
      <text:p text:style-name="P24"><text:span text:style-name="T25">Espaces verts, Déchets, mobilités, Voirie, Eau et assainissement, Habitat, Développement<text:s/></text:span><text:span text:style-name="T26">économique, Numérique, Équipements culturels et sportifs... Brest métropole déploie tous les jours des services pour améliorer votre quotidien.</text:span></text:p>
      <text:p text:style-name="P27"/>
      <text:p text:style-name="P28">[Audiodescription]</text:p>
      <text:p text:style-name="P29"><text:span text:style-name="T30">Des mains dessinées se lèvent les unes après les autres, symbolisant un vote. Un tampon indi</text:span><text:span text:style-name="T31">que le mot « adopté » et valide une feuille de papier, symbolisant les validations des élus.</text:span></text:p>
      <text:p text:style-name="P32"/>
      <text:p text:style-name="P33">Chaque début d’année, un budget est voté par les élus en conseil de métropole pour mettre en œuvre ces services et engager les actions à venir.</text:p>
      <text:p text:style-name="P34"/>
      <text:p text:style-name="P35">[Audiodescription]</text:p>
      <text:p text:style-name="P36">Un graphique en forme de cercle apparaît à l'écran. Les mots Budget métropole et le chiffre<text:s/>573,7<text:s/>millions d'euros apparaissent.</text:p>
      <text:p text:style-name="P37"/>
      <text:p text:style-name="P38">En 2024, le budget de la métropole s’équilibre à<text:s/>573,7<text:s/>millions d’euros.<text:s/></text:p>
      <text:p text:style-name="P39"/>
      <text:p text:style-name="P40">[Audiodescription]</text:p>
      <text:p text:style-name="P41">Division du graphique en trois parties. Dans la plus petite apparaît Annuité de la dette<text:s/>32,9<text:s/>d’euros soit 6%. Dans la suivante apparaît Investissement<text:s/>206,3 millions d’euros soit 36<text:s/>%. Dans la plus grande apparaît Total fonctionnement 334,5<text:s/>millions d’euros soit<text:s/>58<text:s/>%.</text:p>
      <text:p text:style-name="P42"/>
      <text:p text:style-name="P43"><text:span text:style-name="T44">Ce budget<text:s/></text:span><text:span text:style-name="T45">de la métropole se répartit entre fonctionnement, investissement et remboursement de la dette contractée pour financer les investissements passés.</text:span></text:p>
      <text:p text:style-name="P46"/>
      <text:p text:style-name="P47">[Audiodescription]</text:p>
      <text:p text:style-name="P48">Zoom sur la partie fonctionnement du graphique.</text:p>
      <text:p text:style-name="P49"/>
      <text:p text:style-name="P50">Le fonctionnement correspond aux<text:s/>dépenses et recettes annuelles.</text:p>
      <text:p text:style-name="P51"/>
      <text:p text:style-name="P52">[Audiodescription]</text:p>
      <text:p text:style-name="P53"><text:span text:style-name="T54">Les informations suivantes apparaissent : Subventions versées, charges courantes, frais de personnel.</text:span></text:p>
      <text:p text:style-name="P55"/>
      <text:p text:style-name="P56">En dépenses, il s’agit par exemple des subventions versées, des frais de personnel et des charges<text:s/>courantes. En recettes, ce sont principalement les impôts collectés et les dotations de l’État et des autres organismes.</text:p>
      <text:p text:style-name="P57"/>
      <text:p text:style-name="P58">[Audiodescription]</text:p>
      <text:p text:style-name="P59"><text:span text:style-name="T60">Le graphique en forme de couronne revient sur le budget global et zoome sur la partie investissement de<text:s/></text:span><text:span text:style-name="T61">206,3</text:span><text:span text:style-name="T62"><text:s/>milli</text:span><text:span text:style-name="T63">ons d’euros. Les mots préserver, accroître et améliorer le patrimoine public apparaissent.</text:span></text:p>
      <text:p text:style-name="P64"/>
      <text:p text:style-name="P65"><text:span text:style-name="T66">L’investissement, quant à lui, regroupe les dépenses ayant vocation à préserver, accroître et améliorer le patrimoine public.</text:span></text:p>
      <text:p text:style-name="P67"/>
      <text:p text:style-name="P68"/>
      <text:p text:style-name="P69">[Audiodescription]</text:p>
      <text:soft-page-break/>
      <text:p text:style-name="P70"><text:span text:style-name="T71">Apparition d’un t</text:span><text:span text:style-name="T72">ramway qui roule, qui s'arrête et prend des passagers. Passage d’un vélo. Le mot Déplacement et le chiffre<text:s/></text:span><text:span text:style-name="T73">126</text:span><text:span text:style-name="T74"><text:s/>millions d'euros apparaissent.</text:span></text:p>
      <text:p text:style-name="Standard"><text:span text:style-name="T75">Cette année, les investissements concerne</text:span><text:span text:style-name="T76">ro</text:span><text:span text:style-name="T77">nt notamment le<text:s/></text:span><text:span text:style-name="T78">projet<text:s/></text:span><text:span text:style-name="T79">Mon Réseau grandit</text:span><text:span text:style-name="T80"><text:s/>et les<text:s/></text:span><text:span text:style-name="T81">investissements en faveur des mobilités actives.<text:s/></text:span></text:p>
      <text:p text:style-name="P82"/>
      <text:p text:style-name="P83"/>
      <text:p text:style-name="P84">[Audiodescription]</text:p>
      <text:p text:style-name="P85"><text:span text:style-name="T86">Apparition<text:s/></text:span><text:span text:style-name="T87">d’Océanopolis, d’</text:span><text:span text:style-name="T88">une grue,<text:s/></text:span><text:span text:style-name="T89">d’</text:span><text:span text:style-name="T90">un camion</text:span><text:span text:style-name="T91">. Les mots Développement économique, touristique, recherche, et le chiffre<text:s/></text:span><text:span text:style-name="T92">25,5</text:span><text:span text:style-name="T93"><text:s/>millions d'euros apparaissent.</text:span></text:p>
      <text:p text:style-name="P94"/>
      <text:p text:style-name="P95">…la métamorphose d’Océanopolis...<text:s/></text:p>
      <text:p text:style-name="P96"/>
      <text:p text:style-name="P97">[Audiodescription]</text:p>
      <text:p text:style-name="P98"><text:span text:style-name="T99">Apparition d’une voiture qui roule sur une 4 voies, des poteaux de télécommunication défilent en<text:s/></text:span><text:span text:style-name="T100">arrière-plan</text:span><text:span text:style-name="T101">. Le mot Infrastructures et le chiffre<text:s/></text:span><text:span text:style-name="T102">16,</text:span><text:span text:style-name="T103">4 millions d'euros apparaissent.</text:span></text:p>
      <text:p text:style-name="P104"/>
      <text:p text:style-name="P105">ou encore les travaux sur la voirie et sur l’éclairage public.</text:p>
      <text:p text:style-name="P106"/>
      <text:p text:style-name="P107">[Audiodescription]</text:p>
      <text:p text:style-name="P108"><text:span text:style-name="T109">Apparition de bâtiments, d’arbres, de parcs à vélo. Les mots Ville, habitat et aménagement urbain, et le chiffre<text:s/></text:span><text:span text:style-name="T110">15,2</text:span><text:span text:style-name="T111"><text:s/>millions d'euros apparaissent.</text:span></text:p>
      <text:p text:style-name="P112"/>
      <text:p text:style-name="P113">Les opérations de renouvellement urbain et l’amélioration des centres-villes des communes de la métropole,<text:s/></text:p>
      <text:p text:style-name="P114"/>
      <text:p text:style-name="P115"/>
      <text:p text:style-name="P116">[Audiodescription]</text:p>
      <text:p text:style-name="P117"><text:span text:style-name="T118">Apparition d’un parc arboré en coupe avec en sous-sol les canalisations d’évacuation des eaux et un réseau d’eau chaude. Les mots Environnement et cadre de vie,</text:span><text:span text:style-name="T119"><text:s/>et le chiffre<text:s/></text:span><text:span text:style-name="T120">8,7</text:span><text:span text:style-name="T121"><text:s/>millions d'euros apparaissent.</text:span></text:p>
      <text:p text:style-name="P122"/>
      <text:p text:style-name="P123"><text:span text:style-name="T124">les travaux sur les espaces verts,<text:s/></text:span></text:p>
      <text:p text:style-name="P125"/>
      <text:p text:style-name="P126"/>
      <text:p text:style-name="P127"/>
      <text:p text:style-name="P128">[Audiodescription]</text:p>
      <text:soft-page-break/>
      <text:p text:style-name="P129"><text:span text:style-name="T130">Apparition du Quartz et d’un bateau. Les mots Équipements et services d'agglomération, et le chiffre 4,8 millions d'euros apparaissent.</text:span></text:p>
      <text:p text:style-name="P131">l’entretien des équipements culturels et sportifs.<text:s/></text:p>
      <text:p text:style-name="P132"/>
      <text:p text:style-name="P133"/>
      <text:p text:style-name="P134"><text:s/>[Audiodescription]</text:p>
      <text:p text:style-name="P135">Un nouveau chapitre commence. Le titre apparaît : Quelle politique budgétaire pour<text:s/>2024 ?</text:p>
      <text:p text:style-name="P136"/>
      <text:p text:style-name="P137">Pour financer ces projets</text:p>
      <text:p text:style-name="P138"/>
      <text:p text:style-name="P139">[Audiodescription]</text:p>
      <text:p text:style-name="P140">Une main apparaît, faisant le signe « parfait », les mots Un service public de qualité s'affichent.</text:p>
      <text:p text:style-name="P141"/>
      <text:p text:style-name="P142">... et développer le niveau et la qualité du service public…</text:p>
      <text:p text:style-name="P143"/>
      <text:p text:style-name="P144"/>
      <text:p text:style-name="P145">[Audiodescription]</text:p>
      <text:p text:style-name="P146">Apparition d’une balance en équilibre. Les mots Recours à la fiscalité apparaissent.<text:s/></text:p>
      <text:p text:style-name="P147"/>
      <text:p text:style-name="P148">…tout en préservant les équilibres financiers.<text:s/></text:p>
      <text:p text:style-name="P149"/>
      <text:p text:style-name="P150"/>
      <text:p text:style-name="P151">[Audiodescription]</text:p>
      <text:p text:style-name="P152">Apparition de six colonnes avec les titres et chiffres les concernant : Taxe d'habitation<text:s/>16,42%, Taxe foncière sur le bâti<text:s/>4<text:s/>%, Taxe foncière sur le non-bâti<text:s/>9,82<text:s/>%,<text:s/>Versement mobilité 2 %, Cotisation foncière des entreprises 29,96 %, Taxe d’enlèvement des ordures ménagères 5,78 %.<text:s/></text:p>
      <text:p text:style-name="P153"><text:span text:style-name="T154">Une jauge<text:s/></text:span><text:span text:style-name="T155">indique</text:span><text:span text:style-name="T156"><text:s/>que ce sont l’ensemble des taux<text:s/></text:span><text:span text:style-name="T157">des taxes locales qui seront revalorisés</text:span><text:span text:style-name="T158">.<text:s/></text:span></text:p>
      <text:p text:style-name="P159"/>
      <text:p text:style-name="P160">Les taux des taxes directes locales seront revalorisés.</text:p>
      <text:p text:style-name="P161"/>
      <text:p text:style-name="P162">[Audiodescription]</text:p>
      <text:p text:style-name="P163">La colonne Taxe foncière sur le foncier<text:s/>bâti apparaît avec le chiffre 11<text:s/>€.<text:s/></text:p>
      <text:p text:style-name="P164"/>
      <text:p text:style-name="P165">Pour le foncier bâti,<text:s/>l’impact moyen sera limité à 11<text:s/>€ par logement.<text:s/></text:p>
      <text:p text:style-name="P166"/>
      <text:soft-page-break/>
      <text:p text:style-name="P167">[Audiodescription]</text:p>
      <text:p text:style-name="P168">Apparition d’une main soutenant un poids.</text:p>
      <text:p text:style-name="P169"/>
      <text:p text:style-name="P170">Enfin, le niveau de dette reste soutenable.</text:p>
      <text:p text:style-name="P171"/>
      <text:p text:style-name="P172">[Audiodescription]</text:p>
      <text:p text:style-name="Standard"><text:span text:style-name="T173">Les trois points clés réapparaissent ensemble : un service public de qualité, des équilibres financiers préservés et une dette soutenable.</text:span></text:p>
      <text:p text:style-name="P174"/>
      <text:p text:style-name="P175"><text:span text:style-name="T176">Ces choix</text:span><text:span text:style-name="T177"><text:s/>permettent de préserver la solvabilité financière de la métropole</text:span></text:p>
      <text:p text:style-name="P178"/>
      <text:p text:style-name="P179">[Audiodescription]</text:p>
      <text:p text:style-name="P180"><text:span text:style-name="T181">Apparition de la carte avec les huit communes où une onde rayonne depuis Brest, symbolisant l’aura du territoire. Des personnages apparaissent au fur et à mesure.</text:span></text:p>
      <text:p text:style-name="P182"/>
      <text:p text:style-name="P183"><text:span text:style-name="T184">et sa</text:span><text:span text:style-name="T185"><text:s/>capacité à investir durablement pour un territoire toujours plus solidaire et attractif.</text:span></text:p>
      <text:p text:style-name="P186"/>
      <text:p text:style-name="P187">[Audiodescription]</text:p>
      <text:p text:style-name="P188">Dernière image : apparition du logo de Brest métropole et de l'adresse internet www.brest.fr.</text:p>
      <text:p text:style-name="P189"/>
      <text:p text:style-name="P190"><text:span text:style-name="T191">Vous souhaitez en savoir plus sur le budget de Bres</text:span><text:span text:style-name="T192">t métropole ? Rendez-vous sur Brest.fr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Neue-ThinCond" svg:font-family="HelveticaNeue-ThinCon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CHELIN Emmanuelle</meta:initial-creator>
    <dc:creator>NEBATI Lidy</dc:creator>
    <meta:creation-date>2022-02-02T17:03:00Z</meta:creation-date>
    <dc:date>2024-02-02T17:21:00Z</dc:date>
    <meta:print-date>2024-02-02T17:12:00Z</meta:print-date>
    <meta:template xlink:href="Normal" xlink:type="simple"/>
    <meta:editing-cycles>15</meta:editing-cycles>
    <meta:editing-duration>PT8820S</meta:editing-duration>
    <meta:document-statistic meta:page-count="5" meta:paragraph-count="12" meta:word-count="950" meta:character-count="6169" meta:row-count="43" meta:non-whitespace-character-count="5231"/>
  </office:meta>
</office:document-meta>
</file>