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re" style:master-page-name="MP0" style:family="paragraph">
      <style:paragraph-properties fo:break-before="page"/>
    </style:style>
    <style:style style:name="T3" style:parent-style-name="Policepardéfaut" style:family="text">
      <style:text-properties fo:font-weight="bold" style:font-weight-asian="bold" style:font-weight-complex="bold"/>
    </style:style>
    <style:style style:name="P4" style:parent-style-name="Normal" style:family="paragraph">
      <style:text-properties fo:font-weight="bold" style:font-weight-asian="bold" style:font-weight-complex="bold" fo:font-size="9pt" style:font-size-asian="9pt" style:font-size-complex="9pt" fo:language="en" fo:country="US"/>
    </style:style>
    <style:style style:name="P5" style:parent-style-name="Normal" style:family="paragraph">
      <style:text-properties fo:font-weight="bold" style:font-weight-asian="bold"/>
    </style:style>
    <style:style style:name="T6" style:parent-style-name="Policepardéfaut" style:family="text">
      <style:text-properties fo:font-weight="bold" style:font-weight-asian="bold"/>
    </style:style>
    <style:style style:name="T7" style:parent-style-name="Policepardéfaut" style:family="text">
      <style:text-properties fo:font-weight="bold" style:font-weight-asian="bold"/>
    </style:style>
    <style:style style:name="T8" style:parent-style-name="Policepardéfaut" style:family="text">
      <style:text-properties fo:font-weight="bold" style:font-weight-asian="bold"/>
    </style:style>
    <style:style style:name="T9" style:parent-style-name="Policepardéfaut" style:family="text">
      <style:text-properties fo:font-weight="bold" style:font-weight-asian="bold"/>
    </style:style>
    <style:style style:name="T10" style:parent-style-name="Policepardéfaut" style:family="text">
      <style:text-properties fo:font-weight="bold" style:font-weight-asian="bold"/>
    </style:style>
    <style:style style:name="T11" style:parent-style-name="Policepardéfaut" style:family="text">
      <style:text-properties fo:font-weight="bold" style:font-weight-asian="bold"/>
    </style:style>
    <style:style style:name="T12" style:parent-style-name="Policepardéfaut" style:family="text">
      <style:text-properties fo:font-weight="bold" style:font-weight-asian="bold"/>
    </style:style>
    <style:style style:name="T13" style:parent-style-name="Policepardéfaut" style:family="text">
      <style:text-properties fo:font-weight="bold" style:font-weight-asian="bold"/>
    </style:style>
    <style:style style:name="T14" style:parent-style-name="Policepardéfaut" style:family="text">
      <style:text-properties fo:font-weight="bold" style:font-weight-asian="bold"/>
    </style:style>
    <style:style style:name="T15" style:parent-style-name="Policepardéfaut" style:family="text">
      <style:text-properties fo:font-weight="bold" style:font-weight-asian="bold"/>
    </style:style>
    <style:style style:name="T16" style:parent-style-name="Policepardéfaut" style:family="text">
      <style:text-properties style:font-name-complex="Arial"/>
    </style:style>
    <style:style style:name="T17" style:parent-style-name="Policepardéfaut" style:family="text">
      <style:text-properties style:font-name-complex="Arial"/>
    </style:style>
    <style:style style:name="T18" style:parent-style-name="Policepardéfaut" style:family="text">
      <style:text-properties style:font-name-complex="Arial"/>
    </style:style>
    <style:style style:name="T19" style:parent-style-name="Policepardéfaut" style:family="text">
      <style:text-properties fo:font-weight="bold" style:font-weight-asian="bold"/>
    </style:style>
    <style:style style:name="T20" style:parent-style-name="Policepardéfaut" style:family="text">
      <style:text-properties fo:font-weight="bold" style:font-weight-asian="bold"/>
    </style:style>
    <style:style style:name="P21" style:parent-style-name="Normal" style:family="paragraph">
      <style:text-properties fo:font-weight="bold" style:font-weight-asian="bold"/>
    </style:style>
    <style:style style:name="P22" style:parent-style-name="Normal" style:family="paragraph">
      <style:text-properties fo:font-weight="bold" style:font-weight-asian="bold"/>
    </style:style>
    <style:style style:name="P23" style:parent-style-name="Normal" style:family="paragraph">
      <style:text-properties fo:font-weight="bold" style:font-weight-asian="bold"/>
    </style:style>
    <style:style style:name="P24" style:parent-style-name="Paragraphedeliste" style:family="paragraph"/>
    <style:style style:name="P25" style:parent-style-name="Paragraphedeliste" style:family="paragraph"/>
    <style:style style:name="P26" style:parent-style-name="Paragraphedeliste" style:family="paragraph"/>
    <style:style style:name="P27" style:parent-style-name="Paragraphedeliste" style:family="paragraph"/>
    <style:style style:name="T28" style:parent-style-name="Policepardéfaut" style:family="text">
      <style:text-properties fo:font-weight="bold" style:font-weight-asian="bold"/>
    </style:style>
    <style:style style:name="P29" style:parent-style-name="Normal" style:family="paragraph">
      <style:text-properties fo:font-weight="bold" style:font-weight-asian="bold"/>
    </style:style>
    <style:style style:name="P30" style:parent-style-name="Normal" style:family="paragraph">
      <style:text-properties fo:font-weight="bold" style:font-weight-asian="bold"/>
    </style:style>
    <style:style style:name="P31" style:parent-style-name="Paragraphedeliste" style:family="paragraph"/>
    <style:style style:name="P32" style:parent-style-name="Paragraphedeliste" style:family="paragraph"/>
    <style:style style:name="P33" style:parent-style-name="Paragraphedeliste" style:family="paragraph"/>
    <style:style style:name="P34" style:parent-style-name="Paragraphedeliste" style:family="paragraph"/>
    <style:style style:name="P35" style:parent-style-name="Paragraphedeliste" style:family="paragraph"/>
    <style:style style:name="P36" style:parent-style-name="Paragraphedeliste" style:family="paragraph"/>
    <style:style style:name="T37" style:parent-style-name="Policepardéfaut" style:family="text">
      <style:text-properties style:font-name="Tahoma" style:font-name-complex="Tahoma"/>
    </style:style>
    <style:style style:name="T38" style:parent-style-name="Policepardéfaut" style:family="text">
      <style:text-properties style:font-name="Tahoma" style:font-name-complex="Tahoma"/>
    </style:style>
    <style:style style:name="T39" style:parent-style-name="Policepardéfaut" style:family="text">
      <style:text-properties style:font-name-complex="Arial"/>
    </style:style>
    <style:style style:name="P40" style:parent-style-name="Normal" style:family="paragraph">
      <style:text-properties fo:font-weight="bold" style:font-weight-asian="bold"/>
    </style:style>
    <style:style style:name="P41" style:parent-style-name="Normal" style:family="paragraph">
      <style:text-properties fo:font-weight="bold" style:font-weight-asian="bold"/>
    </style:style>
    <style:style style:name="P42" style:parent-style-name="Normal" style:family="paragraph">
      <style:text-properties fo:font-weight="bold" style:font-weight-asian="bold"/>
    </style:style>
    <style:style style:name="P43" style:parent-style-name="Normal" style:family="paragraph">
      <style:text-properties fo:font-weight="bold" style:font-weight-asian="bold"/>
    </style:style>
    <style:style style:name="P44" style:parent-style-name="Normal" style:family="paragraph">
      <style:text-properties fo:font-weight="bold" style:font-weight-asian="bold"/>
    </style:style>
    <style:style style:name="P45" style:parent-style-name="Normal" style:family="paragraph">
      <style:text-properties fo:font-weight="bold" style:font-weight-asian="bold"/>
    </style:style>
    <style:style style:name="P46" style:parent-style-name="Normal" style:family="paragraph">
      <style:text-properties fo:font-weight="bold" style:font-weight-asian="bold"/>
    </style:style>
    <style:style style:name="P47" style:parent-style-name="Normal" style:family="paragraph">
      <style:text-properties fo:font-weight="bold" style:font-weight-asian="bold"/>
    </style:style>
    <style:style style:name="P48" style:parent-style-name="Normal" style:family="paragraph">
      <style:text-properties fo:font-weight="bold" style:font-weight-asian="bold"/>
    </style:style>
    <style:style style:name="P49" style:parent-style-name="Normal" style:family="paragraph">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text-properties fo:font-weight="bold" style:font-weight-asian="bold"/>
    </style:style>
    <style:style style:name="P53" style:parent-style-name="Normal" style:family="paragraph">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T62" style:parent-style-name="Policepardéfaut" style:family="text">
      <style:text-properties fo:font-weight="bold" style:font-weight-asian="bold"/>
    </style:style>
    <style:style style:name="T63" style:parent-style-name="Policepardéfaut" style:family="text">
      <style:text-properties fo:font-weight="bold" style:font-weight-asian="bold"/>
    </style:style>
    <style:style style:name="T64" style:parent-style-name="Policepardéfaut" style:family="text">
      <style:text-properties fo:font-weight="bold" style:font-weight-asian="bold"/>
    </style:style>
    <style:style style:name="T65" style:parent-style-name="Policepardéfaut" style:family="text">
      <style:text-properties fo:font-weight="bold" style:font-weight-asian="bold"/>
    </style:style>
    <style:style style:name="T66" style:parent-style-name="Policepardéfaut" style:family="text">
      <style:text-properties fo:font-weight="bold" style:font-weight-asian="bold"/>
    </style:style>
    <style:style style:name="P67" style:parent-style-name="Normal" style:family="paragraph">
      <style:text-properties fo:font-weight="bold" style:font-weight-asian="bold"/>
    </style:style>
    <style:style style:name="T68" style:parent-style-name="Lienhypertexte" style:family="text">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text-properties fo:font-weight="bold" style:font-weight-asian="bold"/>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T78" style:parent-style-name="Policepardéfaut" style:family="text">
      <style:text-properties fo:font-weight="bold" style:font-weight-asian="bold"/>
    </style:style>
    <style:style style:name="T79" style:parent-style-name="Policepardéfaut" style:family="text">
      <style:text-properties fo:font-weight="bold" style:font-weight-asian="bold"/>
    </style:style>
    <style:style style:name="T80" style:parent-style-name="Policepardéfaut" style:family="text">
      <style:text-properties fo:font-weight="bold" style:font-weight-asian="bold"/>
    </style:style>
    <style:style style:name="T81" style:parent-style-name="Policepardéfaut" style:family="text">
      <style:text-properties fo:font-weight="bold" style:font-weight-asian="bold"/>
    </style:style>
    <style:style style:name="T82" style:parent-style-name="Lienhypertexte" style:family="text">
      <style:text-properties fo:font-weight="bold" style:font-weight-asian="bold"/>
    </style:style>
    <style:style style:name="T83" style:parent-style-name="Policepardéfaut" style:family="text">
      <style:text-properties fo:font-weight="bold" style:font-weight-asian="bold"/>
    </style:style>
    <style:style style:name="P84" style:parent-style-name="Normal" style:family="paragraph">
      <style:text-properties fo:font-weight="bold" style:font-weight-asian="bold"/>
    </style:style>
  </office:automatic-styles>
  <office:body>
    <office:text text:use-soft-page-breaks="true">
      <text:p text:style-name="P1">Sillage<text:s/>n°263 mars 2024</text:p>
      <text:p text:style-name="Sous-titre">Le magazine de Brest métropole et de la ville de Brest</text:p>
      <text:p text:style-name="Sous-titre">Déchets alimentaires : un atout au menu !<text:s/></text:p>
      <text:h text:style-name="Titre1" text:outline-level="1">Point de vue</text:h>
      <text:p text:style-name="Normal"><text:span text:style-name="T3">Il y a cinquante ans,</text:span><text:s/>en 1974, les huit communes de notre métropole créaient la Communauté urbaine de Brest, la “CUB”. En faisant ce choix de mettre en commun nos atouts et compétences, nous étions alors un territoire pionnier en France. Depuis, Brest a su faire fructifier cet élan décisif jusqu’à se voir attribuer le statut de métropole, en 2015. En 1974, qui aurait pu affirmer qu’en 50 années nous passerions de 6 000 à 30 000 étudiants avec une université pluridisciplinaire, huit grandes écoles, de grands établissements de recherche et d’innovation et des domaines d’excellence liés à la mer ? Qui aurait imaginé une agglomération capable de porter des politiques publiques aussi ambitieuses, dépassant largement les limites géographiques de nos huit communes ? Sans cette dynamique collective, aurions-nous fait aboutir la rénovation du Quartz, pourrions-nous célébrer les dix ans de la Brest-Arena ou lancer la grande métamorphose d’Océanopolis ? Aurions-nous pu initier une politique de mobilité innovante qui nous amène à construire une seconde ligne de tramway et le bus à haut niveau de service ? Qui aurait songé voir ici le premier téléphérique urbain desservir un lieu emblématique, qui réunit sur un même site, aux Ateliers des Capucins, l’une des plus belles médiathèques de France et un patrimoine culturel, maritime et numérique exceptionnel ? Les exemples sont tellement nombreux… En 50 ans, que de chemin parcouru, que de transformations ! Mais toujours avec la même volonté : garder notre longueur d’avance et œuvrer avec et pour les habitants qui, chaque jour, contribuent à rendre notre métropole plus forte et plus belle.</text:p>
      <text:p text:style-name="P4"/>
      <text:p text:style-name="P5">François Cuillandre</text:p>
      <text:p text:style-name="Normal">Président de Brest métropole et maire de Brest</text:p>
      <text:p text:style-name="Normal"/>
      <text:p text:style-name="Normal"><text:span text:style-name="T6">Direction de la publication</text:span><text:span text:style-name="T7"> :<text:s/></text:span>Bernadette Abiven</text:p>
      <text:p text:style-name="Normal"><text:span text:style-name="T8">Direction de la communication</text:span> : Sterenn Grall-Lavenir</text:p>
      <text:p text:style-name="Normal"><text:span text:style-name="T9">Rédaction en chef :<text:s/></text:span>Élisabeth Jard</text:p>
      <text:p text:style-name="Normal"><text:span text:style-name="T10">Rédaction :<text:s/></text:span>Damien Goret, Jean-Marc Le Droff, Fabienne Ollivier <text:s text:c="3"/></text:p>
      <text:p text:style-name="Normal"><text:span text:style-name="T11">Photographes :<text:s/></text:span>Franck Betermin, Mathieu Le Gall, Julien Creff, Nacer Hammoumi</text:p>
      <text:p text:style-name="Normal"><text:span text:style-name="T12">Mise en page </text:span>: Stratéact'</text:p>
      <text:p text:style-name="Normal"><text:span text:style-name="T13">Impression </text:span>: Léonce Deprez - Arras<text:s/></text:p>
      <text:p text:style-name="Normal"><text:span text:style-name="T14">Tirage :</text:span><text:s/>117 000 exemplaires<text:s/></text:p>
      <text:p text:style-name="Normal"><text:span text:style-name="T15">Publicité :<text:s/></text:span>Agence Bergame, Brest, T<text:span text:style-name="T16">é</text:span>l.<text:span text:style-name="T17"> </text:span>02<text:span text:style-name="T18"> </text:span>98 46 05 17<text:s/></text:p>
      <text:p text:style-name="Normal"><text:span text:style-name="T19">Distribution</text:span> : Mediapost : à parution ISSN 1143 - 2233<text:s/></text:p>
      <text:p text:style-name="Normal"><text:span text:style-name="T20">Renseignements</text:span> : Sillage CS 73826 29238 Brest Cedex 2</text:p>
      <text:p text:style-name="Normal">Tél. 02 98 33 50 50<text:s/>-<text:s/>Mél :<text:s/><text:a xlink:href="mailto:sillage@brest-metropole.fr" office:target-frame-name="_top" xlink:show="replace"><text:span text:style-name="Lienhypertexte">sillage@brest-metropole.fr</text:span></text:a><text:s/></text:p>
      <text:p text:style-name="Normal"/>
      <text:soft-page-break/>
      <text:p text:style-name="P21">Prochain n° de Sillage dans vos boites à partir du 1er<text:s/>avril</text:p>
      <text:p text:style-name="Normal"/>
      <text:p text:style-name="Normal">Sillage, c’est aussi sur<text:s/><text:a xlink:href="http://?" office:target-frame-name="_top" xlink:show="replace"><text:span text:style-name="Lienhypertexte">brest.fr</text:span></text:a></text:p>
      <text:p text:style-name="Normal">Abonnez-vous à la newsletter, et recevez Sillage tous les mois dans votre boîte aux lettres électronique !<text:s/></text:p>
      <text:p text:style-name="Normal"/>
      <text:p text:style-name="Normal">Vous résidez sur Brest métropole et vous ne recevez pas Sillage dans votre boîte aux lettres ?<text:s/></text:p>
      <text:p text:style-name="Normal">Signalez-nous ce problème par mail :<text:s/><text:a xlink:href="mailto:reclamations.sillage@brest-metropole.fr" office:target-frame-name="_top" xlink:show="replace"><text:span text:style-name="Lienhypertexte">reclamations.sillage@brest-metropole.fr</text:span></text:a><text:s/>ou par téléphone : 02 98 33 50 50</text:p>
      <text:h text:style-name="Titre2" text:outline-level="2">A lire</text:h>
      <text:p text:style-name="P22">Le dossier</text:p>
      <text:p text:style-name="Normal"><text:a xlink:href="#_Le_dossier_de" office:target-frame-name="_top" xlink:show="replace"><text:span text:style-name="Lienhypertexte">Déchets alimentaires : un atout au menu !</text:span></text:a></text:p>
      <text:p text:style-name="P23">Et aussi</text:p>
      <text:p text:style-name="Normal"><text:a xlink:href="#_Ça_s'est_passé" office:target-frame-name="_top" xlink:show="replace"><text:span text:style-name="Lienhypertexte">Ça s’est passé ici</text:span></text:a><text:s/>;<text:s/><text:a xlink:href="#_C’est_dans_l’air" office:target-frame-name="_top" xlink:show="replace"><text:span text:style-name="Lienhypertexte">C’est dans l’air</text:span></text:a><text:s/>;<text:s/><text:a xlink:href="#_Zoom_sur_le" office:target-frame-name="_top" xlink:show="replace"><text:span text:style-name="Lienhypertexte">La métropole au quotidien</text:span></text:a><text:s/>;<text:s/><text:a xlink:href="#_Si_on_sortait" office:target-frame-name="_top" xlink:show="replace"><text:span text:style-name="Lienhypertexte">Si on sortait</text:span></text:a><text:s/>;<text:s/><text:a xlink:href="#_Vous_avez_l’œil" office:target-frame-name="_top" xlink:show="replace"><text:span text:style-name="Lienhypertexte">Vous avez l’œil</text:span></text:a><text:s/>;<text:s/><text:a xlink:href="#_La_rencontre_Emeline" office:target-frame-name="_top" xlink:show="replace"><text:span text:style-name="Lienhypertexte">La rencontre</text:span></text:a><text:s/>;<text:s/><text:a xlink:href="#_La_lettre_des" office:target-frame-name="_top" xlink:show="replace"><text:span text:style-name="Lienhypertexte">Les tribunes<text:s/></text:span></text:a></text:p>
      <text:h text:style-name="Titre1" text:outline-level="1"><text:bookmark-start text:name="_Ça_s'est_passé"/><text:bookmark-end text:name="_Ça_s'est_passé"/>Ça s'est passé ici.<text:s/><text:line-break/>Regard sur la métropole</text:h>
      <text:list text:style-name="LFO7" text:continue-numbering="true">
        <text:list-item>
          <text:p text:style-name="P24">Durant tout le mois de<text:s/>février l’exposition “Slay the<text:s/>gender ”, du photographe<text:s/>Daniel Molinier, a illuminé<text:s/>la Maison de la Fontaine, à<text:s/>Brest. Couleurs explosives,<text:s/>silhouettes pailletées et genres<text:s/>effacés… Une belle plongée à<text:s/>la découverte des nouveaux<text:s/>genres !<text:line-break/>Photos : Julien Creff</text:p>
        </text:list-item>
        <text:list-item>
          <text:p text:style-name="P25">Pour fêter ses 20 ans, le<text:s/>festival Longueur d’ondes a<text:s/>retrouvé un public nombreux,<text:s/>et lui a offert une nouvelle<text:s/>salve de rencontres et débats<text:s/>tous plus passionnants les uns<text:s/>que les autres. Une édition<text:s/>anniversaire, avec pour joli<text:s/>cadeau un retour au sein<text:s/>du nouveau Quartz, qui a su<text:s/>séduire les festivaliers !<text:line-break/>Photos : Mathieu Le Gall</text:p>
        </text:list-item>
        <text:list-item>
          <text:p text:style-name="P26">Le 14 février, la ville de<text:s/>Brest a rendu hommage<text:s/>à Robert Badinter, ancien<text:s/>garde des Sceaux et père<text:s/>de l’abolition de la peine<text:s/>de mort. Sur la place de la<text:s/>Liberté, élus et anonymes ont<text:s/>pu se joindre à ce moment de<text:s/>recueillement, en mémoire d’un<text:s/>grand humaniste qui, comme<text:s/>l’a évoqué François Cuillandre,<text:s/>pourrait bien être le « phare<text:s/>des générations futures à Brest<text:s/>et partout sur le territoire de la<text:s/>République. »<text:line-break/>Photo : Nacer Hammoumi</text:p>
        </text:list-item>
        <text:list-item>
          <text:p text:style-name="P27">Du 25 au 27 janvier, le parc<text:s/>des expositions Brest expo a<text:s/>pris un sacré coup de jeune !<text:s/>Durant ces trois jours, le site<text:s/>accueillait en effet Azimut,<text:s/>le salon de l’orientation et<text:s/>en Finistère. L’occasion pour<text:s/>les lycéens et étudiants de<text:s/>mettre le cap sur leur futur,<text:s/>en découvrant les formations<text:s/>et métiers qui feront d’eux les<text:s/>actifs de demain.<text:line-break/>Photos : Julien Creff</text:p>
        </text:list-item>
      </text:list>
      <text:h text:style-name="Titre1" text:outline-level="1"><text:bookmark-start text:name="_C’est_dans_l’air"/><text:bookmark-end text:name="_C’est_dans_l’air"/><text:soft-page-break/>C’est dans l’air<text:line-break/>Actualité de la métropole</text:h>
      <text:h text:style-name="Titre2" text:outline-level="2">On plonge dans les journées de l’eau</text:h>
      <text:p text:style-name="Normal">À l’occasion de la journée mondiale de l’eau, le 22 mars, Brest métropole organise une nouvelle édition de ses journées de l’eau, du 18 au 20 mars, avec pléthore de propositions. Entre événements pour les scolaires et rendez-vous grand public (à compter du 19 mars, particulièrement), la 9e édition des journées de l’eau offre en effet de nombreux spectacles, concerts et autres rendez-vous en accès libre et gratuit (dans la limite des places disponibles). On citera par exemple la projection pique-nique du 19 mars (12 h 15) à la maison de l’international, autour d’un documentaire sur l’accès à l’eau au Nord Laos, la conférence sur les impacts de la pollution plastique aquatique et les solutions existantes pour préserver l’eau (19 mars, 20 h 30) à l’auditorium d’Océanopolis. On pourra également noter l’après-midi du 20 mars, aux Ateliers des Capucins, avec la découverte des métiers de l’eau (à 14 heures, à l’espace orientation métiers de la médiathèque), des représentations du spectacle de marionnettes Bill Bulle (à 14 heures et 15 h 30) à l’auditorium des Capucins (à partir de 4 ans), et des ateliers créatifs sur le recyclage (à partir de 5 ans) à la maison de l’international (à 14 heures et 15 h 30)…</text:p>
      <text:p text:style-name="Normal"><text:a xlink:href="https://brest.fr" office:target-frame-name="_top" xlink:show="replace"><text:span text:style-name="Lienhypertexte">brest.fr<text:s/></text:span></text:a></text:p>
      <text:h text:style-name="Titre2" text:outline-level="2">Un village Saint-Louis square Marc Sangnier</text:h>
      <text:p text:style-name="Normal">Dans le cadre du projet de réhabilitation en cours aux halles Saint-Louis, un grand chantier se prépare, afin de permettre de redynamiser ce lieu commerçant de cœur de métropole. En jeu : l’installation de nouveaux commerces dans l’intérieur des halles. Pour ce faire, la collectivité propose aux commerçants actuellement installés sur le pourtour des halles de s’installer, le temps du chantier, dans un village provisoire, qui sera situé square Marc Sangnier.</text:p>
      <text:p text:style-name="Normal">Des travaux sont prévus à compter du 11 mars sur ce parking, afin de démarrer la mise en place de ce Village Saint-Louis. Le chantier se déroulera en parallèle de l’exploitation du parking, qui proposera toujours des places pour stationner. Le Village, qui accueillera cinq commerçants, doit ouvrir ses portes le 29 mai. Le chantier de réhabilitation des halles doit, lui, s’achever début 2026.</text:p>
      <text:h text:style-name="Titre2" text:outline-level="2">Appel aux dons pour les futurs dentistes !</text:h>
      <text:p text:style-name="Normal">La fondation UBO lance une opération de financement participatif, pour sa faculté d’odontologie. Les quelque 200 étudiantes et étudiants en dentaire ont en effet besoin, pour apprendre, de s’exercer sur des simulateurs. Le parc actuel, vieillissant, doit être renouvelé. Outre les aides de Brest métropole, du conseil départemental et de l’UBO pour un montant de 200 000 euros, manquent encore 200 000 euros pour finaliser l’acquisition d’un nouveau simulateur. Les dons de particuliers ou d’entreprises pourraient donc permettre aux futures et futurs dentistes et chirurgiens-dentistes de se former dans de meilleures conditions.</text:p>
      <text:p text:style-name="Normal">infos :<text:s/><text:a xlink:href="http://www.univ-brest.fr" office:target-frame-name="_top" xlink:show="replace"><text:span text:style-name="Lienhypertexte">www.univ-brest.fr</text:span></text:a><text:s/></text:p>
      <text:soft-page-break/>
      <text:h text:style-name="Titre2" text:outline-level="2">944 000</text:h>
      <text:p text:style-name="Normal">C’est, en euros, la somme réunie par l’opération de financement participatif lancée dans le cadre du développement du réseau de transports en commun de Brest métropole. L’opération, qui s’est déroulée entre septembre 2023 et janvier 2024, constitue ainsi le plus gros emprunt citoyen levé par une collectivité territoriale en France. Au total, 945 personnes ont choisi d’épargner dans ce projet public.</text:p>
      <text:h text:style-name="Titre2" text:outline-level="2">Fin mars, un week-end à la ferme !</text:h>
      <text:p text:style-name="Normal">Le festival de l’agriculture et de l’élevage du Finistère Agri Deiz s’installe à Brest pour la première fois de son histoire les 29 (scolaires), 30 et 31 mars. Grande vitrine du milieu agricole local, le rendez-vous débarque à Brest Expo-parc de Penfeld avec plus de 100 exposants et 300 animaux. Sur près de 8 000 m² d’exposition, Agri Deiz promet de séduire les passionnés d’agriculture et d’élevage mais également les familles en quête d’une sortie informative et divertissante. D’autant que le festival jouit également des 7 000 m² en extérieur, avec le fort de Penfeld voisin. « La coloration maritime de notre territoire est évidente, souligne François Cuillandre, président de Brest métropole, mais sa coloration “verte” est aussi une réalité. Localement, l’agriculture s’illustre par quelque 200 exploitations qui génèrent 2 500 emplois directs. Agri Deiz à Brest, c’est l’occasion d’une ambiance familiale, festive et révélatrice de notre richesse agricole. »</text:p>
      <text:p text:style-name="Normal"><text:a xlink:href="https://agrideiz.fr" office:target-frame-name="_top" xlink:show="replace"><text:span text:style-name="Lienhypertexte">agrideiz.fr</text:span></text:a></text:p>
      <text:h text:style-name="Titre2" text:outline-level="2">Et si on tentait le Printemps zéro carbone ?</text:h>
      <text:p text:style-name="Normal">Réagir face au changement climatique : et si on essayait ? L’agence Energence et Brest métropole lancent l’opération Printemps zéro carbone, mélange d’ateliers pédagogiques et participatifs (visite de maison rénovée avec Tinergie, escape game sur l’alimentation…), et de défis à réaliser en équipe pour tenter de gagner le plus de points possibles.</text:p>
      <text:p text:style-name="Normal">Autour d’une dizaine d’ateliers (ouverts au grand public, dans la limite des places disponibles) qui débutent mi-mars, pour durer jusqu’à la fin du mois de juin, et de défis à relever en équipe sur diverses thématiques (mobilité, alimentation, tri…), ce Printemps zéro carbone veut fédérer le plus grand nombre dans une démarche de partage, et avec la volonté de traiter le sujet du changement climatique de manière globale. Un événement de lancement de l’opération est programmé au centre nautique de Brest métropole, au cours de la matinée du 16 mars, date de clôture des inscriptions.</text:p>
      <text:p text:style-name="Normal"><text:a xlink:href="https://energence.bzh" office:target-frame-name="_top" xlink:show="replace"><text:span text:style-name="Lienhypertexte">energence.bzh</text:span></text:a></text:p>
      <text:h text:style-name="Titre2" text:outline-level="2">Le retour des géants</text:h>
      <text:p text:style-name="Normal">À l’heure où nous mettions sous presse, le retour des géants de l’Arkea ultim challenge Brest était programmé pour la fin février. Un exploit maritime et humain pour les six concurrents qui ont pris le départ de Brest le 7 janvier. Pour accueillir les cinq marins (Tom Laperche ayant été contraint d’abandonner), un village de la fête était prévu, sur le quai Malbert, la première semaine des vacances scolaires de février. Les arrivées des concurrents devant s’étaler sur plusieurs semaines, un accueil dédié sera ensuite réservé à chacun. Au vu du succès du village de départ de la course, les héros des mers pouvaient s’attendre à nouveau à un accueil XXL pour leur retour d’une aventure maritime hors normes !</text:p>
      <text:soft-page-break/>
      <text:h text:style-name="Titre2" text:outline-level="2">À Brest, l’îlot Drogou, emblème du dispositif “Quartiers anciens”</text:h>
      <text:p text:style-name="Normal">Acquis par Brest métropole au terme d’une longue procédure menée contre un propriétaire majoritaire indélicat, le grand bâtiment situé à l’angle des rues Drogou et Robespierre, dans le secteur de Kerinou, à Brest, s’apprête à revivre. « Il entre en effet dans le dispositif “Quartiers anciens”, qui incarne les opérations de renouvellement urbain qui ont cours sur le territoire depuis des décennies, explique Tifenn Quiguer, vice-présidente de Brest métropole en charge de l’urbanisme. Les premiers diagnostics sont achevés et le chantier devrait pouvoir commencer au second semestre 2024. » Confiée au cabinet brestois Drone atelier d’architecture, la réhabilitation de ce grand ensemble à l’architecture datant vraisemblablement de la fin des années 1 800 s’annonce lourde en travaux, tant la bâtisse est dégradée. Elle devrait durer 18 mois, pour un montant de deux millions d’euros. À l’issue, 12 logements (du T1 au T4) trouveront place dans un bâtiment qui s’appuiera sur les éco-matériaux et sera surélevé d’un étage en bois.</text:p>
      <text:h text:style-name="Titre2" text:outline-level="2">Où “Glutton” passe, les déchets trépassent</text:h>
      <text:p text:style-name="Normal">Depuis le début du mois de février, les rues de la métropole voient agir de vrais champions du nettoyage de la voirie ! Brest métropole a en effet investi dans trois “Gluttons”, des aspirateurs de déchets urbains (mégots, canettes, déjections canines…) ultra-maniables, silencieux et 100 % électriques. « Il s’agit d’un tout nouvel outil au service de la propreté de l’espace public de toute notre métropole, explique Yves Du Buit, vice-président de Brest métropole en charge de la propreté. Ces aspirateurs interviennent en complément des pinces ou des balayeuses, mais leur efficacité ne doit pas faire oublier à tout un chacun que la propreté est bien l’affaire de tous ! »</text:p>
      <text:p text:style-name="Normal">D’une valeur de 25 000 euros, les “Gluttons” sont aussi équipés d’un jet de lavage et de désinfection haute pression. Ils sont déployés à Brest (axe Jaurès-Siam, port…) et dans les centres-bourgs des autres communes de la métropole.</text:p>
      <text:h text:style-name="Titre2" text:outline-level="2">Plan local d’urbanisme<text:line-break/>Ouverture d’une concertation préalable</text:h>
      <text:p text:style-name="Normal">Comme chaque année, une procédure de modification est actuellement engagée sur le plan local d’urbanisme de Brest métropole, afin de l’adapter en vue d’accompagner le développement du territoire. Dans ce cadre, une concertation préalable sera ouverte du 15 mars au 15 avril 2024. Pour découvrir le projet et participer, rendez-vous à l’hôtel de métropole (consultation des documents papiers), ou sur<text:s/><text:a xlink:href="https://jeparticipe.brest.fr" office:target-frame-name="_top" xlink:show="replace"><text:span text:style-name="Lienhypertexte">jeparticipe.brest.fr.</text:span></text:a></text:p>
      <text:h text:style-name="Titre2" text:outline-level="2">Tout Brest donne !</text:h>
      <text:p text:style-name="Normal">Les vendredi 22 et samedi 23 mars, Tout Brest donne ! Durant ces deux jours, la maison du Don de l’établissement français du sang accueille les donneuses et donneurs de sang ou de plasma. Objectif : remobiliser, le temps d’un week-end, et ainsi assurer la disponibilité des produits sanguins qui servent à soigner les malades. Durant ces deux jours, de nombreuses animations et collations gourmandes seront au menu !</text:p>
      <text:p text:style-name="Normal">Pour donner, la prise de rendez-vous est conseillée via le site de l’EFS :<text:s/><text:a xlink:href="https://dondesang.efs.sante.fr" office:target-frame-name="_top" xlink:show="replace"><text:span text:style-name="Lienhypertexte">https://dondesang.ef</text:span><text:bookmark-start text:name="_Hlt159492219"/><text:bookmark-start text:name="_Hlt159492220"/><text:span text:style-name="Lienhypertexte">s</text:span><text:bookmark-end text:name="_Hlt159492219"/><text:bookmark-end text:name="_Hlt159492220"/><text:span text:style-name="Lienhypertexte">.s</text:span><text:bookmark-start text:name="_Hlt159492249"/><text:span text:style-name="Lienhypertexte">a</text:span><text:bookmark-end text:name="_Hlt159492249"/><text:span text:style-name="Lienhypertexte">nte.fr</text:span></text:a></text:p>
      <text:soft-page-break/>
      <text:h text:style-name="Titre2" text:outline-level="2">En breton s’il vous plaît !</text:h>
      <text:p text:style-name="Normal">Tous les mois, SKED, Maison de la langue et de la culture bretonnes du pays de Brest, vous propose un petit point linguistique sur<text:s/>le breton.</text:p>
      <text:h text:style-name="Titre3" text:outline-level="3">Le dicton du mois</text:h>
      <text:p text:style-name="Normal">Klask pemp troad d’ar maout</text:p>
      <text:p text:style-name="Normal">Ce dicton se traduit littéralement par « chercher cinq pattes au bélier », ce qui correspond aux expressions françaises : chercher midi à quatorze heures ou chercher la petite bête. Ar maout c’est le nom de l’animal appartenant au genre ovin, le mouton ou le bélier. On utilise également le mot maout pour des mots plus techniques comme le mouton de la cloche ou le sommier du pressoir (à cidre généralement). Il a également un sens figuré, ar maout désigne le mari trompé.</text:p>
      <text:h text:style-name="Titre3" text:outline-level="3">En breton, on dit…</text:h>
      <text:p text:style-name="Normal">Maout pour mouton</text:p>
      <text:p text:style-name="Normal">Comme on l’a vu ci-contre, le mot maout est utilisé dans plusieurs expressions bretonnes. Par exemple on peut l’utiliser pour signifier le fait d’être victorieux : aet eo ar maout gant Mae littéralement « le mouton est parti avec Mael ». Nous devons cette expression au gouren, la lutte bretonne. En effet, lorsqu’un lutteur remportait un tournoi, il lui était offert un mouton ! Pour gagner, on peut également employer le verbe gounit qui peut aussi désigner le fait de cultiver des légumes : gounit legumaj donnerait littéralement « gagner des légumes ».</text:p>
      <text:h text:style-name="Titre3" text:outline-level="3">Le lieu du mois</text:h>
      <text:p text:style-name="Normal">Ar Gerzu Vihan</text:p>
      <text:p text:style-name="Normal">Ar Gerzu Vihan ou « le Petit Kerzu », est un quartier situé à<text:s/>côté<text:s/>du Dourjacq et de Kerichen à Brest. Kêr signifie village et le mot Du signifie la couleur noir. Avec la mutation, kêr devient ar ger et du devient zu. Littéralement le mot Kerzu veut dire le village noir. Kerzu est aussi utilisé pour le mois de décembre. Puis, l’adjectif Bihan, petit en français, sert à différencier le Kerzu de la rue du Grand Kerzu, ar Gerzu Vras.</text:p>
      <text:p text:style-name="Normal"/>
      <text:p text:style-name="Normal"><text:span text:style-name="T28">SKED,<text:s/></text:span>Maison de la langue et de la culture bretonnes du pays de Brest. Cours de breton, activités culturelles.<text:s/></text:p>
      <text:p text:style-name="Normal">02 98 80 26 71.<text:s/><text:a xlink:href="mailto:degemer@sked.bzh" office:target-frame-name="_top" xlink:show="replace"><text:span text:style-name="Lienhypertexte">degemer@sked.bzh</text:span></text:a>.<text:s/><text:a xlink:href="http://www.sked.bzh" office:target-frame-name="_top" xlink:show="replace"><text:span text:style-name="Lienhypertexte">www.sked.bzh</text:span></text:a><text:s/>Halles du Pilier Rouge, arrêt tram Pilier Rouge. 201 rue Jean Jaurès / 42 rue Sébastopol</text:p>
      <text:h text:style-name="Titre1" text:outline-level="1"><text:bookmark-start text:name="_Le_dossier_de"/><text:bookmark-end text:name="_Le_dossier_de"/>Le dossier de la métropole<text:line-break/>Déchets alimentaires : un atout au menu !<text:s/></text:h>
      <text:p text:style-name="Normal">Depuis le 1er janvier, Brest métropole déploie un nouveau dispositif, visant à généraliser, courant 2024, le tri des déchets alimentaires.<text:s/></text:p>
      <text:p text:style-name="Normal">C’est un geste appelé à devenir réflexe, pour tous les foyers de Brest métropole. Plutôt que de jeter nos restes de repas dans le bac à ordures ménagères, il est désormais conseillé de les trier eux aussi. Et pour ce faire, la collectivité propose de nombreuses solutions<text:s/></text:p>
      <text:p text:style-name="Normal">« La loi antigaspillage pour une économie circulaire (AGEC), adoptée en février 2020, oblige au tri à la source des biodéchets à partir du 1er janvier 2024. L’obligation concerne<text:s/><text:soft-page-break/>les collectivités : elles sont tenues de proposer des solutions de tri des biodéchets à leur population », précise Manuella Le Broch, à la direction des déchets de Brest métropole.</text:p>
      <text:h text:style-name="Titre2" text:outline-level="2">De bonnes bases</text:h>
      <text:p text:style-name="Normal">Le territoire n’en est pas aux débuts de l’histoire du tri. Après le verre, les bacs jaunes se sont généralisés en 2000. Les déchets alimentaires font eux aussi l’objet d’une attention particulière sur Brest métropole, depuis de longues années : « En 10 ans, pas moins de 10 000 composteurs individuels ont été remis aux foyers, et plus de 200 aires de compostage collectif aménagées », rappelle Serge Odeye, responsable des relations usagers à la direction des déchets.</text:p>
      <text:p text:style-name="Normal">Alors, pourquoi aller plus loin ? À ce jour, les déchets alimentaires représentent un tiers du contenu des poubelles d’ordures ménagères… et finissent donc incinérés. Alors même qu’ils pourraient facilement être valorisés !</text:p>
      <text:p text:style-name="Normal">Mieux équiper les foyers va donc pouvoir permettre à chacun de participer, à sa mesure, à un geste vertueux.</text:p>
      <text:h text:style-name="Titre2" text:outline-level="2">L’offre s’étoffe</text:h>
      <text:p text:style-name="Normal">L’ambition de cette nouvelle étape est donc majeure, et les moyens mis en œuvre sont à la hauteur, avec un budget de 3,5 millions d’euros (dont 1,5 million d’aides de l’État). « C’est un investissement conséquent, mais qui démontre notre engagement pour ce nouveau service aux habitants », relève Tristan Foveau, vice-président de Brest métropole en charge de la gestion durable des déchets.</text:p>
      <text:p text:style-name="Normal">Et l’offre s’étoffe, quel que soit le choix de valorisation des habitants. Pour celles et ceux qui, disposant d’un jardin, ne sont pas encore équipés d’un composteur, la collectivité les met, depuis le 1er janvier, à disposition sur simple demande, et gratuitement.</text:p>
      <text:h text:style-name="Titre2" text:outline-level="2">Déploiement progressif</text:h>
      <text:p text:style-name="Normal">Pour les petits collectifs (moins de 50 logements) disposant d’espaces verts à proximité, des zones de compostage commun vont progressivement être mises en place. Enfin, pour les zones très denses, comme le centre-ville et les centre-bourgs, des points d’apport spécifique, situés à proximité des conteneurs enterrés, sont en cours d’installation. Chaque fois, une information sera faite aux habitants qui pourront également se voir dotés de bio-seaux. L’ensemble de ces nouveaux équipements sera mis en œuvre progressivement sur l’année, en démarrant par l’ouest du territoire (Plouzané…), pour s’achever par l’est.</text:p>
      <text:h text:style-name="Titre2" text:outline-level="2">Pour toutes et tous</text:h>
      <text:p text:style-name="Normal">Un cercle vertueux, voué à s’élargir avec le temps. Car qu’il s’agisse de composter pour soi ou de contribuer collectivement via les points d’apport spécifiques, tout le monde s’avère gagnant. Les restes alimentaires collectés dans les points d’apport spécifiques vont ainsi être traités dans l’usine de méthanisation de Menez Avel à Plourin (lire p. 13) et être valorisés en biogaz ou en fertilisant.</text:p>
      <text:p text:style-name="Normal">De quoi, au final, mieux jeter, en triant mieux, pour ne plus gaspiller de précieuses ressources mais les voir réutilisées, au local !</text:p>
      <text:h text:style-name="Titre2" text:outline-level="2">Chiffres clés</text:h>
      <text:p text:style-name="P29">400<text:s/></text:p>
      <text:soft-page-break/>
      <text:p text:style-name="Normal">c’est le nombre de points d’apport spécifique pour les déchets alimentaires qui seront installés sur le territoire d’ici à 2025. Ils permettront d’éviter quelque 4000 tonnes de déchets organiques dans les poubelles d’ordures ménagères.</text:p>
      <text:p text:style-name="P30">50%<text:s/></text:p>
      <text:p text:style-name="Normal">en mettant à disposition, gratuitement, des composteurs individuels aux foyers de Brest métropole, la collectivité table sur un taux d’équipement de 50 % en 2029 (contre 24 % aujourd’hui).<text:s/></text:p>
      <text:h text:style-name="Titre2" text:outline-level="2">Parole d’élu</text:h>
      <text:p text:style-name="Normal">« Nos ambitions en matière de réduction des déchets ne datent pas d’hier, mais nous avons voulu accélérer le mouvement avec le tri à la source des déchets alimentaires.</text:p>
      <text:p text:style-name="Normal">Il s’agit pour nous d’apporter un nouveau service de proximité aux habitantes et habitants, dans l’objectif de réduire l’empreinte écologique du traitement de nos déchets, et les coûts induits pour la collectivité. »</text:p>
      <text:p text:style-name="Normal">Tristan Foveau,<text:s/>vice-président de Brest métropole en charge de la gestion durable des déchets<text:s/></text:p>
      <text:h text:style-name="Titre2" text:outline-level="2">L’évidence du compostage</text:h>
      <text:p text:style-name="Normal">Pour Dominique et Michel, le compostage s’assimile à un art de vivre en accord avec leurs convictions, ancrées depuis des décennies. Guides composteurs pailleurs pour Brest métropole depuis 2011, ils ont, progressivement, vu les habitudes changer. Pour le mieux, même s’il reste du travail ! « Aujourd’hui, avec toutes les infos sur le changement climatique, les gens commencent à réaliser qu’il faut agir. Et les écoles font du vrai bon boulot avec les enfants… ils convainquent leurs parents de s’y mettre », se réjouit Michel.</text:p>
      <text:p text:style-name="Normal">Dans leur jardin du Relecq-Kerhuon, ces deux passionnés mettent en pratique les techniques qu’ils diffusent dans le cadre de leur mission de guides composteurs pailleurs. Avec une longueur d’avance, acquise au fil d’années de pratique ! Ici, le potager est un garde-manger et le compost fait office de recyclerie : « Pour nous, il n’y a que des choses à valoriser, pas de déchets ! Et puis, les gens se font une montagne du compost, alors que c’est tout simple », sourit Dominique. Un silo composteur au plus près de la cuisine, le respect de la règle des 50/50 (50 % de matériaux carbonés type papiers, feuilles mortes ou tailles de haies, et 50 % de matériaux azotés comme les épluchures de légumes), et un peu d’huile de coude pour mélanger les premiers centimètres du compost régulièrement… et le tour est joué ! Quant à la motivation, elle est toute trouvée : « Quand on aime faire son jardin, et qu’on choisit de faire un potager qui nous nourrit, composter n’est pas une contrainte, c’est une évidence ! ».</text:p>
      <text:h text:style-name="Titre2" text:outline-level="2">À l’école du compost<text:s/></text:h>
      <text:p text:style-name="Normal">Depuis un an exactement, les midis de l’école de Goarem Goz, à Plougastel-Daoulas, sont invariablement les mêmes. Leur repas achevé, les élèves se dirigent vers un buffet et vident leurs assiettes dans un seau. « Ils n’y mettent ni viande, ni poisson, ni plat en sauce, explique Gaëlle Lansonneur, responsable de site. Ce sont les consignes que nous avons reçues de la part de l’association Vert le jardin, qui nous accompagne depuis le début de l’aventure. Mais les céréales, les entrées, les légumes peuvent y être vidés. »</text:p>
      <text:p text:style-name="Normal">Alors, une fois les tables nettoyées, six d’entre eux récupèrent les seaux, partent en direction des composteurs, y versent les restes de nourriture… et “se disputent” gentiment pour savoir qui aura le privilège de manier l’outil grâce auquel le compost est ensuite brassé,<text:s/><text:soft-page-break/>dans le but de l’aérer. Ce petit circuit quotidien, les enfants n’y dérogeraient désormais pour rien au monde. Au soir des vacances scolaires, ou à la rentrée, les composteurs sont vidés et le terreau né de tous ces restes alimentaires est ensuite utilisé par les enseignants de Goarem Goz et de l’école Ker Avel, qui jardinent avec les enfants, ou par les jardiniers bénévoles qui œuvrent dans le jardin partagé voisin. Rien ne se perd, tout se récupère !</text:p>
      <text:h text:style-name="Titre2" text:outline-level="2">La fabrique du biogaz</text:h>
      <text:p text:style-name="Normal">Né en 2014 à l’initiative d’un groupement d’agriculteurs, le site de Menez Avel, à Plourin, s’est lancé dans la méthanisation et la valorisation des biodéchets quelques années après sa création. Et c’est dans ce cadre que Menez Avel, par le biais de Sotraval, contractualise avec Brest métropole depuis quelques années, pour des volumes qui, au regard de la nouvelle réglementation sur les biodéchets, ne devraient qu’augmenter (quelque 400 tonnes livrées par Brest métropole en 2023).</text:p>
      <text:p text:style-name="Normal">« On reçoit des produits périmés, des restants de table, des défauts d’emballage, résume Angélique Hall, responsable du site de Menez Avel. Et on transforme cette matière pour la revaloriser en énergie. Il faut bien comprendre que les déchets de ce type n’ont aucun intérêt à finir leur vie dans une poubelle, dans le sens où ils possèdent un intérêt énergétique énorme dès lors qu’ils sont traités ! ».<text:s/></text:p>
      <text:p text:style-name="Normal">À Menez Avel, où travaillent cinq salariés à temps plein, les déchets passent d’abord par une phase de déconditionnement avant d’être mélangés à différents biodéchets (pelouse, effluents agricoles…), créant ainsi un produit qui sera purifié et passera ensuite à la méthanisation. Ainsi naît donc le biogaz qui, finalement, va être transformé en une électricité directement injectée dans le réseau, via une génératrice.</text:p>
      <text:h text:style-name="Titre2" text:outline-level="2">« Un nouveau réflexe »</text:h>
      <text:p text:style-name="Normal">Lénaïg Guiziou a fait partie des premiers utilisateurs des points d’apport spécifique de la ville de Brest. « Quand j’ai su qu’un test était mis en place pour trier les déchets alimentaires dans mon quartier, j’y suis allée. Je triais déjà mes déchets organiques quand j’habitais en maison, et je ne me suis tout simplement pas posé la question d’y aller ou pas », sourit cette habitante d’un appartement du centre-ville. Depuis plus d’un an donc, cette maman a ajouté un seau à compost aux autres poubelles de la cuisine, sans sourciller.</text:p>
      <text:p text:style-name="Normal">« Franchement, j’aurais du mal à faire machine arrière ! Disposer de ces bacs à proximité de chez soi quand on habite en ville, c’est indispensable. Et même si ce sont de nouveaux réflexes, ils s’ancrent vite dans les habitudes : nous, on a ainsi divisé notre poubelle d’ordures ménagères par deux, on ne la sort plus que tous les 15 jours ».</text:p>
      <text:p text:style-name="Normal">Alors, oui, une fois par semaine, il faut aller jusqu’au point d’apport spécifique, « mais comme on peut le faire pour les plastiques, le verre… c’est juste un nouveau réflexe et un peu de discipline. Si on a plus de points de ce type, je me dis que c’est une bonne chose : on produit tous tellement de déchets que si chacun peut faire un geste pour qu’ils servent à quelque chose… En tout cas, moi ça correspond à mes valeurs ».<text:s/></text:p>
      <text:h text:style-name="Titre1" text:outline-level="1"><text:bookmark-start text:name="_Zoom_sur_le"/><text:bookmark-end text:name="_Zoom_sur_le"/>Zoom sur le quotidien de la métropole<text:line-break/>Budget 2024<text:s/>-<text:s/>Investir au service d’un territoire en transformation<text:s/></text:h>
      <text:p text:style-name="Normal">Le 2 février, les élues et élus ont adopté le budget 2024 de Brest métropole. Avec une enveloppe totale de 573,7 millions d’euros, il s’affirme à la hausse, au service d’une politique<text:s/><text:soft-page-break/>de développement du territoire. Et si le budget consacré au chantier Mon réseau grandit y pèse pour 114 millions d’euros, l’investissement n’est pas réservé à ce seul grand projet, loin de là. Brest métropole investit aussi sur tous les projets qui contribuent et contribueront au développement du territoire et à son attractivité, au service du plus grand nombre. Du projet Métamorphose d’Océanopolis (6 millions d’euros), à la poursuite du renouvellement urbain à Brest (2,2 millions d’euros) ; du domaine public routier (8,5 millions d’euros) aux grands projets qui vont démarrer dans le nouveau quartier du Froutven pour 3 millions d’euros, jusqu’au traitement des espaces publics dans les centres bourgs de ­Plougastel-Daoulas, Plouzané et Guipavas, ou au démarrage des travaux pour la nouvelle résidence étudiante du Technopôle à Plouzané… La ligne est claire : investir dans la transformation positive du territoire !</text:p>
      <text:h text:style-name="Titre2" text:outline-level="2">Parole d’élu</text:h>
      <text:p text:style-name="Normal">« Ce budget 2024 consacre une large part d’investissements à Mon réseau grandit… mais pas au détriment de nos autres politiques, loin de là. Nous faisons ainsi le choix d’investir dans nos bâtiments publics, dans les projets qui concourent à l’attractivité du territoire, et ce sur nos huit communes. L’endettement progresse logiquement, au service notamment de la mise en service d’un moyen de transport en commun pérenne, le tout reposant sur une situation financière qui reste saine, grâce à une gestion rigoureuse. »<text:s/></text:p>
      <text:p text:style-name="Normal">Yann Guével,<text:s/>Vice-président de Brest métropole, en charge des finances</text:p>
      <text:h text:style-name="Titre1" text:outline-level="1">Brest, vies en ville</text:h>
      <text:h text:style-name="Titre2" text:outline-level="2">Une ville aux petits soins de ses bambins<text:s/></text:h>
      <text:p text:style-name="Normal">À Brest, les tout-petits et leurs parents bénéficient d’un solide maillage de professionnels, à l’écoute et fourmillant de ressources pour susciter l’épanouissement des bouts de chou de tous horizons.</text:p>
      <text:p text:style-name="Normal">Il n’est pas toujours aisé, quand on est jeune parent, de se décider sur le futur mode d’accueil de son enfant… D’autant moins que, ici comme ailleurs, les places sont souvent rares. Pourtant, à Brest, la richesse de l’offre tient dans sa diversité : « Nous proposons de nombreux modes d’accueil, qui peuvent permettre aux parents de trouver celui qui correspondra le mieux à leurs besoins et ceux de leurs enfants », résume Marie-Christine Briatte, directrice du service petit enfance de la ville.</text:p>
      <text:h text:style-name="Titre3" text:outline-level="3">Accueil : collectif ou individuel</text:h>
      <text:p text:style-name="Normal">Avec cinq crèches collectives ­multi-accueil (régulier ou ponctuel) et dix crèches associatives conventionnées, la ville dispose ainsi d’un vivier de près de 600 places chaque année. Auxquelles viennent s’ajouter 108 places en haltes-garderies, dans les équipements de quartier de la ville. Et bien sûr l’offre des 450 assistantes maternelles brestoises.</text:p>
      <text:p text:style-name="Normal">Une diversité de solutions voulue par la ville, pour s’adapter au mieux aux situations, besoins et aspirations de toutes les familles… tout en assurant, pour l’ensemble des enfants et quel que soit le mode d’accueil, la même ambition éducative : celle de leur épanouissement. « Ici, tous les acteurs de la petite enfance se placent dans la logique de Grandir à Brest, au service des tout-petits, considérant que cette période constitue la première marche sur l’échelle de la citoyenneté », confirme Marie-Christine Briatte.</text:p>
      <text:soft-page-break/>
      <text:h text:style-name="Titre3" text:outline-level="3">Bain de culture</text:h>
      <text:p text:style-name="Normal">Pour ce faire, l’accent est mis, dans toutes les structures, sur l’éveil des enfants dès le plus jeune âge. Ce qui se traduit par de nombreuses activités ludiques et culturelles, pouvant aller de l’intervention d’artistes dans les locaux d’une crèche à la visite du musée des Beaux-arts, ou à un spectacle dédié aux tout-petits, à la Carène, au Mac Orlan, à la Maison du théâtre… « La chance brestoise est aussi dans la réalité de partenariats très forts avec les artistes et les équipements, qui sont convaincus de l’intérêt de proposer des formes adaptées dès le plus jeune âge. Les formules sont donc adaptées dans le contenu, la jauge, la durée », poursuit Marie-Christine Briatte. Un lien fort est aussi assuré avec les médiathèques de la ville, permettant ainsi de plonger les enfants dans la potion de la lecture dès le plus jeune âge, et d’entraîner avec eux les parents dans les médiathèques.</text:p>
      <text:p text:style-name="Normal">Les assistantes maternelles ne sont pas à la peine et ont elles aussi accès à de nombreuses activités, dans le cadre du Parcours culture (lire p. V) proposé par la ville.</text:p>
      <text:h text:style-name="Titre3" text:outline-level="3">À chacun sa porte d’entrée sur le monde</text:h>
      <text:p text:style-name="Normal">Quant aux familles qui ont décidé de garder leurs petits à la maison, les Lieux d’accueil parents-enfants, ouverts à tous et conventionnés avec la ville, constituent une porte d’entrée intermédiaire vers la socialisation. Dans ces lieux où l’accueil est inconditionnel, les enfants apprennent à petite touche les premiers codes de la socialisation, quand les parents qui en éprouvent le besoin peuvent y trouver une oreille professionnelle et de précieux conseils pour stimuler et éveiller leurs petits à la maison.</text:p>
      <text:p text:style-name="Normal">Dense et diversifié, le réseau de la petite enfance brestoise se veut un cocon ouvert et solidaire, où chaque famille peut trouver sa place. Un bon tremplin citoyen pour celles et ceux qui, le temps d’une comptine, seront devenus grands !</text:p>
      <text:h text:style-name="Titre3" text:outline-level="3">Parole d’élue</text:h>
      <text:p text:style-name="Normal">« Notre politique est connectée aux enjeux de “Grandir à Brest”. Structurer une offre d’accueil diversifiée du jeune enfant, collective ou individuelle, inclusive et adaptée aux besoins des familles. Garantir une qualité d’accueil favorisant le développement du jeune enfant, via la culture, le sport, le bilinguisme, l’intergénérationnel. »</text:p>
      <text:p text:style-name="Normal">Michelle Quéroué-Mary,<text:s/>Adjointe au maire en charge de la petite enfance</text:p>
      <text:h text:style-name="Titre3" text:outline-level="3">Guichet unique</text:h>
      <text:p text:style-name="Normal">La ville de Brest met en œuvre un guichet unique en ligne, qui permet de préinscrire son enfant en structure d’accueil collectif. Les relais parents enfants (lire page suivante) peuvent aussi accompagner les familles dans cette démarche.</text:p>
      <text:p text:style-name="Normal">Chaque mois, une commission statue sur les demandes, et attribue les places libérées aux nouveaux demandeurs, en tenant compte de la situation du foyer (famille monoparentale, personne en situation d’insertion, quotient familial, besoins d’accueil spécifiques, etc.).</text:p>
      <text:p text:style-name="Normal">Par ailleurs, il est aussi possible de bénéficier de places dites d’urgence, réparties dans les cinq crèches multi-accueil municipales.</text:p>
      <text:p text:style-name="Normal">Plus<text:s/>d’info sur<text:s/><text:a xlink:href="https://brest.fr" office:target-frame-name="_top" xlink:show="replace"><text:span text:style-name="Lienhypertexte">Brest.fr<text:s/></text:span></text:a></text:p>
      <text:soft-page-break/>
      <text:h text:style-name="Titre3" text:outline-level="3">Le breton dès le berceau</text:h>
      <text:p text:style-name="Normal">La demande existait, mais pas l’offre… Jusqu’à ce que la ville de Brest et l’association Sked ouvrent la crèche Jibidi (du nom d’une danse bretonne) en septembre, dans le quartier de Saint-Pierre, et que celle-ci devienne ainsi la première crèche immersive en breton du Finistère. « Sked, jusque-là, c’était surtout des cours de breton pour adultes, mais aussi quelques initiations dans les écoles publiques, explique Kristina Jegou, vice-présidente de Sked. Avec Jibidi, nous avons voulu créer le chaînon manquant, à savoir une crèche bilingue français-breton pour les tout-petits. La ville a immédiatement répondu présent. »</text:p>
      <text:p text:style-name="Normal">Agréée pour 15 places, avec la possibilité de monter jusqu’à 18 places, Jibidi a tout de suite trouvé son rythme de croisière, au point que la crèche affiche déjà complet. Installé dans les locaux de l’ancien périscolaire de l’école Kerargaouyat, dont la rénovation a été financée par la caisse d’allocations familiales et la ville de Brest, l’équipement se révèle lumineux, superbement agencé, et emploie cinq personnes, toutes bretonnantes.</text:p>
      <text:p text:style-name="Normal">Les inscriptions pour les enfants “réguliers” sont à effectuer auprès de la mairie. Pour les besoins plus ponctuels, il est possible de s’adresser directement à la crèche Jibidi.</text:p>
      <text:p text:style-name="Normal"><text:a xlink:href="https://sked.bzh" office:target-frame-name="_top" xlink:show="replace"><text:span text:style-name="Lienhypertexte">sked.bzh</text:span></text:a></text:p>
      <text:h text:style-name="Titre3" text:outline-level="3">« Amener un enfant vers son avenir »</text:h>
      <text:p text:style-name="Normal">Assistante maternelle depuis 23 ans à Brest, Delphine Franquenouille exerce aujourd’hui pour le compte de la ville, rattachée à la crèche de Pen ar Créac’h. Un choix assumé pour celle qui prend à cœur cette mission d’accompagnement des petites et petits que d’autres familles lui confient depuis tant d’années. Exerçant à domicile, elle bénéficie en parallèle de l’usage des infrastructures de la crèche, et de l’écoute de ses collègues qui exercent en accueil collectif, tout en se formant régulièrement. Mais la “nounou” goûte aussi à la liberté d’un métier qu’elle a choisi par amour des enfants. « Pour moi, assistante maternelle c’est amener un enfant vers son avenir. Lui donner la main et, au fil des ans, la lâcher un peu plus. Nous sommes là pour leur apporter une sécurité, leur donner confiance dans l’avenir et les armes pour se construire », estime-t-elle.<text:s/></text:p>
      <text:p text:style-name="Normal">Pour ce faire, Delphine multiplie les possibles, les activités avec ses « petits », Naïm, Robin (photo) et Rose. Visites au musée des Beaux-arts, ateliers d’éveil à la crèche avec les petits du collectif, visites à la médiathèque ou courses au marché du quartier : tout est bon pour éveiller leurs sens et leurs esprits… Alors, oui, le métier d’assistante maternelle est prenant, avec une amplitude horaire souvent très large, et bien souvent un manque de reconnaissance « parce qu’on travaille à la maison ». Mais pour elle, le jeu en vaut la chandelle : « Quand ils partent, je sais que je leur ai donné le bagage qui leur permettra j’espère d’être des adultes bien dans leurs baskets. C’est la mission des professionnels de la petite enfance, et c’est indispensable dans la construction des enfants ! ».</text:p>
      <text:h text:style-name="Titre3" text:outline-level="3">Des relais au plus près de la petite enfance</text:h>
      <text:p text:style-name="Normal">Pensés pour les futurs parents et les parents, mais également dédiés aux assistantes maternelles, les relais Petite enfance de la ville de Brest se situent au carrefour de nombreuses questions touchant à la parentalité. « Nous pouvons aussi bien informer les futurs parents sur les modes d’accueil existants ou leur accès aux droits, que répondre aux plus de 400 assistantes maternelles brestoises agréées par le conseil départemental », explique Elodie Podeur, référente du relais de la mairie Bellevue.</text:p>
      <text:p text:style-name="Normal">Forts d’une équipe de sept personnes, les relais brestois, tous situés dans les mairies de quartiers, jouent par ailleurs la carte de la proximité et de la réactivité. Une permanence téléphonique est disponible du lundi au vendredi, de 13 h 30 à 16 h 30, et une adresse mail<text:s/><text:soft-page-break/>est également dédiée. Des réunions mensuelles sont organisées sur des thématiques comme l’accueil du jeune enfant (le 14 mars, 18 h 15, à la mairie de Saint-Pierre) ou l’embauche d’une assistante maternelle (le 21 mars, 18 h 15, mairie de Saint-Pierre). Pour les assistantes maternelles, les relais servent aussi de lieu idéal d’analyses de pratique, de mise en relation avec les parents, et de force de propositions dans l’organisation de parcours culturels et scientifiques dédiés aux jeunes enfants de 0 à 3 ans.</text:p>
      <text:p text:style-name="Normal">Joindre la permanence téléphonique par téléphone au 02 98 00 86 00 ou par mail<text:s/><text:a xlink:href="mailto:rpe.brest@mairie-brest.fr" office:target-frame-name="_top" xlink:show="replace"><text:span text:style-name="Lienhypertexte">rpe.brest@mairie-brest.fr</text:span></text:a><text:s/></text:p>
      <text:h text:style-name="Titre3" text:outline-level="3">Village des découvertes : rendez-vous le 13 avril</text:h>
      <text:p text:style-name="Normal">La ville de Brest donne rendez-vous aux parents de jeunes enfants et aux futurs parents, à l’occasion de la deuxième édition du Village des découvertes. Le samedi 13 avril, ce Village entièrement dédié à l’univers des tout-petits et de leurs parents proposera, place de la Liberté, de nombreuses animations, jeux et spectacles pensés pour les plus jeunes. L’occasion aussi de rencontrer des professionnels œuvrant auprès des 0- 6 ans, et d’échanger sur des questions concrètes autour de l’accueil des tout-petits.</text:p>
      <text:p text:style-name="Normal">Village des découvertes : samedi 13 avril, place de la Liberté. Entrée libre : de 10 heures à 13 heures et de 14 heures à 18 heures.</text:p>
      <text:h text:style-name="Titre3" text:outline-level="3">Chiffres clés</text:h>
      <text:list text:style-name="LFO5" text:continue-numbering="true">
        <text:list-item>
          <text:p text:style-name="P31">5 crèches collectives multi-accueil pour 326 places, et 26 places d’urgence<text:s/></text:p>
        </text:list-item>
        <text:list-item>
          <text:p text:style-name="P32">10 crèches associatives ou mutualistes pour 273 places<text:s/></text:p>
        </text:list-item>
        <text:list-item>
          <text:p text:style-name="P33">6 lieux d’accueil parents-enfants et 6 espaces d’accueil enfants-parents</text:p>
        </text:list-item>
        <text:list-item>
          <text:p text:style-name="P34">En 2023, 774 enfants ont été accueillis dans les 5 multi-accueils brestois, 811 enfants ont fréquenté l’une des haltes garderies de la ville, et 107 enfants ont été accueillis par des assistantes maternelles municipales au sein de multi-accueils.<text:s/></text:p>
        </text:list-item>
        <text:list-item>
          <text:p text:style-name="P35">450 assistantes maternelles dont une quarantaine directement employées par la ville, pour un potentiel de 1 479 places</text:p>
        </text:list-item>
        <text:list-item>
          <text:p text:style-name="P36">6 Relais petite enfance dans les mairies de quartier</text:p>
        </text:list-item>
      </text:list>
      <text:h text:style-name="Titre2" text:outline-level="2">Budget 2024.<text:s/>Investir pour l’avenir</text:h>
      <text:p text:style-name="Normal">Les élues et élus brestois ont adopté, le 6 février dernier, le budget primitif de la ville pour 2024. Une feuille de<text:s/>route ambitieuse, qui se lit dans des investissements majeurs. La ville fait ainsi le choix de construire l’avenir en misant sur le renouvellement de ses équipements (école de Kerisbian, futures nouvelles halles Saint-Louis, nouveaux locaux du Fourneau…), tout en continuant à travailler au soutien des politiques de proximité, au plus près du quotidien via les politiques culturelles, sportives, en faveur des associations… Sans oublier les grands projets métropolitains, avec notamment le versement de 5 millions d’euros au budget de Mon réseau grandit. Une aide non négligeable que la ville a fait le choix de pointer vers un projet qu’elle a souhaité pour toutes et tous, en pesant pour que la deuxième ligne de tramway passe au cœur d’un quartier prioritaire, Bellevue.<text:s/></text:p>
      <text:p text:style-name="Normal">Enfin, comme l’an dernier, Brest baisse ses taux, afin de neutraliser la hausse des taux du foncier décidée au niveau métropolitain.<text:s/></text:p>
      <text:h text:style-name="Titre3" text:outline-level="3">Parole d’élu</text:h>
      <text:p text:style-name="Normal">« Ce budget se caractérise par un niveau d’investissement majeur dans nos équipements et nos politiques du quotidien. 42 millions d’euros d’investissement en 2024, c’est du jamais<text:s/><text:soft-page-break/>vu. Mais nous faisons ce choix en connaissance de cause : la situation financière de la ville est extrêmement saine, grâce à la gestion rigoureuse menée depuis 35 ans. » <text:s/></text:p>
      <text:p text:style-name="Normal">Yann Guével,<text:s/>Adjoint au maire en charge des finances.</text:p>
      <text:h text:style-name="Titre2" text:outline-level="2">Les écoles brestoises font leurs Jeux</text:h>
      <text:p text:style-name="Normal">Si l’accès à l’éducation est un droit, il en est de même de l’accès à la culture ou au sport ! Trois valeurs fortes qui permettent aux enfants de s’épanouir, et auxquelles la ville de Brest est particulièrement attachée.</text:p>
      <text:p text:style-name="Normal">Dernier exemple en date avec la proposition faite aux écoles brestoises de vivre au rythme d’une semaine olympique et paralympique, du 2 au 6 avril, et qui doit permettre à des centaines d’enfants (de la maternelle au cycle 3) de rêver aux Jeux de Paris 2024.</text:p>
      <text:p text:style-name="Normal">Et c’est donc un gros programme olympique qui attend les écoliers de la ville ! En lien avec l’union nationale du sport scolaire, l’union sportive de l’enseignement du premier degré et le comité départemental de sport adapté, de nombreuses animations sportives et pédagogiques vont se succéder durant plusieurs jours.</text:p>
      <text:p text:style-name="Normal">Animées par les éducateurs du service sports et quartiers de la ville de Brest, ainsi que par les bénévoles des clubs partenaires de cette grande semaine sportive, les activités vont ainsi permettre aux enfants de goûter à des disciplines olympiques, de découvrir l’histoire des Jeux par le biais de contenus pédagogiques, ou de rencontrer des athlètes brestois sélectionnés pour les Jeux 2024 ou ayant déjà participé à des éditions passées. On pense par exemple à des championnes comme Faustine Merret, à des nageuses du Cercle des nageurs de Brest qui prendront part aux Jeux 2024, ou encore à Katell Alençon, championne de cyclisme paralympique, également marraine de l’événement !</text:p>
      <text:h text:style-name="Titre3" text:outline-level="3">Parole d’élue</text:h>
      <text:p text:style-name="Normal">« Cette semaine olympique et paralympique est une nouvelle illustration du travail que la ville mène toute l’année pour les écoliers Brestois, dans le but de toujours rapprocher l’éducation de la culture ou du sport. Leur permettre de rencontrer des personnes dont les vies n’ont pas forcément toujours été linéaires, à l’image des athlètes paralympiques, par exemple, c’est une manière de leur montrer qu’on peut toujours rêver, de leur ouvrir le champ des possibles, de favoriser leur épanouissement et leur émancipation. »<text:line-break/>Emilie Kuchel,<text:s/>adjointe au maire de Brest en charge des politiques éducatives</text:p>
      <text:h text:style-name="Titre3" text:outline-level="3">Le Petit Kerzu est fin prêt !</text:h>
      <text:p text:style-name="Normal">De nombreux travaux s’y sont déroulés depuis 2018 et, cette fois-ci, le complexe du Petit Kerzu est fin prêt ! Après la piste d’athlétisme, les aires de lancers, le terrain de rugby et la réfection des sols sportifs de la halle (1,5 million d’euros en 2018), après le remplacement des bardages (252 000 euros en 2020), c’est sa toiture entière qui a été totalement refaite en 2022 (1,2 million d’euros, dont 227 875 de la Région Bretagne et 180 000 euros de l’État). « Autant de travaux qui illustrent toute l’ambition de la ville pour le sport et ses pratiquants, scolaires, clubs sportifs comme adeptes des pratiques libres », a posé François Cuillandre, maire de Brest, le 14 février, au moment d’inaugurer officiellement l’immense halle (3 200 m²), aux côtés de Patrick Appéré, adjoint aux sports, et de nombreux autres élus.</text:p>
      <text:soft-page-break/>
      <text:h text:style-name="Titre3" text:outline-level="3">Une approche globale des jeux !</text:h>
      <text:p text:style-name="Normal">Pour bien lancer la semaine olympique et paralympique, une grande journée multisports et handisports se déroule le 2 avril au complexe Raymond Chapel pour des activités mixant enfants “valides” et en situation de handicap. Une belle manière de sensibiliser au sport adapté et au handicap.</text:p>
      <text:p text:style-name="Normal">Le 11 avril, le collège Anna Marly proposera quant à lui son programme “En route pour 2024” : expositions, conférence et ateliers de sports olympiques et paralympiques…</text:p>
      <text:h text:style-name="Titre2" text:outline-level="2">Bienvenue aux nouveaux habitants !</text:h>
      <text:p text:style-name="Normal">La tradition est désormais bien ancrée, et la ville de Brest accueille, cette année encore, celles et ceux qui ont choisi de s’installer ici. Pour cela, une matinée d’accueil leur sera réservée le 19 octobre prochain, au salon Richelieu de l’hôtel de ville. En tant que nouvel habitant, il est d’ores et déjà possible de s’inscrire sur le site internet ou de contacter le 02 98 00 80 80.<text:s/></text:p>
      <text:p text:style-name="Normal">La matinée de bienvenue permet de s’informer sur les services proposés par la ville ou de rencontrer les acteurs locaux du sport, de la culture ou des loisirs.</text:p>
      <text:p text:style-name="Normal">brest.fr</text:p>
      <text:h text:style-name="Titre2" text:outline-level="2">Mars bleu : l’heure de la prévention</text:h>
      <text:p text:style-name="Normal">Toutes et tous concernés par le dépistage des cancers, et plus particulièrement, en ce mois de mars, à celui du cancer colorectal. Mars bleu permet de parler d’un cancer qui touche chaque année en France environ 45 000 nouvelles personnes. Or, dépisté à un stade précoce, ce cancer guérit dans 9 cas sur 10.</text:p>
      <text:p text:style-name="Normal">Il est donc indispensable de se prêter au test proposé par l’assurance maladie, dès 50 ans et tous les deux ans. Un test simple à faire chez soi, et qui permet de détecter d’éventuelles lésions pré-cancéreuses. Les tests sont disponibles chez les médecins traitants, en pharmacie ou en ligne sur monkit.depistage.colorectal.fr</text:p>
      <text:p text:style-name="Normal">Afin de sensibiliser le plus grand nombre, un défi ludique est proposé : le Défi connecté Mars bleu. Un challenge pour bouger et ainsi réduire les risques. Inscriptions jusqu’au 30 mars. Pour s’inscrire, scanner le QR code de l’affiche.<text:s/></text:p>
      <text:h text:style-name="Titre2" text:outline-level="2">À Kerbernier, les murs exposent</text:h>
      <text:p text:style-name="Normal">Jusqu’à fin mars environ, le public peut venir apprécier les œuvres de street art créées par des habitantes et habitants de Bellevue, ainsi que par des enfants, sur 12 panneaux peints installés au rez-de-chaussée le long du bâtiment longeant l’avenue Le Gorgeu.</text:p>
      <text:p text:style-name="Normal">Sous l’impulsion du centre social de Bellevue, et en lien avec la mairie de quartier de Bellevue, la “Galerie Kerbernier” a ainsi permis à des dizaines de participantes et participants (écoles Dupouy, Langevin-Freinet, Quizac ; ALSH Aubrac ; maison de quartier de Bellevue…) de donner naissance à cette exposition collective et éphémère. Car le grand bâtiment sur lequel ont été fixés les panneaux est voué à la démolition, dans le cadre de l’opération de renouvellement urbain du quartier de Bellevue. À l’horizon 2026, le secteur de Kerbernier, notamment, devrait en effet avoir entièrement changé de visage.</text:p>
      <text:soft-page-break/>
      <text:h text:style-name="Titre2" text:outline-level="2">Frelons asiatiques, les bonnes pratiques</text:h>
      <text:p text:style-name="Normal">Le frelon asiatique est désormais installé dans nos régions. Pour mieux lutter contre sa prolifération, la ville de Brest propose un guide Pratik (disponible sur Brest.fr et dans les mairies de quartier), pour savoir le reconnaître, s’en protéger et adopter les bons comportements. En cas de repérage d’un nid déjà habité, il est conseillé d’appeler sa mairie de quartier, qui prendra contact avec un prestataire pour la destruction. À noter que l’intervention est prise en charge par la collectivité pour des nids situés jusqu’à 10 mètres de haut.</text:p>
      <text:h text:style-name="Titre1" text:outline-level="1">Brest, nos quartiers</text:h>
      <text:h text:style-name="Titre2" text:outline-level="2">Europe</text:h>
      <text:h text:style-name="Titre3" text:outline-level="3">« Qui es-tu Bernard ? »</text:h>
      <text:p text:style-name="Normal">Depuis un an, l’association Clef de Pen ar Créac’h planche sur un travail de recherche autour de l’histoire du quartier de Kerbernard. Plusieurs habitants et habitantes ont répondu à l’appel visant à aller à la rencontre des plus anciens du quartier. Objectif : collecter les précieux souvenirs de celles et ceux qui ont vécu le quartier à une époque où la campagne faisait encore partie de la ville, et où les premiers immeubles voyaient le jour.</text:p>
      <text:p text:style-name="Normal">Au final, le travail de mémoire a plongé bien plus loin dans le temps, avec une première date mentionnant Kerbenard en… 1375 ! De quoi, peut-être, découvrir un jour qui était ce Bernard qui a donné son nom au quartier ! Les enfants de l’école Kerbernard (CE2/CM1 et CM2) devraient aussi rejoindre l’aventure, en chanson. Exposition le 24 mai (Fête des voisins de Kerbernard, à partir de 17 heures) puis exposition et spectacle avec Jean-Luc et Noah Roudaut, lundi 10 juin (centre social de Pen ar Créac’h, 18 h 30, gratuit).<text:s/></text:p>
      <text:h text:style-name="Titre3" text:outline-level="3">Naturalistes en herbe</text:h>
      <text:p text:style-name="Normal">Dans les espaces urbanisés comme ailleurs, il faut penser aux générations futures ! C’est dans cet objectif qu’un appel a été lancé aux acteurs du quartier, afin de trouver une nouvelle vocation à l’espace boisé situé à l’angle des rues Nattier et Corot à Pontanézen. Enseignants des écoles Pen ar Streat et Jacquard, Serge Taïlé Manikom et David Floch ont répondu présent.</text:p>
      <text:p text:style-name="Normal">Inexploité, cet espace naturel est l’endroit idéal pour créer un parcours naturaliste, permettre aux enfants d’explorer la biodiversité à proximité des écoles, et apprendre directement en plein air ! Le lieu doit être aussi accessible à toutes les habitantes et tous les habitants ainsi qu’au public des structures du quartier.</text:p>
      <text:p text:style-name="Normal">Le projet porté par les enseignants, en lien avec les services de la ville, consiste à faire un état des lieux en vue d’un nettoyage et d’un aménagement du site. L’objectif étant aussi de s’inscrire dans le projet Grandir à Brest, et d’obtenir le label “aire terrestre éducative” porté par ­l’Office français de la biodiversité.</text:p>
      <text:h text:style-name="Titre2" text:outline-level="2">Saint-Pierre</text:h>
      <text:h text:style-name="Titre3" text:outline-level="3">Manger sain, c’est facile !</text:h>
      <text:p text:style-name="Normal">Depuis cet automne, une épicerie Vrac 29 a ouvert ses portes à Kerourien. Cette association - qui défend l’alimentation de qualité pour tous – donne aux familles la possibilité de<text:s/><text:soft-page-break/>commander chaque mois des produits en circuit court, majoritairement bios, pour l’alimentation, l’entretien et l’hygiène. Légumineuses du Poitou, citrons de Sicile, fromage des Monts d’Arrée... De quoi composer des repas sains et équilibrés à la maison, à des prix très avantageux.</text:p>
      <text:p text:style-name="Normal">Pour accéder à cette épicerie, les familles peuvent adhérer à partir d’un euro (tarifs établis selon des critères géographiques et sociaux), et bénéficier ainsi d’une réduction de 10 % sur le prix coûtant. Mais le coup de pouce va jusqu’à moins 50 % pour les personnes les plus en difficulté. Une adhésion à 20 euros est aussi ouverte à un tiers des participants, sans conditions particulières. Les commandes (sans limite de quantité) se font le premier mardi de chaque mois (6 rue du Père Ricard, de 16 h 30 à 18 h 30) et la distribution s’effectue le deuxième mardi du mois à l’école Jean de la Fontaine.</text:p>
      <text:p text:style-name="Normal">Contact Vrac 29 : 02 29 00 06 18 ou 07 86 22 92 46<text:span text:style-name="T37"><text:s/></text:span><text:span text:style-name="T38"><text:line-break/></text:span>Commande possible sur internet<text:span text:style-name="T39"> </text:span>:<text:s/><text:a xlink:href="https://epicerie.vrac-asso.org" office:target-frame-name="_top" xlink:show="replace"><text:span text:style-name="Lienhypertexte">https://epicerie.vrac-asso.org</text:span></text:a><text:s/></text:p>
      <text:h text:style-name="Titre3" text:outline-level="3">Bien-être à Saint-Pierre</text:h>
      <text:p text:style-name="Normal">Quoi de plus bénéfique que de prendre soin de soi-même ? Le vendredi 8 mars, la MPT de Saint-Pierre se met à l’heure du bien-être, avec une journée dédiée aux femmes. À l’initiative du conseil citoyen de Kerourien, Kerargaouyat et Keranroux, cet événement s’adresse aux femmes des quartiers prioritaires. Au programme : prévention et dépistage du souffle et du diabète, initiation au yoga, atelier de cuisine, sophrologie… Sur la place du marché (de 14 heures à 17 heures), une professionnelle de santé sera disponible, à bord du camion Marsoins, pour échanger sur la vie affective et la santé intime : contraceptions, fertilité, grossesse, post-partum, ménopause…</text:p>
      <text:p text:style-name="Normal">L’opération est ouverte à toutes et tous, sans rendez-vous et gratuite. Une journée importante pour penser la santé au féminin !</text:p>
      <text:p text:style-name="Normal">Pratique : le 8 mars, bourg de Saint-Pierre, place du marché et MPT de Saint-Pierre.</text:p>
      <text:h text:style-name="Titre2" text:outline-level="2">Bellevue</text:h>
      <text:h text:style-name="Titre3" text:outline-level="3">Les Kizaco Kids préparent un album pour l’été</text:h>
      <text:p text:style-name="Normal">On n’arrête plus les Kizaco Kids ! Après une période de stand-by en début d’année dernière, la vingtaine d’enfants de CP et de CM2 qui composent la chorale de l’école de Quizac <text:s/>ont repris les répétitions. Pour les épauler, Laurence Denniel, animatrice et agent technique de l’école, et son frère Stéphane Guillerm, qui les accompagne à la guitare et pour la composition et les arrangements.<text:s/></text:p>
      <text:p text:style-name="Normal">Après s’être produits à plusieurs occasions dans le quartier de Bellevue et avoir fait vibrer le public lors du spectacle qu’ils ont donné à La Baraque pendant les fêtes, ils préparent d’ailleurs l‘enregistrement d’un album dont la sortie est prévue pour l’été 2024.<text:s/></text:p>
      <text:h text:style-name="Titre3" text:outline-level="3">Des Perspectives pour les parents isolés</text:h>
      <text:p text:style-name="Normal">Depuis le mois de novembre, la MPT de Bellevue propose un dispositif d’insertion et de remobilisation ouvert à toutes les personnes en situation de monoparentalité. « Ces personnes ont souvent du mal à lancer leur projet professionnel, car elles sont très sollicitées par la garde de leur enfant. L’idée de ce dispositif baptisé Perspectives, c’est que ce soit nous qui nous adaptions à leur emploi du temps. Pour leur faire découvrir les ressources, les acteurs de l’emploi et de l’insertion sur lesquels elles peuvent s’appuyer, et les droits auxquels elles peuvent prétendre », détaille Julie Bonhuil, l’animatrice de ce dispositif.<text:s/><text:soft-page-break/>Perspectives se décline sous la forme d’ateliers collectifs et individuels, mais passe aussi par des sorties et des actions autour de la parentalité.</text:p>
      <text:p text:style-name="Normal">Contact :<text:s/><text:a xlink:href="mailto:perspectives@mqbk.org" office:target-frame-name="_top" xlink:show="replace"><text:span text:style-name="Lienhypertexte">mailto:perspectives@mqbk.org</text:span></text:a><text:s/>/ 07 80 11 69 01</text:p>
      <text:h text:style-name="Titre2" text:outline-level="2">Saint-Marc</text:h>
      <text:h text:style-name="Titre3" text:outline-level="3">Le journal Le Saint-Marcois ? reprend du service</text:h>
      <text:p text:style-name="Normal">Mis en pause depuis la crise sanitaire, le journal de quartier Le Saint-Marcois ? reprend du service sous l’impulsion d’Albert Sparfel et d’une demi-douzaine de bénévoles qui l’ont lancé en 2005. « Nous accueillons cette année trois nouveaux bénévoles », se félicite Albert Sparfel, qui pilote l’édition en tant que directeur de la publication et réalise la mise en page. Le journal trimestriel est destiné à couvrir exclusivement l’actualité du quartier de Saint-Marc. « Nous invitons naturellement les habitants à nous faire remonter des informations, et notamment les associations, qui peuvent profiter des colonnes de notre journal pour promouvoir leurs actions », insiste-t-il.</text:p>
      <text:p text:style-name="Normal"><text:a xlink:href="mailto:lesaintmarcois@gmail.com" office:target-frame-name="_top" xlink:show="replace"><text:span text:style-name="Lienhypertexte">lesaintmarcois@gmail.com</text:span></text:a><text:s/></text:p>
      <text:h text:style-name="Titre2" text:outline-level="2">Quatre-Moulins</text:h>
      <text:h text:style-name="Titre3" text:outline-level="3">Une aide aux devoirs qui crée du lien</text:h>
      <text:p text:style-name="Normal">Pour la deuxième année consécutive, une trentaine d’étudiantes et étudiants du BTS SP3S (Services et prestations des secteurs sanitaire et social) du lycée Dupuy-de-Lôme proposent des ateliers d’aide aux devoirs et de soutien à la scolarité aux jeunes du quartier. Et plus précisément dans les centres sociaux des quartiers de Kerourien et Kerangoff, à destination des enfants de 2 à 16 ans.</text:p>
      <text:p text:style-name="Normal">Menés dans le cadre du dispositif de réussite éducative de la ville, ces ateliers ont pour but de contribuer à éveiller la curiosité des jeunes. Ils aident aussi à créer du lien entre leurs parents et les acteurs de quartier, et les incitent à faire participer leurs enfants à des activités culturelles et sportives du dispositif Grandir à Brest. Pour les étudiantes et étudiants, l’expérience constitue enfin une bonne occasion de mettre en pratique leurs connaissances en conditions réelles, dans le cadre d’un projet d’études à part entière.<text:s/></text:p>
      <text:p text:style-name="Normal">Pratique : les mardis et jeudis de 16 h 30 à 18 heures. Gratuit sur inscription.<text:s/></text:p>
      <text:h text:style-name="Titre1" text:outline-level="1"><text:bookmark-start text:name="_Si_on_sortait"/><text:bookmark-end text:name="_Si_on_sortait"/>Si on sortait ?</text:h>
      <text:h text:style-name="Titre2" text:outline-level="2">Encore un printemps</text:h>
      <text:p text:style-name="Normal">Et si on prenait le temps ? De flâner, d’admirer, de rire, de rêver ? C’est que l’hiver touche désormais à sa fin, et que les jours les plus beaux sont à venir. Si on prenait le temps, alors, de plonger dans l’histoire d’une belle rivalité exposée aux yeux des adeptes du ballon rond (mais pas que) ? De s’émerveiller face à des artistes qui nous en mettent plein les yeux ? D’apprendre de la mer, vue par celles et ceux qui la vivent au quotidien ? Car c’est cela (et bien plus encore) que nous proposent les acteurs de la culture métropolitaine en ce mois de mars riche d’idées de sorties…<text:s/></text:p>
      <text:soft-page-break/>
      <text:h text:style-name="Titre2" text:outline-level="2">L’appel de la mer</text:h>
      <text:p text:style-name="P40">Jusqu’au 1er septembre. Brest</text:p>
      <text:p text:style-name="Normal">Il y avait eu les arbres, avec la direction des espaces verts de Brest métropole, puis le sport, avec les clubs du Brest Bretagne Handball et du Stade Brestois 29… Et, cette année, pour sa troisième exposition participative, ce sont les bénévoles du centre de formation et d’intervention de la SNSM qu’accueille le musée des Beaux-arts. À l’occasion des fêtes maritimes de 2024, ils ont ainsi conçu, en lien avec les équipes du musée, l’exposition “L’appel de la mer”.</text:p>
      <text:p text:style-name="Normal">Entre admiration, crainte et cohabitation, un regard sensible et averti sur la mer, dans le cadre du quotidien de ces huit sauveteurs en mer invités à réfléchir aux œuvres présentées au grand public.</text:p>
      <text:p text:style-name="Normal">De nombreuses animations tournent autour de “L’appel de la mer” : rencontre des bénévoles, ateliers philosophiques, visites pour les enfants, ainsi que pour les familles et les plus grands.</text:p>
      <text:p text:style-name="Normal"><text:a xlink:href="https://musee.brest.fr" office:target-frame-name="_top" xlink:show="replace"><text:span text:style-name="Lienhypertexte">musee.brest.fr</text:span></text:a></text:p>
      <text:h text:style-name="Titre2" text:outline-level="2">ASB/ Stade Brestois : un siècle d’histoire(s) brestoise(s)</text:h>
      <text:p text:style-name="P41">Jusqu’au 31 mars. Brest</text:p>
      <text:p text:style-name="Normal">C’est un voyage sportif, populaire et historique qui s’est ouvert à la médiathèque François Mitterrand – Les Capucins. Portée par la ville de Brest les archives et Claude André, passionné d’histoire sportive brestoise, “ASB/ Stade brestois : un siècle de rivalité footballistique” propose une plongée inédite dans l’histoire du ballon rond brestois. Photos d’archives, comptes-rendus radiophoniques de matchs, coupures de journaux, reconstitution d’un bar sportif des années 80 (photo), maillots d’époque… L’exposition lève le voile sur une histoire brestoise populaire et sportive, les performances et les aléas des deux équipes brestoises rivales traçant par petites touches le portrait des Brestois du siècle dernier.</text:p>
      <text:p text:style-name="Normal">Exposition ASB/Stade Brestois : un siècle de rivalité footballistique. Médiathèque François Mitterrand – Les Capucins, aux horaires d’ouverture de la médiathèque.</text:p>
      <text:p text:style-name="Normal"><text:a xlink:href="https://www.ateliersdescapucins.fr/fr/programmation" office:target-frame-name="_top" xlink:show="replace"><text:span text:style-name="Lienhypertexte">https://www.ateliersdescapucins.fr/fr/programmation</text:span></text:a><text:s/></text:p>
      <text:h text:style-name="Titre2" text:outline-level="2">L’heure des contes</text:h>
      <text:p text:style-name="P42">Du 5 au 13 avril. Brest métropole</text:p>
      <text:p text:style-name="Normal">En avant les histoires ! Le festival Petite marée souffle sa 19e bougie en compagnie de son public préféré : les 0 à 5 ans (et leurs familles !), auxquels il se destine particulièrement.</text:p>
      <text:p text:style-name="Normal">Le programme reste inchangé : des contes, des comptines, des jeux de doigts mais aussi des contes utilisant la langue des signes… Et même des contes en anglais, en italien, en swahili. Le tout dans le but d’aider à grandir, à regarder le monde en s’émerveillant, en rêvant, en rigolant. Les artistes invitées (Marie Chiff’mine, Pauline Le Berre, ­S­­ylvie Mombo, Julia Alimasi, Nadège Rigalleau) sont à retrouver dans les communes de Brest, Gouesnou, Guilers, Guipavas, Le Relecq-Kerhuon, Plougastel-Daoulas et Plouzané.</text:p>
      <text:p text:style-name="Normal"><text:a xlink:href="https://petite-maree.net" office:target-frame-name="_top" xlink:show="replace"><text:span text:style-name="Lienhypertexte">petite-maree.net</text:span></text:a></text:p>
      <text:h text:style-name="Titre2" text:outline-level="2">La danse se fabrique</text:h>
      <text:p text:style-name="P43">Du 12 au 16 mars. Brest</text:p>
      <text:soft-page-break/>
      <text:p text:style-name="Normal">Deux éditions nomades (en raison du chantier de rénovation du Quartz) et puis revient ! Le festival DañsFabrik regagne son écrin naturel, dans ce Quartz désormais flambant neuf, autour d’artistes toujours aussi complices de cet événement créatif et sensible. Chorégraphes de tous horizons mais également plasticiens sont à l’affiche, et des escales artistiques sont aussi prévues au Mac Orlan (16 mars, 19 heures) et au Fourneau (13 mars, 19 h 30, et 14 mars, 20 heures), sans oublier une mythique soirée au Vauban (15 mars, 22 heures).</text:p>
      <text:p text:style-name="Normal">À noter enfin, durant tout le festival, la projection des courts métrages (La mer et Guérir le guerrier) de la danseuse et chorégraphe Marzena Krzeminska.</text:p>
      <text:p text:style-name="Normal"><text:a xlink:href="https://dansfabrik.com" office:target-frame-name="_top" xlink:show="replace"><text:span text:style-name="Lienhypertexte">dansfabrik.com</text:span></text:a></text:p>
      <text:h text:style-name="Titre1" text:outline-level="1">L’agenda</text:h>
      <text:h text:style-name="Titre2" text:outline-level="2">Immersion espace-temps</text:h>
      <text:p text:style-name="P44">Jusqu’au 7 avril</text:p>
      <text:p text:style-name="Normal">Brest. Les Ateliers des Capucins accueillent The loop, un dispositif interactif à 360° proposé par le collectif Des vues de l’esprit. Au programme : des déformations de l’espace-temps, des corps célestes, de drôles de perturbations, pour des formes poétiques pleines d’interactions.</text:p>
      <text:p text:style-name="Normal"><text:a xlink:href="https://ateliersdescapucins.fr" office:target-frame-name="_top" xlink:show="replace"><text:span text:style-name="Lienhypertexte">ateliersdescapucins.fr</text:span></text:a></text:p>
      <text:h text:style-name="Titre2" text:outline-level="2">Dragon !</text:h>
      <text:p text:style-name="P45">Le 9 mars</text:p>
      <text:p text:style-name="Normal">Brest. La quatrième édition du nouvel an chinois met le dragon à l’honneur toute la journée (à partir de 11 heures), au niveau de la place des Machines des Ateliers des Capucins. Un grand voyage au cœur de la culture chinoise, à travers un marché alimentaire, des spectacles, des concerts, ou encore des démonstrations (arts martiaux, danse…). Les cultures japonaise et coréenne sont également représentées, pour une journée au rythme des traditions asiatiques.<text:s/></text:p>
      <text:p text:style-name="Normal"><text:a xlink:href="https://confucius-bretagne.org" office:target-frame-name="_top" xlink:show="replace"><text:span text:style-name="Lienhypertexte">confucius-bretagne.org<text:s/></text:span></text:a></text:p>
      <text:h text:style-name="Titre2" text:outline-level="2">“Taratata !”</text:h>
      <text:p text:style-name="P46">Le 14 mars</text:p>
      <text:p text:style-name="Normal">Plougastel-Daoulas. Ils sont des dizaines, chaque année, les groupes locaux qui bénéficient des installations de L’Avel-Vor et y répètent. Et, chaque année, la commune de Plougastel-Daoulas leur réserve L’avant-scène, une soirée qui leur est entièrement dédiée au cours de laquelle ils se produisent en public et en direct, pour une prestation suivie d’interviews réalisées par les journalistes de France Bleu Breizh Izel et Tébéo. Un vrai moment de découverte des talents musicaux d’ici pour une soirée très demandée qui démarre à 20 h 30. Gratuit. Réservation conseillée.<text:s/></text:p>
      <text:p text:style-name="Normal"><text:a xlink:href="https://espace-avelvor.bzh" office:target-frame-name="_top" xlink:show="replace"><text:span text:style-name="Lienhypertexte">espace-avelvor.bzh</text:span></text:a></text:p>
      <text:h text:style-name="Titre2" text:outline-level="2">Du théâtre d’objets</text:h>
      <text:p text:style-name="P47">Le 15 mars</text:p>
      <text:soft-page-break/>
      <text:p text:style-name="Normal">Gouesnou. Le centre Henri Queffélec propose Les dents de la sagesse (19 h 30, tout public dès 12 ans), spectacle sur la naissance du désir amoureux, joué par la comédienne Alice Mercier. D’où ça vient, le désir ? Comment ça commence ? Une pièce drôle et directe entre Freud, Ovide et une panoplie de jouets et d’animaux en plastique.</text:p>
      <text:p text:style-name="Normal"><text:a xlink:href="https://gouesnou.bzh" office:target-frame-name="_top" xlink:show="replace"><text:span text:style-name="Lienhypertexte">gouesnou.bzh</text:span></text:a></text:p>
      <text:h text:style-name="Titre2" text:outline-level="2">Collectons les déchets</text:h>
      <text:p text:style-name="P48">Le 16 mars</text:p>
      <text:p text:style-name="Normal">Brest. Nouvelle édition du “Défi plastique, 2 heures pour l’océan”, au cours de laquelle le fonds de dotation Océanopolis acts invite le public (à partir de 14 heures) à une grande collecte participative de déchets en ville, et sur plusieurs plages de la rade de Brest (marina du Château, place de la Liberté, plage du Moulin Blanc, anse de Camfrout au Relecq-Kerhuon, plage du Passage à Plougastel, site des Quatre-Pompes). Une opération qui vise à sensibiliser le plus grand nombre à la pollution plastique de l’océan, mais aussi à répertorier de manière scientifique les déchets collectés sur les sites identifiés.</text:p>
      <text:p text:style-name="Normal">Inscription requise sur<text:s/><text:a xlink:href="https://oceanopolis-acts.fr" office:target-frame-name="_top" xlink:show="replace"><text:span text:style-name="Lienhypertexte">oceanopolis-acts.fr</text:span></text:a></text:p>
      <text:h text:style-name="Titre2" text:outline-level="2">On danse breton !</text:h>
      <text:p text:style-name="P49">Le 16 mars</text:p>
      <text:p text:style-name="Normal">Plougastel-Daoulas. Réservez votre 16 mars, pour danser au fest-noz organisé par l’association des parents d’élèves des écoles bilingues publiques Goarem Goz et Mona Ozouf. Le rendez-vous débute par un festig-noz (pour les enfants), de 18 heures à 20 h 30. De 20 h 30 à 2 heures, place à la danse pour les plus grands. Gratuit pour les moins de 12 ans.</text:p>
      <text:p text:style-name="Normal">Places en prévente sur<text:s/><text:a xlink:href="https://helloasso.com" office:target-frame-name="_top" xlink:show="replace"><text:span text:style-name="Lienhypertexte">helloasso.com<text:s/></text:span></text:a></text:p>
      <text:h text:style-name="Titre2" text:outline-level="2">Une odyssée !</text:h>
      <text:p text:style-name="P50">Du 20 mars au 20 mai</text:p>
      <text:p text:style-name="Normal">Brest. La Maison de la photographie accueille la photographe Alexa Brunet. À voir : une série de mises en scène souvent superbes, qui reprend les étapes clés de L’Odyssée d’Homère, en abordant la prolifération des technologies numériques dans notre monde moderne. Un récit entre clichés mythologiques, cinéma de science-fiction et morceaux de texte, signés Félix Tréguer, chercheur spécialisé dans les questions d’informatique et de liberté. Lequel assurera par ailleurs une conférence sur la sécurité informatique le 22 mars, au café Dialogues (18 heures).</text:p>
      <text:p text:style-name="Normal"><text:a xlink:href="https://www.facebook.com/p/Maison-de-la-Photographie-de-Brest-100092143660754" office:target-frame-name="_top" xlink:show="replace"><text:span text:style-name="Lienhypertexte">Facebook Maison de la photographie de Brest</text:span></text:a></text:p>
      <text:h text:style-name="Titre2" text:outline-level="2">Au croisement de l’art et de la science</text:h>
      <text:p text:style-name="P51">Du 19 au 23 mars</text:p>
      <text:p text:style-name="Normal">Brest. Porté par l’UBO, le festival Ressac revient croiser arts et sciences en proposant au grand public (gratuitement) de nombreux rendez-vous créatifs pour lesquels chercheurs, étudiants et artistes ont collaboré. Cette année, une quarantaine d’événements, rencontres et expositions se déroulent au sein des locaux de l’UBO et dans différents lieux publics partenaires.</text:p>
      <text:p text:style-name="Normal">Avec “la mue” comme thématique principale, Ressac offre donc des espaces où la création se révèle : concerts (dont celui de l’ensemble Nautilis au Vauban, le 20 mars, à 20 heures)<text:s/><text:soft-page-break/>et créations sonores, spectacles et performances, projections ou encore conférences sont au programme de cette nouvelle édition de Ressac.</text:p>
      <text:p text:style-name="Normal"><text:a xlink:href="https://univ-brest.fr" office:target-frame-name="_top" xlink:show="replace"><text:span text:style-name="Lienhypertexte">univ-brest.fr<text:s/></text:span></text:a></text:p>
      <text:h text:style-name="Titre2" text:outline-level="2">Le court en fête !</text:h>
      <text:p text:style-name="P52">Du 20 au 24 mars<text:s/></text:p>
      <text:p text:style-name="Normal">Brest &amp; Guilers. Et c’est reparti ! La fête du court métrage reprend ses quartiers à Brest, qui retrouve d’ailleurs, cette année, ses galons de ville ambassadrice de l’opération. Rendez-vous dans différents lieux de la ville pour vivre cet événement national qui ambitionne de faire découvrir le format court au plus grand nombre. À l’affiche : projections de courts métrages, avant-premières de longs métrages, rencontres avec des talents du cinéma et événements surprises.</text:p>
      <text:p text:style-name="Normal">La fête du court s’invite aussi à Guilers (espace Jean Mobian) le 22 mars (20 h 30), pour une séance tout public (gratuit).</text:p>
      <text:p text:style-name="Normal"><text:a xlink:href="https://filmcourt.fr" office:target-frame-name="_top" xlink:show="replace"><text:span text:style-name="Lienhypertexte">filmcourt.fr</text:span></text:a><text:s/>et<text:s/><text:a xlink:href="https://mairie-guilers.fr" office:target-frame-name="_top" xlink:show="replace"><text:span text:style-name="Lienhypertexte">mairie-guilers.fr</text:span></text:a></text:p>
      <text:h text:style-name="Titre2" text:outline-level="2">Une soirée créative</text:h>
      <text:p text:style-name="P53">Le 22 mars</text:p>
      <text:p text:style-name="Normal">Brest. Le Mac Orlan met, pour la douzième fois, une femme et un homme aux commandes de la salle, et leur donne la possibilité de composer une soirée (toujours) atypique. C’est donc Machin Machine#12 qui s’offre au public pour une soirée créative et expérimentale (à partir de 20 heures, dès 12 ans) autour de la transition écologique, sociale et politique, et pensée par les étudiantes et étudiants du master design de l’école européenne supérieure d’art de Bretagne. Performances, ateliers et expositions au programme.</text:p>
      <text:p text:style-name="Normal"><text:a xlink:href="https://mac-orlan.brest.fr" office:target-frame-name="_top" xlink:show="replace"><text:span text:style-name="Lienhypertexte">mac-orlan.brest.fr</text:span></text:a></text:p>
      <text:h text:style-name="Titre2" text:outline-level="2">Une semaine de théâtre</text:h>
      <text:p text:style-name="P54">Du 27 au 31 mars</text:p>
      <text:p text:style-name="Normal">Guipavas. Vivre théâtre, respirer théâtre, voir du théâtre ! La salle de L’Alizé accueille plusieurs représentations grand public durant une semaine. Avec Bienvenue au musée (27 mars, 15 heures, gratuit), le spectateur suit les déambulations des visiteurs d’un musée, entre admiration et incompréhension. Le 29 mars (20 h 30), place à Molière, avec Le médecin volant. Le 30 mars (20 h 30), la compagnie Un dernier pour la route joue Peter Pan, puis le 31 mars (16 heures), la comédie du Finistère vient jouer Un ado peut en cacher un autre, ou l’histoire du jeune Sandro, projeté au début des années 90, à l’époque où sa mère était elle-même adolescente…</text:p>
      <text:p text:style-name="Normal"><text:a xlink:href="https://guipavas.bzh" office:target-frame-name="_top" xlink:show="replace"><text:span text:style-name="Lienhypertexte">guipavas.bzh</text:span></text:a></text:p>
      <text:h text:style-name="Titre2" text:outline-level="2">Portes ouvertes au conservatoire</text:h>
      <text:p text:style-name="P55">Le 23 mars</text:p>
      <text:p text:style-name="Normal">Brest. Le conservatoire de Brest métropole organise ses portes ouvertes (de 14 heures à 17 heures). L’occasion pour les enfants (dès 5 ans), les adultes, qu’ils soient débutants ou confirmés, de découvrir les 50 disciplines (musique, danse, théâtre) proposées par les équipes. Rencontres avec les professeurs, visites des salles et animations sont également au programme.</text:p>
      <text:p text:style-name="Normal"><text:a xlink:href="https://conservatoire.brest.fr" office:target-frame-name="_top" xlink:show="replace"><text:span text:style-name="Lienhypertexte">conservatoire.brest.fr</text:span></text:a></text:p>
      <text:h text:style-name="Titre2" text:outline-level="2">Électrocution ou le courant musical</text:h>
      <text:p text:style-name="P56">Du 28 au 30 mars</text:p>
      <text:p text:style-name="Normal">Brest. Dix ans de création musicale ! Le festival Électrocution revient explorer l’univers de la création musicale et des nouvelles technologies, et en profite pour souffler aussi les 30 ans d’existence de l’ensemble Sillages. Du centre d’art Passerelle à La Carène, en passant par Le Quartz, la médiathèque François Mitterrand - Les Capucins ou le conservatoire de Brest métropole, le public est invité à assister à des ateliers et à prendre part à des installations au contact de plusieurs artistes invités.</text:p>
      <text:p text:style-name="Normal">Le jeune public a également le droit de ressentir la vibration d’un festival électrisant, avec la création du compositeur argentin Facundo Llompart.</text:p>
      <text:p text:style-name="Normal"><text:a xlink:href="https://festival-electrocution.com" office:target-frame-name="_top" xlink:show="replace"><text:span text:style-name="Lienhypertexte">festival-electrocution.com</text:span></text:a></text:p>
      <text:h text:style-name="Titre2" text:outline-level="2">Handball, jeunesse et solidarité</text:h>
      <text:p text:style-name="P57">Du 30 mars au 1er avril</text:p>
      <text:p text:style-name="Normal"><text:s/>Brest. Trois éditions (2019, 2022, 2023) auront suffi au challenge Petit-Fils du Brest Bretagne Handball (BBH) pour s’imposer comme le plus grand tournoi de jeunes handballeurs de Bretagne. L’événement revient donc pour une quatrième édition, avec ses quelque 150 équipes bretonnes (U9 à U18 filles et garçons) rivalisant de talent entre les gymnases Pen ar Streat, Guéguéniat, Petit Kerzu et Jacquard. Trois jours d’un grand tournoi à l’issue duquel le BBH reverse une cagnotte caritative à diverses associations (plus de 2 300 euros en 2022, et près de 7 000 euros en 2023 !).</text:p>
      <text:p text:style-name="Normal"><text:a xlink:href="https://www.facebook.com/ChallengePetitsFilsByBBH/" office:target-frame-name="_top" xlink:show="replace"><text:span text:style-name="Lienhypertexte">Facebook Challenge petit fils by BBH</text:span></text:a></text:p>
      <text:h text:style-name="Titre2" text:outline-level="2">Electro finlandaise et accordéon</text:h>
      <text:p text:style-name="P58">Le 5 avril</text:p>
      <text:p text:style-name="Normal">Plougastel-Daoulas. Le mariage de la musique traditionnelle finlandaise et des beats entêtants de la musique électro… C’est le défi que relève avec un vrai brio l’accordéoniste Antti Paalanen, invité de la salle Avel Vor (à 20 h 30). Car il est bien question de puissance dans le métissage réussi d’Antti Paalanen, également amoureux de métal, et ajoutant à ces partitions endiablées un chant guttural dévastateur. Une vraie bête de scène pour une fête viking qui envoie !</text:p>
      <text:p text:style-name="Normal"><text:a xlink:href="https://espace-avelvor.bzh" office:target-frame-name="_top" xlink:show="replace"><text:span text:style-name="Lienhypertexte">espace-avelvor.bzh</text:span></text:a></text:p>
      <text:h text:style-name="Titre2" text:outline-level="2">Une grande et belle aventure…</text:h>
      <text:p text:style-name="P59">Les 12 et 13 avril</text:p>
      <text:p text:style-name="Normal">Brest. Une grande performance et un jeu à l’échelle de la toute la ville… Le Fourneau et le Quartz proposent 24 heures avant demain, pour 30 heures d’immersion dans tous les quartiers de Brest. Un premier acte du 12 avril (17 heures) au 13 avril (17 heures), avant que tous les participants (comédiens comme habitants) ne se retrouvent le 13 avril (19 heures) pour connaître le fin mot de cette aventure… Car les Brestoises et Brestois sont donc invités à suivre un personnage et à vivre des expériences parallèles dans des lieux comme une cuisine privée, une mythique chambre d’hôtel ou encore les sous-sols d’une église. Le grand final collectif du 13 avril permettra de rassembler toutes les pièces de ce puzzle poétique et bourré de surprises. Sur réservation. Ouverture de la billetterie le 19 mars.</text:p>
      <text:p text:style-name="Normal"><text:a xlink:href="https://lefourneau.com" office:target-frame-name="_top" xlink:show="replace"><text:span text:style-name="Lienhypertexte">lefourneau.com</text:span></text:a><text:s/>et<text:s/><text:a xlink:href="https://lequartz.com" office:target-frame-name="_top" xlink:show="replace"><text:span text:style-name="Lienhypertexte">lequartz.com</text:span></text:a></text:p>
      <text:h text:style-name="Titre2" text:outline-level="2">L’art contemporain en trois expositions</text:h>
      <text:p text:style-name="P60">Jusqu’au 18 mai</text:p>
      <text:p text:style-name="Normal">Brest. Le centre d’art contemporain Passerelle dévoile trois expositions exceptionnelles, à apprécier jusqu’au printemps. Avec Elsewhere, l’artiste koweïtienne Alia Farid présente des histoires méconnues dans les pays occidentaux à travers le film, la sculpture ou le textile. À voir aussi, l’exposition collective des artistes brestois et finistériens de l’Atelier Magma, et l’aventure proposée par l’artiste Ondine Bertin.</text:p>
      <text:p text:style-name="Normal"><text:a xlink:href="https://cac-passerelle.com" office:target-frame-name="_top" xlink:show="replace"><text:span text:style-name="Lienhypertexte">cac-passerelle.com<text:s/></text:span></text:a></text:p>
      <text:h text:style-name="Titre2" text:outline-level="2">Une mythologie moderne</text:h>
      <text:p text:style-name="P61">Jusqu’au 30 mars</text:p>
      <text:p text:style-name="Normal">Brest. L’espace d’art Le Comœdia accueille “Mythologies contemporaines”, soit 150 œuvres en exposition et à la vente, toutes tournées vers la réinvention de mythes séculaires. Si Soly Cissé est très largement mis en avant, pour ce qui constitue la plus grande exposition française consacrée à cet artiste contemporain majeur, six autres plasticiens, peintres ou sculpteurs se sont installés dans la galerie du Comœdia. Splendide !<text:s/></text:p>
      <text:p text:style-name="Normal"><text:a xlink:href="https://artcomoedia.fr" office:target-frame-name="_top" xlink:show="replace"><text:span text:style-name="Lienhypertexte">artcomoedia.fr</text:span></text:a></text:p>
      <text:h text:style-name="Titre1" text:outline-level="1"><text:bookmark-start text:name="_La_rencontre_Emeline"/><text:bookmark-start text:name="_Vous_avez_l’œil"/><text:bookmark-end text:name="_La_rencontre_Emeline"/><text:bookmark-end text:name="_Vous_avez_l’œil"/>Vous avez l’œil</text:h>
      <text:p text:style-name="Normal">Vous avez l’oeil ? Celui qui se pose sur le territoire en le sublimant<text:s/>? Cette rubrique est donc la vôtre !<text:s/>“Vous avez l’oeil” constitue en effet la sélection d’une de vos<text:s/>photos prise sur Brest métropole ou le pays de Brest, et sélectionnée<text:s/>par la rédaction de Sillage.</text:p>
      <text:p text:style-name="Normal">Alors, si vous souhaitez diffuser vos plus beaux clichés avec<text:s/>les lectrices et les lecteurs de Sillage et sur le site Brest.fr, il<text:s/>vous suffit de les publier sur les réseaux sociaux Instagram et<text:s/>Facebook avec le #BrestLife ou en taggant le compte @brestfr.<text:s/>Tous les mois, nous sélectionnons une de ces photos et la<text:s/>partageons dans la rubrique “Vous avez l’oeil” de Sillage ainsi<text:s/>que sur nos réseaux sociaux, en mentionnant votre nom.</text:p>
      <text:p text:style-name="Normal">Rendez-vous sur et sur @brest.fr</text:p>
      <text:h text:style-name="Titre2" text:outline-level="2">Géométrie dorée</text:h>
      <text:p text:style-name="Normal">Jeu de lignes et de lumière aux Capucins.</text:p>
      <text:p text:style-name="Normal">Prise le 3 décembre 2023 aux Capucins à<text:s/>Brest.</text:p>
      <text:p text:style-name="Normal">Justine Marie Thomas</text:p>
      <text:h text:style-name="Titre1" text:outline-level="1">La rencontre<text:line-break/>Emeline Pierre, dans le grand bain<text:s/></text:h>
      <text:p text:style-name="Normal">Présélectionnée pour les jeux paralympiques de Paris 2024, la néo-Brestoise Emeline Pierre a toutes ses chances pour partir décrocher la lune olympique et la faire briller sur sa ville d’adoption.<text:s/></text:p>
      <text:p text:style-name="Normal">Elle déboule avec un sourire XXL qui emporte tout. Emeline Pierre dégage un je-ne-sais-quoi qui efface le plus petit nuage à l’horizon. La jeune recrue du Cercle des nageurs de<text:s/><text:soft-page-break/>Brest est présélectionnée pour les Jeux paralympiques de Paris 2024, et dispose de (très) fortes chances de gagner son ticket pour ce “Graal” sportif.</text:p>
      <text:p text:style-name="Normal">Derrière les podiums et ce sourire, une jeune femme de 24 printemps, prête à en découdre avec la crème sportive internationale. Et qui puise son énergie dans un parcours qui ne l’aura pas épargnée.</text:p>
      <text:h text:style-name="Titre2" text:outline-level="2">Surmonter l’obstacle</text:h>
      <text:p text:style-name="Normal">Emeline a 13 ans lorsqu’elle chute en compétition de gymnastique. L’opération qui suit se passe mal, et va changer le destin de l’adolescente, dont c’est alors le cadet des soucis : « Le mot handicap n’était pas prononcé, et moi j’ai repris le sport comme avant ! ».</text:p>
      <text:p text:style-name="Normal">Le corps ayant ses raisons, la jeune gymnaste finit par s’y rendre… « Je faisais déjà de la natation, alors j’ai bifurqué là-dessus… J’ai toujours vécu dans le moment présent, et je crois que c’est une vraie force pour surmonter le handicap », explique-t-elle simplement.</text:p>
      <text:p text:style-name="Normal">En 2015, elle fait son entrée au pôle France jeunes natation handisport, à Vichy : « Je n’étais pas vraiment sûre d’être handicapée, mais j’y suis allée, sans savoir dans quoi je m’embarquais… Et sur les premières compétitions, tout s’est dégoupillé », s’esclaffe-t-elle.</text:p>
      <text:h text:style-name="Titre2" text:outline-level="2">Encore et encore</text:h>
      <text:p text:style-name="Normal">Sept ans durant, elle grandit au sein de cette élite sportive, qui lui apprend tout. Au niveau performances, mais pas seulement : « J’étais entourée de sportifs avec des handicaps bien plus lourds que le mien… Ça a été une résilience fois 1 000 ! ».</text:p>
      <text:p text:style-name="Normal">La belle histoire manque pourtant de se fracasser contre les JO de Tokyo, en 2021. « L’année de préparation olympique a été extrêmement difficile à vivre. Je suis allée en finale, mais au retour, ma santé mentale en avait pris un coup ».</text:p>
      <text:h text:style-name="Titre2" text:outline-level="2">Toujours se relever</text:h>
      <text:p text:style-name="Normal">En une pirouette, elle se relève pourtant et décide de suivre un cursus en psychomotricité à l’UBO de Brest, intégrant en parallèle le Cercle des nageurs de Brest, en avril 2022. « Je venais avec le peu de confiance et de projets qu’il me restait… Mais l’accueil du club, leur accompagnement a été tel que tout est revenu ! ».</text:p>
      <text:p text:style-name="Normal">En juillet 2023, elle décroche le record du 100 mètres dos au championnat de France handisports, et sait désormais que la route pour les JO de Paris est à portée de main… « Cette fois, j’irai pour la médaille. Je ne suis plus la même, j’ai compris qu’il fallait savoir garder du temps pour soi, pour ne pas péter les plombs ».</text:p>
      <text:h text:style-name="Titre2" text:outline-level="2">S’accrocher à ses rêves</text:h>
      <text:p text:style-name="Normal">La suite s’écrira dans les bassins, JO ou pas*. « Quoi qu’il arrive, je continuerai à nager. En parallèle, je prendrai le temps de me former : il y a sans doute quelque chose à faire entre sport et psychomotricité… ». La battante a toujours un plan d’avance. Pour continuer à sourire, à rêver, à chasser les nuages…</text:p>
      <text:p text:style-name="Normal">*À l’heure où nous mettions sous presse, la sélection, attendue le 4 mars, n’était pas encore dévoilée.</text:p>
      <text:p text:style-name="Normal">Élisabeth Jard</text:p>
      <text:soft-page-break/>
      <text:h text:style-name="Titre2" text:outline-level="2">Mini bio</text:h>
      <text:p text:style-name="Normal"><text:span text:style-name="T62">4 décembre 1999</text:span><text:s/>:<text:s/>naissance à Pau</text:p>
      <text:p text:style-name="Normal"><text:span text:style-name="T63">2013<text:s/></text:span>:<text:s/>accident de gymnastique et début d’une nouvelle vie, avec handicap</text:p>
      <text:p text:style-name="Normal"><text:span text:style-name="T64">2021</text:span><text:s/>:<text:s/>participe aux JO paralympiques de Tokyo</text:p>
      <text:p text:style-name="Normal"><text:span text:style-name="T65">Juillet 2023</text:span><text:s/>:<text:s/>bat le record du monde du 100 m dos dans sa catégorie, ainsi que cinq autres records français, lors des championnats de France handisports de Saint-Nazaire<text:s/></text:p>
      <text:h text:style-name="Titre2" text:outline-level="2">Balises</text:h>
      <text:p text:style-name="Normal"><text:span text:style-name="T66">Pour moi Brest<text:s/></text:span>c’est tout simplement la renaissance. Ici, je me suis reconstruite, et j’ai retrouvé, aussi, cet air marin qui me manquait de mon enfance. Brest pour moi, c’est un air de liberté : tu prends ta voiture et en dix minutes, tu peux aller souffler en bord de mer… Ici, c’est ma résilience !</text:p>
      <text:h text:style-name="Titre1" text:outline-level="1"><text:bookmark-start text:name="_La_lettre_des"/><text:bookmark-end text:name="_La_lettre_des"/>La lettre des groupes politiques de la ville de Brest<text:line-break/>Expression libre</text:h>
      <text:p text:style-name="Normal">Supplément<text:s/>au n°263 de Sillage, le contenu d’expression libre n’engage que ses auteurs</text:p>
      <text:h text:style-name="Titre2" text:outline-level="2">Union des forces de gauche, de progrès et de l’écologie</text:h>
      <text:h text:style-name="Titre3" text:outline-level="3">Des services publics partout et tout le temps !</text:h>
      <text:p text:style-name="Normal">Ce début d’année 2024 est marqué dans nos quartiers brestois par l’annonce de la fermeture de certaines institutions ou services. Les bureaux de poste, les commissariats de quartier, les centres départementaux d’action sociale (CDAS), pas un jour sans qu’une nouvelle menace ne vienne planer sur nos services publics de proximité. Des services publics qui sont le patrimoine de ceux qui n’en ont pas.</text:p>
      <text:p text:style-name="Normal">Dans un contexte où nos concitoyens sont asphyxiés chaque jour un peu plus par l’inflation comme par la politique d’austérité du gouvernement, la demande d’un service public accessible et de qualité n’a jamais été aussi grande. Preuve en est, le nombre de ménages accueillis dans nos mairies de quartier a bondi en 2023. Une augmentation de la fréquentation qui témoigne de l’importance pour les habitants d’un accueil physique de proximité dans leur quartier.</text:p>
      <text:p text:style-name="Normal">Socialistes, nous défendons fermement une présence en proximité de l’ensemble des services publics. Les services que nous offrons dans l’ensemble de nos mairies de quartier, services en tout point identiques à la mairie centrale, sont là pour prouver notre engagement sur le sujet.</text:p>
      <text:p text:style-name="Normal">A Kerinou et Saint-Martin, la fermeture définitive au public des bureaux de poste est annoncée pour ce début d’année. D’autres seraient déjà prévues ou à l’étude. Sans nier la nécessaire adaptation du service postal face aux mutations en cours, on oublie qu’un bureau de poste c’est aussi une agence de la banque postale, un accès à un service bancaire essentiel pour les personnes âgées, les personnes à mobilité réduite comme pour les plus fragiles d’entre nous.</text:p>
      <text:p text:style-name="Normal">Comme si cela ne suffisait pas, dans le cadre de la réforme de la Police judiciaire portée par Gérald Darmanin, la Police nationale envisage elle aussi de réorganiser d’ici le printemps ses 4 bureaux de proximité pour « gagner en efficacité » en fermant l’accueil du public à Lambézellec et Saint-Martin. Mais, plus d’efficacité pour qui ? La garantie d’un service<text:s/><text:soft-page-break/>public de qualité, c’est précisément un service public totalement accessible sur tous les territoires. Nous appelons de nos vœux le maintien de la possibilité d’une prise de plainte dans ces quartiers.</text:p>
      <text:p text:style-name="Normal">Enfin, nous sommes inquiets face à la fermeture annoncée du CDAS de Lambézellec par le Conseil départemental et à son regroupement avec celui de Saint-Marc. En effet, c’est le seul CDAS brestois à intervenir sur trois quartiers prioritaires et un quartier de veille. Des quartiers dont les populations comptent parmi les plus fragiles du Finistère et qui ont le droit elles aussi à un service public de proximité au plus près de chez elles.</text:p>
      <text:p text:style-name="Normal">Le maintien de tous ces accueils de proximité est essentiel, d’autant que ces désengagements entrainent une pression croissante sur nos propres services publics dont nous maintenons la qualité d’accueil et de prise en charge du public. Parce que pour nous, à Brest, le service public c’est partout, tout le temps, pour tous.</text:p>
      <text:p text:style-name="P67">Groupe des élues et élus socialistes</text:p>
      <text:p text:style-name="Normal"><text:a xlink:href="http://www.elus-socialistes-brest.fr" office:target-frame-name="_top" xlink:show="replace"><text:span text:style-name="T68">www.elus-socialistes-brest.fr</text:span></text:a></text:p>
      <text:h text:style-name="Titre3" text:outline-level="3">Crise du logement, agir vite !</text:h>
      <text:p text:style-name="Normal">70 ans après l’appel de l’Abbé Pierre pour venir en aide aux sans-logis durant l’hiver glacial 1954, où en sommes-nous concernant la situation du logement en France ? Les politiques publiques nationales menées ont-t-elles pris la juste mesure de ce qui est en train de se passer ?</text:p>
      <text:p text:style-name="Normal">Le 29ème rapport de la Fondation Abbé Pierre sur l’état du mal logement en France est paru et dresse un lourd constat.<text:s/></text:p>
      <text:p text:style-name="Normal">15 millions de personnes sont toujours menacées par la crise du logement, 4 millions en souffrent directement, dans leur quotidien. En 10 ans, le nombre de sans-abris a plus que doublé. Partout, la tension sur le logement gagne. De nombreux ménages qui ne sollicitaient pas, jusqu’à présent, l’aide publique, sont aujourd’hui contraints de le faire.</text:p>
      <text:p text:style-name="Normal">Pour contrer ces situations d’exclusion grandissantes, la solidarité citoyenne et associative est vitale mais ne pourra pas, à elle seule, tout résoudre.<text:s/></text:p>
      <text:p text:style-name="Normal">En effet, ce sont des politiques publiques ambitieuses qu’il s’agit de mener, à tous les niveaux, avec tous les partenaires, pour répondre à l’ampleur du défi.</text:p>
      <text:p text:style-name="Normal">Très tôt, notre collectivité a souhaité développer une action volontariste sur le logement, des dispositifs d’accompagnement des ménages les plus modestes mis en place jusqu’aux choix d’investissement réalisés, avec BMH, en faveur d’une forte production de logement public, etc. Oui, notre majorité a fait de l’accès au logement pour tous et toute une priorité de son action, un engagement historique que nous entendons aujourd’hui accélérer et renforcer.</text:p>
      <text:p text:style-name="Normal">Mais du côté de l’Etat, le compte n’y est toujours pas ! Après les mauvais coups portés au logement social par Macron et son équipe, nous alertons… En tant que garant de la solidarité nationale, l’Etat doit assurer aux collectivités, aux organismes HLM, des moyens financiers dignes de ce nom pour agir. Au-delà des effets d’annonce dont la Macronie est coutumière, nous attendons des actes concrets.</text:p>
      <text:p text:style-name="P69">Le groupe des élues et élus communistes</text:p>
      <text:p text:style-name="P70">Eric Guellec, Mathilde Maillard, Jacqueline Héré, Jean-Michel Le Lorc’h, Sandra Le Roux, Taran Marec, Anne-Catherine Cleuziou, Claudie Bournot-Gallou</text:p>
      <text:soft-page-break/>
      <text:h text:style-name="Titre3" text:outline-level="3">Pour mettre un peu de chaleur…</text:h>
      <text:p text:style-name="Normal">Depuis 1988, le réseau de chaleur brestois est alimenté par l’incinération des déchets à l’UVED du Spernot. Ce réseau n’a cessé depuis de grandir et d’évoluer. Ainsi, depuis 2019, l’élégant « miroir des énergies » trônant sur l’avenue Le Gorgeu permet, de par son rôle de tour de stockage, d’ajuster la fourniture de chaleur aux pics de consommations.</text:p>
      <text:p text:style-name="Normal">Mais ce mode de production de chaleur est émetteur de CO2, puisqu’il s’agit au moins en partie de la combustion de matières plastiques fabriquée à partir de pétrole. Cela nous donne deux bonnes raisons de souhaiter diminuer la quantité de déchets à traiter : d’une part, il s’agit de réduire notre empreinte carbone, d’autre part, cela va bientôt coûter très cher ! En effet, cette production de CO2 risque de se trouver lourdement taxée dès 2028, via le nouveau marché européen des quotas carbone.</text:p>
      <text:p text:style-name="Normal">Doit-on pour autant renoncer à développer le réseau de chaleur ? Certainement pas ! Au contraire, nous avons pour ambition de l’étendre, afin de faire bénéficier toujours plus de Brestoises et de Brestois. Indispensable, tant l’augmentation du prix de l’énergie ne cesse d’alourdir le budget des ménages, en particulier des plus modestes.</text:p>
      <text:p text:style-name="Normal">Pour cela, il faut augmenter la part des énergies renouvelables dans le dispositif de production de chaleur : c’est la raison qui a incité la communauté à faire le choix de l’installation d’une chaufferie bois, en service depuis 2017. Il faudra par ailleurs réduire drastiquement le volume de nos poubelles « tout venant ».</text:p>
      <text:p text:style-name="Normal">Doit-on pour autant renoncer à incinérer les déchets que nous n’aurons pas réussi à réduire ? Certainement pas, car l’alternative de l’enfouissement serait bien pire ! Mais alors, comment faire face à l’augmentation du prix de revient de ces émissions de CO2 ? Il s’agira d’être réactifs dans la mise en place de procédés innovants de captation du carbone, car plusieurs technologies arrivent à maturité dans ce secteur.</text:p>
      <text:p text:style-name="Normal">La résilience de notre modèle de production de chaleur repose sur une dynamique d’innovation permanente, nous appelons de nos vœux la collectivité à continuer sur cette voie.</text:p>
      <text:p text:style-name="P71">Le Groupe des élus Génération.s – LRDG – UDB</text:p>
      <text:p text:style-name="P72">Elise Hamard-Péron, Fragan Valentin-Leméni, Christiane Migot</text:p>
      <text:p text:style-name="P73">Xavier Hamon, Béatrice Lebel</text:p>
      <text:h text:style-name="Titre3" text:outline-level="3">Froutven : Mais pourquoi donc mettrait-on autant d’argent public pour un nouveau stade ?</text:h>
      <text:p text:style-name="Normal">On parle beaucoup du projet de stade au Froutven mais très peu d’éléments financiers précis ont été communiqués et encore moins discutés. La ville de Brest n’a pas encore eu son mot à dire, une première délibération est apparue à la métropole. Pourtant, on comprend en lisant entre les lignes que beaucoup d’argent public sera mobilisé autour de ce projet : est-ce bien raisonnable ?</text:p>
      <text:p text:style-name="Normal">Que s’est-il passé depuis l’annonce d’un projet 100 % privé en 2018 ?</text:p>
      <text:p text:style-name="Normal">La pression mise par les porteurs du projet pour que celui-ci démarre est un véritable coup de force. Après avoir menacé d’abandonner leur investissement dans le sport professionnel brestois si on n’accédait pas à leurs requêtes (de l’argent public, donc), voilà qu’une campagne de communication fait comme si tout était réglé. Ce n’est bien sûr pas le cas : il y a encore de nombreux écueils économique, réglementaires, environnementaux, sportifs, et financiers donc.</text:p>
      <text:p text:style-name="Normal">Discuter, trouver des solutions pour le nécessaire soutien au sport professionnel oui, mais céder au chantage au mépris du bon sens et de l’intérêt général, c’est non.</text:p>
      <text:soft-page-break/>
      <text:p text:style-name="Normal">Il faut se rendre compte qu’entre subventions, aménagements, prise de participations, contributions, on parle au bas mot de 30, 40 ou 50 millions d’euros de fonds publics ! Plus encore avec la garantie d’emprunt et les diverses contributions annuelles ensuite…</text:p>
      <text:p text:style-name="Normal">C’est une véritable gabegie, alors qu’on a des solutions bien moins chères, respectueuses de l’identité du club, en rénovant notre vieux stade Francis le Blé. Une étude l’a démontré.</text:p>
      <text:p text:style-name="Normal">Dans la période, ne peut-on pas mieux dépenser notre argent ? Il nous faut nous interroger sur la pertinence de ce projet avant qu’il ne soit trop tard : le processus démocratique n’a pas été suffisamment mené, il a même été entravé lorsqu’un collectif d’opposition au projet s’est vu refuser la réservation d’une salle municipale au motif de soupçons de désinformation et de maintien de l’ordre public, par le maire de Guipavas, ce qui est absolument scandaleux.</text:p>
      <text:p text:style-name="Normal">Dans ce dossier, chaque nouvelle étape manque de transparence et nous donne l’impression d’un regrettable passage en force.</text:p>
      <text:p text:style-name="P74">Les élus écologistes de Brest</text:p>
      <text:p text:style-name="P75">Glen Dissaux, Marion Maury, Ronan Pichon, Nathalie Chaline, Gwendal Quiguer, Gaëlle Morvan</text:p>
      <text:h text:style-name="Titre3" text:outline-level="3">Un budget à la hauteur pour Brest et ses habitants.</text:h>
      <text:p text:style-name="Normal">Lors du dernier Conseil municipal, nous avons été amenés à nous prononcer sur la stratégie budgétaire mise en place pour 2024. Notre groupe a validé celle-ci car elle est selon nous la meilleure qui soit dans le contexte actuel. Oui, c’est la meilleure stratégie car avec ce budget, nous ne sommes pas dans l’inaction ! On agit, en y mettant les moyens, et on répond aux attentes de nos concitoyens et à celles des acteurs de notre territoire.</text:p>
      <text:p text:style-name="Normal">Les chiffres, indicateurs, taux et ratios sont bons et mêmes excellents pour certains. Et on ne peut que se réjouir des choix forts qui ont été faits, comme par exemple la baisse de 1 % des taux d’imposition en Mais s’il y en a une ligne budgétaire qui nous réjouit particulièrement, c’est le niveau d’investissement.</text:p>
      <text:p text:style-name="Normal">Avec 42,30 M€ inscrits au budget, nous atteignons un record ! Cette intensification de l’effort d’investissement pour notre ville et la répartition équilibrée des montants affectés dans chacun des domaines de compétence de notre collectivité, sont un marqueur fort de notre volonté politique, de ce que nous souhaitons pour les Brestoises et les Brestois, mais aussi pour celles et ceux qui résident non loin de notre Brest et qui viennent ici pour profiter des équipements métropolitains et y travailler.</text:p>
      <text:p text:style-name="Normal">C’est ce désir de structurer durablement notre ville qui nous a motivé pour apporter cette année 5 M€ au financement de « Mon réseau grandit ». Nous assumons totalement cette contribution de notre ville au financement de la politique transports collectifs, même si celle-ci est de la compétence de la métropole. N’en déplaise à certains esprits chagrins, élus dans d’autres communes de notre agglomération, qui pensent que notre collectivité est la seule bénéficiaire des politiques métropolitaines, nous savons qu’il est de notre responsabilité d’élus de la ville centre de faire de Brest une locomotive pour l’ensemble du territoire métropolitain.</text:p>
      <text:p text:style-name="Normal">C’est donc un budget sérieux que nous avons voté pour 2024. Un budget solidaire, ambitieux et responsable ! Un budget auquel les élus du PRG-le centre gauche sont fiers d’avoir apporté leur contribution. Un budget qui nous permet de respecter nos engagements pris devant les Brestoises et les Brestois lors de la campagne des élections municipales de 2020, tout en tenant compte de nos possibilités financières et nos marges de manœuvre.</text:p>
      <text:p text:style-name="P76">Fortuné PELLICANO<text:line-break/>Hubert BRUZAC<text:line-break/><text:soft-page-break/>Frédéric DEVAUX<text:line-break/>Groupe des élus PRG-le centre gauche</text:p>
      <text:h text:style-name="Titre2" text:outline-level="2">Brest, c’est vous !</text:h>
      <text:h text:style-name="Titre3" text:outline-level="3">Comment toujours bien vivre dans nos quartiers brestois.</text:h>
      <text:p text:style-name="Normal">Brestois, nous sommes nombreux à parler des bourgs de Saint-Marc, de Lambézellec, de Kérinou ou de Saint-Pierre mais aussi de Saint-Martin. Organisés autour de l’église et de la place du marché, ces quartiers sont des lieux de vie et de rencontres. Cette qualité de vie, nous souhaitons la préserver.</text:p>
      <text:p text:style-name="Normal">La présence des services publics locaux renforce la vie des quartiers. Nous sommes attentifs à un bon accès aux écoles et aux équipements socio-culturels ou sportifs, à l’accueil des tout-petits, autant de structures que nous soutenons. Nous souhaitons aussi renforcer le rôle des mairies de quartier pour qu’elles puissent mieux répondre aux questions de habitants et régler rapidement les incidents de proximité.</text:p>
      <text:p text:style-name="Normal">Bien vivre dans son quartier, c’est y trouver des activités économiques, des emplois et des commerces : une épicerie ou une supérette, des halles, une boulangerie, une maison de la presse, un bar convivial, un fleuriste…, comme un médecin et un pharmacien mais aussi une banque et un bureau de poste.</text:p>
      <text:p text:style-name="Normal">Nous savons que la baisse du courrier entraîne des réorganisations de La Poste. Mais celles-ci ne doivent pas se traduire par des fermetures de bureaux là où la population peu mobile n’a pas d’alternative. C’est pourquoi, sur notre proposition, le conseil municipal, le 6 février, a voté à l’unanimité un vœu pour ajourner les fermetures envisagées à Saint-Marc, Saint-Pierre et Kérinou et donner un nouveau souffle à ces bureaux de quartier en améliorant l’offre de services.</text:p>
      <text:p text:style-name="Normal">Les espaces verts de nos quartiers ont souffert de la tempête Ciaran. C’est le moment de rénover ou créer des jardins, vrais ilots de fraicheur, accessibles aux familles, aux enfants, à nos aînés, des aires de jeux pour les jeunes, surtout sans « occupations intempestives ».</text:p>
      <text:p text:style-name="Normal">Pour les habitants, la question des déplacements est essentielle. Ils veulent des transports en commun réguliers pour rejoindre le centre-ville bien sûr, mais pas uniquement. Ils ont aussi besoin des liaisons inter-quartiers. Dans beaucoup d’endroits, la desserte est moins bonne, les temps de parcours plus longs. Il faut remettre le système en cohérence avec les besoins réels des habitants. Les déplacements, c’est aussi la voirie, les trottoirs, l’accessibilité. Il y a des progrès à faire !</text:p>
      <text:p text:style-name="Normal">Enfin, les Brestois ont besoin de tranquillité et de sécurité. Chacun le constate, la violence et l’insécurité s’aggravent, ici aussi.</text:p>
      <text:p text:style-name="Normal">Le maire n’assume pas toutes les compétences prévues par la loi. Il finasse toujours en matière de vidéoprotection. Il se vante d’être la dernière ville de France de plus de 100 000 habitants dépourvue de police municipale.</text:p>
      <text:p text:style-name="Normal">Avec la réorganisation du dispositif de la Police nationale et la répartition des missions et des moyens entre les commissariats de quartiers et le commissariat central Colbert, il faut se poser les bonnes questions !</text:p>
      <text:p text:style-name="Normal">Une bonne négociation avec l’Etat permettrait d’assurer à la fois la présence policière sur la voie publique, l’accueil du public dans les 4 commissariats de quartiers, la prise de plainte et le traitement judiciaire de proximité.</text:p>
      <text:soft-page-break/>
      <text:p text:style-name="Normal">C’est possible avec la création d’une police municipale dotée d’effectifs et de moyens pour permettre des patrouilles dans tous les quartiers. Ces policiers municipaux pourraient alors agir dans la proximité, depuis des « commissariats mixtes de quartiers ».</text:p>
      <text:p text:style-name="Normal">Pour nous, la sécurité des Brestois, dans tous les quartiers, c’est un vrai choix politique.</text:p>
      <text:p text:style-name="Normal">C’est cela que nous voulons pour les habitants des quartiers brestois.</text:p>
      <text:p text:style-name="P77">A vos côtés,<text:line-break/>Brest, c’est Vous ! – les élus Droite et du Centre<text:line-break/>Bernadette MALGORN, présidente<text:line-break/>Véronique BOURBIGOT, Gaëlle MONOT<text:line-break/>Valérie ABALLEA, Françoise HOUARD,<text:line-break/>Bruno CALVES, Jean-Pierre RICHARD,<text:line-break/>Jean-Philippe ELKAIM, Franck BESOMBES, Vincent PERROT<text:line-break/>Ils sont à votre écoute - 21 rue Jean Macé – Brest.</text:p>
      <text:h text:style-name="Titre2" text:outline-level="2">Brest progressiste</text:h>
      <text:h text:style-name="Titre3" text:outline-level="3">Un cœur de ville qui s’essouffle</text:h>
      <text:p text:style-name="Normal">Le centre-ville est, pour toute collectivité, un cœur battant. Malgré la crise de la COVID, les commerçants ont été soutenus et accompagnés, laissant l’espoir de voir perdurer un commerce de centre-ville dynamique et prospère. Las, les commerçants du centre-ville brestois souffrent, et ils le disent.</text:p>
      <text:p text:style-name="Normal">L’Espace Jaurès se vide de ses boutiques et Coat Ar Gueven ne peut compter que sur la locomotive Primark qui ne profite que peu aux commerces alentour. Pire, les commerces indépendants de la rue Jean Jaurès et la rue de Siam sont dans une situation préoccupante. En cause notamment : la hausse du prix du stationnement et les travaux liés au tramway qui font fuir les habitants vers les zones commerciales périphériques.</text:p>
      <text:p text:style-name="Normal">L’inflation n’arrange rien mais l’action gouvernementale a permis de limiter son impact en France, contrairement à nos voisins européens. Face à la situation de nos commerces locaux, il est urgent pour la municipalité de revoir la politique de stationnement en centre-ville et la fiscalité locale sur ces entreprises. Il en va du cœur battant de notre Ville.</text:p>
      <text:p text:style-name="Normal"><text:span text:style-name="T78">Groupe Brest Progressiste</text:span><text:span text:style-name="T79"><text:line-break/></text:span><text:span text:style-name="T80">Marc Coatanéa, Emmanuelle Tournier, Philippe Bazire</text:span><text:span text:style-name="T81"><text:line-break/></text:span><text:a xlink:href="mailto:brestprogressiste@gmail.com" office:target-frame-name="_top" xlink:show="replace"><text:span text:style-name="T82">brestprogressiste@gmail.com</text:span></text:a><text:span text:style-name="T83"><text:s/></text:span></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25in" fo:margin-bottom="0.0833in"/>
      <style:text-properties style:font-name-asian="Times New Roman" style:font-name-complex="Times New Roman" fo:font-weight="bold" style:font-weight-asian="bold" style:font-weight-complex="bold" fo:color="#0070C0" style:letter-kerning="true" fo:font-size="16pt" style:font-size-asian="16pt" style:font-size-complex="16pt" fo:hyphenate="true"/>
    </style:style>
    <style:style style:name="Titre2" style:display-name="Titre 2" style:family="paragraph" style:parent-style-name="Normal" style:next-style-name="Normal" style:default-outline-level="2">
      <style:paragraph-properties fo:keep-with-next="always" fo:keep-together="always" fo:margin-top="0.1666in" fo:margin-bottom="0.0833in"/>
      <style:text-properties style:font-name-asian="Times New Roman" style:font-name-complex="Times New Roman" fo:color="#0070C0" fo:font-size="14pt" style:font-size-asian="14pt" style:font-size-complex="13pt" fo:hyphenate="true"/>
    </style:style>
    <style:style style:name="Titre3" style:display-name="Titre 3" style:family="paragraph" style:parent-style-name="Normal" style:next-style-name="Normal" style:default-outline-level="3">
      <style:paragraph-properties fo:keep-with-next="always" fo:keep-together="always" fo:margin-top="0.1666in" fo:margin-bottom="0.0833in"/>
      <style:text-properties style:font-name-asian="Times New Roman" style:font-name-complex="Times New Roman" fo:color="#0070C0" fo:hyphenate="true"/>
    </style:style>
    <style:style style:name="Titre4" style:display-name="Titre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true"/>
    </style:style>
    <style:style style:name="Normal" style:display-name="Normal" style:family="paragraph">
      <style:paragraph-properties fo:margin-bottom="0.0416in"/>
      <style:text-properties style:font-name="Arial" fo:hyphenate="true"/>
    </style:style>
    <style:style style:name="Policepardéfaut" style:display-name="Police par défaut" style:family="text"/>
    <style:style style:name="Titre1Car" style:display-name="Titre 1 Car" style:family="text" style:parent-style-name="Policepardéfaut">
      <style:text-properties style:font-name="Arial" style:font-name-asian="Times New Roman" style:font-name-complex="Times New Roman" fo:font-weight="bold" style:font-weight-asian="bold" style:font-weight-complex="bold" fo:color="#0070C0" style:letter-kerning="true" fo:font-size="16pt" style:font-size-asian="16pt" style:font-size-complex="16pt"/>
    </style:style>
    <style:style style:name="Titre" style:display-name="Titre" style:family="paragraph" style:parent-style-name="Normal" style:next-style-name="Normal">
      <style:paragraph-properties fo:margin-bottom="0.25in"/>
      <style:text-properties style:font-name-asian="Times New Roman" style:font-name-complex="Times New Roman" fo:letter-spacing="-0.0069in" style:letter-kerning="true" fo:font-size="28pt" style:font-size-asian="28pt" style:font-size-complex="28pt" fo:hyphenate="true"/>
    </style:style>
    <style:style style:name="TitreCar" style:display-name="Titre Car" style:family="text" style:parent-style-name="Policepardéfaut">
      <style:text-properties style:font-name="Arial" style:font-name-asian="Times New Roman" style:font-name-complex="Times New Roman" fo:letter-spacing="-0.0069in" style:letter-kerning="true" fo:font-size="28pt" style:font-size-asian="28pt" style:font-size-complex="28pt"/>
    </style:style>
    <style:style style:name="Sansinterligne" style:display-name="Sans interligne" style:family="paragraph">
      <style:text-properties fo:hyphenate="true"/>
    </style:style>
    <style:style style:name="Sous-titre" style:display-name="Sous-titre" style:family="paragraph" style:parent-style-name="Normal" style:next-style-name="Normal">
      <style:paragraph-properties fo:margin-bottom="0.1111in"/>
      <style:text-properties fo:color="#5A5A5A" fo:letter-spacing="0.0104in" fo:font-size="18pt" style:font-size-asian="18pt" style:font-size-complex="11pt" fo:hyphenate="true"/>
    </style:style>
    <style:style style:name="Sous-titreCar" style:display-name="Sous-titre Car" style:family="text" style:parent-style-name="Policepardéfaut">
      <style:text-properties style:font-name="Arial" fo:color="#5A5A5A" fo:letter-spacing="0.0104in" fo:font-size="18pt" style:font-size-asian="18pt" style:font-size-complex="11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Titre2Car" style:display-name="Titre 2 Car" style:family="text" style:parent-style-name="Policepardéfaut">
      <style:text-properties style:font-name="Arial" style:font-name-asian="Times New Roman" style:font-name-complex="Times New Roman" fo:color="#0070C0" fo:font-size="14pt" style:font-size-asian="14pt" style:font-size-complex="13pt"/>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Paragraphedeliste" style:display-name="Paragraphe de liste" style:family="paragraph" style:parent-style-name="Normal">
      <style:paragraph-properties fo:margin-left="0.5in">
        <style:tab-stops/>
      </style:paragraph-properties>
      <style:text-properties fo:hyphenate="tru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true"/>
    </style:style>
    <style:style style:name="En-têteCar" style:display-name="En-tête Car" style:family="text" style:parent-style-name="Policepardéfaut">
      <style:text-properties style:font-name="Arial"/>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true"/>
    </style:style>
    <style:style style:name="PieddepageCar" style:display-name="Pied de page Car" style:family="text" style:parent-style-name="Policepardéfaut">
      <style:text-properties style:font-name="Arial"/>
    </style:style>
    <style:style style:name="Titre3Car" style:display-name="Titre 3 Car" style:family="text" style:parent-style-name="Policepardéfaut">
      <style:text-properties style:font-name="Arial" style:font-name-asian="Times New Roman" style:font-name-complex="Times New Roman" fo:color="#0070C0"/>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F549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2" style:family="text">
      <style:text-properties style:font-name="Arial" style:font-name-asian="Times New Roman" style:font-name-complex="Ari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Arial" style:font-name-asian="Times New Roman" style:font-name-complex="Ari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38in" fo:page-height="11.6944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Mars 2024 Sillage -<text:s/><text:page-number text:fixed="false">1</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OLF Frédérique</meta:initial-creator>
    <dc:creator>WOLF Frédérique</dc:creator>
    <meta:creation-date>2024-02-22T11:01:00Z</meta:creation-date>
    <dc:date>2024-02-22T11:01:00Z</dc:date>
    <meta:template xlink:href="Normal.dotm" xlink:type="simple"/>
    <meta:editing-cycles>2</meta:editing-cycles>
    <meta:editing-duration>PT0S</meta:editing-duration>
    <meta:document-statistic meta:page-count="31" meta:paragraph-count="185" meta:word-count="14292" meta:character-count="92719" meta:row-count="655" meta:non-whitespace-character-count="78612"/>
  </office:meta>
</office:document-meta>
</file>