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Heading" style:master-page-name="MP0" style:family="paragraph">
      <style:paragraph-properties fo:break-before="page"/>
    </style:style>
    <style:style style:name="P3" style:parent-style-name="Normal" style:family="paragraph">
      <style:text-properties style:font-name="Arial" style:font-name-complex="Arial" fo:font-weight="bold" style:font-weight-asian="bold" fo:color="#0070C0"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4pt"/>
    </style:style>
    <style:style style:name="P6" style:parent-style-name="Normal" style:family="paragraph">
      <style:paragraph-properties fo:margin-bottom="0in"/>
      <style:text-properties style:font-name="Arial" style:font-name-complex="Arial" fo:color="#000000" fo:font-size="12pt" style:font-size-asian="12pt" style:font-size-complex="14pt"/>
    </style:style>
    <style:style style:name="P7" style:parent-style-name="Normal" style:family="paragraph">
      <style:paragraph-properties fo:margin-bottom="0in"/>
      <style:text-properties style:font-name="Arial" style:font-name-complex="Arial" fo:color="#000000" fo:font-size="12pt" style:font-size-asian="12pt" style:font-size-complex="14pt"/>
    </style:style>
    <style:style style:name="P8" style:parent-style-name="Normal" style:family="paragraph">
      <style:paragraph-properties fo:margin-bottom="0in"/>
      <style:text-properties style:font-name="Arial" style:font-name-complex="Arial" fo:color="#000000" fo:font-size="12pt" style:font-size-asian="12pt" style:font-size-complex="14pt"/>
    </style:style>
    <style:style style:name="P9" style:parent-style-name="Normal" style:family="paragraph">
      <style:paragraph-properties fo:margin-bottom="0in"/>
    </style:style>
    <style:style style:name="T10" style:parent-style-name="Policepardéfaut" style:family="text">
      <style:text-properties style:font-name="Arial" style:font-name-complex="Arial" fo:font-size="12pt" style:font-size-asian="12pt" style:font-size-complex="14pt"/>
    </style:style>
    <style:style style:name="T11" style:parent-style-name="Lienhypertexte" style:family="text">
      <style:text-properties style:font-name="Arial" fo:font-size="12pt" style:font-size-asian="12pt" style:font-size-complex="12pt"/>
    </style:style>
    <style:style style:name="T12" style:parent-style-name="Lienhypertexte" style:family="text">
      <style:text-properties style:font-name="Arial" fo:font-size="12pt" style:font-size-asian="12pt" style:font-size-complex="12pt"/>
    </style:style>
    <style:style style:name="P13" style:parent-style-name="Normal" style:family="paragraph">
      <style:paragraph-properties fo:margin-bottom="0in"/>
    </style:style>
    <style:style style:name="T14" style:parent-style-name="Policepardéfaut" style:family="text">
      <style:text-properties style:font-name="Arial" style:font-name-complex="Arial" fo:font-size="12pt" style:font-size-asian="12pt" style:font-size-complex="14pt"/>
    </style:style>
    <style:style style:name="P15" style:parent-style-name="Normal" style:family="paragraph">
      <style:text-properties style:font-name="Arial" style:font-name-complex="Arial" fo:font-size="12pt" style:font-size-asian="12pt" style:font-size-complex="12pt"/>
    </style:style>
    <style:style style:name="T16" style:parent-style-name="Policepardéfaut" style:family="text">
      <style:text-properties style:font-name="Arial" style:font-name-complex="Arial" fo:font-weight="bold" style:font-weight-asian="bold"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Paragraphedeliste" style:family="paragraph">
      <style:text-properties style:font-name="Arial" style:font-name-complex="Arial" fo:font-size="12pt" style:font-size-asian="12pt" style:font-size-complex="12pt"/>
    </style:style>
    <style:style style:name="P34" style:parent-style-name="Paragraphedeliste"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Paragraphedeliste" style:family="paragraph">
      <style:text-properties style:font-name="Arial" style:font-name-complex="Arial" fo:font-size="12pt" style:font-size-asian="12pt" style:font-size-complex="12pt"/>
    </style:style>
    <style:style style:name="P58" style:parent-style-name="Paragraphedeliste"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Emphasepâle" style:family="text">
      <style:text-properties fo:font-style="normal" style:font-style-asian="normal" style:font-style-complex="normal" fo:color="#2E74B5"/>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Paragraphedeliste" style:family="paragraph">
      <style:text-properties style:font-name="Arial" style:font-name-complex="Arial" fo:font-size="12pt" style:font-size-asian="12pt" style:font-size-complex="12pt"/>
    </style:style>
    <style:style style:name="P71" style:parent-style-name="Paragraphedeliste" style:family="paragraph">
      <style:text-properties style:font-name="Arial" style:font-name-complex="Arial" fo:font-size="12pt" style:font-size-asian="12pt" style:font-size-complex="12pt"/>
    </style:style>
    <style:style style:name="P72" style:parent-style-name="Normal" style:family="paragraph">
      <style:paragraph-properties fo:text-align="center"/>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paragraph-properties fo:text-align="end"/>
      <style:text-properties style:font-name="Arial" style:font-name-complex="Arial" fo:font-size="12pt" style:font-size-asian="12pt" style:font-size-complex="12pt"/>
    </style:style>
    <style:style style:name="P75" style:parent-style-name="Normal" style:family="paragraph">
      <style:paragraph-properties fo:text-align="end"/>
      <style:text-properties style:font-name="Arial" style:font-name-complex="Arial" fo:font-size="12pt" style:font-size-asian="12pt" style:font-size-complex="12pt"/>
    </style:style>
    <style:style style:name="P76" style:parent-style-name="Normal" style:family="paragraph">
      <style:paragraph-properties fo:line-height="115%"/>
      <style:text-properties style:font-name="Arial" style:font-name-complex="Arial" fo:font-size="12pt" style:font-size-asian="12pt" style:font-size-complex="12pt"/>
    </style:style>
    <style:style style:name="P77" style:parent-style-name="Paragraphedeliste" style:family="paragraph">
      <style:text-properties style:font-name="Arial" style:font-name-complex="Arial" fo:font-size="12pt" style:font-size-asian="12pt" style:font-size-complex="12pt"/>
    </style:style>
    <style:style style:name="P78" style:parent-style-name="Paragraphedeliste" style:family="paragraph">
      <style:text-properties style:font-name="Arial" style:font-name-complex="Arial" fo:font-size="12pt" style:font-size-asian="12pt" style:font-size-complex="12pt"/>
    </style:style>
    <style:style style:name="P79" style:parent-style-name="Paragraphedeliste" style:family="paragraph">
      <style:text-properties style:font-name="Arial" style:font-name-complex="Arial" fo:font-size="12pt" style:font-size-asian="12pt" style:font-size-complex="12pt"/>
    </style:style>
    <style:style style:name="P80" style:parent-style-name="Paragraphedeliste" style:family="paragraph">
      <style:text-properties style:font-name="Arial" style:font-name-complex="Arial" fo:font-size="12pt" style:font-size-asian="12pt" style:font-size-complex="12pt"/>
    </style:style>
    <style:style style:name="P81" style:parent-style-name="Paragraphedeliste" style:family="paragraph">
      <style:text-properties style:font-name="Arial" style:font-name-complex="Arial" fo:font-size="12pt" style:font-size-asian="12pt" style:font-size-complex="12pt"/>
    </style:style>
    <style:style style:name="P82" style:parent-style-name="Normal" style:family="paragraph">
      <style:paragraph-properties fo:text-align="center"/>
      <style:text-properties style:font-name="Arial" style:font-name-complex="Arial" fo:font-size="12pt" style:font-size-asian="12pt" style:font-size-complex="12pt"/>
    </style:style>
    <style:style style:name="P83" style:parent-style-name="Normal" style:family="paragraph">
      <style:paragraph-properties fo:text-align="center"/>
      <style:text-properties style:font-name="Arial" style:font-name-complex="Arial" fo:font-size="12pt" style:font-size-asian="12pt" style:font-size-complex="12pt"/>
    </style:style>
    <style:style style:name="P84" style:parent-style-name="Normal" style:family="paragraph">
      <style:paragraph-properties fo:text-align="end"/>
      <style:text-properties style:font-name="Arial" style:font-name-complex="Arial" fo:font-size="12pt" style:font-size-asian="12pt" style:font-size-complex="12pt"/>
    </style:style>
    <style:style style:name="P85" style:parent-style-name="Normal" style:family="paragraph">
      <style:paragraph-properties fo:text-align="end"/>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Paragraphedeliste" style:family="paragraph">
      <style:paragraph-properties fo:margin-bottom="0in"/>
      <style:text-properties style:font-name="Arial" style:font-name-complex="Arial" fo:font-size="12pt" style:font-size-asian="12pt" style:font-size-complex="12pt"/>
    </style:style>
    <style:style style:name="P88" style:parent-style-name="Paragraphedeliste" style:family="paragraph">
      <style:paragraph-properties fo:margin-bottom="0in"/>
      <style:text-properties style:font-name="Arial" style:font-name-complex="Arial" fo:font-size="12pt" style:font-size-asian="12pt" style:font-size-complex="12pt"/>
    </style:style>
    <style:style style:name="P89" style:parent-style-name="Paragraphedeliste" style:family="paragraph">
      <style:paragraph-properties fo:margin-bottom="0in"/>
      <style:text-properties style:font-name="Arial" style:font-name-complex="Arial" fo:font-size="12pt" style:font-size-asian="12pt" style:font-size-complex="12pt"/>
    </style:style>
    <style:style style:name="P90" style:parent-style-name="Paragraphedeliste" style:family="paragraph">
      <style:paragraph-properties fo:margin-bottom="0in"/>
      <style:text-properties style:font-name="Arial" style:font-name-complex="Arial" fo:font-size="12pt" style:font-size-asian="12pt" style:font-size-complex="12pt"/>
    </style:style>
    <style:style style:name="P91" style:parent-style-name="Paragraphedeliste" style:family="paragraph">
      <style:paragraph-properties fo:margin-bottom="0in"/>
      <style:text-properties style:font-name="Arial" style:font-name-complex="Arial" fo:font-size="12pt" style:font-size-asian="12pt" style:font-size-complex="12pt"/>
    </style:style>
    <style:style style:name="P92" style:parent-style-name="Paragraphedeliste" style:family="paragraph">
      <style:paragraph-properties fo:margin-bottom="0in"/>
      <style:text-properties style:font-name="Arial" style:font-name-complex="Arial" fo:font-size="12pt" style:font-size-asian="12pt" style:font-size-complex="12pt"/>
    </style:style>
    <style:style style:name="P93" style:parent-style-name="Paragraphedeliste" style:family="paragraph">
      <style:paragraph-properties fo:margin-bottom="0in"/>
      <style:text-properties style:font-name="Arial" style:font-name-complex="Arial" fo:font-size="12pt" style:font-size-asian="12pt" style:font-size-complex="12pt"/>
    </style:style>
    <style:style style:name="P94" style:parent-style-name="Paragraphedeliste" style:family="paragraph">
      <style:paragraph-properties fo:margin-bottom="0in"/>
      <style:text-properties style:font-name="Arial" style:font-name-complex="Arial" fo:font-size="12pt" style:font-size-asian="12pt" style:font-size-complex="12pt"/>
    </style:style>
    <style:style style:name="P95" style:parent-style-name="Paragraphedeliste" style:family="paragraph">
      <style:paragraph-properties fo:margin-bottom="0in"/>
      <style:text-properties style:font-name="Arial" style:font-name-complex="Arial" fo:font-size="12pt" style:font-size-asian="12pt" style:font-size-complex="12pt"/>
    </style:style>
    <style:style style:name="P96" style:parent-style-name="Paragraphedeliste"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ppel à projets « Coup de pouce à la dynamisation commerciale »</text:p>
      <text:p text:style-name="P3">A destination des associations de commerçants et artisans des communes de Brest métropole (hors Brest)</text:p>
      <text:h text:style-name="Titre1" text:outline-level="1">Dossier de<text:s/>candidature</text:h>
      <text:p text:style-name="P4">Date limite de dépôt le<text:s/>lundi 15<text:s/>avril 2024<text:s/>à 17 heures</text:p>
      <text:p text:style-name="P5">A noter que les dossiers présentés seront soumis à la validation d’une commission spécifique se réunissant le mardi 30<text:s/>avril. Les résultats de la commission seront communiqués par mail aux porteurs de projets et confirmés par voie postale sous une semaine au plus tard. Dès lors le versement de la subvention sera effectif une dizaine de jours après le conseil de métropole du 24<text:s/>mai 2024.</text:p>
      <text:p text:style-name="P6">Le dossier de candidature est à déposer<text:s/>sur le site de Brest métropole – Brest.fr.</text:p>
      <text:p text:style-name="P7"/>
      <text:p text:style-name="P8">Pour toute question relative à l’appel à projets, vous pouvez contacter le service Promotion économique et animations :</text:p>
      <text:p text:style-name="P9"><text:span text:style-name="T10">02 98 33 54 80</text:span></text:p>
      <text:p text:style-name="Normal"><text:a xlink:href="mailto:promotion-economique@brest-metropole.fr" office:target-frame-name="_top" xlink:show="replace"><text:span text:style-name="T11">promotion-e</text:span><text:span text:style-name="T12">conomique@brest-metropole.fr</text:span></text:a></text:p>
      <text:p text:style-name="P13"><text:span text:style-name="T14">Votre contact : Amandine DENIEL, manager du commerce et de l’artisanat</text:span></text:p>
      <text:p text:style-name="P15"/>
      <text:h text:style-name="Titre2" text:outline-level="2">Document 1 – présentation du projet</text:h>
      <text:p text:style-name="Normal"><text:span text:style-name="T16">Intitulé du projet</text:span><text:span text:style-name="T17"><text:s/>:</text:span></text:p>
      <text:p text:style-name="P18">Description succincte du projet (Non confidentiel - 10 lignes maximum)</text:p>
      <text:h text:style-name="Titre3" text:outline-level="3">1. Caractéristique de la<text:s/>structure porteuse</text:h>
      <text:h text:style-name="Titre4" text:outline-level="4">1.1 Identité de la structure</text:h>
      <text:p text:style-name="P19">Nom de l’association :</text:p>
      <text:p text:style-name="P20">Statut juridique :</text:p>
      <text:p text:style-name="P21">Date de création :</text:p>
      <text:p text:style-name="P22">N° SIRET :</text:p>
      <text:p text:style-name="P23">N° SIREN :</text:p>
      <text:p text:style-name="P24">Code APE :</text:p>
      <text:p text:style-name="P25">Adresse du Siège Social:</text:p>
      <text:p text:style-name="P26">Code postal :</text:p>
      <text:p text:style-name="P27">Ville :</text:p>
      <text:p text:style-name="P28">Tél :</text:p>
      <text:p text:style-name="P29">Courriel :<text:tab/></text:p>
      <text:soft-page-break/>
      <text:p text:style-name="P30">Site internet :</text:p>
      <text:p text:style-name="P31">Objet de l'association :</text:p>
      <text:p text:style-name="P32">Adhérente à un réseau :</text:p>
      <text:list text:style-name="LFO1" text:continue-numbering="true">
        <text:list-item>
          <text:p text:style-name="P33">Oui</text:p>
        </text:list-item>
        <text:list-item>
          <text:p text:style-name="P34">Non</text:p>
        </text:list-item>
      </text:list>
      <text:p text:style-name="P35">Si oui, nom du réseau, fédération :</text:p>
      <text:p text:style-name="P36">Nombre d'adhérents :</text:p>
      <text:p text:style-name="P37">Nombre de bénévoles actifs :</text:p>
      <text:p text:style-name="P38">Nombre de salariés (en ETP) :</text:p>
      <text:h text:style-name="Titre4" text:outline-level="4">1.2 Représentant du projet</text:h>
      <text:p text:style-name="P39">Nom / Prénom du correspondant pour le projet :</text:p>
      <text:p text:style-name="P40">Fonction du correspondant :</text:p>
      <text:p text:style-name="P41">Téléphone :</text:p>
      <text:p text:style-name="P42">E-mail (obligatoire) :</text:p>
      <text:h text:style-name="Titre4" text:outline-level="4">1.3 Activité(s) de la structure</text:h>
      <text:p text:style-name="P43">Secteur d’activité :</text:p>
      <text:p text:style-name="P44">Périmètre d’action géographique :</text:p>
      <text:p text:style-name="P45">Public visé, type de clientèle :</text:p>
      <text:p text:style-name="P46">Produits, services :</text:p>
      <text:p text:style-name="P47"><text:tab/></text:p>
      <text:h text:style-name="Titre2" text:outline-level="2">Document 2 – Présentation détaillée du projet</text:h>
      <text:p text:style-name="P48">Intitulé du projet :<text:tab/></text:p>
      <text:h text:style-name="Titre3" text:outline-level="3">2. Description<text:s/>détaillée du projet</text:h>
      <text:h text:style-name="Titre4" text:outline-level="4">2.1. Présentation du projet</text:h>
      <text:p text:style-name="P49">Période d’exécution de l’opération :</text:p>
      <text:p text:style-name="P50">Territoire/commune concerné :<text:tab/></text:p>
      <text:p text:style-name="P51">Présentation de l’action : Il s’agit de présenter l’action (méthodologie, déroulement opérationnel, caractère innovant, etc) et la nature du<text:s/>projet (attractivité des commerces, communication innovante, fidélisation des clients, expérience client.)</text:p>
      <text:p text:style-name="P52">Objectifs attendus :</text:p>
      <text:p text:style-name="P53"/>
      <text:soft-page-break/>
      <text:h text:style-name="Titre4" text:outline-level="4">2.2. Financement du projet</text:h>
      <text:h text:style-name="Titre5" text:outline-level="5">2.2.1. Subventions du projet</text:h>
      <text:p text:style-name="P54">Présentation des moyens demandés. Les montants apparaissant dans ce paragraphe doivent être cohérents avec le tableau de déclaration des coûts complets du projet.</text:p>
      <text:p text:style-name="P55">Merci de joindre au dossier le budget prévisionnel du projet. Les coûts doivent être présentés en HT et en TTC. Ils devront être justifiés à la fin du projet.</text:p>
      <text:h text:style-name="Titre5" text:outline-level="5">2.2.2. Subventions du projet</text:h>
      <text:p text:style-name="P56">Ce projet, dans sa globalité ou partiellement, fait-il l’objet d’une autre demande d’aide publique (accordée ou en cours de négociation) ?</text:p>
      <text:list text:style-name="LFO2" text:continue-numbering="true">
        <text:list-item>
          <text:p text:style-name="P57">Oui</text:p>
        </text:list-item>
        <text:list-item>
          <text:p text:style-name="P58">Non</text:p>
        </text:list-item>
      </text:list>
      <text:p text:style-name="P59">Si oui, merci de préciser les financeurs (nom), et le montant obtenu (en euros).</text:p>
      <text:p text:style-name="P60">Avez-vous des partenaires associés à ce projet ? Présenter la nature et le niveau d’implication (partenaires techniques, financiers, …).</text:p>
      <text:p text:style-name="P61">L’aide relative à cet appel à projet doit être exclusivement consacrée à la réalisation de l’action subventionnée. Un bilan financier sera à transmettre à Brest métropole.</text:p>
      <text:p text:style-name="P62"/>
      <text:h text:style-name="Titre2" text:outline-level="2"><text:span text:style-name="T63">Document 3 – Formulaire autorisation de diffusion</text:span></text:h>
      <text:p text:style-name="P64">Je soussigné</text:p>
      <text:p text:style-name="P65">NOM :</text:p>
      <text:p text:style-name="P66">Prénom :<text:s/><text:tab/></text:p>
      <text:p text:style-name="P67">Agissant en qualité de :<text:tab/></text:p>
      <text:p text:style-name="P68">Association :<text:tab/></text:p>
      <text:p text:style-name="P69">Adresse :</text:p>
      <text:list text:style-name="LFO3" text:continue-numbering="true">
        <text:list-item>
          <text:p text:style-name="P70">Autorise Brest métropole à communiquer sur mon projet</text:p>
        </text:list-item>
        <text:list-item>
          <text:p text:style-name="P71">Prend note qu’il<text:s/>est demandé d’apposer le logo de Brest métropole et de mentionner le partenariat sur toute communication relative à l’opération soutenue par cet appel à projets.</text:p>
        </text:list-item>
      </text:list>
      <text:p text:style-name="P72"><text:s text:c="86"/>Le …………., à …..…… <text:s text:c="53"/></text:p>
      <text:p text:style-name="P73"/>
      <text:p text:style-name="P74">Signature</text:p>
      <text:p text:style-name="P75"/>
      <text:h text:style-name="Titre2" text:outline-level="2">Document 4 – Attestation sur l’honneur</text:h>
      <text:p text:style-name="P76">Je soussigné<text:tab/><text:s text:c="38"/>(NOM, Prénom), président de l’association <text:s text:c="45"/>demandeuse du soutien de Brest métropole dans le cadre de l’appel à projets « Coup de pouce à la dynamisation commerciale ! » :</text:p>
      <text:soft-page-break/>
      <text:list text:style-name="LFO4" text:continue-numbering="true">
        <text:list-item>
          <text:p text:style-name="P77">Certifie que l’association est en règle au regard de l’ensemble des déclarations sociales et fiscales ainsi que des cotisations et<text:s/>paiements correspondants.</text:p>
        </text:list-item>
        <text:list-item>
          <text:p text:style-name="P78">Atteste ne pas avoir sollicité une aide publique autre que celles indiquées dans mon dossier de demande pour financer mon projet.</text:p>
        </text:list-item>
        <text:list-item>
          <text:p text:style-name="P79">Suis informé(e) que l’aide perçue sera versée suite à la validation définitive du conseil de métropole du 24<text:s/>mai 2024.</text:p>
        </text:list-item>
        <text:list-item>
          <text:p text:style-name="P80">Certifie exactes et sincères les informations et pièces du présent dossier.</text:p>
        </text:list-item>
        <text:list-item>
          <text:p text:style-name="P81">Suis informé(e) qu’en cas d’irrégularité ou de non-respect de mes engagements, le remboursement de l’aide sera exigé.</text:p>
        </text:list-item>
      </text:list>
      <text:p text:style-name="P82"><text:s text:c="76"/>Le …………., à …..…… <text:s text:c="6"/></text:p>
      <text:p text:style-name="P83"/>
      <text:p text:style-name="P84">Signature</text:p>
      <text:p text:style-name="P85"/>
      <text:h text:style-name="Titre2" text:outline-level="2">Pièces constitutives au dossier</text:h>
      <text:p text:style-name="P86">Toute candidature doit impérativement comprendre les éléments suivants pour être prise en compte :</text:p>
      <text:list text:style-name="LFO5" text:continue-numbering="true">
        <text:list-item>
          <text:p text:style-name="P87">Courrier officiel de demande de subvention adressé à Brest métropole</text:p>
        </text:list-item>
        <text:list-item>
          <text:p text:style-name="P88">Présentation du demandeur (document 1)</text:p>
        </text:list-item>
        <text:list-item>
          <text:p text:style-name="P89">Présentation de l’action (document 2)</text:p>
        </text:list-item>
        <text:list-item>
          <text:p text:style-name="P90">Formulaire d’autorisation de diffusion (document 3)</text:p>
        </text:list-item>
        <text:list-item>
          <text:p text:style-name="P91">Attestation sur l’honneur (document 4)</text:p>
        </text:list-item>
        <text:list-item>
          <text:p text:style-name="P92">Budget prévisionnel de<text:s/>l’action présentée</text:p>
        </text:list-item>
        <text:list-item>
          <text:p text:style-name="P93">Copie des statuts de l’association</text:p>
        </text:list-item>
        <text:list-item>
          <text:p text:style-name="P94">Liste du Conseil d’Administration</text:p>
        </text:list-item>
        <text:list-item>
          <text:p text:style-name="P95">Bilan et compte de résultat de l’année passée</text:p>
        </text:list-item>
        <text:list-item>
          <text:p text:style-name="P96">Relevé d’identité bancaire</text:p>
        </text:list-item>
      </text:list>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font-size="12pt" style:font-size-asian="12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Emphasepâle" style:display-name="Emphase pâle" style:family="text" style:parent-style-name="Policepardéfaut">
      <style:text-properties fo:font-style="italic" style:font-style-asian="italic" style:font-style-complex="italic" fo:color="#404040"/>
    </style:style>
    <style:style style:name="En-têteCar" style:display-name="En-tête Car" style:family="text" style:parent-style-name="Policepardéfaut"/>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2in"/>
      </style:footer-style>
    </style:page-layout>
    <style:style style:name="T2" style:parent-style-name="Policepardéfaut" style:family="text">
      <style:text-properties style:font-name="Arial" style:font-name-complex="Arial" fo:font-weight="bold" style:font-weight-asian="bold" fo:color="#0070C0" fo:font-size="12pt" style:font-size-asian="12pt" style:font-size-complex="12pt"/>
    </style:style>
  </office:automatic-styles>
  <office:master-styles>
    <style:master-page style:name="MP0" style:page-layout-name="PL0">
      <style:header>
        <text:p text:style-name="En-tête"><text:span text:style-name="T2">Appel à projets « Coup de pouce à la dynamisation commerciale »</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EL Amandine</meta:initial-creator>
    <dc:creator>SERGENT Marie</dc:creator>
    <meta:creation-date>2024-02-12T12:53:00Z</meta:creation-date>
    <dc:date>2024-02-12T12:53:00Z</dc:date>
    <meta:template xlink:href="Normal" xlink:type="simple"/>
    <meta:editing-cycles>2</meta:editing-cycles>
    <meta:editing-duration>PT0S</meta:editing-duration>
    <meta:document-statistic meta:page-count="4" meta:paragraph-count="10" meta:word-count="828" meta:character-count="5373" meta:row-count="37" meta:non-whitespace-character-count="4555"/>
  </office:meta>
</office:document-meta>
</file>