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cumin Pro" svg:font-family="'Acumin Pro'" style:font-family-generic="roman" style:font-pitch="variable"/>
    <style:font-face style:name="Acumin Pro ExtraCondensed" svg:font-family="'Acumin Pro ExtraCondensed'" style:font-family-generic="roman" style:font-pitch="variable"/>
    <style:font-face style:name="Acumin Pro ExtraCondensed1" svg:font-family="'Acumin Pro ExtraCondensed'" style:font-family-generic="system" style:font-pitch="variable"/>
    <style:font-face style:name="Acumin Pro Semibold" svg:font-family="'Acumin Pro Semibold'" style:font-family-generic="roman" style:font-pitch="variable"/>
    <style:font-face style:name="Acumin Pro Semibold1" svg:font-family="'Acumin Pro Semibold'" style:font-family-generic="system" style:font-pitch="variable"/>
    <style:font-face style:name="Acumin Pro1" svg:font-family="'Acumin Pro'" style:font-family-generic="system" style:font-pitch="variable"/>
    <style:font-face style:name="Arial" svg:font-family="Arial" style:font-adornments="Normal"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Gras Italique"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Standard">
      <style:paragraph-properties fo:margin-left="0cm" fo:margin-right="-0.011cm" fo:orphans="0" fo:widows="0" fo:text-indent="0cm" style:auto-text-indent="false"/>
      <style:text-properties fo:color="#000000" loext:opacity="100%" style:font-name="Helvetica" fo:font-size="10pt" style:letter-kerning="true" style:font-size-asian="10pt" style:font-name-complex="Helvetica1" style:font-size-complex="10pt"/>
    </style:style>
    <style:style style:name="P2" style:family="paragraph" style:parent-style-name="Standard">
      <style:paragraph-properties fo:margin-left="0cm" fo:margin-right="-0.011cm" fo:orphans="0" fo:widows="0" fo:text-indent="0cm" style:auto-text-indent="false"/>
      <style:text-properties fo:color="#000000" loext:opacity="100%" style:font-name="Helvetica" fo:font-size="10pt" fo:font-weight="bold" style:letter-kerning="true" style:font-size-asian="10pt" style:font-weight-asian="bold" style:font-name-complex="Helvetica1" style:font-size-complex="10pt" style:font-weight-complex="bold"/>
    </style:style>
    <style:style style:name="P3" style:family="paragraph" style:parent-style-name="Standard">
      <style:paragraph-properties fo:margin-left="0cm" fo:margin-right="-0.011cm" fo:orphans="0" fo:widows="0" fo:text-indent="0cm" style:auto-text-indent="false"/>
      <style:text-properties fo:color="#000000" loext:opacity="100%" style:font-name="Helvetica" fo:font-size="9pt" fo:font-weight="bold" style:letter-kerning="true" style:font-size-asian="9pt" style:font-weight-asian="bold" style:font-name-complex="Helvetica1" style:font-size-complex="9pt" style:font-weight-complex="bold"/>
    </style:style>
    <style:style style:name="P4" style:family="paragraph" style:parent-style-name="Standard">
      <style:paragraph-properties fo:margin-left="0cm" fo:margin-right="-0.011cm" fo:orphans="0" fo:widows="0" fo:text-indent="0cm" style:auto-text-indent="false"/>
      <style:text-properties fo:color="#000000" loext:opacity="100%" style:font-name="Helvetica" fo:font-size="9pt" style:letter-kerning="true" style:font-size-asian="9pt" style:font-name-complex="Helvetica1" style:font-size-complex="9pt"/>
    </style:style>
    <style:style style:name="P5" style:family="paragraph" style:parent-style-name="Standard">
      <style:paragraph-properties fo:margin-left="0cm" fo:margin-right="-0.011cm" fo:orphans="0" fo:widows="0" fo:text-indent="0cm" style:auto-text-indent="false"/>
      <style:text-properties fo:color="#000000" loext:opacity="100%" style:font-name="Helvetica" fo:font-size="16pt" style:letter-kerning="true" style:font-size-asian="16pt" style:font-name-complex="Helvetica1" style:font-size-complex="16pt"/>
    </style:style>
    <style:style style:name="P6" style:family="paragraph" style:parent-style-name="Standard">
      <style:paragraph-properties fo:margin-left="0cm" fo:margin-right="-0.011cm" fo:orphans="0" fo:widows="0" fo:text-indent="0cm" style:auto-text-indent="false"/>
      <style:text-properties fo:color="#000000" loext:opacity="100%" style:font-name="Helvetica" fo:font-size="13pt" fo:font-weight="bold" style:letter-kerning="true" style:font-size-asian="13pt" style:font-weight-asian="bold" style:font-name-complex="Helvetica1" style:font-size-complex="13pt" style:font-weight-complex="bold"/>
    </style:style>
    <style:style style:name="P7" style:family="paragraph" style:parent-style-name="Standard">
      <style:paragraph-properties fo:margin-left="0.22cm" fo:margin-right="-0.011cm" fo:orphans="0" fo:widows="0" fo:text-indent="-0.22cm" style:auto-text-indent="false"/>
      <style:text-properties fo:color="#000000" loext:opacity="100%" style:font-name="Helvetica" fo:font-size="7pt" fo:font-weight="bold" style:letter-kerning="true" style:font-size-asian="7pt" style:font-weight-asian="bold" style:font-name-complex="Helvetica1" style:font-size-complex="7pt" style:font-weight-complex="bold"/>
    </style:style>
    <style:style style:name="P8" style:family="paragraph" style:parent-style-name="Standard">
      <style:paragraph-properties fo:margin-left="0cm" fo:margin-right="-0.011cm" fo:orphans="0" fo:widows="0" fo:text-indent="1.101cm" style:auto-text-indent="false"/>
      <style:text-properties fo:color="#000000" loext:opacity="100%" style:font-name="Helvetica" fo:font-size="7pt" fo:font-weight="bold" style:letter-kerning="true" style:font-size-asian="7pt" style:font-weight-asian="bold" style:font-name-complex="Helvetica1" style:font-size-complex="7pt" style:font-weight-complex="bold"/>
    </style:style>
    <style:style style:name="P9" style:family="paragraph" style:parent-style-name="Standard">
      <style:paragraph-properties fo:margin-left="0cm" fo:margin-right="-0.011cm" fo:orphans="0" fo:widows="0" fo:text-indent="0cm" style:auto-text-indent="false"/>
      <style:text-properties fo:color="#000000" loext:opacity="100%" style:font-name="Helvetica" fo:font-size="14pt" fo:font-weight="bold" style:letter-kerning="true" style:font-size-asian="14pt" style:font-weight-asian="bold" style:font-name-complex="Helvetica1" style:font-size-complex="14pt" style:font-weight-complex="bold"/>
    </style:style>
    <style:style style:name="P10" style:family="paragraph" style:parent-style-name="Standard">
      <style:paragraph-properties fo:margin-left="0.9cm" fo:margin-right="-0.011cm" fo:orphans="0" fo:widows="0" fo:text-indent="0cm" style:auto-text-indent="false"/>
      <style:text-properties fo:color="#000000" loext:opacity="100%" style:font-name="Helvetica" fo:font-size="14pt" fo:font-weight="bold" style:letter-kerning="true" style:font-size-asian="14pt" style:font-weight-asian="bold" style:font-name-complex="Helvetica1" style:font-size-complex="14pt" style:font-weight-complex="bold"/>
    </style:style>
    <style:style style:name="P11" style:family="paragraph" style:parent-style-name="Standard">
      <style:paragraph-properties fo:margin-left="0cm" fo:margin-right="-0.011cm" fo:orphans="0" fo:widows="0" fo:text-indent="0cm" style:auto-text-indent="false"/>
      <style:text-properties fo:color="#000000" loext:opacity="100%" style:font-name="Helvetica" fo:font-size="18pt" fo:font-weight="bold" style:letter-kerning="true" style:font-size-asian="18pt" style:font-weight-asian="bold" style:font-name-complex="Helvetica1" style:font-size-complex="18pt" style:font-weight-complex="bold"/>
    </style:style>
    <style:style style:name="P12" style:family="paragraph" style:parent-style-name="Standard">
      <style:paragraph-properties fo:margin-left="0cm" fo:margin-right="-0.011cm" fo:orphans="0" fo:widows="0" fo:text-indent="0cm" style:auto-text-indent="false"/>
      <style:text-properties fo:color="#000000" loext:opacity="100%" style:font-name="Helvetica" fo:font-size="8pt" officeooo:paragraph-rsid="0004a091" style:letter-kerning="true" style:font-size-asian="8pt" style:font-name-complex="Helvetica1" style:font-size-complex="8pt"/>
    </style:style>
    <style:style style:name="P13" style:family="paragraph" style:parent-style-name="Standard">
      <style:paragraph-properties fo:margin-left="0.25cm" fo:margin-right="-0.011cm" fo:orphans="0" fo:widows="0" fo:text-indent="0cm" style:auto-text-indent="false"/>
      <style:text-properties fo:color="#000000" loext:opacity="100%" style:font-name="Helvetica" style:letter-kerning="true" style:font-name-complex="Helvetica1"/>
    </style:style>
    <style:style style:name="P14" style:family="paragraph" style:parent-style-name="Standard">
      <style:paragraph-properties fo:margin-left="0cm" fo:margin-right="-0.011cm" fo:orphans="0" fo:widows="0" fo:text-indent="0cm" style:auto-text-indent="false"/>
      <style:text-properties fo:color="#000000" loext:opacity="100%" style:font-name="Helvetica" style:letter-kerning="true" style:font-name-complex="Helvetica1"/>
    </style:style>
    <style:style style:name="P15" style:family="paragraph" style:parent-style-name="Standard">
      <style:paragraph-properties fo:margin-left="0.199cm" fo:margin-right="-0.011cm" fo:orphans="0" fo:widows="0" fo:text-indent="0cm" style:auto-text-indent="false"/>
      <style:text-properties fo:color="#000000" loext:opacity="100%" style:font-name="Helvetica" fo:font-weight="bold" style:letter-kerning="true" style:font-weight-asian="bold" style:font-name-complex="Helvetica1" style:font-weight-complex="bold"/>
    </style:style>
    <style:style style:name="P16" style:family="paragraph" style:parent-style-name="Standard">
      <style:paragraph-properties fo:margin-left="0cm" fo:margin-right="-0.011cm" fo:orphans="0" fo:widows="0" fo:text-indent="0cm" style:auto-text-indent="false"/>
      <style:text-properties fo:color="#000000" loext:opacity="100%" style:font-name="Helvetica" fo:font-size="11pt" style:letter-kerning="true" style:font-size-asian="11pt" style:font-name-complex="Helvetica1" style:font-size-complex="11pt"/>
    </style:style>
    <style:style style:name="P17" style:family="paragraph" style:parent-style-name="Standard">
      <style:paragraph-properties fo:margin-left="0cm" fo:margin-right="-0.011cm" fo:orphans="0" fo:widows="0" fo:text-indent="0cm" style:auto-text-indent="false"/>
      <style:text-properties fo:color="#000000" loext:opacity="100%" style:font-name="Helvetica" fo:font-size="20.5pt" fo:font-weight="bold" style:letter-kerning="true" style:font-size-asian="20.5pt" style:font-weight-asian="bold" style:font-name-complex="Helvetica1" style:font-size-complex="20.5pt" style:font-weight-complex="bold"/>
    </style:style>
    <style:style style:name="P18" style:family="paragraph" style:parent-style-name="Standard">
      <style:paragraph-properties fo:margin-left="0cm" fo:margin-right="-0.011cm" fo:orphans="0" fo:widows="0" fo:text-indent="0cm" style:auto-text-indent="false"/>
      <style:text-properties fo:color="#000000" loext:opacity="100%" style:text-position="58% 100%" style:font-name="Helvetica" fo:font-size="9.5pt" style:letter-kerning="true" style:font-size-asian="9.5pt" style:font-name-complex="Helvetica1" style:font-size-complex="9.5pt"/>
    </style:style>
    <style:style style:name="P19" style:family="paragraph" style:parent-style-name="Standard">
      <style:paragraph-properties fo:margin-left="0cm" fo:margin-right="-0.011cm" fo:orphans="0" fo:widows="0" fo:text-indent="0cm" style:auto-text-indent="false"/>
      <style:text-properties fo:color="#000000" loext:opacity="100%" style:text-position="-58% 100%" style:font-name="Helvetica" fo:font-weight="bold" style:letter-kerning="true" style:font-weight-asian="bold" style:font-name-complex="Helvetica1" style:font-weight-complex="bold"/>
    </style:style>
    <style:style style:name="P20" style:family="paragraph" style:parent-style-name="Standard">
      <style:paragraph-properties fo:margin-left="0cm" fo:margin-right="-0.011cm" fo:orphans="0" fo:widows="0" fo:text-indent="0cm" style:auto-text-indent="false"/>
    </style:style>
    <style:style style:name="P21" style:family="paragraph" style:parent-style-name="Standard">
      <style:paragraph-properties fo:margin-left="0cm" fo:margin-right="-0.011cm" fo:orphans="0" fo:widows="0" fo:text-indent="1.101cm" style:auto-text-indent="false"/>
    </style:style>
    <style:style style:name="P22" style:family="paragraph" style:parent-style-name="Standard">
      <style:paragraph-properties fo:margin-left="0cm" fo:margin-right="-0.011cm" fo:orphans="0" fo:widows="0" fo:text-indent="0cm" style:auto-text-indent="false"/>
      <style:text-properties style:font-name="Helvetica" style:letter-kerning="true" style:font-name-complex="Helvetica1"/>
    </style:style>
    <style:style style:name="P23" style:family="paragraph" style:parent-style-name="Standard">
      <style:paragraph-properties fo:margin-left="0cm" fo:margin-right="-0.011cm" fo:orphans="0" fo:widows="0" fo:text-indent="0cm" style:auto-text-indent="false"/>
      <style:text-properties style:font-name="Helvetica" fo:font-size="10pt" style:letter-kerning="true" style:font-size-asian="10pt" style:font-name-complex="Helvetica1" style:font-size-complex="10pt"/>
    </style:style>
    <style:style style:name="P24" style:family="paragraph" style:parent-style-name="Standard">
      <style:text-properties style:font-name="Helvetica" fo:font-size="10pt" style:letter-kerning="true" style:font-size-asian="10pt" style:font-name-complex="Helvetica1" style:font-size-complex="10pt"/>
    </style:style>
    <style:style style:name="P25" style:family="paragraph" style:parent-style-name="Standard">
      <style:paragraph-properties fo:margin-left="0cm" fo:margin-right="-0.011cm" fo:orphans="0" fo:widows="0" fo:text-indent="0cm" style:auto-text-indent="false"/>
      <style:text-properties style:font-name="Helvetica" fo:font-size="10pt" fo:font-weight="bold" style:letter-kerning="true" style:font-size-asian="10pt" style:font-weight-asian="bold" style:font-name-complex="Helvetica1" style:font-size-complex="10pt" style:font-weight-complex="bold"/>
    </style:style>
    <style:style style:name="P26" style:family="paragraph" style:parent-style-name="Standard">
      <style:paragraph-properties fo:margin-left="0cm" fo:margin-right="-0.011cm" fo:orphans="0" fo:widows="0" fo:text-indent="0cm" style:auto-text-indent="false"/>
      <style:text-properties style:font-name="Helvetica" fo:font-size="15pt" fo:font-weight="bold" style:letter-kerning="true" style:font-size-asian="15pt" style:font-weight-asian="bold" style:font-name-complex="Helvetica1" style:font-size-complex="15pt" style:font-weight-complex="bold"/>
    </style:style>
    <style:style style:name="P27" style:family="paragraph" style:parent-style-name="Standard">
      <style:paragraph-properties fo:margin-left="0cm" fo:margin-right="-0.011cm" fo:orphans="0" fo:widows="0" fo:text-indent="0cm" style:auto-text-indent="false"/>
      <style:text-properties style:font-name="Helvetica" fo:font-size="19pt" fo:font-weight="bold" style:letter-kerning="true" style:font-size-asian="19pt" style:font-weight-asian="bold" style:font-name-complex="Helvetica1" style:font-size-complex="19pt" style:font-weight-complex="bold"/>
    </style:style>
    <style:style style:name="P28" style:family="paragraph" style:parent-style-name="Standard">
      <style:paragraph-properties fo:margin-left="0cm" fo:margin-right="-0.011cm" fo:orphans="0" fo:widows="0" fo:text-indent="0cm" style:auto-text-indent="false"/>
      <style:text-properties style:font-name="Helvetica" fo:font-size="8pt" fo:font-weight="bold" style:letter-kerning="true" style:font-size-asian="8pt" style:font-weight-asian="bold" style:font-name-complex="Helvetica1" style:font-size-complex="8pt" style:font-weight-complex="bold"/>
    </style:style>
    <style:style style:name="P29" style:family="paragraph" style:parent-style-name="Standard">
      <style:paragraph-properties fo:margin-left="0cm" fo:margin-right="-0.011cm" fo:orphans="0" fo:widows="0" fo:text-indent="0cm" style:auto-text-indent="false"/>
      <style:text-properties style:font-name="Helvetica" fo:font-size="4pt" style:letter-kerning="true" style:font-size-asian="4pt" style:font-name-complex="Helvetica1" style:font-size-complex="4pt"/>
    </style:style>
    <style:style style:name="P30" style:family="paragraph" style:parent-style-name="Standard">
      <style:paragraph-properties fo:margin-left="0.22cm" fo:margin-right="-0.011cm" fo:orphans="0" fo:widows="0" fo:text-indent="-0.22cm" style:auto-text-indent="false"/>
      <style:text-properties style:font-name="Helvetica" fo:font-size="7pt" fo:font-weight="bold" style:letter-kerning="true" style:font-size-asian="7pt" style:font-weight-asian="bold" style:font-name-complex="Helvetica1" style:font-size-complex="7pt" style:font-weight-complex="bold"/>
    </style:style>
    <style:style style:name="P31" style:family="paragraph" style:parent-style-name="Standard">
      <style:paragraph-properties fo:margin-left="0cm" fo:margin-right="-0.011cm" fo:orphans="0" fo:widows="0" fo:text-indent="0cm" style:auto-text-indent="false"/>
      <style:text-properties style:font-name="Helvetica" fo:font-weight="bold" style:letter-kerning="true" style:font-weight-asian="bold" style:font-name-complex="Helvetica1" style:font-weight-complex="bold"/>
    </style:style>
    <style:style style:name="P32" style:family="paragraph" style:parent-style-name="Standard">
      <style:text-properties style:font-name="Helvetica" fo:font-size="7.5pt" style:letter-kerning="true" style:font-size-asian="7.5pt" style:font-name-complex="Helvetica1" style:font-size-complex="7.5pt"/>
    </style:style>
    <style:style style:name="P33" style:family="paragraph" style:parent-style-name="Standard">
      <style:text-properties officeooo:paragraph-rsid="00269066"/>
    </style:style>
    <style:style style:name="P34" style:family="paragraph" style:parent-style-name="Sender">
      <style:text-properties fo:font-weight="bold" style:font-weight-asian="bold" style:font-weight-complex="bold"/>
    </style:style>
    <style:style style:name="P35" style:family="paragraph" style:parent-style-name="Standard">
      <style:text-properties fo:font-weight="bold" style:font-weight-asian="bold" style:font-weight-complex="bold"/>
    </style:style>
    <style:style style:name="P36" style:family="paragraph" style:parent-style-name="Standard">
      <style:paragraph-properties fo:margin-left="0cm" fo:margin-right="-0.011cm" fo:orphans="0" fo:widows="0" fo:text-indent="0cm" style:auto-text-indent="false"/>
      <style:text-properties style:text-position="-58% 100%" style:font-name="Helvetica" fo:font-weight="bold" style:letter-kerning="true" style:font-weight-asian="bold" style:font-name-complex="Helvetica1" style:font-weight-complex="bold"/>
    </style:style>
    <style:style style:name="P37" style:family="paragraph" style:parent-style-name="Standard">
      <style:text-properties fo:font-style="italic" fo:font-weight="bold" style:font-style-asian="italic" style:font-weight-asian="bold" style:font-style-complex="italic" style:font-weight-complex="bold"/>
    </style:style>
    <style:style style:name="P38" style:family="paragraph" style:parent-style-name="Standard">
      <style:text-properties officeooo:paragraph-rsid="0005b9f1"/>
    </style:style>
    <style:style style:name="P39" style:family="paragraph" style:parent-style-name="Standard">
      <style:text-properties officeooo:paragraph-rsid="000e4472"/>
    </style:style>
    <style:style style:name="P40" style:family="paragraph" style:parent-style-name="Standard">
      <style:text-properties officeooo:paragraph-rsid="000fa623"/>
    </style:style>
    <style:style style:name="P41" style:family="paragraph" style:parent-style-name="Standard">
      <style:text-properties officeooo:paragraph-rsid="001873f4"/>
    </style:style>
    <style:style style:name="P42" style:family="paragraph" style:parent-style-name="Standard">
      <style:text-properties officeooo:paragraph-rsid="001a6c31"/>
    </style:style>
    <style:style style:name="P43" style:family="paragraph" style:parent-style-name="Standard">
      <style:text-properties officeooo:paragraph-rsid="001e9ed3"/>
    </style:style>
    <style:style style:name="P44" style:family="paragraph" style:parent-style-name="Standard">
      <style:text-properties fo:language="en" fo:country="US"/>
    </style:style>
    <style:style style:name="P45" style:family="paragraph" style:parent-style-name="Standard">
      <style:text-properties officeooo:paragraph-rsid="00283b1f"/>
    </style:style>
    <style:style style:name="P46" style:family="paragraph" style:parent-style-name="Subtitle">
      <style:text-properties officeooo:paragraph-rsid="00039725"/>
    </style:style>
    <style:style style:name="P47" style:family="paragraph" style:parent-style-name="Title" style:master-page-name="Standard">
      <style:paragraph-properties style:page-number="auto"/>
    </style:style>
    <style:style style:name="P48" style:family="paragraph" style:parent-style-name="Text_20_body">
      <style:text-properties fo:font-size="14pt" officeooo:paragraph-rsid="00269066" style:font-size-asian="14pt" style:font-size-complex="14pt"/>
    </style:style>
    <style:style style:name="P49" style:family="paragraph" style:parent-style-name="Heading_20_2">
      <loext:graphic-properties draw:fill="none"/>
      <style:paragraph-properties fo:margin-left="0cm" fo:margin-right="0cm" fo:margin-top="0.423cm" fo:margin-bottom="0.106cm" style:contextual-spacing="false" fo:orphans="0" fo:widows="0" fo:text-indent="0cm" style:auto-text-indent="false" fo:background-color="transparent" style:writing-mode="lr-tb"/>
    </style:style>
    <style:style style:name="P50" style:family="paragraph" style:parent-style-name="Heading_20_4" style:master-page-name="">
      <loext:graphic-properties draw:fill="none"/>
      <style:paragraph-properties fo:margin-left="0cm" fo:margin-right="0cm" fo:margin-top="0.212cm" fo:margin-bottom="0.212cm" style:contextual-spacing="false" fo:orphans="0" fo:widows="0" fo:text-indent="0cm" style:auto-text-indent="false" style:page-number="auto" fo:background-color="transparent" fo:keep-with-next="always" style:writing-mode="lr-tb"/>
    </style:style>
    <style:style style:name="P51" style:family="paragraph" style:parent-style-name="Standard">
      <style:text-properties fo:color="#000000" loext:opacity="100%" style:font-name="Arial" fo:font-size="12pt" officeooo:rsid="000a4bbe" style:letter-kerning="true" style:font-size-asian="10pt" style:font-name-complex="Helvetica1" style:font-size-complex="10pt"/>
    </style:style>
    <style:style style:name="P52" style:family="paragraph" style:parent-style-name="Standard">
      <style:text-properties fo:color="#000000" loext:opacity="100%" style:font-name="Helvetica" fo:font-size="14pt" fo:font-weight="bold" style:letter-kerning="true" style:font-size-asian="14pt" style:font-weight-asian="bold" style:font-name-complex="Helvetica1" style:font-size-complex="14pt" style:font-weight-complex="bold"/>
    </style:style>
    <style:style style:name="P53" style:family="paragraph" style:parent-style-name="Standard">
      <style:paragraph-properties fo:margin-left="0cm" fo:margin-right="-0.011cm" fo:orphans="0" fo:widows="0" fo:text-indent="0cm" style:auto-text-indent="false"/>
      <style:text-properties fo:color="#000000" loext:opacity="100%" style:font-name="Helvetica" fo:font-size="14pt" style:text-underline-style="solid" style:text-underline-type="double" style:text-underline-width="auto" style:text-underline-color="font-color" fo:font-weight="bold" style:letter-kerning="true" style:font-size-asian="14pt" style:font-weight-asian="bold" style:font-name-complex="Helvetica1" style:font-size-complex="14pt" style:font-weight-complex="bold"/>
    </style:style>
    <style:style style:name="P54" style:family="paragraph" style:parent-style-name="Standard">
      <style:text-properties fo:font-weight="bold" style:font-weight-asian="bold" style:font-weight-complex="bold"/>
    </style:style>
    <style:style style:name="T1" style:family="text">
      <style:text-properties fo:color="#000000" loext:opacity="100%" style:font-name="Arial" fo:font-size="12pt" officeooo:rsid="000a4bbe" style:letter-kerning="true" style:font-size-asian="10pt" style:font-name-complex="Helvetica1" style:font-size-complex="10pt"/>
    </style:style>
    <style:style style:name="T2" style:family="text">
      <style:text-properties fo:color="#000000" loext:opacity="100%" style:font-name="Arial" fo:font-size="12pt" officeooo:rsid="001483fd" style:letter-kerning="true" style:font-size-asian="10pt" style:font-name-complex="Helvetica1" style:font-size-complex="10pt"/>
    </style:style>
    <style:style style:name="T3" style:family="text">
      <style:text-properties fo:font-weight="bold" style:font-weight-asian="bold" style:font-weight-complex="bold"/>
    </style:style>
    <style:style style:name="T4" style:family="text">
      <style:text-properties fo:font-weight="bold" officeooo:rsid="001a6c31" style:font-weight-asian="bold" style:font-weight-complex="bold"/>
    </style:style>
    <style:style style:name="T5" style:family="text">
      <style:text-properties officeooo:rsid="0005b9f1"/>
    </style:style>
    <style:style style:name="T6" style:family="text">
      <style:text-properties officeooo:rsid="000808c9"/>
    </style:style>
    <style:style style:name="T7" style:family="text">
      <style:text-properties officeooo:rsid="00093655"/>
    </style:style>
    <style:style style:name="T8" style:family="text">
      <style:text-properties officeooo:rsid="000a4bbe"/>
    </style:style>
    <style:style style:name="T9" style:family="text">
      <style:text-properties fo:font-size="19pt" style:font-size-asian="19pt" style:font-size-complex="19pt"/>
    </style:style>
    <style:style style:name="T10" style:family="text">
      <style:text-properties officeooo:rsid="000dc6c0"/>
    </style:style>
    <style:style style:name="T11" style:family="text">
      <style:text-properties officeooo:rsid="000fa623"/>
    </style:style>
    <style:style style:name="T12" style:family="text">
      <style:text-properties officeooo:rsid="002690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Sillage n°262 février 2024</text:p>
      <text:p text:style-name="P1"/>
      <text:p text:style-name="P46">LE MAGAZINE DE BREST MÉTROPOLE et de la ville de Brest</text:p>
      <text:p text:style-name="Subtitle">Ici, la jeunesse a de l’avenir !</text:p>
      <text:p text:style-name="Text_20_body"/>
      <text:list xml:id="list2677022189" text:style-name="Outline">
        <text:list-item>
          <text:list>
            <text:list-item>
              <text:h text:style-name="Heading_20_2" text:outline-level="2">Point de vue</text:h>
            </text:list-item>
          </text:list>
        </text:list-item>
      </text:list>
      <text:p text:style-name="Standard"/>
      <text:p text:style-name="Standard">La jeunesse dans toute sa diversité et sa créativité est une chance et un enjeu pour notre territoire. Brest métropole et les 8 communes s’investissent au quotidien pour offrir des conditions propices à l’épanouissement des jeunes, quelles que soient leurs aspirations, et pour renforcer pleinement leur citoyenneté. La métropole agit en faveur de la production de logements à loyer modéré et de résidences pour les jeunes, en particulier à caractère social. C’est un élément clé de nos politiques publiques. Nous facilitons leurs déplacements dans tous les quartiers et communes avec des transports publics performants. La future seconde ligne de tramway, qui desservira notamment le campus universitaire, est un signal fort adressé aux étudiants pour faciliter leur quotidien. Il est plus que jamais nécessaire d’être solidaire avec nos jeunes, dont certains sont fragilisés en ces temps de crises, et, à ce titre, le Bureau Information Jeunesse les accompagne à toutes les étapes de leur parcours afin de ne laisser personne au bord du chemin. Brest métropole, c’est un large éventail d’activités culturelles, sportives et de loisirs permettant à chacune et chacun de vivre pleinement sa jeunesse à Brest, et que le Pass Brest Life récemment créé rend encore plus accessible. Nous sommes fiers de nos jeunes et nous les soutenons car ils sont celles et ceux qui construiront la métropole de demain.</text:p>
      <text:p text:style-name="P3"/>
      <text:p text:style-name="P35">François Cuillandre</text:p>
      <text:p text:style-name="Standard">Président de Brest métropole et maire de Brest</text:p>
      <text:p text:style-name="P18"/>
      <text:p text:style-name="Standard"><text:span text:style-name="T3">Direction de la publication</text:span> : Bernadette Abiven</text:p>
      <text:p text:style-name="Standard"><text:span text:style-name="T3">Direction de la communication</text:span>  : Sterenn Grall-Lavenir</text:p>
      <text:p text:style-name="Standard"><text:span text:style-name="T3">Rédaction en chef </text:span> : Élisabeth Jard</text:p>
      <text:p text:style-name="Standard"><text:span text:style-name="T3">Rédaction</text:span> : Damien Goret, Jean-Marc Le Droff,  Fabienne Ollivier <text:s text:c="3"/></text:p>
      <text:p text:style-name="Standard"><text:span text:style-name="T3">Photographes </text:span>: Franck Betermin, Nacer Hammoumi, Mathieu Le Gall, Julien Creff <text:s text:c="3"/></text:p>
      <text:p text:style-name="Standard"><text:span text:style-name="T3">Mise en page</text:span> : Stratéact'</text:p>
      <text:p text:style-name="Standard"><text:span text:style-name="T3">Impression</text:span> : Léonce Deprez - Arras </text:p>
      <text:p text:style-name="Standard"><text:span text:style-name="T3">Tirage</text:span> : 117 000 exemplaires </text:p>
      <text:p text:style-name="Standard"><text:span text:style-name="T3">Publicité</text:span>  : Agence Bergame, Brest,  Tél. 02 98 46 05 17 </text:p>
      <text:p text:style-name="Standard"><text:span text:style-name="T3">Distribution</text:span>  : Mediapost : à parution ISSN 1143 - 2233 </text:p>
      <text:p text:style-name="Standard"><text:span text:style-name="T3">Renseignements  : </text:span>Sillage, CS 73826, 29238 Brest Cedex 2</text:p>
      <text:p text:style-name="Standard"><text:span text:style-name="T3">Tél.</text:span> 02 98 33 50 50</text:p>
      <text:p text:style-name="Standard"><text:span text:style-name="T3">Mél</text:span> : <text:a xlink:type="simple" xlink:href="mailto:sillage@brest-metropole.fr" text:style-name="Internet_20_link" text:visited-style-name="Visited_20_Internet_20_Link">sillage@brest-metropole.fr</text:a></text:p>
      <text:p text:style-name="P12"/>
      <text:p text:style-name="Standard">Prochain n° de Sillage dans vos boites à partir du 4 mars <text:s text:c="2"/></text:p>
      <text:p text:style-name="Standard"/>
      <text:p text:style-name="Standard">Sillage, c’est aussi sur <text:a xlink:type="simple" xlink:href="https://brest.fr/le-magazine-sillage" text:style-name="Internet_20_link" text:visited-style-name="Visited_20_Internet_20_Link">brest.fr</text:a></text:p>
      <text:p text:style-name="Standard"/>
      <text:p text:style-name="Standard">Abonnez-vous à la newsletter, et recevez Sillage tous les mois dans votre boîte aux lettres électronique ! </text:p>
      <text:p text:style-name="Standard"/>
      <text:p text:style-name="Standard">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text:span text:style-name="T3">02 98 33 50 50</text:span></text:p>
      <text:p text:style-name="P37"><text:soft-page-break/>à lire</text:p>
      <text:p text:style-name="P35">Le dossier</text:p>
      <text:p text:style-name="Standard"><text:a xlink:type="simple" xlink:href="#0.4.Le dossier de la métropole Ici, la jeunesse a de l’avenir! |outline" text:style-name="Internet_20_link" text:visited-style-name="Visited_20_Internet_20_Link">Ici, la jeunesse a de l’avenir !</text:a></text:p>
      <text:p text:style-name="Standard"/>
      <text:p text:style-name="P35">Et aussi</text:p>
      <text:p text:style-name="P38"><text:a xlink:type="simple" xlink:href="#0.2.C’est dans l’air, actualité de la métropole|outline" text:style-name="Internet_20_link" text:visited-style-name="Visited_20_Internet_20_Link">C’est dans l’air</text:a>; <text:a xlink:type="simple" xlink:href="#0.5.Zoom sur le quotidien de la métropole|outline" text:style-name="Internet_20_link" text:visited-style-name="Visited_20_Internet_20_Link">La métropole au quotidien</text:a>; <text:a xlink:type="simple" xlink:href="#0.8.Si on sortait ?|outline" text:style-name="Internet_20_link" text:visited-style-name="Visited_20_Internet_20_Link">Si on sortait</text:a>; <text:a xlink:type="simple" xlink:href="#0.10.La rencontre, Dame Fall, champion du monde |outline" text:style-name="Internet_20_link" text:visited-style-name="Visited_20_Internet_20_Link">La rencontre</text:a>; <text:a xlink:type="simple" xlink:href="#0.11.Expression libre La lettre des groupes politiques de Brest métropole|outline" text:style-name="Internet_20_link" text:visited-style-name="Visited_20_Internet_20_Link">Les tribunes</text:a></text:p>
      <text:p text:style-name="P38"/>
      <text:list xml:id="list163634757336846" text:continue-numbering="true" text:style-name="Outline">
        <text:list-item>
          <text:list>
            <text:list-item>
              <text:h text:style-name="Heading_20_2" text:outline-level="2">C’est dans l’air, <text:span text:style-name="T5">a</text:span>ctualité de la métropole</text:h>
            </text:list-item>
          </text:list>
        </text:list-item>
      </text:list>
      <text:p text:style-name="P18"/>
      <text:list xml:id="list163635045656582" text:continue-numbering="true" text:style-name="Outline">
        <text:list-item>
          <text:list>
            <text:list-item>
              <text:list>
                <text:list-item>
                  <text:h text:style-name="Heading_20_3" text:outline-level="3">Jeux olympiques, <text:span text:style-name="T5">l</text:span>es porteurs de la flamme à Brest</text:h>
                </text:list-item>
              </text:list>
            </text:list-item>
          </text:list>
        </text:list-item>
      </text:list>
      <text:p text:style-name="Standard">Vendredi 7 juin, Brest accueillera la Flamme olympique. Brest métropole a désigné quatre titulaires et deux suppléants pour rejoindre le relais de la Flamme sur le parcours qui la verra traverser la ville de Brest jusqu’au port de commerce.</text:p>
      <text:p text:style-name="Standard">Ville étape, Brest accueille ainsi un événement majeur du sport national et international, et met pour ce faire les petits plats dans les grands ! </text:p>
      <text:list xml:id="list163634418336205" text:continue-numbering="true" text:style-name="Outline">
        <text:list-item>
          <text:list>
            <text:list-item>
              <text:list>
                <text:list-item>
                  <text:h text:style-name="Heading_20_4" text:outline-level="4">Les titulaires</text:h>
                </text:list-item>
              </text:list>
            </text:list-item>
          </text:list>
        </text:list-item>
      </text:list>
      <text:p text:style-name="Standard">Cléopâtre Darleux, handballeuse professionnelle, gardienne de but de l’équipe de France et médaillée d’or aux JO de Tokyo.</text:p>
      <text:p text:style-name="Standard">Faustine Merret, médaillée d’or aux JO d’Athènes en 2004.</text:p>
      <text:p text:style-name="Standard">Benoît Campion, pointure du 1 500 mètres et en lice pour les JO de Paris 2024.</text:p>
      <text:p text:style-name="Standard">Prigent Colin, médaillé d’or de la jeunesse, des sports et de l’engagement associatif, membre du comité régional handisport.</text:p>
      <text:list xml:id="list163634584073776" text:continue-numbering="true" text:style-name="Outline">
        <text:list-item>
          <text:list>
            <text:list-item>
              <text:list>
                <text:list-item>
                  <text:list>
                    <text:list-item>
                      <text:h text:style-name="Heading_20_4" text:outline-level="4">Les suppléants</text:h>
                    </text:list-item>
                  </text:list>
                </text:list-item>
              </text:list>
            </text:list-item>
          </text:list>
        </text:list-item>
      </text:list>
      <text:p text:style-name="Standard">Katell Alençon, cycliste, membre du comité régional handisport et présélectionnée aux JO paralympiques de Paris 2024.</text:p>
      <text:p text:style-name="Standard">Yann Salaun, champion de France de bodyboard en 2006, 2015, 2019 et 2023.</text:p>
      <text:p text:style-name="Standard">À l’issue du parcours, le 7 juin, le chaudron olympique sera allumé sur le port de commerce, avant d’embarquer sur le maxi trimaran d’Armel Le Cléac’h, direction la Guadeloupe !</text:p>
      <text:p text:style-name="P1"/>
      <text:p text:style-name="P1"/>
      <text:list xml:id="list163635064194770" text:continue-numbering="true" text:style-name="Outline">
        <text:list-item>
          <text:list>
            <text:list-item>
              <text:list>
                <text:list-item>
                  <text:h text:style-name="Heading_20_3" text:outline-level="3">Arkéa Ultime Challenge Brest, <text:span text:style-name="T6">l</text:span>a course en direct des Capucins !</text:h>
                </text:list-item>
              </text:list>
            </text:list-item>
          </text:list>
        </text:list-item>
      </text:list>
      <text:p text:style-name="Standard">Le succès de l’Arkéa Ultim Challenge Brest n’est plus à démontrer : avec quelque 150 000 visiteurs, le village de départ de la course a prouvé tout l’intérêt du public pour cet événement inédit de la course au large. Pour permettre au plus grand nombre de continuer à suivre les exploits des six marins engagés dans cette course autour du monde, un village a pris place au sein des Ateliers des Capucins. Sur place, expositions, PC course, direct TV les mercredis et samedis… De quoi patienter avant le retour des premiers marins prévu, lui, aux alentours de la fin février au port de Brest.</text:p>
      <text:p text:style-name="P2"/>
      <text:list xml:id="list163634550991539" text:continue-numbering="true" text:style-name="Outline">
        <text:list-item>
          <text:list>
            <text:list-item>
              <text:list>
                <text:list-item>
                  <text:h text:style-name="Heading_20_3" text:outline-level="3">Sens unique !</text:h>
                </text:list-item>
              </text:list>
            </text:list-item>
          </text:list>
        </text:list-item>
      </text:list>
      <text:p text:style-name="Standard">C’est la grande nouveauté de cette rentrée 2024 : le 15 janvier, l’avenue Foch et la rue de Glasgow sont passées en sens unique. Un vrai changement d’habitudes, qui va permettre de voir avancer le chantier d’aménagement de la deuxième ligne de tramway comme celui du Bus à haut niveau de service, dans le cadre du projet Mon réseau grandit. Cette nouvelle donne, qui va former une boucle autour de l’hôpital Morvan, vise à fluidifier la circulation en centre-ville, et notamment du côté de la place Albert 1er. De nouvelles habitudes à prendre donc, puisque ce plan de circulation est définitif. </text:p>
      <text:p text:style-name="P2"/>
      <text:p text:style-name="P2"/>
      <text:list xml:id="list163634057522402" text:continue-numbering="true" text:style-name="Outline">
        <text:list-item>
          <text:list>
            <text:list-item>
              <text:list>
                <text:list-item>
                  <text:h text:style-name="Heading_20_3" text:outline-level="3"><text:soft-page-break/>14 septembre</text:h>
                </text:list-item>
              </text:list>
            </text:list-item>
          </text:list>
        </text:list-item>
      </text:list>
      <text:p text:style-name="Standard">C’est l’une des dates à retenir en 2024 : l’anniversaire des dix ans de Brest Arena ! La salle multifonctions de Brest métropole a, depuis septembre 2014, accueilli 2 millions de spectateurs et quelque 600 événements ! La preuve par l’exemple que le choix d’un équipement pouvant à la fois accueillir de grands événements sportifs, des spectacles de renommée nationale et plus, ou des congrès était le bon ! Pour célébrer avec son public ce bel anniversaire, Brest Arena ouvrira donc ses portes à toutes et tous le 14 septembre, pour des animations, spectacles et découvertes en tous genres ! Pour lancer la dynamique, un concours de photos souvenirs est d’ores et déjà lancé, et un concours de talents s’ouvrira en avril ! </text:p>
      <text:p text:style-name="Standard">Toutes les infos : <text:a xlink:type="simple" xlink:href="https://brestarena.fr/" text:style-name="Internet_20_link" text:visited-style-name="Visited_20_Internet_20_Link">https://brestarena.fr/</text:a></text:p>
      <text:p text:style-name="P7"/>
      <text:p text:style-name="P7"/>
      <text:list xml:id="list163635674562017" text:continue-numbering="true" text:style-name="Outline">
        <text:list-item>
          <text:list>
            <text:list-item>
              <text:list>
                <text:list-item>
                  <text:h text:style-name="Heading_20_3" text:outline-level="3">Déchets alimentaires, <text:span text:style-name="T7">d</text:span>es solutions pour tous</text:h>
                </text:list-item>
              </text:list>
            </text:list-item>
          </text:list>
        </text:list-item>
      </text:list>
      <text:p text:style-name="Standard">Les déchets alimentaires (restes de repas, épluchures…) peuvent constituer une ressource. Via le compost dans les jardins, ou les points d’apports spécifiques installés à partir de ce début d’année sur tout le territoire de Brest métropole, ces déchets qui remplissent aujourd’hui 30 % de nos poubelles d’ordures ménagères vont progressivement permettre à toutes et tous de fabriquer de l’engrais naturel et/ou de contribuer à produire de l’énergie localement !</text:p>
      <text:p text:style-name="Standard"/>
      <text:p text:style-name="Standard">Afin d’accompagner au mieux la population dans cette démarche, Brest métropole propose désormais, à titre gratuit, des composteurs à ses habitants, sur réservation en ligne (Brest.fr), et en sus des aires de compostage collectif qui existent déjà sur le territoire. Dans les zones d’habitat très dense, de nombreux points d’apport volontaire (abris bacs) seront mis en place durant toute l’année 2024. Sur chaque secteur équipé, des médiateurs de la collectivité vont informer les habitants sur les consignes de tri, et leur fournir à la demande des seaux de collecte.</text:p>
      <text:p text:style-name="Standard">Les déchets alimentaires collectés dans les abris bacs seront ensuite traités en usine de méthanisation et transformés en biogaz.</text:p>
      <text:p text:style-name="Standard">+ d’infos sur Brest.fr, <text:a xlink:type="simple" xlink:href="https://brest.fr/gerer-mon-quotidien/dechets/trier-ses-dechets" text:style-name="Internet_20_link" text:visited-style-name="Visited_20_Internet_20_Link"><text:span text:style-name="T8">T</text:span></text:a><text:a xlink:type="simple" xlink:href="https://brest.fr/gerer-mon-quotidien/dechets/trier-ses-dechets" text:style-name="Internet_20_link" text:visited-style-name="Visited_20_Internet_20_Link"><text:span text:style-name="T1">rier ses déchets</text:span></text:a></text:p>
      <text:p text:style-name="P51"/>
      <text:list xml:id="list163634347905971" text:continue-numbering="true" text:style-name="Outline">
        <text:list-item>
          <text:list>
            <text:list-item>
              <text:list>
                <text:list-item>
                  <text:h text:style-name="Heading_20_3" text:outline-level="3">1,2 million</text:h>
                </text:list-item>
              </text:list>
            </text:list-item>
          </text:list>
        </text:list-item>
      </text:list>
      <text:p text:style-name="Standard">c’est le nombre d’heures de travail que va créer le chantier Mon réseau grandit en 2024 et 2025. Sur ce total, 27 700 heures seront réalisées dans le cadre des clauses d’insertion.</text:p>
      <text:p text:style-name="Standard"/>
      <text:list xml:id="list163636110371798" text:continue-numbering="true" text:style-name="Outline">
        <text:list-item>
          <text:list>
            <text:list-item>
              <text:list>
                <text:list-item>
                  <text:h text:style-name="Heading_20_3" text:outline-level="3">Malins pour nos sapins !</text:h>
                </text:list-item>
              </text:list>
            </text:list-item>
          </text:list>
        </text:list-item>
      </text:list>
      <text:p text:style-name="Standard">L’opération Sapin malin a de nouveau fait carton plein en janvier sur la métropole, comme ici à Plougastel-Daoulas ! Un succès logique, pour cette opération de broyage des sapins de Noël, qui permet de récupérer un paillage utile pour les allées du jardin ou autour d’un composteur. De quoi donner une deuxième vie à ces arbres qui ont fait notre bonheur pendant les fêtes !</text:p>
      <text:p text:style-name="P2"/>
      <text:list xml:id="list163634224434749" text:continue-numbering="true" text:style-name="Outline">
        <text:list-item>
          <text:list>
            <text:list-item>
              <text:list>
                <text:list-item>
                  <text:h text:style-name="Heading_20_3" text:outline-level="3">13 avril</text:h>
                </text:list-item>
              </text:list>
            </text:list-item>
          </text:list>
        </text:list-item>
      </text:list>
      <text:p text:style-name="Standard">C’est la date limite de dépôt des dossiers de candidature à l’appel à micro-projets de transition énergétique porté par Brest métropole dans le cadre de son plan climat.</text:p>
      <text:p text:style-name="Standard">Quel objectif : donner un coup de pouce (1 000 à 10 000 euros par dossier) aux porteurs de projets portant sur les économies d’énergie, les énergies renouvelables, les espaces et habitats partagés, les mobilités durables.</text:p>
      <text:p text:style-name="Standard"/>
      <text:p text:style-name="Standard">Qui peut participer ? Les associations à but non lucratif, les collectifs (voisins, parents d’élèves, établissements d’enseignement) domiciliés sur l’une des huit communes de Brest métropole.</text:p>
      <text:p text:style-name="Standard">Quel type de projet ? Des actions concrètes et visibles, pour accompagner la population dans des changements d’habitude, favorisant un impact carbone réduit de nos modes de vie sur le territoire. <text:soft-page-break/>Les derniers appels à projets ont ainsi pu soutenir la construction d’un abri à vélo équipé de panneaux solaires (photo), comme des animations en milieu scolaire ou même des reportages radio sur les transitions !</text:p>
      <text:p text:style-name="Standard"/>
      <text:p text:style-name="Standard">Quand ? Deux dates pour déposer vos dossiers : le 13 avril ou le 13 septembre. Deux à trois mois seront ensuite nécessaires à l’étude des dossiers.</text:p>
      <text:p text:style-name="Standard"/>
      <text:p text:style-name="Standard">Comment candidater ? En téléchargeant le dossier sur Brest.fr, ou en appelant le 02 98 33 50 50 pour plus de renseignements.</text:p>
      <text:p text:style-name="P2"/>
      <text:list xml:id="list163635305790573" text:continue-numbering="true" text:style-name="Outline">
        <text:list-item>
          <text:list>
            <text:list-item>
              <text:list>
                <text:list-item>
                  <text:h text:style-name="Heading_20_3" text:outline-level="3">Transitions dans l’économie : à vos projets !</text:h>
                </text:list-item>
              </text:list>
            </text:list-item>
          </text:list>
        </text:list-item>
      </text:list>
      <text:p text:style-name="Standard">Et si 2024 était l’année des transitions ? En tout cas, comme chaque année depuis 2019, l’appel à projets Réussir les transitions dans l’économie de Brest métropole est ouvert ! En cinq ans, quelque 45 projets ont ainsi été accompagnés par la collectivité, pour un montant de 1,1 million d’euros. En 2023, sept entreprises ou associations ont pu en bénéficier.</text:p>
      <text:p text:style-name="Standard"/>
      <text:p text:style-name="Standard">Conditions pour prétendre au soutien de cet appel à projets : porter un projet en lien avec les transitions numériques, écologiques ou sociétales, sur l’une des huit communes de Brest métropole, et prévoir de créer des emplois sur le territoire. Les lauréats bénéficient, à l’issue de l’examen de leur dossier, d’une aide financière ou d’une avance remboursable.</text:p>
      <text:p text:style-name="Standard"/>
      <text:p text:style-name="Standard">Toutes les infos sur Brest.fr, <text:a xlink:type="simple" xlink:href="https://brest.fr/professionnels" text:style-name="Internet_20_link" text:visited-style-name="Visited_20_Internet_20_Link">rubrique professionnels</text:a></text:p>
      <text:p text:style-name="Standard"><text:span text:style-name="T9"/></text:p>
      <text:list xml:id="list163635368585428" text:continue-numbering="true" text:style-name="Outline">
        <text:list-item>
          <text:list>
            <text:list-item>
              <text:h text:style-name="P49" text:outline-level="2">Le dossier de la métropole Ici, la jeunesse a de l’avenir! </text:h>
            </text:list-item>
          </text:list>
        </text:list-item>
      </text:list>
      <text:p text:style-name="P13"/>
      <text:p text:style-name="Standard">Avec une population riche en jeunes pousses, Brest métropole prépare l’avenir. Pour prendre soin de cette jeunesse qui posera les bases de l’avenir, c’est toute une communauté qui forme une chaîne solidaire, au service de l’épanouissement des adultes de demain.</text:p>
      <text:p text:style-name="P1"/>
      <text:p text:style-name="Standard">Il y a mille et une façons de suivre sa route quand on a 20 ans ! Et cette réalité, la jeunesse de Brest métropole l’a bien comprise, s’appuyant sur les nombreux leviers mis ici à sa disposition pour lui permettre de s’épanouir, de se construire, de réaliser ses rêves et de contribuer à construire les fondations du monde de demain.</text:p>
      <text:p text:style-name="Standard"/>
      <text:list xml:id="list163635082084375" text:continue-numbering="true" text:style-name="Outline">
        <text:list-item>
          <text:list>
            <text:list-item>
              <text:list>
                <text:list-item>
                  <text:h text:style-name="Heading_20_3" text:outline-level="3">La jeunesse comme une chance commune</text:h>
                </text:list-item>
              </text:list>
            </text:list-item>
          </text:list>
        </text:list-item>
      </text:list>
      <text:p text:style-name="Standard">En 2022, Brest métropole comptait plus de 50 000 jeunes de 15 à 29 ans parmi ses habitants, soit près d’un quart de sa population. Une richesse devenue rare dans un pays qui vieillit, et une chance pour l’avenir du territoire. À la condition, bien sûr, que ce dernier prenne soin de ses jeunes pousses. Fort heureusement, c’est bel et bien le choix de la collectivité et des huit communes qui la composent, et œuvrent de concert pour accompagner les jeunes sur le chemin de leur réussite, qu’elle soit personnelle, scolaire, universitaire ou professionnelle.</text:p>
      <text:p text:style-name="Standard"/>
      <text:list xml:id="list163635218037493" text:continue-numbering="true" text:style-name="Outline">
        <text:list-item>
          <text:list>
            <text:list-item>
              <text:list>
                <text:list-item>
                  <text:h text:style-name="Heading_20_3" text:outline-level="3">Un soutien collectif</text:h>
                </text:list-item>
              </text:list>
            </text:list-item>
          </text:list>
        </text:list-item>
      </text:list>
      <text:p text:style-name="Standard">Car pour prendre leur envol, les jeunes d’aujourd’hui n’ont d’autre besoin que celui d’être écoutés, encouragés, poussés à prendre leur vie en main. Qu’ils et elles soient habitants de Guipavas, Guilers, Plougastel, Gouesnou, Brest… les jeunes du territoire peuvent toujours trouver les interlocuteurs qui sauront leur montrer la voie, les accompagner vers leurs envies et besoins du moment ou de toute une vie.</text:p>
      <text:p text:style-name="Standard"><text:soft-page-break/>Car, comme en tout domaine ici, la clé de l’action locale en faveur de la jeunesse se caractérise par une collaboration, une entraide et une volonté de faire ensemble pour celles et ceux qui prendront le relais demain.</text:p>
      <text:p text:style-name="Standard">Des équipements de quartier brestois qui affirment une certaine idée de la vie de la cité en collectif aux partenaires des équipements culturels et sportifs de toute la métropole en passant par les professionnels de l’éducation, de l’orientation, de la professionnalisation comme du social… le tissu local fonde une vraie galaxie bienveillante et soudée, au service de ces jeunes qui ne demandent qu’à la rejoindre !</text:p>
      <text:p text:style-name="Standard"/>
      <text:list xml:id="list163635412880390" text:continue-numbering="true" text:style-name="Outline">
        <text:list-item>
          <text:list>
            <text:list-item>
              <text:list>
                <text:list-item>
                  <text:h text:style-name="Heading_20_3" text:outline-level="3">S’épanouir…</text:h>
                </text:list-item>
              </text:list>
            </text:list-item>
          </text:list>
        </text:list-item>
      </text:list>
      <text:p text:style-name="Standard">Le seul monde culturel et sportif, associatif bien souvent, a souvent déjà posé les bases, dès l’enfance. Au sein même des écoles, les aides des communes et de la métropole permettent aussi de faire entrer l’art, le sport et la culture dans le quotidien des petits. Des graines semées dès l’enfance, qui voient ensuite leurs fruits mûrir dans une créativité débordante, notamment pour tout ce qui touche à la jeune communauté des arts urbains, particulièrement active. Et quand vient le temps de penser à plus tard, l’offre de formation disponible dévoile une rare palette de propositions à même de permettre au plus grand nombre de rester étudier sur la métropole. Avec plus de 30 000 étudiants sur le territoire, en écoles de commerce ou de communication, en apprentissage, sur les bancs de l’université ou des écoles d’ingénieurs, le territoire affiche clairement les ambitions qu’elle nourrit pour ses jeunes !</text:p>
      <text:p text:style-name="Standard"/>
      <text:list xml:id="list163635514928725" text:continue-numbering="true" text:style-name="Outline">
        <text:list-item>
          <text:list>
            <text:list-item>
              <text:list>
                <text:list-item>
                  <text:h text:style-name="Heading_20_3" text:outline-level="3">…et prendre son destin en main</text:h>
                </text:list-item>
              </text:list>
            </text:list-item>
          </text:list>
        </text:list-item>
      </text:list>
      <text:p text:style-name="Standard">Pour autant, l’épanouissement passe aussi par d’autres canaux. Des points information jeunesse au projet Elan, qui apportent suivi et soutien aux projets des jeunes de 11 à 30 ans sur tout le territoire, en passant par la Mission locale qui étaye le parcours de quelque 4 000 jeunes chaque année, ou par la Prévention spécialisée, qui accompagne au plus près des jeunes en voie de rupture dans les quartiers prioritaires… Il y a toujours une main tendue. Un terreau solidaire qui se transmet visiblement de génération en génération : nombre de jeunes habitantes et habitants prennent volontiers le relais, pour mettre en place les conditions de leur réussite et de celle du monde à venir, souvent à travers le monde associatif, à l’université ou au plus près du quotidien de la cité dans les quartiers. Ici, l’avenir a décidément de beaux jours devant lui !</text:p>
      <text:p text:style-name="Standard"/>
      <text:list xml:id="list163634689542100" text:continue-numbering="true" text:style-name="Outline">
        <text:list-item>
          <text:list>
            <text:list-item>
              <text:list>
                <text:list-item>
                  <text:h text:style-name="Heading_20_3" text:outline-level="3">Parole d’élu</text:h>
                </text:list-item>
              </text:list>
            </text:list-item>
          </text:list>
        </text:list-item>
      </text:list>
      <text:p text:style-name="Standard">« Notre métropole est forte de ses jeunes et de leur belle énergie. Nos politiques publiques visent à leur donner une place pleine et entière et des solutions qui facilitent leur quotidien pour qu’ils se construisent ici le meilleur avenir possible. »</text:p>
      <text:p text:style-name="Standard"/>
      <text:p text:style-name="P35">François Cuillandre</text:p>
      <text:p text:style-name="Standard">Président de Brest métropole </text:p>
      <text:p text:style-name="Standard"/>
      <text:list xml:id="list163635826981455" text:continue-numbering="true" text:style-name="Outline">
        <text:list-item>
          <text:list>
            <text:list-item>
              <text:list>
                <text:list-item>
                  <text:h text:style-name="Heading_20_3" text:outline-level="3">Quatre façons de vivre sa jeunesse</text:h>
                </text:list-item>
              </text:list>
            </text:list-item>
          </text:list>
        </text:list-item>
      </text:list>
      <text:p text:style-name="P10"/>
      <text:list xml:id="list163634990682393" text:continue-numbering="true" text:style-name="Outline">
        <text:list-item>
          <text:list>
            <text:list-item>
              <text:list>
                <text:list-item>
                  <text:list>
                    <text:list-item>
                      <text:h text:style-name="Heading_20_4" text:outline-level="4">1) L’information à portée de la jeunesse</text:h>
                    </text:list-item>
                  </text:list>
                </text:list-item>
              </text:list>
            </text:list-item>
          </text:list>
        </text:list-item>
      </text:list>
      <text:p text:style-name="Standard">Gratuit, anonyme, sans rendez-vous. L’accueil réservé aux jeunes (de 16 à 30 ans environ) dans les structures du réseau d’information jeunesse recherche l’efficacité. « Notre mission, c’est d’apporter le plus de connaissances possibles à un jeune dès lors qu’il s’interroge sur la recherche d’un travail, l’accès aux droits, la mobilité internationale…, pose Delphine Kerlan, responsable du Bij (bureau d’information jeunesse) de Brest. Car le principe est simple : plus on maîtrise un sujet, mieux on est armé pour faire son choix. »</text:p>
      <text:p text:style-name="Standard"><text:soft-page-break/></text:p>
      <text:p text:style-name="Standard">À Brest, où le Bij est entièrement financé par la ville depuis 1993, quelque 6 000 jeunes (collégiens, étudiants, demandeurs d’emploi…) ont été accompagnés en 2022, de manière individuelle ou collective (ateliers, formations…). Une quinzaine d’entre eux sont également partis dans un pays européen pour du volontariat solidaire. Les communes de Plougastel-Daoulas et du Relecq-Kerhuon proposent le même type d’accompagnement de proximité via leur point ou structure d’information jeunesse.</text:p>
      <text:p text:style-name="P1"/>
      <text:list xml:id="list163634847877232" text:continue-numbering="true" text:style-name="Outline">
        <text:list-item>
          <text:list>
            <text:list-item>
              <text:list>
                <text:list-item>
                  <text:list>
                    <text:list-item>
                      <text:h text:style-name="Heading_20_4" text:outline-level="4">2) L’Elan des jeunes</text:h>
                    </text:list-item>
                  </text:list>
                </text:list-item>
              </text:list>
            </text:list-item>
          </text:list>
        </text:list-item>
      </text:list>
      <text:p text:style-name="Standard">Accompagner les jeunes (11-30 ans) et leur projet qui créerait du lien social : tel est l’objectif du dispositif Elan proposé par la ville de Brest, en partenariat avec la CAF et les villes de la métropole. Et ça marche, ainsi qu’en témoigne “la voyageuse” Marion Chapel ! Mue par l’envie de mettre sa motivation et ses espoirs au service de la cause écologique, la jeune kerhorre a bénéficié de conseils et d’une aide de 1 000 euros qui lui ont permis de monter l’association Les voies de demain. « Accompagnée par des amis, j’ai parcouru l’Europe du sud pour lister les initiatives écologiques des pays parcourus. » Le tout en stop ! Sept mois d’un périple à faible impact carbone, qui doit notamment accoucher d’un petit guide des bonnes pratiques pour celles et ceux qui voudraient se lancer dans un projet écologique. Pas d’écologie mais de l’humanité du côté de Gouesnou, de Maria-Lisa Daniellou et de Salomé Le Borgne. À 17 ans, elles ont créé Gouesnou sans limites et partiront trois semaines, cet été, pour un chantier international dans un petit village kenyan. Elan leur a offert 2 500 euros (et la mairie de Gouesnou 800 euros) pour mener à bien cette mission solidaire. </text:p>
      <text:p text:style-name="P1"/>
      <text:list xml:id="list163635835029348" text:continue-numbering="true" text:style-name="Outline">
        <text:list-item>
          <text:list>
            <text:list-item>
              <text:list>
                <text:list-item>
                  <text:list>
                    <text:list-item>
                      <text:h text:style-name="Heading_20_4" text:outline-level="4">3) Suivis balisés pour parcours au top ! </text:h>
                    </text:list-item>
                  </text:list>
                </text:list-item>
              </text:list>
            </text:list-item>
          </text:list>
        </text:list-item>
      </text:list>
      <text:p text:style-name="Standard">Pour nombre de jeunes d’ici, les créations graphiques de Wassem Sahimi (photo du haut) sont familières, tant ses collaborations avec la communauté des cultures urbaines de la métropole sont légion. Graphiste indépendant, le jeune homme trace sa route depuis quelques mois, naviguant de créations artistiques collectives ou personnelles en prestations pour les particuliers, pour décliner son univers graphique entre vintage et ultra contemporain, où la culture hip-hop est reine. Diplômé des Beaux-arts, Wassem a monté son auto-entreprise avec le soutien de la Mission locale. « J’avais déjà mon projet, mais on ne pense pas à tout. Ils m’ont proposé un Contrat d’engagement jeune pour six mois, m’ont aidé dans les démarches… Franchement, c’est intéressant d’avoir ce suivi pour démarrer ! ». Tcheine Ahmed, qui a lui aussi été toquer à la porte de la Mission locale, ne dit pas autre chose. Pour ce Mahorais d’origine, bien décidé à ouvrir sa poissonnerie depuis dix ans, le suivi de la Mission aura ouvert toutes les portes : « Ils m’ont conforté dans ma vocation, permis de me former, de trouver des stages, des CDD… Quand tu arrives et que tu n’y connais rien, que tu n’as pas de réseau, c’est tellement compliqué ! ». Patron de La marée du jour à Guipavas depuis deux ans, le jeune entrepreneur tient d’ailleurs toujours sa porte ouverte à des stagiaires de la Mission locale : « Il y a du potentiel chez plein de jeunes, mais il faut leur donner leur chance, comme moi on me l’a donnée ! ». <text:s/></text:p>
      <text:p text:style-name="Standard"/>
      <text:list xml:id="list163636130121872" text:continue-numbering="true" text:style-name="Outline">
        <text:list-item>
          <text:list>
            <text:list-item>
              <text:list>
                <text:list-item>
                  <text:list>
                    <text:list-item>
                      <text:h text:style-name="Heading_20_4" text:outline-level="4">4) À la fac, la solidarité contre la précarité numérique</text:h>
                    </text:list-item>
                  </text:list>
                </text:list-item>
              </text:list>
            </text:list-item>
          </text:list>
        </text:list-item>
      </text:list>
      <text:p text:style-name="Standard">À chacun ses savoirs, à tous le droit à la connexion. Dans le local de l’association d’Obi1, à la faculté des sciences de Brest, David et Youenn, étudiants en informatique, ne comptent pas leur temps, depuis des mois, pour faire avancer leur projet. Et ce dernier va, sans doute aucun, largement contribuer au confort quotidien de dizaines de leurs pairs. « On sait que la précarité numérique est réelle, ici comme ailleurs. D’où notre projet de remettre en état des ordinateurs portables, pour celles et ceux qui n’ont pas les moyens de s’en acheter », résume David. Et Youenn de préciser : « Aujourd’hui, quand un étudiant n’a pas les moyens de s’acheter un ordinateur, il doit venir travailler sur ceux de l’université, et est donc tributaire des horaires d’ouverture… sans compter que ce sont des outils indispensables, pour écrire une lettre de motivation, faire un CV… ».</text:p>
      <text:p text:style-name="Standard"/>
      <text:p text:style-name="Standard"><text:soft-page-break/>De ce constat, les deux étudiants ont tiré un projet solidaire, qui les voit récupérer des ordinateurs portables de particuliers ou issus de dons d’institutions, pour les rebooter. « Nous nous sommes mis en contact avec l’Agorae : les étudiants qui y sont inscrits ont forcément des besoins, auxquels nous répondrons ! »</text:p>
      <text:p text:style-name="Standard"/>
      <text:list xml:id="list163635779736445" text:continue-numbering="true" text:style-name="Outline">
        <text:list-item>
          <text:list>
            <text:list-item>
              <text:list>
                <text:list-item>
                  <text:list>
                    <text:list-item>
                      <text:h text:style-name="Heading_20_3" text:outline-level="3">250 000 €</text:h>
                    </text:list-item>
                  </text:list>
                </text:list-item>
              </text:list>
            </text:list-item>
          </text:list>
        </text:list-item>
      </text:list>
      <text:p text:style-name="Standard">C'est le montant des aides accordées en 2022 par Brest métropole à des jeunes en difficulté, dans le cadre du fonds d’aide aux jeunes. Ce dispositif vise à apporter un soutien à des jeunes en parcours d’insertion socio-professionnelle, dans le cadre d’un suivi plus large. Une aide ponctuelle ou régulière peut ainsi leur être versée pour se nourrir, se loger, se former, mais aussi pour passer un permis de conduire. Les demandes d’aide se font via les acteurs de la jeunesse du territoire (CCAS, Mission locale…). </text:p>
      <text:p text:style-name="Standard"/>
      <text:list xml:id="list163634912857971" text:continue-numbering="true" text:style-name="Outline">
        <text:list-item>
          <text:list>
            <text:list-item>
              <text:list>
                <text:list-item>
                  <text:list>
                    <text:list-item>
                      <text:h text:style-name="Heading_20_3" text:outline-level="3">S’ouvrir au monde</text:h>
                    </text:list-item>
                  </text:list>
                </text:list-item>
              </text:list>
            </text:list-item>
          </text:list>
        </text:list-item>
      </text:list>
      <text:p text:style-name="Standard">À Brest, les équipements de quartier se bougent pour la jeunesse, et sont souvent un sas vers la liberté de découvrir, de bouger, de voyager. À ce titre, la ville de Brest a mis en place un appel à projets Vacances pour tous, qui permet chaque année à des jeunes des quartiers de la ville de bénéficier d’un coup de pouce pour partir explorer d’autres horizons. En avril dernier, 24 jeunes de Kerourien ont ainsi pu bénéficier d’un séjour à Bruxelles, autour de l’art urbain : « Moi, je suis né dans le quartier, où on se tourne souvent beaucoup vers ces cultures urbaines, souligne Sofiane Charkaoui, animateur jeunesse au centre social Couleur quartier. L’objectif depuis des mois, c’est de permettre aux jeunes de s’ouvrir à d’autres formes de culture. On les a donc amenés d’abord dans différents musées de la ville et du département, voir des films en VO suivis de débats, assister à des spectacles… Et ça leur a plu. Alors, on a imaginé ce séjour à Bruxelles. Pour les ouvrir à autre chose, et pour leur permettre aussi d’apprendre à s’organiser, à chercher des financements et autofinancer leur projet s’ils veulent partir ailleurs. Pour qu’un jour ils puissent partir… sans nous ! ». Un bel exemple de “tutelle” bienveillante de jeunes vers la prise en main de leur autonomie. Chaque année, la ville de Brest accompagne ainsi financièrement ces actions, avec la CAF. <text:s/></text:p>
      <text:p text:style-name="P1"/>
      <text:list xml:id="list163635122412320" text:continue-numbering="true" text:style-name="Outline">
        <text:list-item>
          <text:list>
            <text:list-item>
              <text:list>
                <text:list-item>
                  <text:h text:style-name="Heading_20_3" text:outline-level="3">Une aide aux projets  dans les lycées et collèges </text:h>
                </text:list-item>
              </text:list>
            </text:list-item>
          </text:list>
        </text:list-item>
      </text:list>
      <text:p text:style-name="Standard">Brest métropole propose un soutien financier aux projets éducatifs et pédagogiques portés par les collèges et lycées publics et privés de son territoire. Séjours d’intégration pour s’ouvrir au monde, parcours mémoriel pour mieux comprendre l’histoire et imaginer l’avenir, jumelage culturel ou ateliers philo… Les possibilités sont multiples, et les demandes nombreuses : 110 en 2022, pour un soutien total de 80 000 euros.</text:p>
      <text:p text:style-name="Standard"/>
      <text:p text:style-name="Standard">80 … et plus ! C’est le nombre de “bons plans” réservés aux jeunes de la métropole, à découvrir avec le Pass Brest life ! Mise au point par l’ensemble des partenaires travaillant avec la jeunesse, cette cartographie en ligne, disponible sur Brest.fr, permet aux jeunes du territoire de découvrir, en quelques clics, tous les établissements qui leur réservent des tarifs dédiés. Commerces de proximité, salles de concert et autres équipements culturels, clubs sportifs, musées… nombreux sont celles et ceux qui réservent des offres particulières aux jeunes du territoire. Et ce n’est qu’un début : la cartographie est en effet évolutive et est appelée à s’étoffer régulièrement de nouvelles offres. </text:p>
      <text:p text:style-name="Standard">+ d’infos sur <text:a xlink:type="simple" xlink:href="https://brest.fr/" text:style-name="Internet_20_link" text:visited-style-name="Visited_20_Internet_20_Link">Brest.fr</text:a></text:p>
      <text:p text:style-name="P7"/>
      <text:list xml:id="list163634539647666" text:continue-numbering="true" text:style-name="Outline">
        <text:list-item>
          <text:list>
            <text:list-item>
              <text:list>
                <text:list-item>
                  <text:h text:style-name="Heading_20_3" text:outline-level="3">Rompre l’isolement</text:h>
                </text:list-item>
              </text:list>
            </text:list-item>
          </text:list>
        </text:list-item>
      </text:list>
      <text:p text:style-name="P40">Sur le territoire de Brest métropole, trois équipes de quatre éducateurs de rue vont, toute l’année, à la rencontre des jeunes dans les quartiers prioritaires. Objectif : permettre à ces jeunes en voie de marginalisation de retisser le lien avec la société, par diverses actions menées en lien avec <text:soft-page-break/>l‘ensemble des partenaires de terrain, dont les équipements de quartier, la Mission locale ou l’Éducation nationale. Appui éducatif au collège de Kerhallet, ouverture du tiers lieu Le hangar, mini-séjours de rupture ou formation au permis… Tous les supports peuvent être envisagés pour tendre la main à une jeunesse parfois désorientée. La prévention spécialisée suit en moyenne 350 jeunes chaque année. </text:p>
      <text:p text:style-name="P40"/>
      <text:list xml:id="list163635841336166" text:continue-numbering="true" text:style-name="Outline">
        <text:list-item>
          <text:list>
            <text:list-item>
              <text:h text:style-name="Heading_20_2" text:outline-level="2">Zoom sur le quotidien de la métropole</text:h>
            </text:list-item>
          </text:list>
        </text:list-item>
      </text:list>
      <text:p text:style-name="Text_20_body"/>
      <text:list xml:id="list163635186925111" text:continue-numbering="true" text:style-name="Outline">
        <text:list-item>
          <text:list>
            <text:list-item>
              <text:list>
                <text:list-item>
                  <text:h text:style-name="Heading_20_3" text:outline-level="3">Cancérologie et imagerie :  un nouvel équipement à la pointe </text:h>
                </text:list-item>
              </text:list>
            </text:list-item>
          </text:list>
        </text:list-item>
      </text:list>
      <text:p text:style-name="Standard">Avec l’ouverture prochaine, sur le site du CHRU de la Cavale Blanche, de l’institut de cancérologie et d’imagerie (ICI), le territoire de Brest métropole se dote d’un outil de pointe dans le diagnostic et les traitements. </text:p>
      <text:p text:style-name="Standard"/>
      <text:p text:style-name="Standard">Les services de médecine nucléaire et d’oncologie étaient depuis longtemps à l’étroit à l’hôpital Morvan, au vu d’une augmentation régulière de la patientèle. « Il y a de plus en plus de traitements, parce que la population vieillit, mais aussi parce qu’on détecte de mieux en mieux les pathologies et qu’on les traite différemment », expose Gilles Quéré, chef du service oncologie et responsable de l’hôpital de jour.</text:p>
      <text:p text:style-name="Standard"/>
      <text:list xml:id="list163634906235731" text:continue-numbering="true" text:style-name="Outline">
        <text:list-item>
          <text:list>
            <text:list-item>
              <text:list>
                <text:list-item>
                  <text:h text:style-name="Heading_20_3" text:outline-level="3">Parcours simplifiés et innovation</text:h>
                </text:list-item>
              </text:list>
            </text:list-item>
          </text:list>
        </text:list-item>
      </text:list>
      <text:p text:style-name="Standard">L’institut qui va prochainement ouvrir ses portes a donc été pensé pour accueillir un nombre de patients en croissance, et mieux les soigner. Le nouveau bâtiment qui s’élève sur 20 000 m² et trois étages, entend simplifier et améliorer le parcours des patients, « et ce qu’il s’agisse de cancérologie ou de pathologies courantes », précise Pierre-Yves Salaün, chef du service d’imagerie médicale.</text:p>
      <text:p text:style-name="Standard"/>
      <text:p text:style-name="Standard">En rez-de-chaussée, on trouvera les radiothérapies publique et privée, puis un hôpital de jour pour les traitements en ambulatoire et les soins de support. Le deuxième étage accueillera les patients en hospitalisation et l’hématologie, quand le dernier niveau bénéficiera d’un accès dédié pour l’imagerie courante ou celle dédiée aux pathologies cancéreuses. « Il s’agira du meilleur plateau technique d’imagerie moléculaire en France », souligne encore Pierre-Yves Salaün.</text:p>
      <text:p text:style-name="Standard"/>
      <text:p text:style-name="Standard">Outre une prise en charge plus aisée et des conditions d’accueil améliorées, chaque discipline va pouvoir donner le meilleur d’elle-même : « Ce sera notamment le cas pour les soins de supports (sport adapté, nutrition…). Mais ce nouveau bâtiment prévoit aussi plus d’espace pour accueillir la recherche clinique et nous permettre de faire bénéficier de plus de traitements innovants à plus de patients », note Gilles Quéré.</text:p>
      <text:p text:style-name="Standard"/>
      <text:list xml:id="list163635883588284" text:continue-numbering="true" text:style-name="Outline">
        <text:list-item>
          <text:list>
            <text:list-item>
              <text:list>
                <text:list-item>
                  <text:h text:style-name="Heading_20_3" text:outline-level="3">Une avancée majeure</text:h>
                </text:list-item>
              </text:list>
            </text:list-item>
          </text:list>
        </text:list-item>
      </text:list>
      <text:p text:style-name="Standard">L’intégration à la Cavale Blanche va enfin permettre aux soignants de bénéficier de la proximité immédiate de services indispensables, comme la réanimation : « Nos traitements innovants sont plus efficaces, avec les thérapies cellulaire et génique. Hélas, ils entraînent aussi des symptômes lourds : désormais, nos patients pourront être pris en charge directement en réanimation, le temps de la rémission », souligne Jean-Christophe Ianotto, chef du service hématologie et hémostase clinique.</text:p>
      <text:p text:style-name="Standard"/>
      <text:p text:style-name="Standard">Ce pôle d’innovation au service de la santé de la population de Bretagne occidentale constitue de fait une avancée majeure dans l’offre de soins. L’hôpital brestois n’avait pas connu de chantier de cette envergure depuis l’ouverture de la Cavale Blanche en 1996. Le budget total du projet s’est élevé à 80 millions d’euros de travaux et 22 millions en équipements médicaux.</text:p>
      <text:p text:style-name="Standard"><text:soft-page-break/></text:p>
      <text:list xml:id="list163635444501391" text:continue-numbering="true" text:style-name="Outline">
        <text:list-item>
          <text:list>
            <text:list-item>
              <text:list>
                <text:list-item>
                  <text:h text:style-name="Heading_20_3" text:outline-level="3">Parole d’élu</text:h>
                </text:list-item>
              </text:list>
            </text:list-item>
          </text:list>
        </text:list-item>
      </text:list>
      <text:p text:style-name="Standard">« Avec ce nouvel institut, le CHRU de Brest, à la pointe du progrès médical, conforte sa position d’excellence en termes de soin et de recherche. Une avancée majeure pour la prise en charge des patients de la métropole et de l’ouest breton qu’il convient de saluer grandement. »</text:p>
      <text:p text:style-name="Standard"/>
      <text:p text:style-name="P35">François Cuillandre</text:p>
      <text:p text:style-name="P40">Président de Brest métropole </text:p>
      <text:p text:style-name="P40"/>
      <text:list xml:id="list163635488803542" text:continue-numbering="true" text:style-name="Outline">
        <text:list-item>
          <text:list>
            <text:list-item>
              <text:h text:style-name="Heading_20_2" text:outline-level="2">Brest, <text:span text:style-name="T11">vies en ville</text:span></text:h>
            </text:list-item>
          </text:list>
        </text:list-item>
      </text:list>
      <text:p text:style-name="P22"/>
      <text:list xml:id="list163635892544192" text:continue-numbering="true" text:style-name="Outline">
        <text:list-item>
          <text:list>
            <text:list-item>
              <text:list>
                <text:list-item>
                  <text:h text:style-name="Heading_20_3" text:outline-level="3">Budget participatif : à l’étude !</text:h>
                </text:list-item>
              </text:list>
            </text:list-item>
          </text:list>
        </text:list-item>
      </text:list>
      <text:p text:style-name="Standard">La 4e saison du budget participatif est entrée dans une de ses phases les plus importantes : l’étude de faisabilité, qui doit déterminer quels sont les projets qui pourront être soumis au vote final. Explications.</text:p>
      <text:p text:style-name="Standard"/>
      <text:p text:style-name="Standard">On y est ! Les coups de cœur des habitantes et habitants ont été distribués et ont permis d’aboutir à une présélection de 71 projets (parmi les 149 pour lesquels le public pouvait voter), de sorte que cette liste fasse apparaître un minimum de trois projets par quartier, et de trois projets portés par des moins de 18 ans. Mais qu’advient-il d’eux, maintenant ?</text:p>
      <text:p text:style-name="Standard"/>
      <text:list xml:id="list163636113258419" text:continue-numbering="true" text:style-name="Outline">
        <text:list-item>
          <text:list>
            <text:list-item>
              <text:list>
                <text:list-item>
                  <text:h text:style-name="Heading_20_4" text:outline-level="4">Une étude de faisabilité approfondie</text:h>
                </text:list-item>
              </text:list>
            </text:list-item>
          </text:list>
        </text:list-item>
      </text:list>
      <text:p text:style-name="Standard">Jusqu’au 26 avril, ils font l’objet d’une instruction approfondie mêlant aspects juridiques comme techniques, menée par les services de la collectivité, en lien avec les porteurs de projets. Une période durant laquelle les idées de départ peuvent donc évoluer.</text:p>
      <text:p text:style-name="Standard"/>
      <text:list xml:id="list163634114867822" text:continue-numbering="true" text:style-name="Outline">
        <text:list-item>
          <text:list>
            <text:list-item>
              <text:list>
                <text:list-item>
                  <text:h text:style-name="Heading_20_4" text:outline-level="4">Pourquoi ?</text:h>
                </text:list-item>
              </text:list>
            </text:list-item>
          </text:list>
        </text:list-item>
      </text:list>
      <text:p text:style-name="Standard">« Un projet qui ne pourrait pas être mené à son terme pour des raisons techniques et/ou financières ne va pas pouvoir arriver à la phase des votes finaux, explique Yann Guével, adjoint au maire de Brest en charge des finances. Il s’agit donc d’analyser de manière très fine tous les détails des dossiers présélectionnés, de s’interroger sur leur réelle faisabilité. »</text:p>
      <text:p text:style-name="Standard"/>
      <text:list xml:id="list163634062471076" text:continue-numbering="true" text:style-name="Outline">
        <text:list-item>
          <text:list>
            <text:list-item>
              <text:list>
                <text:list-item>
                  <text:h text:style-name="Heading_20_4" text:outline-level="4">Un univers très réglementé</text:h>
                </text:list-item>
              </text:list>
            </text:list-item>
          </text:list>
        </text:list-item>
      </text:list>
      <text:p text:style-name="Standard">De fait, nombreux sont les projets déposés qui concernent l’espace public (aménagements de voirie, aires de jeux…). Ils doivent donc respecter des normes strictes (sécurité…) ou nécessiter que la collectivité leur consacre des travaux, lesquels déclencheront des appels d’offres pour leur réalisation. « Toutes ces subtilités très réglementées peuvent échapper aux porteurs de projets, qui se demandent pourquoi la mise en œuvre de leur idée prend du temps, détaille encore l’élu. Et c’est aussi la raison pour laquelle nous avons décidé, suite à la toute première édition du budget participatif brestois, d’opter pour un dispositif qui ne reviendrait pas tous les ans, mais tous les deux ans. »</text:p>
      <text:p text:style-name="P36"/>
      <text:list xml:id="list163635420944881" text:continue-numbering="true" text:style-name="Outline">
        <text:list-item>
          <text:list>
            <text:list-item>
              <text:list>
                <text:list-item>
                  <text:h text:style-name="Heading_20_4" text:outline-level="4">Dans quel but ?</text:h>
                </text:list-item>
              </text:list>
            </text:list-item>
          </text:list>
        </text:list-item>
      </text:list>
      <text:p text:style-name="Standard">À l’issue de l’étude de faisabilité, les projets qui auront obtenu un avis favorable valideront leur ticket pour le vote final qui se déroulera du 3 au 23 juin.</text:p>
      <text:p text:style-name="Standard">Le 15 juin, de 14 heures à 18 heures, un forum de présentation des projets sera organisé aux Ateliers des Capucins.</text:p>
      <text:p text:style-name="P23"><text:soft-page-break/></text:p>
      <text:p text:style-name="P31"/>
      <text:list xml:id="list163635317164775" text:continue-numbering="true" text:style-name="Outline">
        <text:list-item>
          <text:list>
            <text:list-item>
              <text:list>
                <text:list-item>
                  <text:h text:style-name="Heading_20_4" text:outline-level="4">Parole d’élu</text:h>
                </text:list-item>
              </text:list>
            </text:list-item>
          </text:list>
        </text:list-item>
      </text:list>
      <text:p text:style-name="Standard">« Les projets déposés sont de toute envergure, de tous les budgets, du plus modeste à celui qui réclamera une plus grosse enveloppe budgétaire. Un tel dispositif permet aux habitantes et aux habitants de s’engager pour leur ville, et la collectivité les accompagne dans la réalisation de leur objectif. Le budget participatif, c’est l’exemple même de la citoyenneté. » </text:p>
      <text:p text:style-name="Standard"/>
      <text:p text:style-name="Standard"><text:span text:style-name="T3">Yann Guével</text:span>,</text:p>
      <text:p text:style-name="Standard">adjoint au maire en charge des finances</text:p>
      <text:p text:style-name="P32"/>
      <text:list xml:id="list163635150960628" text:continue-numbering="true" text:style-name="Outline">
        <text:list-item>
          <text:list>
            <text:list-item>
              <text:list>
                <text:list-item>
                  <text:list>
                    <text:list-item>
                      <text:h text:style-name="Heading_20_4" text:outline-level="4">Qu’est qu’un projet “recevable” ?</text:h>
                    </text:list-item>
                  </text:list>
                </text:list-item>
              </text:list>
            </text:list-item>
          </text:list>
        </text:list-item>
      </text:list>
      <text:p text:style-name="Standard">Il doit être localisé sur le territoire brestois.</text:p>
      <text:p text:style-name="Standard">Il doit servir l’intérêt général et potentiellement bénéficier à toutes personnes résidant à Brest.</text:p>
      <text:p text:style-name="Standard">Il doit n’engager que des dépenses d’investissement et non des frais de fonctionnement.</text:p>
      <text:p text:style-name="Standard">Il doit être acceptable socialement, environnementalement et juridiquement.</text:p>
      <text:p text:style-name="Standard">Il doit être compatible avec les politiques publiques.</text:p>
      <text:p text:style-name="Standard">Il doit être techniquement réalisable et pouvoir démarrer dans les deux ans.</text:p>
      <text:p text:style-name="Standard">Il ne doit pas être déjà en cours.</text:p>
      <text:p text:style-name="Standard">Son enveloppe prévisionnelle ne doit pas dépasser 200 000 euros.</text:p>
      <text:p text:style-name="P22"/>
      <text:p text:style-name="P22"/>
      <text:list xml:id="list163636029603959" text:continue-numbering="true" text:style-name="Outline">
        <text:list-item>
          <text:list>
            <text:list-item>
              <text:list>
                <text:list-item>
                  <text:h text:style-name="Heading_20_4" text:outline-level="4">Des projets plein la ville</text:h>
                </text:list-item>
              </text:list>
            </text:list-item>
          </text:list>
        </text:list-item>
      </text:list>
      <text:p text:style-name="P26"/>
      <text:list xml:id="list163635283500706" text:continue-numbering="true" text:style-name="Outline">
        <text:list-item>
          <text:list>
            <text:list-item>
              <text:list>
                <text:list-item>
                  <text:list>
                    <text:list-item>
                      <text:h text:style-name="Heading_20_5" text:outline-level="5">« Une étude de faisabilité pour bien cadrer le budget »</text:h>
                    </text:list-item>
                  </text:list>
                </text:list-item>
              </text:list>
            </text:list-item>
          </text:list>
        </text:list-item>
      </text:list>
      <text:p text:style-name="Standard">Aujourd’hui âgés de 14 ans, Etienne Philippe (au premier plan) et Yoan Mallard attendent la construction du skatepark qu’ils avaient imaginé en 2021. Un projet qui leur avait valu de remporter une enveloppe de 150 000 euros lors de la troisième saison du budget participatif, dans la catégorie “projet de moins de 18 ans”. « Le skatepark devrait être opérationnel l’été prochain », disent-ils, en embrassant du regard le terrain de Lanvian, à Lambézellec, sur lequel s’installera l’espace de glisse. « L’étude de faisabilité nous avait beaucoup aidés à mieux cadrer le projet, avec un bon accompagnement des services de la ville, posent-ils. Nous avions aussi pu rencontrer les riverains du futur skatepark : certains redoutaient le bruit éventuel que l’équipement générerait, mais nous les avons rassurés en leur expliquant que les matériaux choisis permettraient justement de bénéficier d’un espace plutôt silencieux ; d’autres ont été immédiatement séduits par l’idée, car ils voulaient depuis longtemps voir ce grand terrain “habité”. Le skatepark devrait créer une dynamique sympa à l’échelle du quartier, avec des enfants et des familles qui viendront le fréquenter. »</text:p>
      <text:p text:style-name="P26"/>
      <text:list xml:id="list163634784407543" text:continue-numbering="true" text:style-name="Outline">
        <text:list-item>
          <text:list>
            <text:list-item>
              <text:list>
                <text:list-item>
                  <text:list>
                    <text:list-item>
                      <text:h text:style-name="Heading_20_5" text:outline-level="5">À Kerourien, la jeunesse mobilisée pour un espace convivial</text:h>
                    </text:list-item>
                  </text:list>
                </text:list-item>
              </text:list>
            </text:list-item>
          </text:list>
        </text:list-item>
      </text:list>
      <text:p text:style-name="Standard">“L’espace convivial et multisports” de Kerourien compte parmi les projets portés par des jeunes de moins de 18 ans pour la saison en cours. Une génération dont on dit parfois qu’elle ne sait pas se mobiliser, mais qui est venue battre en brèche les idées reçues. Et Sofian Charkaoui, animateur au centre social Couleur quartier, l’a vue, cette génération, défendre son projet partout où elle le pouvait. « C’est un vrai travail d’équipe qui a valu à cette idée d’être sélectionnée, et nous sommes très heureux pour tous ces jeunes. Accompagnés par les habitants et les professionnels du quartier, ils ont su défendre la légitimité de leur idée et s’y projeter. »</text:p>
      <text:p text:style-name="Standard">Et leur idée, justement : quelle est-elle ? Voir naître au pied de leurs immeubles un terrain où se mêleraient les activités sportives (basket, foot…), les tables de pique-nique, de la verdure, dans le but d’offrir un vrai espace dynamique, fédérateur et familial ouvert à toutes et tous. « Le budget participatif, c’est se dire “Pourquoi pas moi, pourquoi pas nous ?” », dit encore Sofian Charkaoui. <text:soft-page-break/>En tout cas, la motivation des jeunes de Kerourien est à l’image du potentiel du terrain ciblé pour le projet : gigantesque !</text:p>
      <text:p text:style-name="P26"/>
      <text:list xml:id="list163635841007379" text:continue-numbering="true" text:style-name="Outline">
        <text:list-item>
          <text:list>
            <text:list-item>
              <text:list>
                <text:list-item>
                  <text:list>
                    <text:list-item>
                      <text:h text:style-name="Heading_20_5" text:outline-level="5">La boîte à toit : tout pour la solidarité</text:h>
                    </text:list-item>
                  </text:list>
                </text:list-item>
              </text:list>
            </text:list-item>
          </text:list>
        </text:list-item>
      </text:list>
      <text:p text:style-name="Standard">Arrivé premier au classement des coups de cœur de cette saison 4, le projet La boîte à toit s’adresse aux personnes à la rue. « Dans mes activités associatives, j’avais régulièrement entendu les sans-abri raconter le peu de solutions qu’ils avaient pour stocker leurs affaires, raconte Francette Alta, qui porte le projet en lien avec l’association Le Phare, le CCAS et quelques-uns de leurs bénéficiaires. Je nourrissais depuis longtemps cette idée de casiers solidaires disséminés dans la ville et en accès libre, jusqu’à ce que j’entende parler du budget participatif… ».</text:p>
      <text:p text:style-name="Standard"/>
      <text:p text:style-name="Standard">Délivrés sur un temps donné, les casiers permettraient donc aux plus fragiles de disposer d’un endroit sécurisé où déposer leurs bagages. « Le dispositif serait couplé avec un accompagnement social et ils pourraient alors se rendre plus sereinement à une formation ou à un entretien, par exemple. » Les porteurs du projet affinent actuellement leur idée, en lien avec les services de la ville concernés. Le but est désormais de réfléchir aux emplacements idéaux des casiers, afin qu’ils restent à la fois accessibles et assurent assez d’intimité à leurs utilisateurs.</text:p>
      <text:p text:style-name="P23"/>
      <text:p text:style-name="P23"/>
      <text:p text:style-name="Standard">Chiffres clés</text:p>
      <text:p text:style-name="Standard">4</text:p>
      <text:p text:style-name="Standard">c’est la quatrième édition du Budget participatif à Brest.</text:p>
      <text:p text:style-name="Standard"/>
      <text:p text:style-name="Standard">1,7M€</text:p>
      <text:p text:style-name="Standard">c’est la somme allouée par la collectivité à la réalisation des projets lauréats de cette nouvelle saison.</text:p>
      <text:p text:style-name="Standard"/>
      <text:p text:style-name="Standard">173</text:p>
      <text:p text:style-name="Standard">c’est le nombre de projets déposés par des habitantes et habitants pour cette saison 4. Parmi eux, 71 se sont détachés de la phase des coups de cœur. Ils sont actuellement en cours d’étude avec les services de la collectivité et les porteurs de projets. </text:p>
      <text:p text:style-name="Standard"/>
      <text:p text:style-name="Standard">3 juin</text:p>
      <text:p text:style-name="Standard">c’est la dernière étape de cette saison 4, avec le lancement du vote final, qui va permettre de départager les projets encore en lice. <text:s/></text:p>
      <text:p text:style-name="Standard"/>
      <text:p text:style-name="Standard">+ d’infos sur <text:a xlink:type="simple" xlink:href="https://jeparticipe.brest.fr/" text:style-name="Internet_20_link" text:visited-style-name="Visited_20_Internet_20_Link">jeparticipe.brest.fr</text:a></text:p>
      <text:p text:style-name="P22"/>
      <text:list xml:id="list163635263447695" text:continue-numbering="true" text:style-name="Outline">
        <text:list-item>
          <text:list>
            <text:list-item>
              <text:list>
                <text:list-item>
                  <text:h text:style-name="Heading_20_3" text:outline-level="3">Un tour du patrimoine ?</text:h>
                </text:list-item>
              </text:list>
            </text:list-item>
          </text:list>
        </text:list-item>
      </text:list>
      <text:p text:style-name="Standard">Tour Tanguy, château de Ker Stears, cimetière de Kerfautras… : il reste quelques semaines pour plonger dans la richesse patrimoniale brestoise, par le biais de la saison hivernale du label ville d’art et d’histoire et de ses visites guidées. Laquelle laissera ensuite place, à compter du 1er avril, à la saison printemps-été qui promet, elle aussi, de très riches heures de découverte et un temps fort qui devrait attirer les foules (lire ci-dessous).</text:p>
      <text:p text:style-name="Standard"/>
      <text:list xml:id="list163634105821485" text:continue-numbering="true" text:style-name="Outline">
        <text:list-item>
          <text:list>
            <text:list-item>
              <text:list>
                <text:list-item>
                  <text:list>
                    <text:list-item>
                      <text:h text:style-name="Heading_20_4" text:outline-level="4">15 dates durant les vacances</text:h>
                    </text:list-item>
                  </text:list>
                </text:list-item>
              </text:list>
            </text:list-item>
          </text:list>
        </text:list-item>
      </text:list>
      <text:p text:style-name="Standard">En attendant, donc, une quinzaine de dates s’offrent aux adeptes du patrimoine durant les vacances de février avec des visites guidées (payantes) de plusieurs quartiers historiques de la ville (Saint-Martin, Lambézellec, Saint-Marc notamment), mais également de bâtiments emblématiques de la cité.</text:p>
      <text:list xml:id="list163634490088507" text:continue-numbering="true" text:style-name="Outline">
        <text:list-item>
          <text:list>
            <text:list-item>
              <text:list>
                <text:list-item>
                  <text:list>
                    <text:list-item>
                      <text:h text:style-name="Heading_20_4" text:outline-level="4"><text:soft-page-break/>Des emblèmes brestois</text:h>
                    </text:list-item>
                  </text:list>
                </text:list-item>
              </text:list>
            </text:list-item>
          </text:list>
        </text:list-item>
      </text:list>
      <text:p text:style-name="Standard">De la tour Tanguy rénovée au magique château de Ker Stears (photo), de l’église Saint-Louis à l’Auberge de jeunesse inscrite aux monuments historiques, des cimetières de Saint-Martin et de Kerfautras à la gare, construite en 1937, les propositions sont légion et nécessitent uniquement une inscription auprès de l’office de tourisme de Brest métropole.</text:p>
      <text:p text:style-name="Standard">À noter aussi cette proposition gratuite, le 28 février, à 15 heures, avec “Brest et ses monuments”, visite couplée entre les musées des Beaux-arts et de la marine. Une manière de découvrir leur évolution à travers les siècles et le regard que portent les peintres sur ces témoins de l’histoire de la ville. </text:p>
      <text:p text:style-name="Standard"><text:a xlink:type="simple" xlink:href="https://www.brest-metropole-tourisme.fr/" text:style-name="Internet_20_link" text:visited-style-name="Visited_20_Internet_20_Link">brest-metropole-tourisme.fr</text:a></text:p>
      <text:p text:style-name="P27"/>
      <text:list xml:id="list163634050560919" text:continue-numbering="true" text:style-name="Outline">
        <text:list-item>
          <text:list>
            <text:list-item>
              <text:list>
                <text:list-item>
                  <text:list>
                    <text:list-item>
                      <text:h text:style-name="Heading_20_4" text:outline-level="4">La fille de Brest</text:h>
                    </text:list-item>
                  </text:list>
                </text:list-item>
              </text:list>
            </text:list-item>
          </text:list>
        </text:list-item>
      </text:list>
      <text:p text:style-name="Standard">La nouvelle saison ville d’art et d’histoire donne rendez-vous au public à compter du 1er avril, et s’invite avec un monument ! La Jeanne d’Arc, véritable emblème de Brest, sera ainsi mise en lumière via une exposition temporaire qui s’annonce extraordinaire, et qui se tiendra dans la salle d’exposition de la médiathèque François Mitterrand - Les Capucins. Sept partenaires (ville de Brest, école navale, préfecture maritime, musée de la marine, service historique de la défense, Naval Group, Ateliers des Capucins) sont réunis pour donner naissance à ce très bel hommage. Quantité de documents inédits issus de fonds patrimoniaux seront portés à la connaissance du grand public. L’exposition courra du 14 juin au 22 septembre. “La Jeanne, fille de Brest” sera gratuite, accessible tous les jours et de nombreuses visites guidées seront organisées.</text:p>
      <text:p text:style-name="Standard"/>
      <text:list xml:id="list163634433728968" text:continue-numbering="true" text:style-name="Outline">
        <text:list-item>
          <text:list>
            <text:list-item>
              <text:list>
                <text:list-item>
                  <text:h text:style-name="Heading_20_3" text:outline-level="3">Des épiceries… solidaires</text:h>
                </text:list-item>
              </text:list>
            </text:list-item>
          </text:list>
        </text:list-item>
      </text:list>
      <text:p text:style-name="P23"/>
      <text:p text:style-name="Standard">La ville de Brest compte désormais deux épiceries solidaires. Depuis le 29 janvier, le Secours catholique a en effet ouvert son épicerie solidaire, dans le haut de Jaurès.</text:p>
      <text:p text:style-name="Standard"/>
      <text:list xml:id="list163636069543365" text:continue-numbering="true" text:style-name="Outline">
        <text:list-item>
          <text:list>
            <text:list-item>
              <text:list>
                <text:list-item>
                  <text:list>
                    <text:list-item>
                      <text:h text:style-name="Heading_20_4" text:outline-level="4">C’est quoi ?</text:h>
                    </text:list-item>
                  </text:list>
                </text:list-item>
              </text:list>
            </text:list-item>
          </text:list>
        </text:list-item>
      </text:list>
      <text:p text:style-name="Standard">Portées par l’association des épiceries solidaires en réseau de Brest, ces épiceries entendent proposer un modèle alternatif à l’aide alimentaire habituelle. Concrètement, à Quizac (la première du genre, qui a ouvert en janvier 2021 sur le quartier de Bellevue) comme au Secours Catholique, il s’agit de magasins de produits d’alimentation, d’entretien et d’hygiène vendus entre 10 et 20 % du prix moyen observé dans une enseigne traditionnelle.</text:p>
      <text:p text:style-name="Standard"/>
      <text:list xml:id="list163636089054908" text:continue-numbering="true" text:style-name="Outline">
        <text:list-item>
          <text:list>
            <text:list-item>
              <text:list>
                <text:list-item>
                  <text:list>
                    <text:list-item>
                      <text:h text:style-name="Heading_20_4" text:outline-level="4">Qui peut en bénéficier ?</text:h>
                    </text:list-item>
                  </text:list>
                </text:list-item>
              </text:list>
            </text:list-item>
          </text:list>
        </text:list-item>
      </text:list>
      <text:p text:style-name="Standard">Les personnes justifiant d’un reste à vivre de 4 à 10 euros par jour (une fois leurs charges courantes payées), et faisant l’objet d’un accompagnement d’un travailleur social.</text:p>
      <text:p text:style-name="Standard"/>
      <text:list xml:id="list163634201420582" text:continue-numbering="true" text:style-name="Outline">
        <text:list-item>
          <text:list>
            <text:list-item>
              <text:list>
                <text:list-item>
                  <text:list>
                    <text:list-item>
                      <text:h text:style-name="Heading_20_4" text:outline-level="4">Comment ça marche ?</text:h>
                    </text:list-item>
                  </text:list>
                </text:list-item>
              </text:list>
            </text:list-item>
          </text:list>
        </text:list-item>
      </text:list>
      <text:p text:style-name="Standard">Une fois le dossier constitué, les personnes se voient attribuer un budget mensuel calculé en fonction de leurs revenus, et peuvent ensuite l’utiliser pour acheter les produits qu’elles choisissent dans l’épicerie.</text:p>
      <text:p text:style-name="Standard"/>
      <text:list xml:id="list163634689325408" text:continue-numbering="true" text:style-name="Outline">
        <text:list-item>
          <text:list>
            <text:list-item>
              <text:list>
                <text:list-item>
                  <text:list>
                    <text:list-item>
                      <text:h text:style-name="Heading_20_4" text:outline-level="4">Pourquoi c’est différent ?</text:h>
                    </text:list-item>
                  </text:list>
                </text:list-item>
              </text:list>
            </text:list-item>
          </text:list>
        </text:list-item>
      </text:list>
      <text:p text:style-name="Standard">Parce que dans une épicerie solidaire, les personnes paient, même à prix très bas, les produits qu’elles mettent dans leur panier. Un geste symbolique mais particulièrement important.</text:p>
      <text:p text:style-name="Standard">Parce que l’accès à une épicerie solidaire est limité dans le temps (maximum neuf mois). L’objectif étant d’aider les bénéficiaires le temps qu’ils résolvent leurs difficultés.</text:p>
      <text:p text:style-name="Standard"/>
      <text:list xml:id="list163635365826727" text:continue-numbering="true" text:style-name="Outline">
        <text:list-item>
          <text:list>
            <text:list-item>
              <text:list>
                <text:list-item>
                  <text:list>
                    <text:list-item>
                      <text:h text:style-name="Heading_20_4" text:outline-level="4"><text:soft-page-break/>Où les trouver ?</text:h>
                    </text:list-item>
                  </text:list>
                </text:list-item>
              </text:list>
            </text:list-item>
          </text:list>
        </text:list-item>
      </text:list>
      <text:p text:style-name="Standard">Épicerie solidaire de Quizac : rue de Gascogne.</text:p>
      <text:p text:style-name="Standard">Épicerie solidaire du Secours Catholique : 214, rue Jean Jaurès. </text:p>
      <text:p text:style-name="P23"/>
      <text:list xml:id="list163635021004083" text:continue-numbering="true" text:style-name="Outline">
        <text:list-item>
          <text:list>
            <text:list-item>
              <text:list>
                <text:list-item>
                  <text:h text:style-name="Heading_20_3" text:outline-level="3">Chapeau champion ! </text:h>
                </text:list-item>
              </text:list>
            </text:list-item>
          </text:list>
        </text:list-item>
      </text:list>
      <text:p text:style-name="Standard">2023 s’est finie sportivement pour la ville de Brest. Alors que le port de commerce bruissait des préparatifs du village de l’Arkéa Ultim Challenge Brest (lire page 4), c’est en mairie que le champion Valentin Madouas a été célébré, le 22 décembre. Sur place, le cycliste champion de France sur route 2023, vainqueur de la Bretagne Classic, second au Strade Bianche et 10e du Tour de France 2022 a été reçu par le maire, François Cuillandre, son adjoint en charge des sports Patrick Appéré, et bien d’autres qui avaient tenu à saluer les belles performances du champion local ! </text:p>
      <text:p text:style-name="P22"/>
      <text:list xml:id="list163634477126177" text:continue-numbering="true" text:style-name="Outline">
        <text:list-item>
          <text:list>
            <text:list-item>
              <text:list>
                <text:list-item>
                  <text:h text:style-name="Heading_20_3" text:outline-level="3">Lundis de la santé :  Cinq nouveaux rendez-vous</text:h>
                </text:list-item>
              </text:list>
            </text:list-item>
          </text:list>
        </text:list-item>
      </text:list>
      <text:p text:style-name="P25"/>
      <text:p text:style-name="Standard">Les Lundis de la santé continuent à informer le public chaque mois autour de thématiques qui peuvent toucher chacune et chacun d’entre nous, à un moment de notre vie. Pour ce faire, cinq nouveaux rendez-vous sont à l’agenda de ce premier semestre 2024.</text:p>
      <text:p text:style-name="Standard">Lundi 19 février . Grossesse et désir d’alcool, comment gérer ensemble ? </text:p>
      <text:p text:style-name="Standard">Lundi 25 mars. Dépister le cancer colorectal : un enjeu de santé publique. </text:p>
      <text:p text:style-name="Standard">Lundi 8 avril. Santé et maintien dans l’emploi. </text:p>
      <text:p text:style-name="Standard">Lundi 27 mai. Le don d’organes, de tissus et de moelle osseuse. </text:p>
      <text:p text:style-name="Standard">Lundi 24 juin. Ménopause : vers un nouvel équilibre intime. </text:p>
      <text:p text:style-name="Standard">Les Lundis de la santé sont organisés par le CHRU, la ville de Brest et l’UBO. Chaque soirée est ouverte à toutes et tous, à la faculté de droit, d’économie et de gestion (rue commandant Paul Vibert, amphis 500 et 600), de 18 h 30 à 20 heures.</text:p>
      <text:p text:style-name="Standard"/>
      <text:p text:style-name="Standard">Retransmission en direct et en replay sur <text:a xlink:type="simple" xlink:href="https://www.youtube.com/@brestfr" text:style-name="Internet_20_link" text:visited-style-name="Visited_20_Internet_20_Link"><text:span text:style-name="T2">youtube</text:span></text:a></text:p>
      <text:p text:style-name="P25"/>
      <text:list xml:id="list163634741041456" text:continue-numbering="true" text:style-name="Outline">
        <text:list-item>
          <text:list>
            <text:list-item>
              <text:list>
                <text:list-item>
                  <text:h text:style-name="Heading_20_3" text:outline-level="3">Des casiers pour une plus grande solidarité</text:h>
                </text:list-item>
              </text:list>
            </text:list-item>
          </text:list>
        </text:list-item>
      </text:list>
      <text:p text:style-name="Standard">En début d’année, la Halte Ozanam est devenue le troisième lieu brestois permettant aux travailleurs pauvres et sans-abri de disposer de casiers de rangement. Née de la Nuit de la solidarité organisée en 2022 par la ville de Brest, l’initiative permet à celles et ceux qui sont dans le besoin de déposer leurs bagages et de vivre plus sereinement au quotidien. Quatre casiers de location gratuite délivrés pour une durée de quatre mois sont opérationnels, ainsi qu’une armoire de 10 cases de rechargement pour les téléphones portables et autres appareils électriques. Huit autres casiers de bagagerie à la journée devraient suivre. « Avec la vingtaine de casiers du point Kerros et la quinzaine disponibles au Phare, la ville a investi quelque 9 000 euros dans cette action de solidarité », explique Marion Maury, adjointe au maire de Brest en charge de l’action sociale (en bleu sur la photo). </text:p>
      <text:p text:style-name="Standard"/>
      <text:list xml:id="list163635630084175" text:continue-numbering="true" text:style-name="Outline">
        <text:list-item>
          <text:list>
            <text:list-item>
              <text:list>
                <text:list-item>
                  <text:h text:style-name="Heading_20_3" text:outline-level="3">Recensement. C’est le moment !</text:h>
                </text:list-item>
              </text:list>
            </text:list-item>
          </text:list>
        </text:list-item>
      </text:list>
      <text:p text:style-name="Standard">Depuis le 18 janvier, les services de la ville procèdent au recensement de la population brestoise, sur un échantillon de 8 % des logements.</text:p>
      <text:p text:style-name="Standard">Si votre logement est concerné, vous avez reçu un courrier du maire et votre agent recenseur vous a déposé des codes confidentiels de connexion permettant d’effectuer le recensement en ligne sur www.le-recensement-et-moi.fr.</text:p>
      <text:p text:style-name="Standard">Si vous n’avez pas effectué votre démarche, faites-le au plus tôt, et avant le 24 février.</text:p>
      <text:p text:style-name="P41">Renseignements : 0800 800 619 (N° vert gratuit) ou par courriel : <text:a xlink:type="simple" xlink:href="mailto:recensement@mairie-brest.fr" text:style-name="Internet_20_link" text:visited-style-name="Visited_20_Internet_20_Link">recensement@mairie-brest.fr</text:a></text:p>
      <text:p text:style-name="P41"/>
      <text:list xml:id="list163634405999780" text:continue-numbering="true" text:style-name="Outline">
        <text:list-item>
          <text:list>
            <text:list-item>
              <text:h text:style-name="Heading_20_2" text:outline-level="2"><text:soft-page-break/>BREST - nos quartiers</text:h>
            </text:list-item>
          </text:list>
        </text:list-item>
      </text:list>
      <text:p text:style-name="P28"/>
      <text:list xml:id="list163636089707572" text:continue-numbering="true" text:style-name="Outline">
        <text:list-item>
          <text:list>
            <text:list-item>
              <text:list>
                <text:list-item>
                  <text:h text:style-name="Heading_20_3" text:outline-level="3">Bellevue</text:h>
                </text:list-item>
              </text:list>
            </text:list-item>
          </text:list>
        </text:list-item>
      </text:list>
      <text:p text:style-name="P28"/>
      <text:list xml:id="list163635301066896" text:continue-numbering="true" text:style-name="Outline">
        <text:list-item>
          <text:list>
            <text:list-item>
              <text:list>
                <text:list-item>
                  <text:list>
                    <text:list-item>
                      <text:h text:style-name="Heading_20_4" text:outline-level="4">Bénévolat : la danse des générations</text:h>
                    </text:list-item>
                  </text:list>
                </text:list-item>
              </text:list>
            </text:list-item>
          </text:list>
        </text:list-item>
      </text:list>
      <text:p text:style-name="Standard">Cela fait plus de quarante ans que la section danse du patronage laïque du Bergot vit grâce à l’implication sans faille de nombreuses bénévoles qui, au fil des ans, lui ont permis d’atteindre un effectif de 70 danseuses de tous âges et tous horizons. <text:s/>« Dans un esprit d’éducation populaire, les groupes de danseuses sont encadrés par une quinzaine de danseuses bénévoles qui ont été elles-mêmes formées au PL », retrace Ludovic Le Provost, le directeur technique de la structure. « Aujourd’hui, c’est la troisième génération qui arrive, et ce sont les petites filles qui encadrent les grands-parents… » , se félicite-t-il. Une bonne volonté qui s’est également traduite en fin d’année par un gala, le PLB Show, organisé au profit du Téléthon, et qui a permis de récolter mille euros pour la recherche. </text:p>
      <text:p text:style-name="P23"/>
      <text:list xml:id="list163635659034589" text:continue-numbering="true" text:style-name="Outline">
        <text:list-item>
          <text:list>
            <text:list-item>
              <text:list>
                <text:list-item>
                  <text:list>
                    <text:list-item>
                      <text:h text:style-name="Heading_20_4" text:outline-level="4">Seniors connectés ! </text:h>
                    </text:list-item>
                  </text:list>
                </text:list-item>
              </text:list>
            </text:list-item>
          </text:list>
        </text:list-item>
      </text:list>
      <text:p text:style-name="Standard">Depuis plus d’un an, le centre social de Bellevue organise chaque mois des Cafés numériques à destination des seniors, afin de leur proposer un soutien technique pour l’utilisation d’appareils électroniques ainsi qu’un espace de divertissement avec des jeux vidéo. Mais les manettes de jeu s’étant révélées peu adaptées aux seniors ayant des problèmes d’arthrose, l’équipe du centre a sollicité l’Open factory de l’UBO, en collaboration avec la fondation Ildys, pour créer un prototype d’aide à jouer plus ergonomique. Un ingénieur spécialisé, Mathieu Rietman, a ainsi utilisé un moulage en pâte à modeler lors d’un récent café numérique pour concevoir le prototype qui sera ensuite scanné en 3D pour une reproduction facile. De quoi, aussi, faciliter leur participation prochaine au tournoi d’E‑bowling organisé en juin aux Ateliers des Capucins dans le cadre du réseau Voisin’âge. </text:p>
      <text:p text:style-name="P24"/>
      <text:list xml:id="list163635839505758" text:continue-numbering="true" text:style-name="Outline">
        <text:list-item>
          <text:list>
            <text:list-item>
              <text:list>
                <text:list-item>
                  <text:h text:style-name="Heading_20_3" text:outline-level="3">Quatre-moulins</text:h>
                </text:list-item>
              </text:list>
            </text:list-item>
          </text:list>
        </text:list-item>
      </text:list>
      <text:p text:style-name="Text_20_body"/>
      <text:list xml:id="list163636026541562" text:continue-numbering="true" text:style-name="Outline">
        <text:list-item>
          <text:list>
            <text:list-item>
              <text:list>
                <text:list-item>
                  <text:list>
                    <text:list-item>
                      <text:h text:style-name="Heading_20_4" text:outline-level="4">Un lieu unique pour toutes vos démarches</text:h>
                    </text:list-item>
                  </text:list>
                </text:list-item>
              </text:list>
            </text:list-item>
          </text:list>
        </text:list-item>
      </text:list>
      <text:p text:style-name="Standard">Les permanences d’accès aux droits accueillent le public chaque mardi après-midi au patronage laïque de Recouvrance. Un lieu unique pour trouver des réponses à ses questions diverses, un bon moyen aussi pour limiter ses déplacements. Un accueil individuel est en effet proposé par différents partenaires pour trouver les bonnes orientations : le CDAS (aide sociale), le PIMM’S (aide dans les démarches administratives au quotidien), la PMI (actions médico-sociales), et le RPE (actions liées à la petite enfance). Le patronage propose aussi une fois par mois d’assister au “mardi des parents”, des trucs et astuces pour un soutien à la parentalité. Ces permanences, mises en place en 2021, sont issues de la concertation menée dans le cadre du plan de renouvellement urbain et du futur Pôle Vauban. Le besoin identifié : plus de proximité pour l’accès aux droits des personnes en difficulté. </text:p>
      <text:p text:style-name="Standard"/>
      <text:p text:style-name="Standard">Pratique : Les permanences d’accès aux droits, sans RDV (sauf pour la PMI) tous les mardis (sauf pour le RPE : une fois par mois), de 14 heures à 16 h 30 au PLR. Contact : 02 98 45 06 90.</text:p>
      <text:p text:style-name="Standard"/>
      <text:p text:style-name="P30"/>
      <text:list xml:id="list163634178403395" text:continue-numbering="true" text:style-name="Outline">
        <text:list-item>
          <text:list>
            <text:list-item>
              <text:list>
                <text:list-item>
                  <text:list>
                    <text:list-item>
                      <text:h text:style-name="Heading_20_4" text:outline-level="4">Lutte contre l’isolement et la précarité</text:h>
                    </text:list-item>
                  </text:list>
                </text:list-item>
              </text:list>
            </text:list-item>
          </text:list>
        </text:list-item>
      </text:list>
      <text:p text:style-name="Standard">Depuis août dernier, Marine Gaudin est la référente personnes isolées au centre social de Kerangoff. Sa mission : identifier les personnes en situation d’isolement et de précarité dans le quartier. À l’accueil sans rendez-vous au centre social, ou en visite à domicile, elle étudie les problèmes et oriente les personnes vers les structures partenaires. Un suivi au long cours <text:soft-page-break/>commence : « Des solutions sont trouvées pour les personnes, des situations sont réglées », constate la nouvelle référente. Des ateliers sont également proposés pour créer du lien : cuisine bien-être, poterie, crochet… Et bientôt un parcours santé pour les plus de 60 ans ou encore un parcours culturel. Elle aussi arrivée en août dernier, Kahina Abdemezien occupe pour sa part le poste d’animatrice mobilité : ateliers Code de la route, informations sur les transports, accompagnement des personnes dans certains cas… Une nouvelle équipe sur le pont en cas de besoin !</text:p>
      <text:p text:style-name="P22"/>
      <text:p text:style-name="P29"/>
      <text:list xml:id="list163635862168982" text:continue-numbering="true" text:style-name="Outline">
        <text:list-item>
          <text:list>
            <text:list-item>
              <text:list>
                <text:list-item>
                  <text:list>
                    <text:list-item>
                      <text:h text:style-name="Heading_20_3" text:outline-level="3">saint-pierre</text:h>
                    </text:list-item>
                  </text:list>
                </text:list-item>
              </text:list>
            </text:list-item>
          </text:list>
        </text:list-item>
      </text:list>
      <text:p text:style-name="P28"/>
      <text:list xml:id="list163634516826426" text:continue-numbering="true" text:style-name="Outline">
        <text:list-item>
          <text:list>
            <text:list-item>
              <text:list>
                <text:list-item>
                  <text:list>
                    <text:list-item>
                      <text:h text:style-name="Heading_20_4" text:outline-level="4">Changeons les règles !</text:h>
                    </text:list-item>
                  </text:list>
                </text:list-item>
              </text:list>
            </text:list-item>
          </text:list>
        </text:list-item>
      </text:list>
      <text:p text:style-name="Standard">Depuis plus d’un an, un distributeur de protections périodiques gratuites est en accès libre au centre social Couleur Quartier à Kerourien, dans les toilettes du secteur jeunesse. Suite à la proposition de la ville de Brest aux équipements de quartier, Latouifa Oussoufa (animatrice des 16-25 ans), a porté cette installation qui permet de lutter contre la précarité menstruelle. Le tout, afin que toutes les femmes aient accès à ces produits de première nécessité, contribuant ainsi à faire avancer l’égalité femme-homme. 100 % bios, les produits distribués par l’entreprise Marguerite et Cie sont aussi garantis sans chlore, sans parfum et sans plastique. Pour ce projet, la ville de Brest soutient cette année le centre social à hauteur de 800 euros. Un dispositif d’installation de ce type de distributeurs, déjà expérimenté dans certains lieux brestois (écoles, mairies, médiathèques…), est par ailleurs engagé à grande échelle pour tous les lieux publics.</text:p>
      <text:p text:style-name="P23"/>
      <text:list xml:id="list163634503598390" text:continue-numbering="true" text:style-name="Outline">
        <text:list-item>
          <text:list>
            <text:list-item>
              <text:list>
                <text:list-item>
                  <text:list>
                    <text:list-item>
                      <text:h text:style-name="Heading_20_4" text:outline-level="4">L’épicerie de la Croix-Rouge déménage</text:h>
                    </text:list-item>
                  </text:list>
                </text:list-item>
              </text:list>
            </text:list-item>
          </text:list>
        </text:list-item>
      </text:list>
      <text:p text:style-name="Standard">L’épicerie de la Croix-Rouge change d’adresse pour un an. Rendez-vous désormais au n° 10 de la rue Père Ricard à Kerourien, le temps que des travaux de modernisation soient effectués dans les locaux de la rue du Conquet. Durant cette période, les distributions aux personnes adressées par les travailleurs sociaux sont effectuées sur rendez-vous les mardis et jeudis de 13 h 30 à 17 heures et le vendredi de 10 heures à 12 heures.</text:p>
      <text:p text:style-name="P23"/>
      <text:list xml:id="list163634533523266" text:continue-numbering="true" text:style-name="Outline">
        <text:list-item>
          <text:list>
            <text:list-item>
              <text:list>
                <text:list-item>
                  <text:list>
                    <text:list-item>
                      <text:h text:style-name="Heading_20_4" text:outline-level="4">Tournoi de handball du PLMCB</text:h>
                    </text:list-item>
                  </text:list>
                </text:list-item>
              </text:list>
            </text:list-item>
          </text:list>
        </text:list-item>
      </text:list>
      <text:p text:style-name="Standard">Les bénévoles du patronage laïque municipal de la Cavale Blanche organisent leur tournoi de handball annuel. Pour les 7 à 17 ans, les clubs brestois et alentours se rencontreront dans différents gymnases de la ville (éliminatoires) et au complexe sportif de la Cavale Blanche (finales). 800 jeunes sont attendus pour ce tournoi d’ampleur qui implique près de 80 bénévoles. Rendez-vous le samedi 9 mars.</text:p>
      <text:p text:style-name="P28"/>
      <text:list xml:id="list163635313638917" text:continue-numbering="true" text:style-name="Outline">
        <text:list-item>
          <text:list>
            <text:list-item>
              <text:list>
                <text:list-item>
                  <text:h text:style-name="Heading_20_3" text:outline-level="3">Lambézellec</text:h>
                </text:list-item>
              </text:list>
            </text:list-item>
          </text:list>
        </text:list-item>
      </text:list>
      <text:p text:style-name="P25"/>
      <text:list xml:id="list163634417067794" text:continue-numbering="true" text:style-name="Outline">
        <text:list-item>
          <text:list>
            <text:list-item>
              <text:list>
                <text:list-item>
                  <text:list>
                    <text:list-item>
                      <text:h text:style-name="Heading_20_4" text:outline-level="4">L’accueil de la mairie s’est refait une beauté</text:h>
                    </text:list-item>
                  </text:list>
                </text:list-item>
              </text:list>
            </text:list-item>
          </text:list>
        </text:list-item>
      </text:list>
      <text:p text:style-name="Standard">Menée au printemps 2023, une démarche de design de service a permis de réaménager l’accueil de la mairie de quartier de Lambézellec, pour un meilleur accueil des habitantes et habitants.</text:p>
      <text:p text:style-name="Standard">L’opération a été conduite dans la même optique que celle qui a présidé au réaménagement de l’accueil en mairie centrale : étudier avec les agents et les habitants les scénarios les plus adaptés pour un accueil optimal.</text:p>
      <text:p text:style-name="Standard"/>
      <text:p text:style-name="Standard">« Aujourd’hui, les mairies de quartiers apportent des services nombreux aux habitants, des services qui n’existaient pas il y a encore quelques années. Nous assurons les démarches pour les cartes d’identité et les passeports, proposons des points d’accès à internet, nous accueillons une conciliatrice… Nos espaces n’étaient pas adaptés », souligne Sylvie Jestin. Les derniers travaux de cette mairie de quartier remontent en effet à 1997.</text:p>
      <text:p text:style-name="Standard"><text:soft-page-break/></text:p>
      <text:p text:style-name="Standard">Désormais, les habitantes et habitants sont accueillis dans un espace lumineux et accessible, grâce à une porte coulissante automatique. Sur place, un premier bureau d’accueil permet d’orienter rapidement en fonction des besoins.</text:p>
      <text:p text:style-name="Standard"/>
      <text:p text:style-name="Standard">Les autres bureaux ont aussi été repositionnés et remaniés par les services de la ville, pour assurer une confidentialité indispensable pour certaines démarches.</text:p>
      <text:p text:style-name="Standard">Budget de l’opération : 45 000 euros.</text:p>
      <text:p text:style-name="Standard"/>
      <text:p text:style-name="P28"/>
      <text:list xml:id="list163636041621135" text:continue-numbering="true" text:style-name="Outline">
        <text:list-item>
          <text:list>
            <text:list-item>
              <text:list>
                <text:list-item>
                  <text:h text:style-name="Heading_20_3" text:outline-level="3">saint-marc</text:h>
                </text:list-item>
              </text:list>
            </text:list-item>
          </text:list>
        </text:list-item>
      </text:list>
      <text:p text:style-name="P25"/>
      <text:list xml:id="list163634071757700" text:continue-numbering="true" text:style-name="Outline">
        <text:list-item>
          <text:list>
            <text:list-item>
              <text:list>
                <text:list-item>
                  <text:list>
                    <text:list-item>
                      <text:h text:style-name="Heading_20_4" text:outline-level="4"><text:span text:style-name="T3">Jeannine Le Geut </text:span><text:span text:style-name="T4">passeuse de savoirs et de liens</text:span></text:h>
                    </text:list-item>
                  </text:list>
                </text:list-item>
              </text:list>
            </text:list-item>
          </text:list>
        </text:list-item>
      </text:list>
      <text:p text:style-name="P42">Cela fait plus de 20 ans que Jeannine Le Geut, fringante retraitée, anime bénévolement des ateliers informatique et multimédia au foyer laïque de Saint-Marc. Traitement de texte, tableur, diaporama, retouche photo… Des ateliers sur-mesure qui font le plein : plus de 70 élèves de 60 à 90 ans s’y pressent en effet chaque semaine, répartis en une douzaine de groupes. « Je me suis formée en autodidacte, et je ne suis pas une pro… Mais je transmets ce que je connais », confie humblement celle qui peut compter sur l’aide de deux autres bénévoles pour animer certains cours, et cherche d’autres bonnes volontés pour l’épauler. « Certaines personnes viennent depuis de nombreuses années, car au-delà de nouvelles connaissances, les élèves viennent surtout chercher de la convivialité. C’est ce qui me plaît dans ces ateliers : le contact humain et le sentiment d’être utile ! », glisse-t-elle dans un sourire.</text:p>
      <text:p text:style-name="P42"/>
      <text:list xml:id="list163634330429182" text:continue-numbering="true" text:style-name="Outline">
        <text:list-item>
          <text:list>
            <text:list-item>
              <text:h text:style-name="Heading_20_2" text:outline-level="2">Si on sortait ?</text:h>
            </text:list-item>
          </text:list>
        </text:list-item>
      </text:list>
      <text:p text:style-name="Text_20_body"/>
      <text:list xml:id="list163634306100556" text:continue-numbering="true" text:style-name="Outline">
        <text:list-item>
          <text:list>
            <text:list-item>
              <text:list>
                <text:list-item>
                  <text:h text:style-name="Heading_20_3" text:outline-level="3">La culture réchauffe l’hiver </text:h>
                </text:list-item>
              </text:list>
            </text:list-item>
          </text:list>
        </text:list-item>
      </text:list>
      <text:p text:style-name="Standard"/>
      <text:p text:style-name="Standard">Allez, un dernier petit effort… L’hiver bat son plein mais, d’ici quelques semaines, reviendra le temps des douceurs et des plus longues heures. En attendant, les acteurs de la culture métropolitaine se sont pliés en quatre pour que débute en fanfare 2024 ! Quand le festival Thermos fait chavirer les cœurs, Urban zone réchauffe les corps, tandis qu’Astropolis et Grand bain s’occupent de réunir l’un et l’autre dans la même vibration.</text:p>
      <text:p text:style-name="Standard">Autant de beaux rendez-vous qui ne sauraient faire oublier tous les autres, dont la rédaction vous propose, dans les pages qui suivent, une sélection évidemment non‑exhaustive ! </text:p>
      <text:p text:style-name="P18"/>
      <text:list xml:id="list163636096437524" text:continue-numbering="true" text:style-name="Outline">
        <text:list-item>
          <text:list>
            <text:list-item>
              <text:list>
                <text:list-item>
                  <text:h text:style-name="Heading_20_3" text:outline-level="3">Alors on danse !</text:h>
                </text:list-item>
              </text:list>
            </text:list-item>
          </text:list>
        </text:list-item>
      </text:list>
      <text:p text:style-name="Text_20_body"/>
      <text:list xml:id="list163634356479883" text:continue-numbering="true" text:style-name="Outline">
        <text:list-item>
          <text:list>
            <text:list-item>
              <text:list>
                <text:list-item>
                  <text:list>
                    <text:list-item>
                      <text:h text:style-name="Heading_20_4" text:outline-level="4">Du 21 au 25 février. Brest</text:h>
                    </text:list-item>
                  </text:list>
                </text:list-item>
              </text:list>
            </text:list-item>
          </text:list>
        </text:list-item>
      </text:list>
      <text:p text:style-name="Standard">Astropolis lève le voile sur sa nouvelle édition d’hiver, et le premier rendez-vous concerne les bambins, attendus aux Ateliers des Capucins (21 février) pour la traditionnelle Astrokids. Les beaux noms de la scène électro se succèdent ensuite à la médiathèque des Capucins (22 février, gratuit) mais surtout les deux jours suivants avec un programme dantesque ! </text:p>
      <text:p text:style-name="Standard"/>
      <text:p text:style-name="Standard">DJ sets ou vinyle market au centre d’art Passerelle, soirées Bunker à La Carène et à La Suite, clôture du festival au Tour du monde sont notamment au programme, sans oublier des ateliers jeune public, un événement à destination des personnes en situation de handicap… En amont de ces cinq jours de grande fête, Astropolis s’arrête aussi au grand théâtre du (nouveau) Quartz, <text:soft-page-break/>avec Crowd, spectacle de Gisèle Vienne pensé comme une grande fête hypnotique sur un mix techno venu de Detroit (Jeff Mills…).</text:p>
      <text:p text:style-name="Standard">Programme complet sur <text:a xlink:type="simple" xlink:href="https://astropolis.org/" text:style-name="Internet_20_link" text:visited-style-name="Visited_20_Internet_20_Link">astropolis.org</text:a> <text:s/></text:p>
      <text:p text:style-name="Standard"/>
      <text:list xml:id="list163635662191694" text:continue-numbering="true" text:style-name="Outline">
        <text:list-item>
          <text:list>
            <text:list-item>
              <text:list>
                <text:list-item>
                  <text:h text:style-name="Heading_20_3" text:outline-level="3">Thermos réchauffe l’hiver</text:h>
                </text:list-item>
              </text:list>
            </text:list-item>
          </text:list>
        </text:list-item>
      </text:list>
      <text:p text:style-name="P16"/>
      <text:list xml:id="list163634813330482" text:continue-numbering="true" text:style-name="Outline">
        <text:list-item>
          <text:list>
            <text:list-item>
              <text:list>
                <text:list-item>
                  <text:list>
                    <text:list-item>
                      <text:h text:style-name="Heading_20_4" text:outline-level="4">Du 2 au 10 mars. Le Relecq-Kerhuon</text:h>
                    </text:list-item>
                  </text:list>
                </text:list-item>
              </text:list>
            </text:list-item>
          </text:list>
        </text:list-item>
      </text:list>
      <text:p text:style-name="Standard">La quatrième édition de Thermos s’installe au Relecq-­Kerhuon, au niveau de L’Astrolabe (en salle et en extérieur). Une nouvelle vague d’un festival qui soigne toujours sa scénographie, et qui se situe entre partage, émerveillement et amusement, entre spectacles, concerts et autres propositions artistiques.</text:p>
      <text:p text:style-name="Standard"/>
      <text:p text:style-name="Standard">Four à bois ambulant et coulis de tomates, rock star autoproclamée, spectacle jubilatoire suivi d’un repas tout aussi original sont attendus.</text:p>
      <text:p text:style-name="Standard">Mais, pour résumer, disons-le ainsi : il y aura des pizzas, du rock et du cirque, un loto déjanté, des chorales engagées ou encore du jonglage. Bref, il y aura Thermos et il va faire monter la température !</text:p>
      <text:p text:style-name="Standard"/>
      <text:p text:style-name="Standard">Programme complet à découvrir sur <text:a xlink:type="simple" xlink:href="https://www.lerelecqkerhuon.bzh/" text:style-name="Internet_20_link" text:visited-style-name="Visited_20_Internet_20_Link">lerelecqkerhuon.bzh</text:a> <text:s/>et <text:s/><text:a xlink:type="simple" xlink:href="https://www.facebook.com/LeRelecqKerhuonVille/" text:style-name="Internet_20_link" text:visited-style-name="Visited_20_Internet_20_Link">Facebook ville Le Relecq-Kerhuon</text:a></text:p>
      <text:p text:style-name="Standard"/>
      <text:list xml:id="list163634856417447" text:continue-numbering="true" text:style-name="Outline">
        <text:list-item>
          <text:list>
            <text:list-item>
              <text:list>
                <text:list-item>
                  <text:h text:style-name="Heading_20_3" text:outline-level="3">Vive le sport urbain !</text:h>
                </text:list-item>
              </text:list>
            </text:list-item>
          </text:list>
        </text:list-item>
      </text:list>
      <text:p text:style-name="P16"/>
      <text:list xml:id="list163634401387292" text:continue-numbering="true" text:style-name="Outline">
        <text:list-item>
          <text:list>
            <text:list-item>
              <text:list>
                <text:list-item>
                  <text:list>
                    <text:list-item>
                      <text:h text:style-name="Heading_20_4" text:outline-level="4">Du 28 février au 3 mars. Brest</text:h>
                    </text:list-item>
                  </text:list>
                </text:list-item>
              </text:list>
            </text:list-item>
          </text:list>
        </text:list-item>
      </text:list>
      <text:p text:style-name="Standard">Les Ateliers des Capucins comme vaste terrain d’activités physiques ? C’est le retour d’Urban zone, pour la 3e édition d’un festival dédié aux sports urbains ! Organisé par la ville de Brest et l’Ufolep 29, qui organise de son côté des tournois de basket 3x3 et de foot à 5, le rendez-vous propose également des démonstrations, des initiations (inscription sur place) et des compétitions autour de plusieurs disciplines spectaculaires : roller, skate, parkour, cross fit, break dance sont notamment au programme.</text:p>
      <text:p text:style-name="Standard"/>
      <text:p text:style-name="Standard">Un rendez-vous gratuit ouvert aux moins de 10 ans (en matinée) et aux 11-17 ans (les après-midi), et avec de beaux temps forts programmés le week-end des 2 et 3 mars. </text:p>
      <text:p text:style-name="Standard"><text:a xlink:type="simple" xlink:href="https://brest.fr/" text:style-name="Internet_20_link" text:visited-style-name="Visited_20_Internet_20_Link">brest.fr</text:a> et <text:a xlink:type="simple" xlink:href="https://www.ateliersdescapucins.fr/fr" text:style-name="Internet_20_link" text:visited-style-name="Visited_20_Internet_20_Link">ateliersdescapucins.fr</text:a> </text:p>
      <text:p text:style-name="P7"/>
      <text:p text:style-name="P17"/>
      <text:list xml:id="list163634893642320" text:continue-numbering="true" text:style-name="Outline">
        <text:list-item>
          <text:list>
            <text:list-item>
              <text:list>
                <text:list-item>
                  <text:h text:style-name="Heading_20_3" text:outline-level="3">Le grand plongeon !</text:h>
                </text:list-item>
              </text:list>
            </text:list-item>
          </text:list>
        </text:list-item>
      </text:list>
      <text:p text:style-name="P16"/>
      <text:list xml:id="list163635314665415" text:continue-numbering="true" text:style-name="Outline">
        <text:list-item>
          <text:list>
            <text:list-item>
              <text:list>
                <text:list-item>
                  <text:list>
                    <text:list-item>
                      <text:h text:style-name="Heading_20_4" text:outline-level="4">Les 1er et 2 mars. Brest</text:h>
                    </text:list-item>
                  </text:list>
                </text:list-item>
              </text:list>
            </text:list-item>
          </text:list>
        </text:list-item>
      </text:list>
      <text:p text:style-name="Standard">Les bassins de la piscine Foch comme scène de concerts… Il fallait y penser, et l’essai a été transformé avec brio par l’équipe d’Acoustic attack, accompagnée par la ville de Brest. Au point que l’association reprend possession de l’équipement brestois, au moment où celui-ci effectue la vidange annuelle de ses bassins, pour une quatrième édition de son festival Grand bain.</text:p>
      <text:p text:style-name="Standard">Et le programme de ces deux nouvelles soirées musicales est limpide : vibrer, danser, et profiter d’un environnement on ne peut plus étonnant, mis en lumière de manière magistrale.</text:p>
      <text:p text:style-name="Standard"/>
      <text:p text:style-name="Standard">Côté concerts, toujours ce même mélange d’électro-pop, avec quelques beaux noms qui se bousculent sur scène, à commencer par celui du Français Talisco avec son sens des mélodies élégantes et dansantes. <text:s/></text:p>
      <text:p text:style-name="Standard"/>
      <text:p text:style-name="P43"><text:soft-page-break/><text:a xlink:type="simple" xlink:href="https://www.facebook.com/AcousticAttack/?locale=fr_FR" text:style-name="Internet_20_link" text:visited-style-name="Visited_20_Internet_20_Link">Facebook Acoustic attack</text:a></text:p>
      <text:p text:style-name="P43"/>
      <text:list xml:id="list163635077375502" text:continue-numbering="true" text:style-name="Outline">
        <text:list-item>
          <text:list>
            <text:list-item>
              <text:h text:style-name="Heading_20_2" text:outline-level="2">L’agenda</text:h>
            </text:list-item>
          </text:list>
        </text:list-item>
      </text:list>
      <text:p text:style-name="P18"/>
      <text:list xml:id="list163635284185516" text:continue-numbering="true" text:style-name="Outline">
        <text:list-item>
          <text:list>
            <text:list-item>
              <text:list>
                <text:list-item>
                  <text:h text:style-name="Heading_20_3" text:outline-level="3">Voix du Mali !</text:h>
                </text:list-item>
              </text:list>
            </text:list-item>
          </text:list>
        </text:list-item>
      </text:list>
      <text:p text:style-name="P1"/>
      <text:p text:style-name="P35">10 février</text:p>
      <text:p text:style-name="Standard">Gouesnou. Héritage culturel et ouverture à d’autres mondes ! Mah Damba, l’une des grandes voix du Mali, monte sur la scène du centre Henri Queffélec (18 heures), et propose un concert autour de son dernier album, Hakili Kélé. De superbes compositions dédiées à la paix, suivies par un repas aux saveurs maliennes (sur réservation), pour une soirée organisée avec l’association Gouesnou-Mali.</text:p>
      <text:p text:style-name="Standard"><text:a xlink:type="simple" xlink:href="https://www.gouesnou.bzh/" text:style-name="Internet_20_link" text:visited-style-name="Visited_20_Internet_20_Link">gouesnou.bzh</text:a></text:p>
      <text:p text:style-name="Standard"/>
      <text:list xml:id="list163634955821805" text:continue-numbering="true" text:style-name="Outline">
        <text:list-item>
          <text:list>
            <text:list-item>
              <text:list>
                <text:list-item>
                  <text:list>
                    <text:list-item>
                      <text:h text:style-name="Heading_20_3" text:outline-level="3">Midi &amp; demi !</text:h>
                    </text:list-item>
                  </text:list>
                </text:list-item>
              </text:list>
            </text:list-item>
          </text:list>
        </text:list-item>
      </text:list>
      <text:p text:style-name="P8"/>
      <text:p text:style-name="P35">7 février</text:p>
      <text:p text:style-name="Standard">Brest. Le principe est simple : un petit pique-nique, que vous aurez pris soin de préparer, et un concert, offert par La Carène. Une pause méridienne tout en musique et, ce jour-là, en compagnie des créations dépouillées et sensibles de Radio Hito. Le tout à 12 h 30 dans le hall de La Carène, donc !</text:p>
      <text:p text:style-name="Standard"><text:a xlink:type="simple" xlink:href="https://www.lacarene.fr/" text:style-name="Internet_20_link" text:visited-style-name="Visited_20_Internet_20_Link">lacarene.fr</text:a></text:p>
      <text:p text:style-name="P1"/>
      <text:list xml:id="list163635795267600" text:continue-numbering="true" text:style-name="Outline">
        <text:list-item>
          <text:list>
            <text:list-item>
              <text:list>
                <text:list-item>
                  <text:h text:style-name="Heading_20_3" text:outline-level="3">Marathon de la danse</text:h>
                </text:list-item>
              </text:list>
            </text:list-item>
          </text:list>
        </text:list-item>
      </text:list>
      <text:p text:style-name="P21"/>
      <text:p text:style-name="P35">10 février</text:p>
      <text:p text:style-name="Standard">Le Relecq-Kerhuon. Un grand bal populaire, de la musique en direct, et des élèves du conservatoire de musique ! Le parquet de la salle L’Astrolabe se transforme en piste de danse, et c’est un voyage à travers les styles musicaux et les époques qui s’offre au public. Pop, soul, rock, mais aussi danse Renaissance ou musiques traditionnelles sont au programme. De 17 heures à minuit. Entrée libre (dans la limite des places disponibles), salle accessible PMR.</text:p>
      <text:p text:style-name="Standard"><text:a xlink:type="simple" xlink:href="https://www.lerelecqkerhuon.bzh/" text:style-name="Internet_20_link" text:visited-style-name="Visited_20_Internet_20_Link">lerelecqkerhuon.bzh</text:a></text:p>
      <text:p text:style-name="P1"/>
      <text:list xml:id="list163634964891815" text:continue-numbering="true" text:style-name="Outline">
        <text:list-item>
          <text:list>
            <text:list-item>
              <text:list>
                <text:list-item>
                  <text:h text:style-name="Heading_20_3" text:outline-level="3">Disques et BD font leur foire</text:h>
                </text:list-item>
              </text:list>
            </text:list-item>
          </text:list>
        </text:list-item>
      </text:list>
      <text:p text:style-name="P8"/>
      <text:p text:style-name="P35">11 février </text:p>
      <text:p text:style-name="Standard">Brest. C’est l’heure de la 21e édition de la foire aux disques et à la BD organisée par la radio Fréquence Mutine ! Le rendez-vous s’installe à nouveau à La Carène (de 9 heures à 18 heures), sur plus de 200 mètres linéaires dans le hall et la grande salle. Présence de nombreux exposants particuliers et professionnels.</text:p>
      <text:p text:style-name="Standard">Foire aux disques &amp; BD #21</text:p>
      <text:p text:style-name="P1"/>
      <text:list xml:id="list163635779011365" text:continue-numbering="true" text:style-name="Outline">
        <text:list-item>
          <text:list>
            <text:list-item>
              <text:list>
                <text:list-item>
                  <text:h text:style-name="Heading_20_3" text:outline-level="3">Une jeunesse années 90</text:h>
                </text:list-item>
              </text:list>
            </text:list-item>
          </text:list>
        </text:list-item>
      </text:list>
      <text:p text:style-name="P8"/>
      <text:p text:style-name="P35">Du 13 au 16 février</text:p>
      <text:p text:style-name="Standard">Brest. Le “nouveau” Quartz accueille le collectif Bajour et son spectacle L’éclipse (à 20 h 30, les 13 et 14 février ; à 19 heures, les 15 et 16 février). Un théâtre vivant pour un récit sensible qui dresse le portrait d’une jeunesse des années 90 et emporte le public dans un récit initiatique.</text:p>
      <text:p text:style-name="Standard"><text:a xlink:type="simple" xlink:href="https://www.lequartz.com/" text:style-name="Internet_20_link" text:visited-style-name="Visited_20_Internet_20_Link">lequartz.com</text:a></text:p>
      <text:p text:style-name="Standard"><text:soft-page-break/></text:p>
      <text:list xml:id="list163634281327308" text:continue-numbering="true" text:style-name="Outline">
        <text:list-item>
          <text:list>
            <text:list-item>
              <text:list>
                <text:list-item>
                  <text:h text:style-name="Heading_20_3" text:outline-level="3">Oups ! <text:s/>le retour du théâtre</text:h>
                </text:list-item>
              </text:list>
            </text:list-item>
          </text:list>
        </text:list-item>
      </text:list>
      <text:p text:style-name="P8"/>
      <text:p text:style-name="P35">Du 15 au 24 février </text:p>
      <text:p text:style-name="Standard">Brest. Du Quartz au Mac Orlan en passant par les équipements de quartier brestois, le festival Oups ! revient mettre le théâtre au plus près des habitantes et habitants. De nombreuses représentations sont au programme, dont un Le Horla (17 février, 20 h 30, au Mac Orlan, tout public) qui, en mettant en scène le chef-d’œuvre de Maupassant, promet énormément.</text:p>
      <text:p text:style-name="Standard"><text:a xlink:type="simple" xlink:href="https://oups-brest.com/" text:style-name="Internet_20_link" text:visited-style-name="Visited_20_Internet_20_Link">oups-brest.com</text:a></text:p>
      <text:p text:style-name="P1"/>
      <text:list xml:id="list163635002475523" text:continue-numbering="true" text:style-name="Outline">
        <text:list-item>
          <text:list>
            <text:list-item>
              <text:list>
                <text:list-item>
                  <text:list>
                    <text:list-item>
                      <text:h text:style-name="Heading_20_3" text:outline-level="3">Se regarder le nombril</text:h>
                    </text:list-item>
                  </text:list>
                </text:list-item>
              </text:list>
            </text:list-item>
          </text:list>
        </text:list-item>
      </text:list>
      <text:p text:style-name="Standard"/>
      <text:p text:style-name="P35">16 février</text:p>
      <text:p text:style-name="Standard">Guipavas. La salle de L’Alizé accueille le tout premier spectacle de Monsieur Poulpe, intitulé Nombril. Gags et humour absurde, interaction avec le public et grosse présence scénique : une proposition d’un drôle de comédien qui raconte tout ce qu’il se passe dans son… nombril.</text:p>
      <text:p text:style-name="Standard"><text:a xlink:type="simple" xlink:href="https://guipavas.bzh/" text:style-name="Internet_20_link" text:visited-style-name="Visited_20_Internet_20_Link">guipavas.bzh</text:a></text:p>
      <text:p text:style-name="P1"/>
      <text:list xml:id="list163635992542590" text:continue-numbering="true" text:style-name="Outline">
        <text:list-item>
          <text:list>
            <text:list-item>
              <text:list>
                <text:list-item>
                  <text:h text:style-name="Heading_20_3" text:outline-level="3">L’art des tout-petits</text:h>
                </text:list-item>
              </text:list>
            </text:list-item>
          </text:list>
        </text:list-item>
      </text:list>
      <text:p text:style-name="Standard"/>
      <text:p text:style-name="P35">17 février</text:p>
      <text:p text:style-name="Standard">Brest. Les tout-petits (18 mois-4 ans) créent (accompagnés d’un parent) en compagnie de la plasticienne Laëtitia Charlot-Bernard, au musée des Beaux-arts. Deux sessions (10 heures et 11 h 15) pour découvrir les notions de gestualité ou de lignes, en lien avec les œuvres du musée.</text:p>
      <text:p text:style-name="P44"><text:a xlink:type="simple" xlink:href="https://musee.brest.fr/" text:style-name="Internet_20_link" text:visited-style-name="Visited_20_Internet_20_Link">musee.brest.fr</text:a></text:p>
      <text:p text:style-name="P44"/>
      <text:list xml:id="list163635624323133" text:continue-numbering="true" text:style-name="Outline">
        <text:list-item>
          <text:list>
            <text:list-item>
              <text:list>
                <text:list-item>
                  <text:h text:style-name="Heading_20_3" text:outline-level="3">Ado (rable) !</text:h>
                </text:list-item>
              </text:list>
            </text:list-item>
          </text:list>
        </text:list-item>
      </text:list>
      <text:p text:style-name="P35"/>
      <text:p text:style-name="P35">17 février </text:p>
      <text:p text:style-name="Standard">Plougastel-Daoulas. Roman Doduik est devenu, bien malgré lui, l’un des visages préférés des ados d’aujourd’hui. Avec Ado’rable, qu’il présente sur la scène de L’Avel Vor (à 20 h 30), le jeune homme de 23 ans propose un seul en scène qui pourrait bien émouvoir les parents et faire rire les adolescents. Une plongée dans cette génération élevée aux réseaux sociaux, qui n’empêche pas une belle analyse pleine de malice…</text:p>
      <text:p text:style-name="Standard"><text:a xlink:type="simple" xlink:href="https://espace-avelvor.bzh/" text:style-name="Internet_20_link" text:visited-style-name="Visited_20_Internet_20_Link">espace-avelvor.bzh</text:a></text:p>
      <text:p text:style-name="P1"/>
      <text:list xml:id="list163634197202358" text:continue-numbering="true" text:style-name="Outline">
        <text:list-item>
          <text:list>
            <text:list-item>
              <text:list>
                <text:list-item>
                  <text:h text:style-name="Heading_20_3" text:outline-level="3">Musiques japonaises</text:h>
                </text:list-item>
              </text:list>
            </text:list-item>
          </text:list>
        </text:list-item>
      </text:list>
      <text:p text:style-name="P35"/>
      <text:p text:style-name="P35">18 février</text:p>
      <text:p text:style-name="Standard">Brest. L’ensemble Entre sable et ciel propose un moment entre Mozart et Yoshimastu (à partir de 17 heures) à l’auditorium du conservatoire. Musiques japonaises inspirées par les sons de la nature (chants d’oiseau, vent dans les arbres…) et, en miroir, la tourbillonnante 40e symphonie de Mozart.</text:p>
      <text:p text:style-name="Standard"><text:a xlink:type="simple" xlink:href="https://conservatoire.brest.fr/" text:style-name="Internet_20_link" text:visited-style-name="Visited_20_Internet_20_Link">conservatoire.brest.fr</text:a></text:p>
      <text:p text:style-name="Standard"/>
      <text:list xml:id="list163634248010948" text:continue-numbering="true" text:style-name="Outline">
        <text:list-item>
          <text:list>
            <text:list-item>
              <text:list>
                <text:list-item>
                  <text:h text:style-name="Heading_20_3" text:outline-level="3">Allez les Bleus !</text:h>
                </text:list-item>
              </text:list>
            </text:list-item>
          </text:list>
        </text:list-item>
      </text:list>
      <text:p text:style-name="P8"/>
      <text:p text:style-name="P35">23 février</text:p>
      <text:p text:style-name="Standard">Brest. Le basket international prend place à Brest, qui le lui rend bien : les billets du match qui <text:soft-page-break/>oppose l’équipe de France masculine à la Croatie, à Brest Arena, ont été intégralement vendus en moins d’une journée ! Reste que la confrontation brestoise est importante pour les Bleus, dans la campagne qualificative qui doit les mener à l’EuroBasket 2025. Le territoire accueille ainsi, pour la deuxième fois de son histoire seulement, un match officiel de l’équipe de France masculine de basket. La dernière rencontre de ce type remontait au 12 mai… 1983 !</text:p>
      <text:p text:style-name="Standard"><text:a xlink:type="simple" xlink:href="https://brestarena.fr/" text:style-name="Internet_20_link" text:visited-style-name="Visited_20_Internet_20_Link">brestarena.fr</text:a></text:p>
      <text:p text:style-name="P1"/>
      <text:list xml:id="list163635419053019" text:continue-numbering="true" text:style-name="Outline">
        <text:list-item>
          <text:list>
            <text:list-item>
              <text:list>
                <text:list-item>
                  <text:h text:style-name="Heading_20_3" text:outline-level="3">On danse la Bretagne</text:h>
                </text:list-item>
              </text:list>
            </text:list-item>
          </text:list>
        </text:list-item>
      </text:list>
      <text:p text:style-name="P8"/>
      <text:p text:style-name="P35">24 février</text:p>
      <text:p text:style-name="Standard">Brest. Sked, maison de la culture et de la langue bretonnes, propose un fest-noz au patronage laïque de Recouvrance (à partir de 19 h 30). Plusieurs formations vont animer la soirée.</text:p>
      <text:p text:style-name="Standard">+ d’infos <text:a xlink:type="simple" xlink:href="https://sked.bzh/" text:style-name="Internet_20_link" text:visited-style-name="Visited_20_Internet_20_Link">sked.bzh</text:a></text:p>
      <text:p text:style-name="P1"/>
      <text:list xml:id="list163636051182598" text:continue-numbering="true" text:style-name="Outline">
        <text:list-item>
          <text:list>
            <text:list-item>
              <text:list>
                <text:list-item>
                  <text:h text:style-name="Heading_20_3" text:outline-level="3">L’impro à l’heure de son Mondial !</text:h>
                </text:list-item>
              </text:list>
            </text:list-item>
          </text:list>
        </text:list-item>
      </text:list>
      <text:p text:style-name="Standard"/>
      <text:p text:style-name="P35">23 et 24 février</text:p>
      <text:p text:style-name="Standard">Guipavas et Plougastel. Deux soirs, deux salles, deux équipes, un arbitre. Le Mondial d’impro et ses scènes hilarantes s’invitent à L’Alizé (23 février, 20 h 30) puis à L’Avel Vor (24 février, 20 h 30). Deux soirées de shows déjantés remplis d’humour et d’une vraie pointe de poésie.</text:p>
      <text:p text:style-name="Standard"><text:a xlink:type="simple" xlink:href="https://www.festival-subito.com/" text:style-name="Internet_20_link" text:visited-style-name="Visited_20_Internet_20_Link">festival-subito.com</text:a></text:p>
      <text:p text:style-name="P5"/>
      <text:list xml:id="list163635630391756" text:continue-numbering="true" text:style-name="Outline">
        <text:list-item>
          <text:list>
            <text:list-item>
              <text:list>
                <text:list-item>
                  <text:h text:style-name="Heading_20_3" text:outline-level="3">Culture et sports dans les médiathèques !</text:h>
                </text:list-item>
              </text:list>
            </text:list-item>
          </text:list>
        </text:list-item>
      </text:list>
      <text:p text:style-name="P8"/>
      <text:p text:style-name="P35">Du 24 février au 30 mars</text:p>
      <text:p text:style-name="Standard">Brest métropole. Les médiathèques du réseau Pass’média (Brest, Plouzané, Gouesnou, Guilers, Guipavas, Le Relecq-Kerhuon) proposent un grand défi sportif et culturel, au cœur d’un programme foisonnant. “Bibliogolf”, escape game, semi-marathon des livres… : avec “T’as du réseau”, 14 défis sont à relever, avec des récompenses pour celles et ceux qui en auront effectué le plus ! Un événement viendra clôturer ces animations le 30 mars (de 14 à 18 heures) aux Ateliers des Capucins.</text:p>
      <text:p text:style-name="Standard"><text:a xlink:type="simple" xlink:href="https://bibliotheque.brest-metropole.fr/" text:style-name="Internet_20_link" text:visited-style-name="Visited_20_Internet_20_Link">bibliotheque.brest-metropole.fr</text:a></text:p>
      <text:p text:style-name="P1"/>
      <text:list xml:id="list163636185675408" text:continue-numbering="true" text:style-name="Outline">
        <text:list-item>
          <text:list>
            <text:list-item>
              <text:list>
                <text:list-item>
                  <text:h text:style-name="Heading_20_3" text:outline-level="3">Concours international de piano</text:h>
                </text:list-item>
              </text:list>
            </text:list-item>
          </text:list>
        </text:list-item>
      </text:list>
      <text:p text:style-name="Standard"/>
      <text:p text:style-name="P35">Du 1er au 5 mars</text:p>
      <text:p text:style-name="Standard">Brest. L’association D’une musique à l’autre organise une nouvelle édition de son concours international de piano à l’auditorium du conservatoire (de la catégorie jeune talent à la catégorie Chopin, démarrage à 14 heures, le 1er mars). Concerts d’ouverture à 20 h 30 (1er mars) et de clôture le 5 mars (20 h 30).</text:p>
      <text:p text:style-name="Standard"><text:a xlink:type="simple" xlink:href="https://www.concourspianobrest.org/" text:style-name="Internet_20_link" text:visited-style-name="Visited_20_Internet_20_Link">Concourspianobrest.org</text:a></text:p>
      <text:p text:style-name="P1"/>
      <text:list xml:id="list163634774497590" text:continue-numbering="true" text:style-name="Outline">
        <text:list-item>
          <text:list>
            <text:list-item>
              <text:list>
                <text:list-item>
                  <text:h text:style-name="Heading_20_3" text:outline-level="3">Salon littéraire</text:h>
                </text:list-item>
              </text:list>
            </text:list-item>
          </text:list>
        </text:list-item>
      </text:list>
      <text:p text:style-name="P8"/>
      <text:p text:style-name="P35">2 et 3 mars</text:p>
      <text:p text:style-name="Standard">Brest. La maison pour tous de Pen ar Créac’h accueille le salon À livres ouverts et invite les passionnés de lecture en tous genres à rencontrer un grand nombre d’acteurs du monde littéraire. Scènes ouvertes, spectacles de contes et théâtre sont également au programme.</text:p>
      <text:p text:style-name="Standard">Salon du livre Brest</text:p>
      <text:p text:style-name="P1"/>
      <text:list xml:id="list163634699381634" text:continue-numbering="true" text:style-name="Outline">
        <text:list-item>
          <text:list>
            <text:list-item>
              <text:list>
                <text:list-item>
                  <text:h text:style-name="Heading_20_3" text:outline-level="3"><text:soft-page-break/>Les sous-marins dans l’objectif</text:h>
                </text:list-item>
              </text:list>
            </text:list-item>
          </text:list>
        </text:list-item>
      </text:list>
      <text:p text:style-name="P8"/>
      <text:p text:style-name="P35">Jusqu’au 10 mars </text:p>
      <text:p text:style-name="Standard">Brest. Derniers jours pour s’immerger dans l’exposition proposée par le musée de la marine de Brest et l’établissement de communication et de production audiovisuelle de la Défense ! Avec Plongée, contre-plongée, le grand public entre dans l’univers des sous-marins et de la vie de leurs équipages à bord. De la Première Guerre mondiale à nos jours, de Das Boot au Chant du Loup… : une exposition fascinante sur un univers qui ne l’est pas moins.</text:p>
      <text:p text:style-name="Standard"><text:a xlink:type="simple" xlink:href="https://www.musee-marine.fr/" text:style-name="Internet_20_link" text:visited-style-name="Visited_20_Internet_20_Link">musee-marine.fr </text:a></text:p>
      <text:p text:style-name="P6"/>
      <text:list xml:id="list163634582400547" text:continue-numbering="true" text:style-name="Outline">
        <text:list-item>
          <text:list>
            <text:list-item>
              <text:list>
                <text:list-item>
                  <text:h text:style-name="Heading_20_3" text:outline-level="3">Dessine-moi un mouton</text:h>
                </text:list-item>
              </text:list>
            </text:list-item>
          </text:list>
        </text:list-item>
      </text:list>
      <text:p text:style-name="P1"/>
      <text:p text:style-name="P35">23 février</text:p>
      <text:p text:style-name="Standard">Brest. La salle du Mac Orlan accueille Un petit prince (19 h 30, dès 8 ans), une version de l’œuvre de Saint-Exupéry vue par la compagnie Storyteller. Entre hip-hop et cirque, le voyage initiatique de ce petit prince flirte avec explorations philosophiques, poésie et quête de sens.</text:p>
      <text:p text:style-name="Standard"><text:a xlink:type="simple" xlink:href="https://mac-orlan.brest.fr/" text:style-name="Internet_20_link" text:visited-style-name="Visited_20_Internet_20_Link">mac-orlan.brest.fr</text:a></text:p>
      <text:p text:style-name="Standard"/>
      <text:list xml:id="list163635024877222" text:continue-numbering="true" text:style-name="Outline">
        <text:list-item>
          <text:list>
            <text:list-item>
              <text:list>
                <text:list-item>
                  <text:h text:style-name="Heading_20_3" text:outline-level="3">L’océan pour les vacances</text:h>
                </text:list-item>
              </text:list>
            </text:list-item>
          </text:list>
        </text:list-item>
      </text:list>
      <text:p text:style-name="P1"/>
      <text:p text:style-name="P2">Du 24 février au 10 mars</text:p>
      <text:p text:style-name="Standard">Brest. Les vacances de février offrent au public d’Océanopolis une programmation entièrement dédiée aux mammifères marins. L’occasion, par exemple, de s’immerger au sein des activités du centre de soins dédié aux phoques, de rencontrer les médiateurs scientifiques ou de répondre à des quiz pour apprendre en s’amusant.</text:p>
      <text:p text:style-name="Standard">Aux Ateliers des Capucins, plongée dans le musée pour l’océan 70.8 ! Animation (tous les jours à 14 heures, à partir de 6 ans) pour mieux comprendre l’impact du changement climatique, ou visite guidée du musée en compagnie d’un médiateur (tous les jours à 15 heures, à partir de 6 ans) pour découvrir les grandes thématiques du lieu (exploration des grands fonds, navires du futur…) sont au programme.</text:p>
      <text:p text:style-name="P33"><text:a xlink:type="simple" xlink:href="https://oceanopolis.com/" text:style-name="Internet_20_link" text:visited-style-name="Visited_20_Internet_20_Link">oceanopolis.com</text:a> et <text:a xlink:type="simple" xlink:href="https://www.70point8.com/" text:style-name="Internet_20_link" text:visited-style-name="Visited_20_Internet_20_Link">70point8.com</text:a></text:p>
      <text:p text:style-name="P33"/>
      <text:list xml:id="list163636093332306" text:continue-numbering="true" text:style-name="Outline">
        <text:list-item>
          <text:list>
            <text:list-item>
              <text:h text:style-name="Heading_20_2" text:outline-level="2">La rencontre, Dame Fall, champion du monde </text:h>
            </text:list-item>
          </text:list>
        </text:list-item>
      </text:list>
      <text:p text:style-name="P15"/>
      <text:p text:style-name="Standard">Il aurait pu mener des études au Sénégal, ou se consacrer au football. Mais le destin a rattrapé Dame Fall qui, en roller, était capable de prouesses hors-norme. Le désormais Brestois sautait haut. Très haut… Jusqu’au toit du monde.</text:p>
      <text:p text:style-name="Standard"/>
      <text:p text:style-name="Standard">Retour en 2018. Le Sénégalais Dame Fall, champion du monde de roller 2017, a les patins qui le démangent. « Mais le Sénégal ne dispose ni des infrastructures ni des compétitions qu’on retrouve en Europe, rembobine l’athlète. Alors un jour, je contacte le Brest roller club (BRC), via Facebook. Et on discute avec Fabienne Falhun, sa présidente, qui m’invite à une compétition organisée en avril. » Ce printemps-là, Dame Fall gagne la compétition brestoise, puis file en Italie rejoindre de la famille.</text:p>
      <text:p text:style-name="Standard"/>
      <text:list xml:id="list163634396017013" text:continue-numbering="true" text:style-name="Outline">
        <text:list-item>
          <text:list>
            <text:list-item>
              <text:list>
                <text:list-item>
                  <text:h text:style-name="Heading_20_3" text:outline-level="3">L’armoire à trophées</text:h>
                </text:list-item>
              </text:list>
            </text:list-item>
          </text:list>
        </text:list-item>
      </text:list>
      <text:p text:style-name="Standard">Inutile de chercher, l’athlète est un vrai modeste au sourire franc. Dans l’univers ultra-concurrentiel du roller qu’il pratique, la hauteur pure, ses titres sont pourtant légion : trois fois champion du monde et recordman du monde de saut en hauteur. Lui ne sait qu’une chose : « Petit, je ne vivais que pour le foot et les études. Le roller, ce n’était pas un rêve de gosse… Le destin m’a rattrapé ».</text:p>
      <text:p text:style-name="P19"><text:soft-page-break/></text:p>
      <text:list xml:id="list163634481027320" text:continue-numbering="true" text:style-name="Outline">
        <text:list-item>
          <text:list>
            <text:list-item>
              <text:list>
                <text:list-item>
                  <text:h text:style-name="Heading_20_3" text:outline-level="3">Champion sans hymne</text:h>
                </text:list-item>
              </text:list>
            </text:list-item>
          </text:list>
        </text:list-item>
      </text:list>
      <text:p text:style-name="Standard">Un destin qui s’incarne en 2013 dans la figure de l’oncle de Dame, lui-même pratiquant de roller. Intrigué, l’adolescent demande à les essayer et fait rapidement des miracles. En 2015, il débute les compétitions, et les remporte.</text:p>
      <text:p text:style-name="Standard">Son nom circule alors au Sénégal, au point que le pays l’envoie en Chine en 2017, pour se frotter au gratin mondial. « J’y vais pour voir, quoi… », lâche-t-il. Mais c’est le gratin mondial qui voit Dame Fall. « “Champion du monde”… Je ne comprenais même pas ce que ça voulait dire. C’était la première fois qu’un Africain réalisait cette performance en roller. Les organisateurs n’avaient même pas l’hymne du Sénégal pour la remise des médailles ! », rit-il. </text:p>
      <text:p text:style-name="Standard"/>
      <text:list xml:id="list163635819376845" text:continue-numbering="true" text:style-name="Outline">
        <text:list-item>
          <text:list>
            <text:list-item>
              <text:list>
                <text:list-item>
                  <text:h text:style-name="Heading_20_3" text:outline-level="3">Covid 1 – Sénégal 0</text:h>
                </text:list-item>
              </text:list>
            </text:list-item>
          </text:list>
        </text:list-item>
      </text:list>
      <text:p text:style-name="Standard">Aujourd’hui, le roller mondial connaît le nom de Dame Fall. L’athlète, lui, a fait sa vie à Brest. « En 2020, après plus d’un an en Italie, je vais raccrocher les patins. Je n’y vois pas d’avenir. Mais le BRC m’invite pour une autre compétition. »</text:p>
      <text:p text:style-name="Standard">Elle a lieu le 15 mars 2020. Dame Fall y participe. Le 17 mars, le confinement du Covid 19 est ordonné. Dame Fall ne rentrera pas au Sénégal…</text:p>
      <text:p text:style-name="Standard"/>
      <text:list xml:id="list163634125043266" text:continue-numbering="true" text:style-name="Outline">
        <text:list-item>
          <text:list>
            <text:list-item>
              <text:list>
                <text:list-item>
                  <text:h text:style-name="Heading_20_3" text:outline-level="3">Fabricant de champions</text:h>
                </text:list-item>
              </text:list>
            </text:list-item>
          </text:list>
        </text:list-item>
      </text:list>
      <text:p text:style-name="Standard">Fabienne Falhun prend alors le jeune homme sous son aile. Il en profite pour se former à l’encadrement et intègre le BRC. En novembre 2020, le club le salarie. Depuis, il enseigne le roller dans les écoles brestoises. </text:p>
      <text:p text:style-name="P33">En tant qu’entraîneur, il tire les jeunes du BRC vers le haut : Gaëtan Le Gac, vice-champion d’Europe ; Maël Roudaut, champion d’Europe ; Marie Lecomte, en équipe de France… « Le roller a été mon refuge. Si mon parcours peut servir à d’autres jeunes, ça me va. Et leur dire, à ces jeunes, qu’il faut parfois forcer le destin. » Celui de Dame Fall était de sauter haut. Très haut.</text:p>
      <text:p text:style-name="P33">Jusqu’au toit du monde. <text:s text:c="2"/></text:p>
      <text:p text:style-name="P33"/>
      <text:list xml:id="list163635877354063" text:continue-numbering="true" text:style-name="Outline">
        <text:list-item>
          <text:list>
            <text:list-item>
              <text:list>
                <text:list-item>
                  <text:h text:style-name="Heading_20_3" text:outline-level="3">mini <text:span text:style-name="T12">bio</text:span></text:h>
                </text:list-item>
              </text:list>
            </text:list-item>
          </text:list>
        </text:list-item>
      </text:list>
      <text:p text:style-name="Standard">1997 : naissance à Dakar</text:p>
      <text:p text:style-name="Standard">2016 : double champion d’Afrique, pour sa première compétition internationale</text:p>
      <text:p text:style-name="Standard">2017 : devient le premier Africain à remporter un titre de champion du monde de roller</text:p>
      <text:p text:style-name="Standard">2022 : « Une année terrible où je redeviens champion du monde et où, un mois après ce titre, je perds ma petite sœur, qui était ma plus fidèle supportrice »</text:p>
      <text:p text:style-name="Standard"/>
      <text:list xml:id="list163634455537428" text:continue-numbering="true" text:style-name="Outline">
        <text:list-item>
          <text:list>
            <text:list-item>
              <text:list>
                <text:list-item>
                  <text:h text:style-name="Heading_20_3" text:outline-level="3">Balises</text:h>
                </text:list-item>
              </text:list>
            </text:list-item>
          </text:list>
        </text:list-item>
      </text:list>
      <text:p text:style-name="Standard">Terre d’accueil. Le premier mot qui me vient quand je pense à Brest, c’est “terre d’accueil”. Cette ville m’a tout donné, à commencer par un nouveau départ dans la vie. Sans Brest, sans ces gens que j’y ai rencontrés, sans ce club que j’ai intégré, je n’aurais jamais fait la carrière qui est la mienne aujourd’hui, que ce soit d’un point de vue sportif ou professionnel. </text:p>
      <text:p text:style-name="Standard"/>
      <text:list xml:id="list163635045970185" text:continue-numbering="true" text:style-name="Outline">
        <text:list-item>
          <text:list>
            <text:list-item>
              <text:h text:style-name="Heading_20_2" text:outline-level="2">Expression libre La lettre des groupes politiques de Brest métropole</text:h>
            </text:list-item>
          </text:list>
        </text:list-item>
      </text:list>
      <text:p text:style-name="P48"/>
      <text:p text:style-name="P14">supplément au n°262 de Sillage, le contenu d’expression libre n’engage que ses auteurs</text:p>
      <text:p text:style-name="P11"><text:soft-page-break/></text:p>
      <text:list xml:id="list163635249591851" text:continue-numbering="true" text:style-name="Outline">
        <text:list-item>
          <text:list>
            <text:list-item>
              <text:list>
                <text:list-item>
                  <text:h text:style-name="Heading_20_3" text:outline-level="3">Exécutif métropolitain</text:h>
                </text:list-item>
              </text:list>
            </text:list-item>
          </text:list>
        </text:list-item>
      </text:list>
      <text:p text:style-name="P9"/>
      <text:list xml:id="list163634437356729" text:continue-numbering="true" text:style-name="Outline">
        <text:list-item>
          <text:list>
            <text:list-item>
              <text:list>
                <text:list-item>
                  <text:list>
                    <text:list-item>
                      <text:h text:style-name="Heading_20_4" text:outline-level="4">En 2024, la métropole poursuit sa transformation</text:h>
                    </text:list-item>
                  </text:list>
                </text:list-item>
              </text:list>
            </text:list-item>
          </text:list>
        </text:list-item>
      </text:list>
      <text:p text:style-name="Standard">Brest est une métropole qui bouge et l’année 2024, riche en évènements comme en projets d’envergure, viendra à nouveau le démontrer. L’Arkea Ultim Challenge Brest a ainsi donné le « la » de cette année d’exception dès les premiers jours de 2024, avec le départ historique de la première course autour du monde, en multicoque et en solitaire qui promet de nous tenir en haleine jusqu’à l’arrivée sur les quais brestois. Les festivités se sont poursuivies en janvier avec la réouverture tant attendue du Quartz qui a bénéficié de travaux d’envergure pour près de 23 M€, qui en font aujourd’hui la plus grande salle de spectacle de Bretagne qui porte haut la culture et le spectacle vivant, pour le plus grand plaisir des habitants présents en nombre aux portes ouvertes. Du côté des grands équipements, la réinvention d’Océanopolis, formidable outil de médiation scientifique, se concrétise aussi avec la poursuite de l’ambitieux projet Métamorphose estimé à 34 M€. L’été sera tout aussi festif avec le passage de la flamme olympique le 7 juin et bien entendu, la 8e édition des fêtes maritimes, du 12 au 17 juillet, après 8 ans d’attente. Une occasion de plus de démontrer qu’à Brest, on sait accueillir ! </text:p>
      <text:p text:style-name="Standard"/>
      <text:p text:style-name="Standard">2024 sera aussi l’année d’importants travaux pour la réalisation des projets structurants au cœur de nos engagements fondamentaux pris en 2020 devant les habitantes et les habitants de notre métropole. Malgré un contexte de crises successives, nous maintenons notre cap. Après les premiers travaux de déviations des réseaux en 2023, les travaux des infrastructures de la 2nde ligne de tram et du BHNS et les chantiers sur les ouvrages d’art vont être lancés. On peut aussi citer les opérations de renouvellement urbain sur Bellevue et Recouvrance, le lancement des travaux de rénovation des Halles Saint-Louis avec un relogement temporaire des commerçants square Marc Sangnier ou la poursuite de ceux du Fourneau qui prendra forme aux Capucins. </text:p>
      <text:p text:style-name="Standard">Certes, les périodes de travaux ne sont pas les plus faciles à vivre au quotidien. Mais une ville qui n’a plus de travaux d’envergure, qui ne continue plus à investir pour faire face aux enjeux de demain, c’est une ville qui se meurt. Ainsi, nous refusons de réduire nos investissements pour développer nos transports en commun au cœur de nos quartiers, mener les transitions écologiques et faire baisser le poids de notre dette climatique pour les générations futures, quand celle de l’Etat ne cesse d’augmenter. Nous faisons le choix, en responsabilité, d’amplifier nos efforts pour faire face aux défis des années à venir, car nous connaissons la faculté de notre métropole à être la locomotive de tout l’ouest breton. Soyons fiers de ces transformations qui permettront d’encore mieux y vivre demain, loin de la facilité et du confort qui consiste à être contre tout et à ne jamais rien proposer !</text:p>
      <text:p text:style-name="Standard"/>
      <text:p text:style-name="P35">Groupe des élues et élus socialistes</text:p>
      <text:p text:style-name="Standard"><text:a xlink:type="simple" xlink:href="https://www.elus-socialistes-brest.fr/" text:style-name="Internet_20_link" text:visited-style-name="Visited_20_Internet_20_Link">www.elus-socialistes-brest.fr</text:a></text:p>
      <text:p text:style-name="P52"/>
      <text:list xml:id="list163635004574924" text:continue-numbering="true" text:style-name="Outline">
        <text:list-item>
          <text:list>
            <text:list-item>
              <text:list>
                <text:list-item>
                  <text:h text:style-name="Heading_20_4" text:outline-level="4">Prix de l’eau</text:h>
                </text:list-item>
              </text:list>
            </text:list-item>
          </text:list>
        </text:list-item>
      </text:list>
      <text:p text:style-name="Standard">Lors du Conseil de décembre dernier, notre groupe a voté l’augmentation du prix de l’eau pour l’année 2024 ainsi que l’actualisation du programme d’investissement prévu en la matière pour les 10 ans à venir.</text:p>
      <text:p text:style-name="Standard"/>
      <text:p text:style-name="Standard">En effet, cette augmentation s’avère selon nous aujourd’hui nécessaire dans la mesure où elle va permettre le financement et la réalisation d’un important programme de modernisation des infrastructures du réseau et donc une amélioration significative du service public de l’eau et de l’assainissement délivré à tous les usagers d’Eau du Ponant.</text:p>
      <text:p text:style-name="Standard"/>
      <text:p text:style-name="Standard">Elle nous a aussi semblé possible dans la mesure où notre collectivité renforçait dans le même <text:soft-page-break/>temps, c’était l’une de nos conditions, sa politique sociale de l’eau, avec la création et l’octroi d’un chèque personnalisée « eau » à plusieurs milliers d’allocataires CAF résidant à Brest métropole.</text:p>
      <text:p text:style-name="Standard">Cette nouvelle mesure sociale s’ajoute donc au Fonds Solidarité Logement, un dispositif auquel les ménages éprouvant des difficultés de paiement de leurs factures d’eau peuvent faire appel à tout moment (renseignements au 02 98 33 50 50).</text:p>
      <text:p text:style-name="Standard"/>
      <text:p text:style-name="Standard">Alors que les salaires et les pensions stagnent, l’inflation continue quant à elle de rogner le pouvoir d’achat de tout le monde et en premier lieu celui des plus modestes.</text:p>
      <text:p text:style-name="Standard"/>
      <text:p text:style-name="Standard">A nous donc, en tant que collectivité, avec nos partenaires institutionnels, de continuer à renforcer significativement et dès à présent notre politique sociale de l’eau pour rendre pleinement effectif l’accès de toutes et de tous à l’eau, ce bien commun essentiel.</text:p>
      <text:p text:style-name="Standard"/>
      <text:p text:style-name="Standard">Etendre les dispositifs solidaires à davantage de bénéficiaires, avec une augmentation du montant des aides, avec une automaticité des versements aux allocataires afin de parer au problème récurrent du non-recours, tels sont les chemins d’amélioration qui devront guidés l’action de notre collectivité cette année.</text:p>
      <text:p text:style-name="Standard"/>
      <text:p text:style-name="Standard">Le travail sur ces différents points est déjà bien engagé au sein de notre équipe et nous nous en félicitons. </text:p>
      <text:p text:style-name="Standard"/>
      <text:p text:style-name="P35">Le groupe des élues et élus communistes</text:p>
      <text:p text:style-name="Standard">Eric Guellec, Mathilde Maillard, Jacqueline Héré, Jean‑Michel Le Lorc’h, Sandra Le Roux, Taran Marec, Anne-Catherine Cleuziou, Claudie Bournot-Gallou</text:p>
      <text:p text:style-name="P9"/>
      <text:list xml:id="list163635087994169" text:continue-numbering="true" text:style-name="Outline">
        <text:list-item>
          <text:list>
            <text:list-item>
              <text:list>
                <text:list-item>
                  <text:list>
                    <text:list-item>
                      <text:h text:style-name="P50" text:outline-level="4">Attaques racistes contre la Une du magazine Le Peuple breton : non, l’identité bretonne n’est pas le pédigrée d’une race de chien !</text:h>
                    </text:list-item>
                  </text:list>
                </text:list-item>
              </text:list>
            </text:list-item>
          </text:list>
        </text:list-item>
      </text:list>
      <text:p text:style-name="Standard">Pour son 60ème anniversaire, le magazine « Le Peuple breton » a choisi d’incarner ses valeurs humanistes sur sa « Une » de janvier : un enfant métis scolarisé en classe bilingue breton-français, en costume traditionnel, un Gwenn ha du à la main.</text:p>
      <text:p text:style-name="Standard"/>
      <text:p text:style-name="Standard">La photo a suscité une avalanche de commentaires racistes et haineux sur les réseaux sociaux, preuve que les idées banalisées des extrêmes-droites contaminent l’Europe, sans épargner la Bretagne. Planqués derrière l’anonymat dérégulé de ces réseaux, leurs auteurs prétendent qu’une personne, qu’ils considèrent comme étrangère, ne peut être bretonne en raison de sa couleur de peau. Ignorent-ils qu’Alexandre Dumas était lui-même métis ? <text:s/>Ils confondent culture et génétique, au risque de conduire notre société dans l’enfermement physique et mental. </text:p>
      <text:p text:style-name="Standard"/>
      <text:p text:style-name="Standard">Leur « identité meurtrière », selon le mot d’Amin Maalouf, est le produit d’idéologies réactionnaires qui exploitent la peur de l’inconnu pour stigmatiser des personnes issues de l’immigration en particulier, et exclure la différence en général. Elles inventent un roman national ou régional à racine unique pour créer une population nivelée, homogène, assignée à une identité figée. C’est un acte de domination nationaliste sur la multiplicité de nos appartenances. Il ne peut engendrer que la surenchère identitaire et les communautarismes, que ces mêmes idéologies prétendent pourtant combattre. Sous le refus de la diversité, prospère le virus mortel qui empêche la démocratie de s’épanouir.</text:p>
      <text:p text:style-name="Standard"/>
      <text:p text:style-name="Standard">Maritime et ouverte sur le monde, syncrétisme associant des composantes celtiques, latines, anglo-saxonnes et des apports continus de civilisations plus lointaines, la Bretagne a toujours eu pour seule permanence d’être dépositaire de la diversité humaine dans ses composantes culturelles, linguistiques et sociales. Les Bretons - dont les Brestois - ont développé à travers le temps une capacité originale à élaborer et transmettre une identité vivante et plurielle. Elle ne s’inscrit pas sur une carte d’identité, c’est une identité à la carte. Être Breton est un choix d’appartenance et d’autodétermination, un projet inclusif de cohésion sociale et de liberté.</text:p>
      <text:p text:style-name="Standard"><text:soft-page-break/></text:p>
      <text:p text:style-name="P35">Groupe des élu.e.s UDB - Génération.s – LRDG</text:p>
      <text:p text:style-name="Standard">Fragan Valentin-Leméni, Christiane Migot, Xavier Hamon, Elise Hamard-Péron,  Béatrice Le Bel</text:p>
      <text:p text:style-name="P3"/>
      <text:p text:style-name="P3"/>
      <text:list xml:id="list163634636565506" text:continue-numbering="true" text:style-name="Outline">
        <text:list-item>
          <text:list>
            <text:list-item>
              <text:list>
                <text:list-item>
                  <text:list>
                    <text:list-item>
                      <text:h text:style-name="Heading_20_4" text:outline-level="4">Bon anniversaire la CUB !</text:h>
                    </text:list-item>
                  </text:list>
                </text:list-item>
              </text:list>
            </text:list-item>
          </text:list>
        </text:list-item>
      </text:list>
      <text:p text:style-name="P45">2024 marque le 50ème anniversaire de la communauté urbaine de Brest, la CUB comme on l’appelait alors, devenue depuis Brest Métropole. On est parfois tenté de critiquer la métropole, sa structure complexe, ses processus de décision parfois lents. Mais il faut garder en tête le bilan extraordinairement positif de ces 50 ans pour chacune de nos communes. </text:p>
      <text:p text:style-name="P45"><text:s/></text:p>
      <text:p text:style-name="Standard">La décision de créer la communauté urbaine était à l’époque audacieuse. La loi ne contraignait à rien pour une agglomération comme celle de Brest. Mais elle ouvrait des possibilités. Georges Lombard en premier lieu, et les maires des communes voisines, Joseph Le Hir à Bohars, Yves Tréguer à Gouesnou, Louis Balard à Guilers, Charles Kerdilès à Guipavas, Joseph Malléjacq à Plougastel-Daoulas, Jacques Du Buit à Plouzané et Julien Querré au Relecq-Kerhuon ont compris l’intérêt de la démarche. Ils ont saisi cette opportunité, non sans quelques réticences parfois. Mais ils portaient pour Brest et son agglomération une grande ambition qui ne pouvait se réaliser si les huit communes n’avançaient pas unies. Ils n’ont pas cherché à fusionner les communes, mais à les doter d’une structure et d’outils souples et efficaces qui leur permettaient de porter ensemble un développement urbain et économique réfléchi et cohérent.</text:p>
      <text:p text:style-name="Standard"/>
      <text:p text:style-name="Standard">La Communauté Urbaine a permis de disposer très tôt d’un réseau de transport en commun, de structures communes et performantes pour gérer l’eau et l’assainissement, les routes, la gestion des déchets et leur valorisation. Et dès 1974, les documents d’urbanisme, le POS à l’époque, le PLU maintenant, sont communautaires, ce qui donne cohérence au développement de l’agglomération. Tout cela s’est joué à Brest avec 30 ans d’avance sur le reste du territoire !</text:p>
      <text:p text:style-name="Standard">C’est grâce à ce côté visionnaire des créateurs de la CUB que, en 2015, la Communauté Urbaine a pu accéder au statut de Métropole dont elle possédait déjà toutes les compétences.</text:p>
      <text:p text:style-name="Standard">Cette innovation territoriale fait partie de notre ADN et doit rester un élément différenciant pour Brest Métropole. Mais attention, le risque est fort et permanent de se laisser happer par la tentation d’une structure bureaucratique et autocentrée. C’est là l’obstacle à éviter. Au contraire, il faut toujours garder cet objectif d’efficacité au service du territoire et de ses habitants, d’aujourd’hui et de demain.</text:p>
      <text:p text:style-name="Standard"/>
      <text:p text:style-name="Standard"><text:span text:style-name="T3">Les élus du GICA issus des majorités municipales de Bohars, Gouesnou, Guilers, Guipavas, Plougastel-Daoulas et Plouzané</text:span> - <text:a xlink:type="simple" xlink:href="mailto:elus-gica@brest-metropole.fr" text:style-name="Internet_20_link" text:visited-style-name="Visited_20_Internet_20_Link">elus-gica@brest-metropole.fr </text:a></text:p>
      <text:p text:style-name="P9"/>
      <text:list xml:id="list163634525665906" text:continue-numbering="true" text:style-name="Outline">
        <text:list-item>
          <text:list>
            <text:list-item>
              <text:list>
                <text:list-item>
                  <text:list>
                    <text:list-item>
                      <text:h text:style-name="Heading_20_4" text:outline-level="4">Une première pétition citoyenne pour la ville de Brest</text:h>
                    </text:list-item>
                  </text:list>
                </text:list-item>
              </text:list>
            </text:list-item>
          </text:list>
        </text:list-item>
      </text:list>
      <text:p text:style-name="Standard">Nous portons l’idée que la démocratie doit vivre entre deux élections et pour ce faire de nombreux outils existent. On peut ainsi citer le budget participatif défendu par les écologistes depuis de nombreux mandats, qui a finalement vu le jour en 2019 et qui est un franc succès aujourd’hui. En début de mandat nous avons également mis en place la pétition citoyenne qui aujourd’hui, pour la première fois, a atteint l’étape des signatures. C’est une satisfaction d’autant plus grande qu’elle porte sur un sujet défendu par les écologistes depuis longtemps à savoir l’ouverture de la Penfeld. L’objectif de la pétition est d’inscrire à l’ordre du jour du Conseil municipal de Brest un débat sur le lancement d’une convention citoyenne sur le thème de “Brest et la Penfeld”, afin que la société civile puisse suivre le dossier et être force de propositions.</text:p>
      <text:p text:style-name="Standard"/>
      <text:p text:style-name="Standard">Depuis les années 90, la ville a pu transformer des espaces rétrocédés par le ministère de la défense en des lieux devenus incontournables comme le port du Château ou les Capucins… Aujourd’hui c’est le sens de l’histoire de continuer dans cette direction qui n’est pas incompatible avec la fonction militaire qu’occupe Brest en France depuis plus de quatre siècles. La pétition lancée montre la volonté des habitant.e.s à participer à la réflexion sur l’usage de ces nouveaux <text:soft-page-break/>espaces potentiels à la suite du travail sur le plan guide Cœur de Métropole piloté par Paola Vigano.</text:p>
      <text:p text:style-name="Standard"/>
      <text:p text:style-name="Standard">Pour la construction d’une politique plus proche des habitant.e.s, nous souhaitons une appropriation plus large de l’outil de pétition citoyenne. Pour cela la collectivité à un rôle à jouer, notamment le recueil de signatures gagnerait à être facilité et plus accessible. C’est une première, il y aura des ajustements à faire, mais nous nous réjouissons de la mise en œuvre de ce dispositif et nous vous encourageons à vous l’approprier en proposant une nouvelle pétition ou en votant pour celle en cours sur <text:a xlink:type="simple" xlink:href="https://jeparticipe.brest.fr/" text:style-name="Internet_20_link" text:visited-style-name="Visited_20_Internet_20_Link">jeparticipe.brest.fr</text:a>.</text:p>
      <text:p text:style-name="Standard"/>
      <text:p text:style-name="P35">Les élu.e.s écologistes de Brest</text:p>
      <text:p text:style-name="Standard">Glen Dissaux, Marion Maury, Ronan Pichon, Nathalie Chaline, Gwendal Quiguer, Gaëlle Morvan</text:p>
      <text:p text:style-name="P9"/>
      <text:list xml:id="list163635067952983" text:continue-numbering="true" text:style-name="Outline">
        <text:list-item>
          <text:list>
            <text:list-item>
              <text:list>
                <text:list-item>
                  <text:list>
                    <text:list-item>
                      <text:h text:style-name="Heading_20_4" text:outline-level="4">Espoir, solidarité et fraternité pour 2024 </text:h>
                    </text:list-item>
                  </text:list>
                </text:list-item>
              </text:list>
            </text:list-item>
          </text:list>
        </text:list-item>
      </text:list>
      <text:p text:style-name="Standard">Le début d’année est une période durant laquelle chacune et chacun d’entre nous peut former des vœux. Et surtout espérer que les déceptions, les frustrations, les désillusions, de l’année qui vient de se terminer ne soient plus au rendez-vous en 2024. Cet espoir doit toujours être présent même si ces derniers mois nous ont montré que rien n’était acquis, le meilleur pouvant alterner trop souvent avec le pire pour cette nouvelle année. </text:p>
      <text:p text:style-name="Standard"/>
      <text:p text:style-name="Standard">Le pire, c’est ce que nous avons malheureusement connu l’an passé : guerres au Proche-Orient et en Ukraine, tensions en Asie et en Afrique, lâches assassinats en augmentation d’enseignants et de passants innocents sur l’espace public, milliers de noyades de migrants en Méditerranée et en Manche, horribles féminicides et meurtres d’enfants de plus en plus nombreux en France. Ce pire là est une réalité dont il nous faut tenir compte afin de préparer au mieux les prochains mois.</text:p>
      <text:p text:style-name="Standard">Mais comment dépasser toutes ces inquiétudes dues aux problèmes qui s’accumulent aux quatre coins du monde et dans notre pays ? L’actualité est là pour nous rappeler que nos territoires ne sont pas à l’abri des choix politiques faits en France comme à l’international par celles et ceux qui gouvernent. Et les conséquences de ces décisions prises par des dirigeants d’un monde devenu imprévisible auront inévitablement un impact dans notre quotidien. </text:p>
      <text:p text:style-name="Standard"/>
      <text:p text:style-name="Standard">Malgré tout cela, il nous faut être optimiste, élaborer des projets, construire l’avenir, pour nous, pour les générations futures, pour notre planète. C’est ce que à quoi les élus du PRG-le Centre gauche font au quotidien, avec le souci du respect des règles républicaines et de la laïcité. Une action menée dans le cadre de nos délégations, au sein d’une majorité à laquelle nous appartenons, en y apportant notre sensibilité et nos propositions. C’est collectivement, en cohérence et en toute intelligence, que nous pourrons répondre aux attentes et aux espoirs des Brestoises et des Brestois. </text:p>
      <text:p text:style-name="Standard"/>
      <text:p text:style-name="Standard">Alors gardons cet espoir qui nous donnera la force de vivre dans une société solidaire et fraternelle. </text:p>
      <text:p text:style-name="Standard"/>
      <text:p text:style-name="Standard">Bonne et heureuse année 2024 à toutes et à tous. Bloavezh mat !</text:p>
      <text:p text:style-name="Standard">Fortuné PELLICANO</text:p>
      <text:p text:style-name="Standard">Hubert BRUZAC</text:p>
      <text:p text:style-name="Standard">Frédéric DEVAUX</text:p>
      <text:p text:style-name="P35">Groupe des élus</text:p>
      <text:p text:style-name="P35">PRG-le Centre gauche</text:p>
      <text:p text:style-name="P4"/>
      <text:list xml:id="list163634653816309" text:continue-numbering="true" text:style-name="Outline">
        <text:list-item>
          <text:list>
            <text:list-item>
              <text:list>
                <text:list-item>
                  <text:h text:style-name="Heading_20_3" text:outline-level="3">BREST, C’EST VOUS !</text:h>
                </text:list-item>
              </text:list>
            </text:list-item>
          </text:list>
        </text:list-item>
      </text:list>
      <text:p text:style-name="P53"/>
      <text:list xml:id="list163634861503504" text:continue-numbering="true" text:style-name="Outline">
        <text:list-item>
          <text:list>
            <text:list-item>
              <text:list>
                <text:list-item>
                  <text:list>
                    <text:list-item>
                      <text:h text:style-name="Heading_20_4" text:outline-level="4"><text:soft-page-break/>Les mauvais choix finissent toujours par coûter cher…</text:h>
                    </text:list-item>
                  </text:list>
                </text:list-item>
              </text:list>
            </text:list-item>
          </text:list>
        </text:list-item>
      </text:list>
      <text:p text:style-name="Standard">La période des vœux de janvier passée, voici le temps d’adopter les budgets 2024.</text:p>
      <text:p text:style-name="Standard">Ceux-ci ont été précédés en décembre dernier de votes par anticipation de subventions aux associations de soutien aux plus faibles, aux associations sportives et culturelles. Nous avons approuvé ces subventions afin de permettre aux associations de poursuivre sans interruption leurs actions auprès de nos concitoyens.</text:p>
      <text:p text:style-name="Standard"/>
      <text:p text:style-name="Standard">Pour le reste, il y a beaucoup à dire sur les budgets de la métropole et de la ville de Brest, même si du côté de l’exécutif on tente de faire croire que « tout va très bien, Mme la marquise » pour reprendre le thème d’une chanson populaire.</text:p>
      <text:p text:style-name="Standard"/>
      <text:p text:style-name="Standard">Rappelez-vous… alors que le château et les écuries sont en feu, que la famille est ruinée, le refrain revenait ainsi : « mais à part ça, Mme la marquise, tout va très bien ! »</text:p>
      <text:p text:style-name="Standard">Certes nous n’en sommes pas là. Mais des événements comme les émeutes urbaines de juin 2023 et les tempêtes de la Toussaint et de Noël ont touché notre patrimoine. Et la facture est chiffrée à 12 M€.</text:p>
      <text:p text:style-name="Standard"/>
      <text:p text:style-name="Standard">En fait la Métropole s’endette durablement avec une perspective d’entrer en zone critique d’ici la fin du mandat.</text:p>
      <text:p text:style-name="Standard"/>
      <text:p text:style-name="Standard">Si le budget Ville dispose de marges, c’est que l’essentiel des charges ou projets structurants de Brest sont portés par la métropole. Ainsi la vitrine est présentable.</text:p>
      <text:p text:style-name="Standard">Le contexte international ne suffit pas à expliquer les charges accrues sur nos finances. Certes, l’environnement est instable avec les guerres en Ukraine et au Proche-Orient, les coûts de l’énergie et des matières premières ou la remontée des taux d’intérêt.</text:p>
      <text:p text:style-name="Standard">Instable, le contexte national l’est aussi avec une dette publique qui explose (3 000 milliards d’euros) conjuguée à une l’inflation qui rabote le pouvoir d’achat des collectivités, mais aussi des entreprises et des ménages. Raison de plus pour ne pas augmenter les impôts : nous y sommes opposés.</text:p>
      <text:p text:style-name="Standard"/>
      <text:p text:style-name="Standard">Bien sûr il faut investir, mais sur la base d’une gestion raisonnable et du bon emploi de l’argent public en retenant en priorité l’entretien du patrimoine de la collectivité, les projets qui répondent aux besoins de la population, les investissements vraiment utiles à nos concitoyens, et ceux à fort potentiel économique et d’emploi. Au lieu de cela, l’exécutif lance des projets coûteux sans analyse des besoins prioritaires. Le choix politique ne doit pas exclure l’étude d’opportunité et le débat.</text:p>
      <text:p text:style-name="Standard"/>
      <text:p text:style-name="Standard">Le chantier « Mon réseau grandit » (Tram+BHNS) est emblématique passant de 180 à 225 M€. Le même service pouvait être rendu pour deux fois moins cher avec 2 BHNS (Bus à haut niveau de service) et permis de renforcer les transports dans les quartiers et la Métropole.</text:p>
      <text:p text:style-name="Standard">Ces surcoûts successifs font grincer des dents, d’autant que le projet reste avant tout brestois. C’est pourquoi l’équipe Cuillandre cherche à alléger la facture pesant sur la Métropole en transférant sur le budget de la ville 15 M€.</text:p>
      <text:p text:style-name="Standard"/>
      <text:p text:style-name="Standard">Dans le même temps pour boucler les budgets, l’exécutif réduit ou reporte d’autres programmes à la Ville et à la Métropole, rogne sur l’entretien du patrimoine, met des rustines sur les fuites… et augmente les impôts de la métropole.</text:p>
      <text:p text:style-name="Standard"/>
      <text:p text:style-name="Standard">On aurait pu en faire des choses avec 15 M€ : le déploiement d’un réseau de vidéoprotection dans tous les quartiers de la ville touchés par la délinquance et la création d’un centre de supervision urbain, sans parler d’une police municipale.</text:p>
      <text:p text:style-name="Standard"/>
      <text:p text:style-name="Standard">Mais sur ce point le maire affirmait qu’il n’y avait pas d’argent pour cela. Quand on veut, on en trouve !</text:p>
      <text:p text:style-name="Standard"/>
      <text:p text:style-name="Standard"><text:soft-page-break/>Oui, une autre voie est possible.</text:p>
      <text:p text:style-name="Standard">A vos côtés</text:p>
      <text:p text:style-name="P35">Brest, c’est Vous ! – les élus de la Droite et du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Ils sont à votre écoute</text:p>
      <text:p text:style-name="Standard">21 rue Jean Macé - Brest / <text:a xlink:type="simple" xlink:href="https://www.brest-cest-vous.fr/" text:style-name="Internet_20_link" text:visited-style-name="Visited_20_Internet_20_Link">www.brest-cest-vous.fr</text:a></text:p>
      <text:p text:style-name="P3"/>
      <text:list xml:id="list163634967336725" text:continue-numbering="true" text:style-name="Outline">
        <text:list-item>
          <text:list>
            <text:list-item>
              <text:list>
                <text:list-item>
                  <text:h text:style-name="Heading_20_3" text:outline-level="3">Brest progressiste</text:h>
                </text:list-item>
              </text:list>
            </text:list-item>
          </text:list>
        </text:list-item>
      </text:list>
      <text:p text:style-name="Text_20_body"/>
      <text:list xml:id="list163634156834497" text:continue-numbering="true" text:style-name="Outline">
        <text:list-item>
          <text:list>
            <text:list-item>
              <text:list>
                <text:list-item>
                  <text:list>
                    <text:list-item>
                      <text:h text:style-name="Heading_20_4" text:outline-level="4">Finances : attention danger</text:h>
                    </text:list-item>
                  </text:list>
                </text:list-item>
              </text:list>
            </text:list-item>
          </text:list>
        </text:list-item>
      </text:list>
      <text:p text:style-name="Standard">Depuis le début du mandat, nous alertons sur les choix stratégiques du Maire-Président de la Métropole et de sa majorité, notamment en matière de transport. Les conséquences financières de cette politique étaient prévisibles. Loin d’être des Cassandre, les faits nous donnent aujourd’hui malheureusement raison.</text:p>
      <text:p text:style-name="Standard"/>
      <text:p text:style-name="Standard">Augmentation de l’endettement de la Métropole, mise à contribution des finances municipales pour éponger l’ardoise d’un tramway nommé déficit, mise à contribution des citoyens… La majorité fait croire aux habitants de la Métropole que ce projet de transport sera co-financé de manière participative, mais les habitants et les entreprises de Brest et des communes de la Métropole paient déjà largement le prix de l’entêtement. </text:p>
      <text:p text:style-name="Standard"/>
      <text:p text:style-name="Standard">L’entêtement à poursuivre des travaux qui vont durablement mettre les finances publiques de la Métropole dans le rouge et avoir un impact sur notre liberté à faire d’autres choix utiles à la population. <text:s/></text:p>
      <text:p text:style-name="Standard"/>
      <text:p text:style-name="P35">Groupe Brest Progressiste</text:p>
      <text:p text:style-name="Standard">Marc Coatanéa, Emmanuelle Tournier, Philippe Bazire</text:p>
      <text:p text:style-name="Standard">brestprogressiste@gmail.com </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cumin Pro" svg:font-family="'Acumin Pro'" style:font-family-generic="roman" style:font-pitch="variable"/>
    <style:font-face style:name="Acumin Pro ExtraCondensed" svg:font-family="'Acumin Pro ExtraCondensed'" style:font-family-generic="roman" style:font-pitch="variable"/>
    <style:font-face style:name="Acumin Pro ExtraCondensed1" svg:font-family="'Acumin Pro ExtraCondensed'" style:font-family-generic="system" style:font-pitch="variable"/>
    <style:font-face style:name="Acumin Pro Semibold" svg:font-family="'Acumin Pro Semibold'" style:font-family-generic="roman" style:font-pitch="variable"/>
    <style:font-face style:name="Acumin Pro Semibold1" svg:font-family="'Acumin Pro Semibold'" style:font-family-generic="system" style:font-pitch="variable"/>
    <style:font-face style:name="Acumin Pro1" svg:font-family="'Acumin Pro'" style:font-family-generic="system" style:font-pitch="variable"/>
    <style:font-face style:name="Arial" svg:font-family="Arial" style:font-adornments="Normal"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Gras Italique"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true" style:font-name-asian="Arial Unicode MS"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fr" fo:country="FR" style:letter-kerning="true" style:font-name-asian="Arial Unicode MS" style:font-size-asian="12pt" style:language-asian="fr" style:country-asian="FR"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011cm" fo:orphans="0" fo:widows="0" fo:text-indent="0cm" style:auto-text-indent="false" style:writing-mode="lr-tb"/>
      <style:text-properties fo:color="#000000" loext:opacity="100%" style:font-name="Arial" fo:font-family="Arial" style:font-style-name="Normal" style:font-family-generic="swiss" style:font-pitch="variable" fo:font-size="12pt" style:letter-kerning="true" style:font-size-asian="10pt" style:font-name-complex="Helvetica1" style:font-family-complex="Helvetica"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contextual-spacing="false" fo:keep-with-next="always"/>
      <style:text-properties fo:color="#3a73d0" loext:opacity="100%" style:font-name="Arial2" fo:font-family="Arial" style:font-style-name="Gras Italique" style:font-family-generic="swiss" style:font-pitch="variabl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master-page-name="">
      <style:paragraph-properties fo:margin-top="0.247cm" fo:margin-bottom="0.212cm" style:contextual-spacing="false" style:page-number="auto">
        <style:tab-stops/>
      </style:paragraph-properties>
      <style:text-properties fo:color="#000000" loext:opacity="100%" fo:font-size="16pt" fo:font-style="italic" fo:font-weight="bold" style:font-size-asian="101%" style:font-weight-asian="bold" style:font-size-complex="101%" style:font-weight-complex="bold"/>
    </style:style>
    <style:style style:name="Encadré_20_titre_20_Acumin_20_19" style:display-name="Encadré titre Acumin 19" style:family="paragraph" style:parent-style-name="Standard" style:default-outline-level="" style:list-style-name="">
      <style:paragraph-properties style:line-height-at-least="0.6cm" fo:hyphenation-ladder-count="no-limit"/>
      <style:text-properties fo:text-transform="uppercase" fo:color="#4768ff" loext:opacity="100%" style:font-name="Acumin Pro ExtraCondensed" fo:font-family="'Acumin Pro ExtraCondensed'" style:font-family-generic="roman" style:font-pitch="variable" fo:font-size="19pt" fo:letter-spacing="0.014cm" fo:font-weight="bold" style:letter-kerning="true" style:font-size-asian="19pt" style:font-weight-asian="bold" style:font-name-complex="Acumin Pro ExtraCondensed1" style:font-family-complex="'Acumin Pro ExtraCondensed'" style:font-family-generic-complex="system" style:font-pitch-complex="variable" style:font-size-complex="19pt" style:font-weight-complex="bold" fo:hyphenate="false" fo:hyphenation-remain-char-count="2" fo:hyphenation-push-char-count="2" loext:hyphenation-no-caps="false"/>
    </style:style>
    <style:style style:name="Encadré_20_Acumin_20_SB_20_10" style:display-name="Encadré Acumin SB 10" style:family="paragraph" style:parent-style-name="Standard" style:default-outline-level="" style:list-style-name="">
      <style:paragraph-properties style:line-height-at-least="0.406cm" fo:text-align="justify" style:justify-single-word="false"/>
      <style:text-properties fo:color="#000000" loext:opacity="100%" style:font-name="Acumin Pro Semibold" fo:font-family="'Acumin Pro Semibold'" style:font-family-generic="roman" style:font-pitch="variable" fo:font-size="10pt" fo:letter-spacing="-0.004cm" style:letter-kerning="true" style:font-size-asian="10pt" style:font-name-complex="Acumin Pro Semibold1" style:font-family-complex="'Acumin Pro Semibold'" style:font-family-generic-complex="system" style:font-pitch-complex="variable" style:font-size-complex="10pt"/>
    </style:style>
    <style:style style:name="Infos" style:family="paragraph" style:parent-style-name="Standard" style:default-outline-level="" style:list-style-name="">
      <style:paragraph-properties fo:margin-left="0.22cm" fo:margin-right="0cm" fo:margin-top="0.199cm" fo:margin-bottom="0cm" style:contextual-spacing="false" style:line-height-at-least="0.282cm" fo:hyphenation-ladder-count="no-limit" fo:text-indent="-0.22cm" style:auto-text-indent="false"/>
      <style:text-properties fo:color="#000000" loext:opacity="100%" style:font-name="Acumin Pro" fo:font-family="'Acumin Pro'" style:font-family-generic="roman" style:font-pitch="variable" fo:font-size="7pt" fo:letter-spacing="0.002cm" style:text-underline-style="none" fo:font-weight="bold" style:letter-kerning="true" style:font-size-asian="7pt" style:font-weight-asian="bold" style:font-name-complex="Acumin Pro1" style:font-family-complex="'Acumin Pro'" style:font-family-generic-complex="system" style:font-pitch-complex="variable" style:font-size-complex="7pt" style:font-weight-complex="bold" fo:hyphenate="false" fo:hyphenation-remain-char-count="2" fo:hyphenation-push-char-count="2" loext:hyphenation-no-caps="false"/>
    </style:style>
    <style:style style:name="Chapo_20_rencontre_20__28_rencontre_29_" style:display-name="Chapo rencontre (rencontre)" style:family="paragraph" style:parent-style-name="Standard" style:default-outline-level="" style:list-style-name="">
      <style:paragraph-properties fo:margin-left="0.199cm" fo:margin-right="0cm" style:line-height-at-least="0.494cm" fo:hyphenation-ladder-count="no-limit" fo:text-indent="0cm" style:auto-text-indent="false"/>
      <style:text-properties fo:color="#000000" loext:opacity="100%" style:font-name="Acumin Pro Semibold" fo:font-family="'Acumin Pro Semibold'" style:font-family-generic="roman" style:font-pitch="variable" fo:letter-spacing="-0.009cm" style:letter-kerning="true" style:font-name-complex="Acumin Pro Semibold1" style:font-family-complex="'Acumin Pro Semibold'" style:font-family-generic-complex="system"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fo:color="#666666" loext:opacity="100%" fo:font-size="16pt" fo:font-weight="normal" style:font-size-asian="18pt" style:font-size-complex="18pt"/>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color="#000000" loext:opacity="100%" fo:font-size="12pt" fo:font-style="normal" fo:font-weight="bold" style:font-size-asian="95%" style:font-style-asian="italic" style:font-weight-asian="bold" style:font-size-complex="95%" style:font-style-complex="italic" style:font-weight-complex="bold"/>
    </style:style>
    <style:style style:name="Normal" style:family="paragraph" style:parent-style-name="Standard" style:master-page-name="">
      <style:paragraph-properties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style:contextual-spacing="false"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Titre_20_2_20_Car" style:display-name="Titre 2 Car" style:family="text" style:parent-style-name="Default_20_Paragraph_20_Font">
      <style:text-properties style:font-name="Calibri Light" fo:font-family="'Calibri Light'"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size-asian="28pt" style:font-size-complex="28pt"/>
    </style:style>
    <style:style style:name="Titre_20_3_20_Car" style:display-name="Titre 3 Car" style:family="text" style:parent-style-name="Default_20_Paragraph_20_Font">
      <style:text-properties fo:color="#1f3763" loext:opacity="100%" style:font-name="Calibri Light" fo:font-family="'Calibri Light'" style:font-family-generic="roman" style:font-pitch="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7</meta:editing-cycles>
    <meta:creation-date>2024-01-26T11:34:00</meta:creation-date>
    <dc:date>2024-01-31T16:36:33.806000000</dc:date>
    <meta:editing-duration>PT4H11M2S</meta:editing-duration>
    <meta:generator>LibreOffice/7.2.2.2$Windows_X86_64 LibreOffice_project/02b2acce88a210515b4a5bb2e46cbfb63fe97d56</meta:generator>
    <meta:document-statistic meta:table-count="0" meta:image-count="0" meta:object-count="0" meta:page-count="28" meta:paragraph-count="453" meta:word-count="13735" meta:character-count="84503" meta:non-whitespace-character-count="71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