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0" svg:font-family="0"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style:page-number="1"/>
    </style:style>
    <style:style style:name="P3" style:parent-style-name="Titre" style:family="paragraph">
      <style:paragraph-properties fo:text-align="center"/>
    </style:style>
    <style:style style:name="P4" style:parent-style-name="Titre" style:family="paragraph">
      <style:paragraph-properties fo:text-align="center"/>
    </style:style>
    <style:style style:name="P5" style:parent-style-name="Normal" style:family="paragraph">
      <style:text-properties fo:font-weight="bold" style:font-weight-asian="bold" style:font-weight-complex="bold"/>
    </style:style>
    <style:style style:name="P6" style:parent-style-name="Titre1" style:family="paragraph">
      <style:text-properties fo:font-size="14pt" style:font-size-asian="14pt" style:font-size-complex="14pt"/>
    </style:style>
    <style:style style:name="P7" style:parent-style-name="Normal" style:family="paragraph">
      <style:text-properties fo:font-weight="bold" style:font-weight-asian="bold" style:font-weight-complex="bold"/>
    </style:style>
    <style:style style:name="P8" style:parent-style-name="Normal" style:family="paragraph"/>
    <style:style style:name="T9" style:parent-style-name="Policepardéfaut" style:family="text">
      <style:text-properties fo:color="#000000"/>
    </style:style>
    <style:style style:name="T10" style:parent-style-name="Policepardéfaut" style:family="text">
      <style:text-properties fo:color="#000000"/>
    </style:style>
    <style:style style:name="T11" style:parent-style-name="Policepardéfaut" style:family="text">
      <style:text-properties fo:color="#000000"/>
    </style:style>
    <style:style style:name="P12" style:parent-style-name="Normal" style:family="paragraph"/>
    <style:style style:name="P13" style:parent-style-name="Normal" style:family="paragraph"/>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text-underline-type="single" style:text-underline-style="solid" style:text-underline-width="auto" style:text-underline-mode="continuous"/>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Normal" style:family="paragraph"/>
    <style:style style:name="P19" style:parent-style-name="Normal" style:family="paragraph"/>
    <style:style style:name="P20" style:parent-style-name="Normal" style:family="paragraph"/>
    <style:style style:name="P21" style:parent-style-name="Normal" style:family="paragraph"/>
    <style:style style:name="T22" style:parent-style-name="Policepardéfaut" style:family="text">
      <style:text-properties fo:font-weight="bold" style:font-weight-asian="bold"/>
    </style:style>
    <style:style style:name="P23" style:parent-style-name="Normal" style:family="paragraph">
      <style:paragraph-properties fo:margin-left="0.5118in" fo:text-indent="-0.2361in">
        <style:tab-stops/>
      </style:paragraph-properties>
    </style:style>
    <style:style style:name="T24" style:parent-style-name="Policepardéfaut" style:family="text">
      <style:text-properties fo:font-weight="bold" style:font-weight-asian="bold" style:font-size-complex="12pt"/>
    </style:style>
    <style:style style:name="T25" style:parent-style-name="Policepardéfaut" style:family="text">
      <style:text-properties style:font-size-complex="12pt"/>
    </style:style>
    <style:style style:name="T26" style:parent-style-name="Policepardéfaut" style:family="text">
      <style:text-properties fo:font-style="italic" style:font-style-asian="italic" style:font-size-complex="12pt"/>
    </style:style>
    <style:style style:name="T27" style:parent-style-name="Policepardéfaut" style:family="text">
      <style:text-properties fo:font-style="italic" style:font-style-asian="italic" style:font-size-complex="12pt"/>
    </style:style>
    <style:style style:name="T28" style:parent-style-name="Policepardéfaut" style:family="text">
      <style:text-properties style:font-size-complex="12pt"/>
    </style:style>
    <style:style style:name="T29" style:parent-style-name="Policepardéfaut" style:family="text">
      <style:text-properties fo:font-style="italic" style:font-style-asian="italic" style:font-size-complex="12pt"/>
    </style:style>
    <style:style style:name="T30" style:parent-style-name="Policepardéfaut" style:family="text">
      <style:text-properties fo:font-style="italic" style:font-style-asian="italic" style:font-size-complex="12pt"/>
    </style:style>
    <style:style style:name="T31" style:parent-style-name="Policepardéfaut" style:family="text">
      <style:text-properties fo:font-style="italic" style:font-style-asian="italic" style:font-size-complex="12pt"/>
    </style:style>
    <style:style style:name="T32" style:parent-style-name="Policepardéfaut" style:family="text">
      <style:text-properties fo:font-style="italic" style:font-style-asian="italic" style:font-size-complex="12pt"/>
    </style:style>
    <style:style style:name="P33" style:parent-style-name="Normal" style:family="paragraph"/>
    <style:style style:name="T34" style:parent-style-name="Policepardéfaut" style:family="text">
      <style:text-properties fo:font-weight="bold" style:font-weight-asian="bold" style:font-size-complex="12pt"/>
    </style:style>
    <style:style style:name="T35" style:parent-style-name="Policepardéfaut" style:family="text">
      <style:text-properties fo:font-style="italic" style:font-style-asian="italic" style:font-size-complex="12pt"/>
    </style:style>
    <style:style style:name="T36" style:parent-style-name="Policepardéfaut" style:family="text">
      <style:text-properties fo:font-style="italic" style:font-style-asian="italic" style:font-size-complex="12pt"/>
    </style:style>
    <style:style style:name="T37" style:parent-style-name="Policepardéfaut" style:family="text">
      <style:text-properties fo:font-style="italic" style:font-style-asian="italic" style:font-size-complex="12pt"/>
    </style:style>
    <style:style style:name="T38" style:parent-style-name="Policepardéfaut" style:family="text">
      <style:text-properties fo:font-style="italic" style:font-style-asian="italic" style:font-size-complex="12pt"/>
    </style:style>
    <style:style style:name="P39" style:parent-style-name="Normal" style:family="paragraph"/>
    <style:style style:name="T40" style:parent-style-name="Policepardéfaut" style:family="text">
      <style:text-properties fo:font-weight="bold" style:font-weight-asian="bold" style:font-size-complex="12pt"/>
    </style:style>
    <style:style style:name="T41" style:parent-style-name="Policepardéfaut" style:family="text">
      <style:text-properties fo:font-style="italic" style:font-style-asian="italic" style:font-size-complex="12pt"/>
    </style:style>
    <style:style style:name="T42" style:parent-style-name="Policepardéfaut" style:family="text">
      <style:text-properties fo:font-style="italic" style:font-style-asian="italic" style:font-size-complex="12pt"/>
    </style:style>
    <style:style style:name="T43" style:parent-style-name="Policepardéfaut" style:family="text">
      <style:text-properties fo:font-style="italic" style:font-style-asian="italic" style:font-size-complex="12pt"/>
    </style:style>
    <style:style style:name="P44" style:parent-style-name="Normal" style:family="paragraph"/>
    <style:style style:name="T45" style:parent-style-name="Policepardéfaut" style:family="text">
      <style:text-properties fo:font-weight="bold" style:font-weight-asian="bold" style:font-size-complex="12pt"/>
    </style:style>
    <style:style style:name="T46" style:parent-style-name="Policepardéfaut" style:family="text">
      <style:text-properties fo:font-weight="bold" style:font-weight-asian="bold" style:font-size-complex="12pt"/>
    </style:style>
    <style:style style:name="T47" style:parent-style-name="Policepardéfaut" style:family="text">
      <style:text-properties fo:font-weight="bold" style:font-weight-asian="bold" fo:font-style="italic" style:font-style-asian="italic" style:font-size-complex="12pt"/>
    </style:style>
    <style:style style:name="T48" style:parent-style-name="Policepardéfaut" style:family="text">
      <style:text-properties fo:font-style="italic" style:font-style-asian="italic" style:font-size-complex="12pt"/>
    </style:style>
    <style:style style:name="T49" style:parent-style-name="Policepardéfaut" style:family="text">
      <style:text-properties fo:font-style="italic" style:font-style-asian="italic" style:font-size-complex="12pt"/>
    </style:style>
    <style:style style:name="P50" style:parent-style-name="Titre1" style:family="paragraph">
      <style:text-properties fo:font-size="14pt" style:font-size-asian="14pt" style:font-size-complex="14pt"/>
    </style:style>
    <style:style style:name="T51" style:parent-style-name="Policepardéfaut" style:family="text">
      <style:text-properties fo:font-weight="bold" style:font-weight-asian="bold" style:font-weight-complex="bold"/>
    </style:style>
    <style:style style:name="P52" style:parent-style-name="Normal" style:family="paragraph"/>
    <style:style style:name="P53" style:parent-style-name="Normal" style:family="paragraph"/>
    <style:style style:name="P54" style:parent-style-name="Normal" style:family="paragraph"/>
    <style:style style:name="P55" style:parent-style-name="Titre1" style:family="paragraph">
      <style:text-properties fo:font-size="14pt" style:font-size-asian="14pt" style:font-size-complex="14pt"/>
    </style:style>
    <style:style style:name="T56" style:parent-style-name="Policepardéfaut" style:family="text">
      <style:text-properties fo:font-weight="bold" style:font-weight-asian="bold"/>
    </style:style>
    <style:style style:name="P57" style:parent-style-name="Titre1" style:family="paragraph">
      <style:text-properties fo:font-size="14pt" style:font-size-asian="14pt" style:font-size-complex="14pt"/>
    </style:style>
    <style:style style:name="T58" style:parent-style-name="Policepardéfaut" style:family="text">
      <style:text-properties fo:font-weight="bold" style:font-weight-asian="bold"/>
    </style:style>
    <style:style style:name="P59" style:parent-style-name="Titre1" style:family="paragraph">
      <style:text-properties fo:font-size="14pt" style:font-size-asian="14pt" style:font-size-complex="14pt"/>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P64" style:parent-style-name="Titre1" style:family="paragraph">
      <style:text-properties fo:font-size="14pt" style:font-size-asian="14pt" style:font-size-complex="14pt"/>
    </style:style>
    <style:style style:name="T65" style:parent-style-name="Policepardéfaut" style:family="text">
      <style:text-properties fo:color="#000000"/>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fo:color="#000000"/>
    </style:style>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T72" style:parent-style-name="Policepardéfaut" style:family="text">
      <style:text-properties fo:font-weight="bold" style:font-weight-asian="bold"/>
    </style:style>
    <style:style style:name="P73" style:parent-style-name="Normal" style:family="paragraph"/>
    <style:style style:name="P74" style:parent-style-name="Normal" style:family="paragraph"/>
    <style:style style:name="P75" style:parent-style-name="Normal" style:family="paragraph"/>
    <style:style style:name="P76" style:parent-style-name="Normal" style:family="paragraph"/>
    <style:style style:name="P77" style:parent-style-name="Titre1" style:family="paragraph">
      <style:text-properties fo:font-size="14pt" style:font-size-asian="14pt" style:font-size-complex="14pt"/>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T83" style:parent-style-name="Policepardéfaut" style:family="text">
      <style:text-properties style:font-style-complex="italic"/>
    </style:style>
    <style:style style:name="T84" style:parent-style-name="Policepardéfaut" style:family="text">
      <style:text-properties fo:font-weight="bold" style:font-weight-asian="bold"/>
    </style:style>
    <style:style style:name="P85" style:parent-style-name="Normal" style:family="paragraph"/>
    <style:style style:name="T86" style:parent-style-name="Policepardéfaut" style:family="text">
      <style:text-properties fo:color="#000000"/>
    </style:style>
    <style:style style:name="T87" style:parent-style-name="Policepardéfaut" style:family="text">
      <style:text-properties fo:font-weight="bold" style:font-weight-asian="bold" fo:color="#000000"/>
    </style:style>
    <style:style style:name="T88" style:parent-style-name="Policepardéfaut" style:family="text">
      <style:text-properties fo:color="#000000"/>
    </style:style>
    <style:style style:name="T89" style:parent-style-name="Policepardéfaut" style:family="text">
      <style:text-properties fo:color="#000000"/>
    </style:style>
    <style:style style:name="T90" style:parent-style-name="Policepardéfaut" style:family="text">
      <style:text-properties fo:color="#000000"/>
    </style:style>
    <style:style style:name="P91" style:parent-style-name="Normal" style:family="paragraph"/>
    <style:style style:name="T92" style:parent-style-name="Policepardéfaut" style:family="text">
      <style:text-properties fo:font-weight="bold" style:font-weight-asian="bold"/>
    </style:style>
    <style:style style:name="P93" style:parent-style-name="Normal" style:family="paragraph"/>
    <style:style style:name="T94" style:parent-style-name="Policepardéfaut" style:family="text">
      <style:text-properties fo:font-weight="bold" style:font-weight-asian="bold"/>
    </style:style>
    <style:style style:name="P95" style:parent-style-name="Normal" style:family="paragraph"/>
    <style:style style:name="T96" style:parent-style-name="Policepardéfaut" style:family="text">
      <style:text-properties fo:font-weight="bold" style:font-weight-asian="bold"/>
    </style:style>
    <style:style style:name="P97" style:parent-style-name="Normal" style:family="paragraph"/>
    <style:style style:name="T98" style:parent-style-name="Policepardéfaut" style:family="text">
      <style:text-properties fo:font-weight="bold" style:font-weight-asian="bold"/>
    </style:style>
    <style:style style:name="P99" style:parent-style-name="Normal" style:family="paragraph"/>
    <style:style style:name="T100" style:parent-style-name="Policepardéfaut" style:family="text">
      <style:text-properties fo:font-weight="bold" style:font-weight-asian="bold"/>
    </style:style>
    <style:style style:name="P101" style:parent-style-name="Titre1" style:family="paragraph">
      <style:text-properties fo:font-size="14pt" style:font-size-asian="14pt" style:font-size-complex="14pt"/>
    </style:style>
    <style:style style:name="P102" style:parent-style-name="Normal" style:family="paragraph"/>
    <style:style style:name="T103" style:parent-style-name="Policepardéfaut" style:family="text">
      <style:text-properties fo:font-weight="bold" style:font-weight-asian="bold"/>
    </style:style>
    <style:style style:name="P104" style:parent-style-name="Normal" style:family="paragraph"/>
    <style:style style:name="T105" style:parent-style-name="Policepardéfaut" style:family="text">
      <style:text-properties fo:font-weight="bold" style:font-weight-asian="bold"/>
    </style:style>
    <style:style style:name="P106" style:parent-style-name="Normal" style:family="paragraph"/>
    <style:style style:name="T107" style:parent-style-name="Policepardéfaut" style:family="text">
      <style:text-properties fo:font-weight="bold" style:font-weight-asian="bold"/>
    </style:style>
    <style:style style:name="P108" style:parent-style-name="Titre1" style:family="paragraph">
      <style:text-properties fo:font-size="14pt" style:font-size-asian="14pt" style:font-size-complex="14pt"/>
    </style:style>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name="P111" style:parent-style-name="Titre1" style:family="paragraph">
      <style:text-properties fo:font-size="14pt" style:font-size-asian="14pt" style:font-size-complex="14pt"/>
    </style:style>
    <style:style style:name="T112" style:parent-style-name="Policepardéfaut" style:family="text">
      <style:text-properties fo:font-weight="bold" style:font-weight-asian="bold"/>
    </style:style>
    <style:style style:name="T113" style:parent-style-name="Policepardéfaut" style:family="text">
      <style:text-properties fo:font-weight="bold" style:font-weight-asian="bold"/>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style:style>
    <style:style style:name="P117" style:parent-style-name="Normal" style:family="paragraph">
      <style:text-properties fo:font-weight="bold" style:font-weight-asian="bold" style:font-weight-complex="bold"/>
    </style:style>
    <style:style style:name="P118" style:parent-style-name="Normal" style:family="paragraph"/>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style>
    <style:style style:name="T121" style:parent-style-name="Policepardéfaut" style:family="text">
      <style:text-properties fo:font-weight="bold" style:font-weight-asian="bold"/>
    </style:style>
    <style:style style:name="T122" style:parent-style-name="Policepardéfaut" style:family="text">
      <style:text-properties fo:font-weight="bold" style:font-weight-asian="bold"/>
    </style:style>
    <style:style style:name="P123" style:parent-style-name="Normal" style:family="paragraph">
      <style:paragraph-properties fo:margin-bottom="0in" fo:line-height="100%" fo:margin-left="0.5118in">
        <style:tab-stops/>
      </style:paragraph-properties>
    </style:style>
    <style:style style:name="P124" style:parent-style-name="Normal" style:family="paragraph">
      <style:paragraph-properties fo:margin-bottom="0in" fo:line-height="100%" fo:margin-left="0.5118in">
        <style:tab-stops/>
      </style:paragraph-properties>
    </style:style>
    <style:style style:name="P125" style:parent-style-name="Normal" style:family="paragraph">
      <style:paragraph-properties fo:margin-bottom="0in" fo:line-height="100%" fo:margin-left="0.5118in">
        <style:tab-stops/>
      </style:paragraph-properties>
    </style:style>
    <style:style style:name="P126" style:parent-style-name="Normal" style:family="paragraph">
      <style:paragraph-properties fo:margin-bottom="0in" fo:line-height="100%" fo:margin-left="0.5118in">
        <style:tab-stops/>
      </style:paragraph-properties>
    </style:style>
    <style:style style:name="P127" style:parent-style-name="Normal" style:family="paragraph">
      <style:paragraph-properties fo:margin-bottom="0in" fo:line-height="100%" fo:margin-left="0.5118in">
        <style:tab-stops/>
      </style:paragraph-properties>
    </style:style>
    <style:style style:name="P128" style:parent-style-name="Normal" style:family="paragraph">
      <style:paragraph-properties fo:margin-bottom="0in" fo:line-height="100%" fo:margin-left="0.5118in">
        <style:tab-stops/>
      </style:paragraph-properties>
    </style:style>
    <style:style style:name="P129" style:parent-style-name="Normal" style:family="paragraph">
      <style:paragraph-properties fo:margin-bottom="0in" fo:margin-left="0.5118in">
        <style:tab-stops/>
      </style:paragraph-properties>
    </style:style>
    <style:style style:name="P130" style:parent-style-name="Normal" style:family="paragraph">
      <style:paragraph-properties fo:margin-bottom="0in" fo:margin-left="0.5118in">
        <style:tab-stops/>
      </style:paragraph-properties>
    </style:style>
    <style:style style:name="T131" style:parent-style-name="Internetlink" style:family="text">
      <style:text-properties fo:color="#0563C1"/>
    </style:style>
    <style:style style:name="P132" style:parent-style-name="Normal" style:family="paragraph">
      <style:paragraph-properties fo:margin-bottom="0in" fo:margin-left="0.5118in">
        <style:tab-stops/>
      </style:paragraph-properties>
    </style:style>
    <style:style style:name="T133" style:parent-style-name="Policepardéfaut" style:family="text">
      <style:text-properties fo:font-weight="bold" style:font-weight-asian="bold"/>
    </style:style>
    <style:style style:name="T134" style:parent-style-name="Internetlink" style:family="text">
      <style:text-properties fo:font-weight="bold" style:font-weight-asian="bold"/>
    </style:style>
    <style:style style:name="T135" style:parent-style-name="Internetlink" style:family="text">
      <style:text-properties fo:font-weight="bold" style:font-weight-asian="bold"/>
    </style:style>
    <style:style style:name="T136" style:parent-style-name="Policepardéfaut" style:family="text">
      <style:text-properties fo:font-weight="bold" style:font-weight-asian="bold"/>
    </style:style>
  </office:automatic-styles>
  <office:body>
    <office:text text:use-soft-page-breaks="true">
      <text:p text:style-name="P1"/>
      <text:p text:style-name="P3">Appel à micro-projets Transition énergétique</text:p>
      <text:p text:style-name="P4">Règlement 2024</text:p>
      <text:p text:style-name="Normal"/>
      <text:p text:style-name="P5">Dans le cadre de son Plan Climat, Brest métropole s’est engagée à mobiliser les citoyens et les acteurs du territoire pour<text:s/>que chacun contribue, à son échelle, à l’évolution vers des modes de vie durables et plus respectueux du climat. Le Plan Climat a pour objectifs de diviser par quatre les émissions de gaz à effet de serre du territoire à l’horizon 2050, diviser par deux les consommations d’énergie à l’horizon 2050 et couvrir 30 % des besoins par des énergies renouvelables produites localement d’ici 2030.</text:p>
      <text:p text:style-name="Normal">L’appel à micro-projets de transition énergétique, lancé en partenariat avec Enedis, vise à soutenir des initiatives en<text:s/>ce sens, portées par des associations, des habitants ou des établissements d’enseignement.</text:p>
      <text:h text:style-name="P6" text:outline-level="1">Objectifs de l’appel à micro-projets</text:h>
      <text:p text:style-name="P7">L’appel à micro-projets soutiendra des initiatives qui répondent aux objectifs suivants :</text:p>
      <text:list text:style-name="WWNum2">
        <text:list-item>
          <text:p text:style-name="P8">Mettre<text:span text:style-name="T9"><text:s/>en place des actions concrètes</text:span><text:s/>et<text:s/><text:span text:style-name="T10">visibles, afin de partager et diffuser<text:s/></text:span>une culture commune de la transition énergétique<text:s/><text:span text:style-name="T11">;</text:span></text:p>
        </text:list-item>
        <text:list-item>
          <text:p text:style-name="P12">Sensibiliser et accompagner les habitants dans des actions collectives, veillant à l’inclusion de tous les publics ;</text:p>
        </text:list-item>
        <text:list-item>
          <text:p text:style-name="P13">Diminuer l’impact carbone de nos modes de vie<text:s/>sur le territoire.</text:p>
        </text:list-item>
      </text:list>
      <text:p text:style-name="Normal"><text:span text:style-name="T14">Pour être éligibles, les projets doivent concerner<text:s/></text:span><text:span text:style-name="T15">une ou plusieurs</text:span><text:span text:style-name="T16"><text:s/>des 4 thématiques suivantes,<text:s/></text:span>ciblées en raison de leur potentiel à avoir un<text:s/><text:span text:style-name="T17">impact direct sur les émissions de CO2 du territoire</text:span><text:s/>:</text:p>
      <text:list text:style-name="WWNum7">
        <text:list-item>
          <text:p text:style-name="P18">Les économies d’énergie,</text:p>
        </text:list-item>
        <text:list-item>
          <text:p text:style-name="P19">La production<text:s/>d’énergie renouvelable,</text:p>
        </text:list-item>
        <text:list-item>
          <text:p text:style-name="P20">Le développement d’espaces et habitats partagés favorisant la sobriété énergétique,</text:p>
        </text:list-item>
        <text:list-item>
          <text:p text:style-name="P21">Le développement de mobilités moins émettrices de CO2, douces et partagées. <text:s/></text:p>
        </text:list-item>
      </text:list>
      <text:p text:style-name="Normal">Les projets portant sur la réduction des déchets, l’alimentation<text:s/>durable, la nature en ville ne sont<text:s/><text:span text:style-name="T22">pas éligibles</text:span><text:s/>à cet appel à micro-projets.</text:p>
      <text:p text:style-name="Normal">Quelques projets sur les thématiques ciblées peuvent être cités à titre d’exemple :</text:p>
      <text:list text:style-name="WWNum8">
        <text:list-item>
          <text:p text:style-name="P23"><text:span text:style-name="T24">Economies d’énergie</text:span><text:span text:style-name="T25">.<text:s/></text:span><text:span text:style-name="T26">E</text:span><text:span text:style-name="T27">x :</text:span><text:span text:style-name="T28"><text:s/></text:span><text:span text:style-name="T29">réaliser des commandes groupées entre consommateurs pour des équipe</text:span><text:span text:style-name="T30">ments plus économes (ampoules LED, multiprises à interrupteurs, …) ; distribuer ou prêter des kits à utiliser à la<text:s/></text:span><text:soft-page-break/><text:span text:style-name="T31">maison pour comprendre et réduire ses factures d’énergie (capteurs de température et d’humidité, wattmètres, …) ; concevoir / organiser des a</text:span><text:span text:style-name="T32">nimations pour apprendre d’où vient l’énergie et comment l’économiser au quotidien (chauffage, électricité, numérique, …) ; installer des « nudges » pour inciter les usagers d’un bâtiment à réduire les consommations d’énergie …</text:span></text:p>
        </text:list-item>
      </text:list>
      <text:list text:style-name="WWNum6">
        <text:list-item>
          <text:p text:style-name="P33"><text:span text:style-name="T34">Energies renouvelables</text:span><text:span text:style-name="T35">.<text:s/></text:span><text:span text:style-name="T36">Ex :</text:span><text:span text:style-name="T37"><text:s/>développer des projets démonstrateurs de production d’énergie renouvelable (bois, solaire, …) et les faire connaître ; concevoir / organiser des animations pour comprendre les énergies renouvelables et comment les développer ; inciter à l’investissement c</text:span><text:span text:style-name="T38">itoyen pour développer ces projets ; réaliser des achats groupés entre consommateurs …</text:span></text:p>
        </text:list-item>
        <text:list-item>
          <text:p text:style-name="P39"><text:span text:style-name="T40">Espaces et habitats partagés favorisant la sobriété énergétique.</text:span><text:span text:style-name="T41"> </text:span><text:span text:style-name="T42">Ex : rassembler un groupe d’habitants pour lancer un projet d’habitat partagé ; concevoir / organiser d</text:span><text:span text:style-name="T43">es animations pour faire connaître le concept d’habitat partagé ; créer des espaces et systèmes de partage pour mutualiser des équipements énergivores entre habitants, voisins, parents d’élèves, usagers d’un même lieu ...</text:span></text:p>
        </text:list-item>
        <text:list-item>
          <text:p text:style-name="P44"><text:span text:style-name="T45">Mobilités moins émettrices de CO2,</text:span><text:span text:style-name="T46"><text:s/>douces et partagées.</text:span><text:span text:style-name="T47"><text:s/></text:span><text:span text:style-name="T48">Ex: proposer des initiations ou prêts de vélos ; développer un groupe de partage entre habitants (vélo, voiture, …); installer de la signalétique ou des équipements pour inciter les usagers d’un lieu à se déplacer en modes doux ou par</text:span><text:span text:style-name="T49">tagés ; concevoir / organiser des animations pour promouvoir les mobilités douces et partagées …</text:span></text:p>
        </text:list-item>
      </text:list>
      <text:h text:style-name="P50" text:outline-level="1">Les porteurs de projet</text:h>
      <text:p text:style-name="Normal"><text:span text:style-name="T51">Les porteurs de projet éligibles sont </text:span>:</text:p>
      <text:list text:style-name="WWNum9">
        <text:list-item>
          <text:p text:style-name="P52">Les associations à but non lucratif</text:p>
        </text:list-item>
        <text:list-item>
          <text:p text:style-name="P53">Les collectifs d’habitants résidant sur le territoire</text:p>
        </text:list-item>
        <text:list-item>
          <text:p text:style-name="P54">Les<text:s/>établissements d’enseignement du territoire</text:p>
        </text:list-item>
      </text:list>
      <text:p text:style-name="Normal">Les collectifs d’habitants sont toutefois invités à trouver si possible une structure associative qui accepte de réceptionner la dotation financière permettant la réalisation du projet. En effet, les modalités de<text:s/>soutien seront différentes pour les collectifs (cf modalités de soutien).</text:p>
      <text:p text:style-name="Normal">Un porteur de projet déjà lauréat de l’appel à micro-projet peut candidater à nouveau, à condition que le premier projet lauréat soit terminé et que la candidature porte sur un nouveau projet. En effet, l’appel à micro-projet ne finance pas plusieurs fois une même action pour un porteur ayant déjà bénéficié d’un soutien. Dans une logique d’essaimage, un même projet peut cependant être dupliqué par un autre porteur candidat, en s’appuyant sur l’expérience acquise par le premier lauréat.</text:p>
      <text:h text:style-name="P55" text:outline-level="1">Le périmètre géographique</text:h>
      <text:p text:style-name="Normal">Le projet doit être réalisé sur une ou plusieurs<text:s/><text:span text:style-name="T56">communes de la métropole</text:span><text:s/>(Brest, Bohars, Gouesnou, Guilers, Guipavas, Le Relecq-Kerhuon, Plougastel-Daoulas, Plouzané).</text:p>
      <text:soft-page-break/>
      <text:h text:style-name="P57" text:outline-level="1">Durée des micro-projets</text:h>
      <text:p text:style-name="Normal">Le projet doit être réalisé<text:s/><text:span text:style-name="T58">dans l’année qui suit la signature de la convention.</text:span></text:p>
      <text:h text:style-name="P59" text:outline-level="1">Budget des micro-projets</text:h>
      <text:p text:style-name="Normal">En 2024, cet appel à micro-projets est doté de 52 000 euros apportés par Enedis pour des actions de transition énergétique.</text:p>
      <text:p text:style-name="Normal">Les lauréats pourront être soutenus<text:s/><text:span text:style-name="T60">à hauteur minimum de 1 000 euros et maximum de 10 000 euros.</text:span></text:p>
      <text:p text:style-name="Normal">Les<text:s/><text:span text:style-name="T61">dépenses éligibles<text:s/></text:span>sont : les achats d’équipements ou de matériel, les investissements, les frais de fonctionnement, les études ou services extérieurs.</text:p>
      <text:p text:style-name="Normal">Pour les<text:s/>projets dont le<text:s/><text:span text:style-name="T62">budget est supérieur à 5 000 euros</text:span>, la prise en charge par l’appel à micro-projets ne pourra excéder 80 % du budget. Un<text:s/><text:span text:style-name="T63">auto-financement</text:span><text:s/>minimum de 20 % sera demandé (fonds propres, mécènes, dons, subventions hors Brest métropole…).</text:p>
      <text:h text:style-name="P64" text:outline-level="1">Modalités de soutien</text:h>
      <text:p text:style-name="Normal">Les projets retenus seront soutenus par u<text:span text:style-name="T65">ne<text:s/></text:span><text:span text:style-name="T66">dotation financière</text:span><text:span text:style-name="T67"><text:s/>au porteur de projet</text:span><text:span text:style-name="T68">.</text:span><text:s text:c="2"/></text:p>
      <text:p text:style-name="Normal">Dans le cas d’un projet lauréat porté par un<text:s/><text:span text:style-name="T69">collectif</text:span><text:s/>d’habitants, un représentant devra être désigné par le collectif et sera<text:s/><text:span text:style-name="T70">remboursé sur facture acq</text:span><text:span text:style-name="T71">uittée uniquement</text:span>, accompagnée de justificatifs sur la réalisation du projet. <text:s/></text:p>
      <text:p text:style-name="Normal">Une<text:s/><text:span text:style-name="T72">convention</text:span><text:s/>sera établie entre le porteur de projet et Brest métropole précisant :</text:p>
      <text:list text:style-name="WWNum4">
        <text:list-item>
          <text:p text:style-name="P73">Le descriptif du projet ;</text:p>
        </text:list-item>
        <text:list-item>
          <text:p text:style-name="P74">Les modalités de versement de l’aide financière ;</text:p>
        </text:list-item>
        <text:list-item>
          <text:p text:style-name="P75">L’engagement à<text:s/>réaliser le projet ;</text:p>
        </text:list-item>
        <text:list-item>
          <text:p text:style-name="P76">L’engagement à fournir le bilan des actions.</text:p>
        </text:list-item>
      </text:list>
      <text:h text:style-name="P77" text:outline-level="1">Mode de sélection des projets</text:h>
      <text:p text:style-name="Normal">Pour être recevables, les micro-projets doivent être<text:s/><text:span text:style-name="T78">compatibles avec les politiques publiques</text:span><text:s/>menées sur le territoire. Le cas échéant, les projets relatifs à<text:s/>l’espace public devront être étudiés par les services compétents de la collectivité pour vérifier leur<text:s/><text:span text:style-name="T79">faisabilité<text:s/></text:span>et obtenir les autorisations nécessaires.</text:p>
      <text:p text:style-name="Normal">Les projets lauréats seront<text:s/><text:span text:style-name="T80">sélectionnés</text:span><text:s/><text:span text:style-name="T81">par un comité d’engagement<text:s/></text:span>composé d’élus de Brest métropole et de plusieurs communes, ainsi que de partenaires externes (représentants d’associations, chercheurs, entreprises…),<text:span text:style-name="T82"><text:s/></text:span><text:span text:style-name="T83">en complément du partenaire Enedis</text:span>.</text:p>
      <text:p text:style-name="Normal">Les<text:s/><text:span text:style-name="T84">critères de sélection<text:s/></text:span>qui guideront les choix du jury sont :</text:p>
      <text:list text:style-name="WWNum3">
        <text:list-item>
          <text:p text:style-name="P85"><text:span text:style-name="T86">La<text:s/></text:span><text:span text:style-name="T87">réponse aux objectifs<text:s/></text:span><text:span text:style-name="T88">de<text:s/></text:span><text:span text:style-name="T89">l’appel à mic</text:span>ro-<text:span text:style-name="T90">projets énoncés ci-dessus ;</text:span></text:p>
        </text:list-item>
        <text:list-item>
          <text:p text:style-name="P91">La prise en compte des<text:s/><text:span text:style-name="T92">besoins et attentes du public visé dans la conception et la réalisation du projet</text:span><text:s/>;</text:p>
        </text:list-item>
        <text:list-item>
          <text:p text:style-name="P93">La<text:s/><text:span text:style-name="T94">faisabilité technique du projet et la pertinence des moyens</text:span><text:s/>qui seront mis en œuvre afin d’atteindre les objectifs du projet ;</text:p>
        </text:list-item>
        <text:list-item>
          <text:p text:style-name="P95">Le<text:s/><text:span text:style-name="T96">niveau de contribution</text:span><text:s/>de l’appel à micro-projets sollicité en complément des moyens propres ou mobilisables par le porteur de projet ;</text:p>
        </text:list-item>
        <text:list-item>
          <text:p text:style-name="P97">L’aspect<text:s/><text:span text:style-name="T98">innovant et démonstrateur</text:span><text:s/>du projet ;</text:p>
        </text:list-item>
        <text:list-item>
          <text:p text:style-name="P99">Le potentiel de réplication,<text:s/><text:span text:style-name="T100">valorisation<text:s/></text:span>et<text:s/>de communication du projet.</text:p>
        </text:list-item>
      </text:list>
      <text:h text:style-name="P101" text:outline-level="1">Contreparties demandées aux bénéficiaires </text:h>
      <text:p text:style-name="Normal">Les lauréats s’engagent à :</text:p>
      <text:list text:style-name="WWNum1">
        <text:list-item>
          <text:p text:style-name="P102"><text:span text:style-name="T103">Mentionner le soutien</text:span><text:s/>par Brest métropole sur les documents de communication du projet (mention et/ou logo), ainsi qu’à utiliser le tampon “Brest climat énergie” ;</text:p>
        </text:list-item>
        <text:list-item>
          <text:p text:style-name="P104"><text:span text:style-name="T105">Informer Brest métropole</text:span><text:s/>de la mise en œuvre des actions et de toute difficulté dans la réalisation du projet ;</text:p>
        </text:list-item>
        <text:list-item>
          <text:p text:style-name="P106">Communiquer à Brest métropole un<text:s/><text:span text:style-name="T107">bilan financier et un bilan qualitatif<text:s/></text:span>suite à la réalisation du projet, ainsi qu’une ou plusieurs<text:s/>photos illustrant la réalisation du projet.</text:p>
        </text:list-item>
      </text:list>
      <text:p text:style-name="Normal">Pour favoriser les initiatives et l’essaimage, les lauréats acceptent par ailleurs que le projet et son bilan soient rendus publics, notamment par diffusion sur internet.</text:p>
      <text:h text:style-name="P108" text:outline-level="1">Assurance des lauréats</text:h>
      <text:p text:style-name="Normal"><text:span text:style-name="T109">Non-recours en cas</text:span><text:span text:style-name="T110"><text:s/>d’accident :</text:span></text:p>
      <text:p text:style-name="Normal">Les collectifs lauréats, seuls responsables de leur projet et couverts par les assurances nécessaires, dégagent Brest métropole et Enedis de toute responsabilité et s’interdisent d’exercer un quelconque recours à leur encontre.</text:p>
      <text:h text:style-name="P111" text:outline-level="1">La procédure et le calendrier de mise en œuvre</text:h>
      <text:p text:style-name="Normal">Les candidats constitueront un<text:s/><text:span text:style-name="T112">dossier de présentation de leur projet et un budget prévisionnel</text:span><text:s/>en remplissant un formulaire mis à disposition par Brest métropole sur son site internet et en version papier sur demande.</text:p>
      <text:p text:style-name="Normal">Une<text:s/><text:span text:style-name="T113">instruction technique</text:span><text:s/>des dossiers par la collectivité permettra d’étudier leur recevabilité avant tout passage devant le comité d’engagement.</text:p>
      <text:p text:style-name="Normal">Le<text:s/><text:span text:style-name="T114">comité d’engagement<text:s/></text:span>se réunira deux fois par an pour sélectionner les lauréats.<text:s/><text:span text:style-name="T115">Les dates limites de dépôt des</text:span><text:span text:style-name="T116"><text:s/>dossiers en 2024 sont les suivantes</text:span><text:s/>:</text:p>
      <text:list text:style-name="WWNum5">
        <text:list-item>
          <text:p text:style-name="P117">13 avril,</text:p>
        </text:list-item>
        <text:list-item>
          <text:p text:style-name="P118"><text:span text:style-name="T119">13 septem</text:span><text:span text:style-name="T120">bre</text:span>.</text:p>
        </text:list-item>
      </text:list>
      <text:p text:style-name="Normal">Une fois les lauréats choisis par le comité, une<text:s/><text:span text:style-name="T121">délibération</text:span><text:s/>de la collectivité est nécessaire pour officialiser le soutien aux lauréats. Tous les candidats seront informés de l’avis du comité<text:s/>concernant leur projet.</text:p>
      <text:p text:style-name="Normal">Les dossiers sont à transmettre<text:span text:style-name="T122"><text:s/></text:span>à l’adresse suivante :</text:p>
      <text:soft-page-break/>
      <text:p text:style-name="P123">Direction de l’écologie urbaine</text:p>
      <text:p text:style-name="P124">Brest métropole</text:p>
      <text:p text:style-name="P125">24 rue Coat Ar Gueven</text:p>
      <text:p text:style-name="P126">CS 73826</text:p>
      <text:p text:style-name="P127">29238 Brest cedex 2</text:p>
      <text:p text:style-name="P128"/>
      <text:p text:style-name="Normal">Ou par mail en précisant en objet :</text:p>
      <text:p text:style-name="P129">Réponse AAP</text:p>
      <text:p text:style-name="P130"><text:a xlink:href="mailto:ecologie-urbaine@brest-metropole.fr" office:target-frame-name="_top" xlink:show="replace"><text:span text:style-name="T131">ecologie-urbaine@brest-metropole.fr</text:span></text:a></text:p>
      <text:p text:style-name="P132"/>
      <text:p text:style-name="Normal"><text:span text:style-name="T133">Pour tout renseignement, contacter la direction de l’écologie urbaine à<text:s/></text:span><text:a xlink:href="mailto:ecologie-urbaine@brest-metropole.fr" office:target-frame-name="_top" xlink:show="replace"><text:span text:style-name="T134">ecologie-urbaine@brest-metro</text:span><text:span text:style-name="T135">pole.fr</text:span></text:a><text:span text:style-name="T136"><text:s/>ou par téléphone au 02 98 33 51 54.</text:span><text:a xlink:href="mailto:ecologie-urbaine@brest-metropole.fr"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0" svg:font-family="0"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GB"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833in"/>
      <style:text-properties fo:hyphenate="true"/>
    </style:style>
    <style:style style:name="Paragraphedeliste" style:display-name="Paragraphe de liste" style:family="paragraph" style:parent-style-name="Standard">
      <style:paragraph-properties fo:margin-left="0.5in">
        <style:tab-stops/>
      </style:paragraph-properties>
      <style:text-properties fo:hyphenate="tru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auNormal1" style:display-name="Tableau Normal1" style:family="paragraph">
      <style:paragraph-properties style:vertical-align="auto" fo:line-height="105%"/>
      <style:text-propertie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0" style:display-name="Titre1" style:family="paragraph" style:parent-style-name="Normal">
      <style:paragraph-properties fo:text-align="justify"/>
      <style:text-properties fo:font-weight="bold" style:font-weight-asian="bold" style:font-weight-complex="bold" fo:color="#158466"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ListLabel10" style:display-name="ListLabel 10" style:family="text">
      <style:text-properties style:font-name-asian="Calibri" fo:font-weight="bold" style:font-weight-asian="bold" fo:font-size="10pt" style:font-size-asian="10pt"/>
    </style:style>
    <style:style style:name="ListLabel11" style:display-name="ListLabel 11" style:family="text">
      <style:text-properties style:font-name-asian="Calibri"/>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alibri" style:font-name-asian="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asian="Calibri" fo:font-weight="bold" style:font-weight-asian="bold"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Calibri" style:font-name-asian="Calibri"/>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5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VOAS Anne-Claire</meta:initial-creator>
    <dc:creator>WOLF Frédérique</dc:creator>
    <meta:creation-date>2022-12-05T12:37:00Z</meta:creation-date>
    <dc:date>2024-01-19T08:30:00Z</dc:date>
    <meta:print-date>2021-11-17T08:11:00Z</meta:print-date>
    <meta:template xlink:href="Normal" xlink:type="simple"/>
    <meta:editing-cycles>9</meta:editing-cycles>
    <meta:editing-duration>PT1080S</meta:editing-duration>
    <meta:user-defined meta:name="ContentTypeId">0x0101009968F72F0794174EB4DD036ECBAA6BD2</meta:user-defined>
    <meta:document-statistic meta:page-count="5" meta:paragraph-count="19" meta:word-count="1494" meta:character-count="9693" meta:row-count="68" meta:non-whitespace-character-count="8218"/>
  </office:meta>
</office:document-meta>
</file>