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T Sans" svg:font-family="PT Sans" style:font-family-generic="swiss" style:font-pitch="variable"/>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3" style:parent-style-name="Paragraphedeliste" style:family="paragraph">
      <style:text-properties style:font-name="Arial" style:font-name-complex="Arial" fo:font-size="12pt" style:font-size-asian="12pt" style:font-size-complex="12pt"/>
    </style:style>
    <style:style style:name="P4" style:parent-style-name="Paragraphedeliste" style:family="paragraph">
      <style:text-properties style:font-name="Arial" style:font-name-complex="Arial" fo:font-size="12pt" style:font-size-asian="12pt" style:font-size-complex="12pt"/>
    </style:style>
    <style:style style:name="P5" style:parent-style-name="Paragraphedeliste" style:family="paragraph">
      <style:text-properties style:font-name="Arial" style:font-name-complex="Arial" fo:font-size="12pt" style:font-size-asian="12pt" style:font-size-complex="12pt"/>
    </style:style>
    <style:style style:name="P6" style:parent-style-name="Sansinterligne" style:family="paragraph"/>
    <style:style style:name="P7" style:parent-style-name="Sansinterligne" style:family="paragraph"/>
    <style:style style:name="P8" style:parent-style-name="Sansinterligne" style:family="paragraph"/>
    <style:style style:name="P9" style:parent-style-name="Sansinterligne" style:family="paragraph"/>
    <style:style style:name="P10" style:parent-style-name="Sansinterligne" style:family="paragraph"/>
    <style:style style:name="P11" style:parent-style-name="Sansinterligne" style:family="paragraph"/>
    <style:style style:name="P12" style:parent-style-name="Sansinterligne" style:family="paragraph"/>
    <style:style style:name="P13" style:parent-style-name="Sansinterligne" style:family="paragraph"/>
    <style:style style:name="P14" style:parent-style-name="Paragraphedeliste" style:family="paragraph">
      <style:text-properties style:font-name="Arial" style:font-name-complex="Arial" fo:font-size="12pt" style:font-size-asian="12pt" style:font-size-complex="12pt"/>
    </style:style>
    <style:style style:name="P15" style:parent-style-name="Paragraphedeliste" style:family="paragraph">
      <style:text-properties style:font-name="Arial" style:font-name-complex="Arial" fo:font-size="12pt" style:font-size-asian="12pt" style:font-size-complex="12pt"/>
    </style:style>
    <style:style style:name="P16" style:parent-style-name="Paragraphedeliste" style:family="paragraph">
      <style:text-properties style:font-name="Arial" style:font-name-complex="Arial" fo:font-size="12pt" style:font-size-asian="12pt" style:font-size-complex="12pt"/>
    </style:style>
    <style:style style:name="P17" style:parent-style-name="Paragraphedeliste" style:family="paragraph">
      <style:text-properties style:font-name="Arial" style:font-name-complex="Arial" fo:font-size="12pt" style:font-size-asian="12pt" style:font-size-complex="12pt"/>
    </style:style>
    <style:style style:name="P18" style:parent-style-name="Paragraphedeliste" style:family="paragraph">
      <style:text-properties style:font-name="Arial" style:font-name-complex="Arial" fo:font-size="12pt" style:font-size-asian="12pt" style:font-size-complex="12pt"/>
    </style:style>
    <style:style style:name="T19" style:parent-style-name="Policepardéfaut" style:family="text">
      <style:text-properties style:font-name-complex="Calibri"/>
    </style:style>
    <style:style style:name="T20" style:parent-style-name="Policepardéfaut" style:family="text">
      <style:text-properties style:font-name-complex="Calibri"/>
    </style:style>
    <style:style style:name="T21" style:parent-style-name="Policepardéfaut" style:family="text">
      <style:text-properties style:font-name-asian="Times New Roman" style:font-name-complex="Calibri" fo:color="#000000" style:font-size-complex="12pt"/>
    </style:style>
    <style:style style:name="T22" style:parent-style-name="Policepardéfaut" style:family="text">
      <style:text-properties style:font-name-asian="Times New Roman" style:font-name-complex="Calibri" fo:color="#000000" style:font-size-complex="12pt"/>
    </style:style>
    <style:style style:name="T23" style:parent-style-name="Policepardéfaut" style:family="text">
      <style:text-properties style:font-name-asian="Times New Roman" style:font-name-complex="Calibri" fo:color="#000000" style:font-size-complex="12pt"/>
    </style:style>
    <style:style style:name="T24" style:parent-style-name="Policepardéfaut" style:family="text">
      <style:text-properties style:font-name-asian="Times New Roman" style:font-name-complex="Calibri" fo:color="#000000" style:font-size-complex="12pt"/>
    </style:style>
    <style:style style:name="T25" style:parent-style-name="Policepardéfaut" style:family="text">
      <style:text-properties style:font-name-asian="Times New Roman" style:font-name-complex="Calibri" fo:color="#000000" style:font-size-complex="12pt"/>
    </style:style>
    <style:style style:name="P26" style:parent-style-name="Sansinterligne" style:family="paragraph"/>
    <style:style style:name="P27" style:parent-style-name="Sansinterligne" style:family="paragraph"/>
    <style:style style:name="P28" style:parent-style-name="Sansinterligne" style:family="paragraph"/>
    <style:style style:name="P29" style:parent-style-name="Sansinterligne" style:family="paragraph"/>
    <style:style style:name="P30" style:parent-style-name="Sansinterligne" style:family="paragraph"/>
    <style:style style:name="P31" style:parent-style-name="Sansinterligne" style:family="paragraph"/>
    <style:style style:name="T32" style:parent-style-name="Policepardéfaut" style:family="text">
      <style:text-properties fo:font-style="italic" style:font-style-asian="italic"/>
    </style:style>
    <style:style style:name="T33" style:parent-style-name="Policepardéfaut" style:family="text">
      <style:text-properties style:font-name-asian="Times New Roman" style:font-name-complex="Calibri" style:font-size-complex="12pt" style:language-asian="fr" style:country-asian="FR"/>
    </style:style>
    <style:style style:name="T34" style:parent-style-name="Policepardéfaut" style:family="text">
      <style:text-properties style:font-name-complex="Calibri"/>
    </style:style>
    <style:style style:name="T35" style:parent-style-name="Policepardéfaut" style:family="text">
      <style:text-properties style:font-name-complex="Calibri"/>
    </style:style>
    <style:style style:name="T36" style:parent-style-name="normaltextrun" style:family="text">
      <style:text-properties style:font-name-complex="Arial" style:font-size-complex="12pt"/>
    </style:style>
    <style:style style:name="T37" style:parent-style-name="eop" style:family="text">
      <style:text-properties style:font-name-complex="Arial" style:font-size-complex="12pt"/>
    </style:style>
    <style:style style:name="T38" style:parent-style-name="normaltextrun" style:family="text">
      <style:text-properties style:font-name-complex="Arial" style:font-size-complex="12pt"/>
    </style:style>
    <style:style style:name="T39" style:parent-style-name="normaltextrun" style:family="text">
      <style:text-properties style:font-name-complex="Arial" style:font-size-complex="12pt"/>
    </style:style>
    <style:style style:name="T40" style:parent-style-name="eop" style:family="text">
      <style:text-properties style:font-name-complex="Arial" style:font-size-complex="12pt"/>
    </style:style>
    <style:style style:name="T41" style:parent-style-name="Policepardéfaut" style:family="text">
      <style:text-properties fo:color="#000000"/>
    </style:style>
    <style:style style:name="T42" style:parent-style-name="Policepardéfaut" style:family="text">
      <style:text-properties style:font-name-asian="Times New Roman" style:font-name-complex="Calibri" fo:color="#000000" style:font-size-complex="12pt"/>
    </style:style>
    <style:style style:name="T43" style:parent-style-name="Policepardéfaut" style:family="text">
      <style:text-properties style:font-name-asian="Times New Roman" style:font-name-complex="Calibri" fo:color="#000000" style:font-size-complex="12pt"/>
    </style:style>
    <style:style style:name="T44" style:parent-style-name="Policepardéfaut" style:family="text">
      <style:text-properties style:font-name-asian="Times New Roman" style:font-name-complex="Calibri" fo:color="#000000" style:font-size-complex="12pt"/>
    </style:style>
    <style:style style:name="P45" style:parent-style-name="Sansinterligne" style:family="paragraph"/>
    <style:style style:name="P46" style:parent-style-name="Sansinterligne" style:family="paragraph"/>
    <style:style style:name="P47" style:parent-style-name="Sansinterligne" style:family="paragraph"/>
    <style:style style:name="T48" style:parent-style-name="Policepardéfaut" style:family="text">
      <style:text-properties style:font-name-asian="Times New Roman" style:font-name-complex="Calibri" style:font-style-complex="italic" style:language-asian="fr" style:country-asian="FR"/>
    </style:style>
    <style:style style:name="P49" style:parent-style-name="Sansinterligne" style:family="paragraph"/>
    <style:style style:name="P50" style:parent-style-name="Sansinterligne" style:family="paragraph"/>
    <style:style style:name="P51" style:parent-style-name="Sansinterligne" style:family="paragraph">
      <style:text-properties style:font-name="PT Sans" style:font-name-asian="Times New Roman" fo:color="#C00000" style:font-size-complex="12pt"/>
    </style:style>
    <style:style style:name="T52" style:parent-style-name="Policepardéfaut" style:family="text">
      <style:text-properties style:font-weight-complex="bold"/>
    </style:style>
    <style:style style:name="T53" style:parent-style-name="Policepardéfaut" style:family="text">
      <style:text-properties style:font-weight-complex="bold"/>
    </style:style>
    <style:style style:name="TableColumn55" style:family="table-column">
      <style:table-column-properties style:column-width="6.2861in" style:use-optimal-column-width="false"/>
    </style:style>
    <style:style style:name="Table54" style:family="table">
      <style:table-properties style:width="6.2861in" fo:margin-left="-0.075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T60" style:parent-style-name="Policepardéfaut" style:family="text">
      <style:text-properties style:font-weight-complex="bold"/>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T63" style:parent-style-name="Policepardéfaut" style:family="text">
      <style:text-properties style:font-weight-complex="bold"/>
    </style:style>
    <style:style style:name="T64" style:parent-style-name="Policepardéfaut" style:family="text">
      <style:text-properties style:font-weight-complex="bold"/>
    </style:style>
    <style:style style:name="P65" style:parent-style-name="Sansinterligne" style:family="paragraph"/>
    <style:style style:name="T66" style:parent-style-name="Policepardéfaut" style:family="text">
      <style:text-properties style:font-weight-complex="bold"/>
    </style:style>
    <style:style style:name="P67" style:parent-style-name="Sansinterligne" style:family="paragraph"/>
    <style:style style:name="T68" style:parent-style-name="Policepardéfaut" style:family="text">
      <style:text-properties style:font-weight-complex="bold"/>
    </style:style>
    <style:style style:name="P69" style:parent-style-name="Sansinterligne" style:family="paragraph"/>
    <style:style style:name="T70" style:parent-style-name="Policepardéfaut" style:family="text">
      <style:text-properties style:font-weight-complex="bold"/>
    </style:style>
    <style:style style:name="T71" style:parent-style-name="Policepardéfaut" style:family="text">
      <style:text-properties style:font-weight-complex="bold"/>
    </style:style>
    <style:style style:name="P72" style:parent-style-name="Sansinterligne" style:family="paragraph"/>
    <style:style style:name="T73" style:parent-style-name="Policepardéfaut" style:family="text">
      <style:text-properties style:font-weight-complex="bold"/>
    </style:style>
    <style:style style:name="P74" style:parent-style-name="Sansinterligne" style:family="paragraph"/>
    <style:style style:name="T75" style:parent-style-name="Policepardéfaut" style:family="text">
      <style:text-properties style:font-weight-complex="bold"/>
    </style:style>
    <style:style style:name="P76" style:parent-style-name="Sansinterligne" style:family="paragraph"/>
    <style:style style:name="P77" style:parent-style-name="Sansinterligne" style:family="paragraph"/>
    <style:style style:name="P78" style:parent-style-name="Sansinterligne" style:family="paragraph"/>
    <style:style style:name="P79" style:parent-style-name="Sansinterligne" style:family="paragraph"/>
    <style:style style:name="P80" style:parent-style-name="Sansinterligne" style:family="paragraph"/>
    <style:style style:name="P81" style:parent-style-name="Sansinterligne" style:family="paragraph"/>
    <style:style style:name="T82" style:parent-style-name="Policepardéfaut" style:family="text">
      <style:text-properties style:font-name-asian="Times New Roman"/>
    </style:style>
    <style:style style:name="P83" style:parent-style-name="Sansinterligne" style:family="paragraph"/>
    <style:style style:name="P84" style:parent-style-name="Sansinterligne" style:family="paragraph"/>
    <style:style style:name="P85" style:parent-style-name="Sansinterligne" style:family="paragraph"/>
    <style:style style:name="P86" style:parent-style-name="Sansinterligne" style:family="paragraph"/>
    <style:style style:name="P87" style:parent-style-name="Sansinterligne" style:family="paragraph"/>
    <style:style style:name="P88" style:parent-style-name="Sansinterligne" style:family="paragraph"/>
    <style:style style:name="P89" style:parent-style-name="Sansinterligne" style:family="paragraph"/>
    <style:style style:name="P90" style:parent-style-name="Sansinterligne" style:family="paragraph"/>
    <style:style style:name="P91" style:parent-style-name="Sansinterligne" style:family="paragraph"/>
    <style:style style:name="P92" style:parent-style-name="Sansinterligne" style:family="paragraph"/>
  </office:automatic-styles>
  <office:body>
    <office:text text:use-soft-page-breaks="true">
      <text:p text:style-name="P1">Ils s’engagent pour le climat !</text:p>
      <text:p text:style-name="Sansinterligne"/>
      <text:p text:style-name="Normal">Dans le cadre du projet TOMORROW et du Plan Climat, Brest métropole incite les acteurs du territoire à prendre des engagements pour participer, à leur<text:s/>échelle, à l’atténuation du changement climatique.</text:p>
      <text:p text:style-name="Normal">La signature de la charte proposée aux entreprises, établissements, associations et communes est un engagement volontaire à prendre en compte cet objectif et à mettre en place des actions en interne, selon<text:s/>l’un des trois niveaux proposés :</text:p>
      <text:list text:style-name="LFO8" text:continue-numbering="true">
        <text:list-item>
          <text:p text:style-name="P3">J’adhère au Plan Climat</text:p>
        </text:list-item>
        <text:list-item>
          <text:p text:style-name="P4">J’adhère et j’agis</text:p>
        </text:list-item>
        <text:list-item>
          <text:p text:style-name="P5">J’adhère, j’agis et je me fixe des objectifs quantifiés</text:p>
        </text:list-item>
      </text:list>
      <text:p text:style-name="Normal">La charte destinée aux communes a été déclinée selon les 13 secteurs d’intervention du Plan Climat Air Energie Territorial.</text:p>
      <text:p text:style-name="Normal">Découvrez ci-dessous la liste des premiers signataires et un résumé de leurs engagements.</text:p>
      <text:h text:style-name="Titre1" text:outline-level="1">Les communes de la métropole</text:h>
      <text:p text:style-name="Normal">Les huit mairies de la métropole (Bohars, Brest, Gouesnou, Guilers, Guipavas, Le Relecq-Kerhuon, Plougastel-Daoulas, Plouzané) se sont<text:s/>engagées dans la charte proposée aux communes. En tant que collectivités locales, elles ont des leviers pour agir à la fois sur leur exemplarité et vis-à-vis des citoyens et autres acteurs du territoire.</text:p>
      <text:p text:style-name="Sansinterligne">Quels sont les engagements principaux des communes<text:s/>pour contribuer aux objectifs du Plan Climat ?</text:p>
      <text:p text:style-name="Sansinterligne">Au-delà de la diversité des chartes des 8 communes, un socle commun d’engagements apparaît autour de 3 thèmes principaux :</text:p>
      <text:list text:style-name="LFO9" text:continue-numbering="true">
        <text:list-item>
          <text:p text:style-name="P6">L’exemplarité (patrimoine et énergie, déplacements des agents, restauration scolaire,<text:s/>…)</text:p>
        </text:list-item>
        <text:list-item>
          <text:p text:style-name="P7">La gouvernance (compétences internes, formations, budgets participatifs, …) </text:p>
        </text:list-item>
        <text:list-item>
          <text:p text:style-name="P8">La mobilisation des habitants (informations, animations, programme Watty à l’école, …)</text:p>
        </text:list-item>
      </text:list>
      <text:p text:style-name="Sansinterligne">Puis viennent les actions sur les secteurs principaux émetteurs de Gaz à Effet de<text:s/>Serre :</text:p>
      <text:list text:style-name="LFO13" text:continue-numbering="true">
        <text:list-item>
          <text:p text:style-name="P9">L’habitat (relais d’informations)</text:p>
        </text:list-item>
        <text:list-item>
          <text:p text:style-name="P10">Les mobilités (articulation forte communes et métropole, animations, …)</text:p>
        </text:list-item>
        <text:list-item>
          <text:p text:style-name="P11">L’alimentation (commande publique sur la restauration scolaire, participation au projet alimentaire, animations, jardins partagés, …)</text:p>
        </text:list-item>
        <text:list-item>
          <text:p text:style-name="P12">Le tertiaire (accompagnement d’acteurs économiques en réflexion, …)</text:p>
        </text:list-item>
        <text:list-item>
          <text:p text:style-name="P13">Les énergies renouvelables (études de faisabilité sur le patrimoine communal, …)</text:p>
        </text:list-item>
      </text:list>
      <text:p text:style-name="Normal">Et enfin, des actions dans des secteurs complémentaires :</text:p>
      <text:soft-page-break/>
      <text:list text:style-name="LFO22" text:continue-numbering="true">
        <text:list-item>
          <text:p text:style-name="P14">L’air (diagnostics qualité de l’air, capteurs, …)</text:p>
        </text:list-item>
        <text:list-item>
          <text:p text:style-name="P15">Les déchets (relais d’informations, participation à « Réduisons nos déchets », …)</text:p>
        </text:list-item>
        <text:list-item>
          <text:p text:style-name="P16">L’aménagement (aménagements résilients, végétalisation, …)</text:p>
        </text:list-item>
        <text:list-item>
          <text:p text:style-name="P17">L’adaptation (gestion de l’eau, jardins partagés, trait de côte, …)</text:p>
        </text:list-item>
        <text:list-item>
          <text:p text:style-name="P18">Le stockage du carbone (renaturation, …)</text:p>
        </text:list-item>
      </text:list>
      <text:h text:style-name="Titre1" text:outline-level="1">Ateliers des Capucins</text:h>
      <text:p text:style-name="Normal">Plus grande place publique couverte d’Europe, les Ateliers des Capucins sont un tiers-lieu brestois véritablement populaire, où plus d’un million d’usagers se rendent chaque année pour découvrir, travailler, jouer, créer, flâner ou se restaurer. La SPL les Ateliers des Capucins est la structure chargée de la conduite opérationnelle du site.</text:p>
      <text:p text:style-name="Normal">Niveau d’engagement : 2. J’adhère et j’agis</text:p>
      <text:p text:style-name="Sansinterligne">Quels sont les engagements principaux de votre organisation pour contribuer aux objectifs du Plan Climat ?</text:p>
      <text:p text:style-name="Sansinterligne">La SPL Les Ateliers des Capucins s’engage sur la période 2022-2024 à mener des actions de réduction de ses impacts environnementaux et sociétaux en agissant sur des leviers internes et externes, faisant de son statut de place publique une force pour toucher une large audience. Notre démarche est cadrée par une politique RSE et une politique d’achats responsables. Nous travaillerons notamment sur la mobilité, poste particulièrement polluant dans l’évènementiel, l’alimentation responsable, la réduction des déchets ; nous veillerons enfin à sensibiliser nos diverses parties prenantes, participant ainsi aux changements de comportements pour tendre vers une société moins carbonée.</text:p>
      <text:h text:style-name="Titre1" text:outline-level="1">Aux Goûts du Jour</text:h>
      <text:p text:style-name="Sansinterligne">Créée en 2006, Aux Goûts du Jour est une association bretonne dont les activités sont la formation, l’accompagnement et la sensibilisation aux différentes thématiques autour de l’alimentation. Ses salarié<text:span text:style-name="T19">·</text:span>e<text:span text:style-name="T20">·</text:span>s interviennent auprès des collectivités, établissements scolaires, hôpitaux, crèches, centres de loisirs, entreprises et lors d’évènements. Historiquement basée en Bretagne (Quimper, Brest et Rennes), son rayonnement est national.</text:p>
      <text:p text:style-name="Sansinterligne">Niveau d’engagement : 2. J’adhère et j’agis</text:p>
      <text:p text:style-name="Sansinterligne">Quels sont les engagements principaux de votre organisation pour contribuer aux objectifs du Plan Climat ?</text:p>
      <text:p text:style-name="Sansinterligne">Les interventions et animations de l’association aux Goûts du jour sur les thèmes de la lutte contre le gaspillage alimentaire et du bien manger (plus durable, plus sain et plus local) pour tous contribuent à faire évoluer les comportements. L’association s’engage également à s’approvisionner en énergie auprès d’un fournisseur éco-responsable, privilégier dans ses achats des produits locaux et bio, réduire et valoriser ses déchets en interne et lors de ses évènements.</text:p>
      <text:p text:style-name="Sansinterligne"/>
      <text:soft-page-break/>
      <text:h text:style-name="Titre1" text:outline-level="1">BMH</text:h>
      <text:p text:style-name="Sansinterligne"><text:span text:style-name="T21">Location<text:s/></text:span><text:span text:style-name="T22">de logements, de commerces et de parkings, accession à la propriété, aménagement urbain, construction, maintenance : Brest métropole habitat (Bmh) gère près de 20 000 logements sur l’ensemble du Pays de Brest et met plus de 330 personnes au service de sa m</text:span><text:span text:style-name="T23">ission d’habitat public et de développement local.</text:span></text:p>
      <text:p text:style-name="Sansinterligne"><text:span text:style-name="T24">Niveau d’engagement : 2. J’adhère et j’agis</text:span></text:p>
      <text:p text:style-name="Sansinterligne"><text:span text:style-name="T25">Quels sont les engagements principaux de votre organisation pour contribuer aux objectifs du Plan Climat ?</text:span></text:p>
      <text:list text:style-name="LFO10" text:continue-numbering="true">
        <text:list-item>
          <text:p text:style-name="P26">Prioriser l'optimisation de l'enveloppe thermique des bâtiments pour réduire la consommation d’énergie. Depuis 2010, 2702 logements Bmh ont bénéficié de travaux d’amélioration thermique dans le cadre de réhabilitations.</text:p>
        </text:list-item>
        <text:list-item>
          <text:p text:style-name="P27">Poursuivre nos réflexions sur la possibilité de raccordement de notre patrimoine existant au réseau de chaleur urbain de Brest Métropole. Récemment, 756 logements Bmh y ont été raccordés.</text:p>
        </text:list-item>
        <text:list-item>
          <text:p text:style-name="P28">Tester l’économie circulaire sur les opérations du Nouveau Programme National de Renouvellement Urbain (NPNRU) de Quéliverzan et de Kerbernier.</text:p>
        </text:list-item>
        <text:list-item>
          <text:p text:style-name="P29">Tester<text:s/>l’incorporation, dans nos chantiers, d’un volume de matériaux bio-sourcés et de matériaux issus du réemploi, en vue de leur intégration à nos prescriptions d’achat.</text:p>
        </text:list-item>
      </text:list>
      <text:h text:style-name="Titre1" text:outline-level="1">Brest’aim</text:h>
      <text:p text:style-name="Sansinterligne">Brest’aim est une société d’économie mixte (SEM) du territoire métropolitain qui gère depuis plus de 40 ans, pour le compte de Brest métropole, des équipements publics d’envergure : le Quartz, Océanopolis, 70.8 - Galerie des innovations maritimes à Brest, les ports de plaisance, la goélette La Recouvrance, Brest Arena, Brest Expo, la patinoire Rïnkla Stadium, ainsi que l’ensemble du stationnement payant de la ville. Brest’aim développe également une activité de tourisme d’affaires sur l’ensemble de ses sites à travers sa marque Brest’aim Events.</text:p>
      <text:p text:style-name="Sansinterligne">Niveau d’engagement : 3. J’adhère, j’agis et je me fixe des objectifs quantifiés</text:p>
      <text:p text:style-name="Sansinterligne">Quels sont les engagements principaux de votre organisation pour contribuer aux objectifs du Plan Climat ?</text:p>
      <text:p text:style-name="Sansinterligne">Brest’aim a réalisé un bilan carbone de ses activités et s’engage dans un programme d’actions sur la période 2020-2024, dont la mise en œuvre devrait permettre une baisse des émissions de CO2 de 30% par rapport à l’année 2019. Quatre thématiques sont ciblées : l’énergie, les déplacements, les fluides frigorigènes et la séquestration carbone. Parmi les actions de ce plan, on peut citer branchement du Quartz sur le réseau de chaleur de la ville, le remplacement du fluide frigorigène de la patinoire, des travaux de performance énergétique sur les bâtiments, l’installation de panneaux photovoltaïques sur les toitures, ou encore la mise en place d’un plan de mobilité dans l’entreprise</text:p>
      <text:h text:style-name="Titre1" text:outline-level="1">Celtabio</text:h>
      <text:p text:style-name="Sansinterligne">La SCOP Celtabio est membre du réseau national coopératif BIOCOOP. Elle gère deux magasins : <text:s/>Biocoop Biogastell à Plougastel et Biocoop Baradozig, ouvert plus récemment au Relecq-Kerhuon.</text:p>
      <text:soft-page-break/>
      <text:p text:style-name="Sansinterligne">Niveau d’engagement : 2. J’adhère et j’agis</text:p>
      <text:p text:style-name="Sansinterligne">Quels sont les engagements principaux de votre organisation pour contribuer aux objectifs du Plan Climat ?</text:p>
      <text:p text:style-name="Sansinterligne">La SCOP Celtabio s’engage à poursuivre son approvisionnement en électricité 100 % renouvelable, par le biais du fournisseur Enercoop et de panneaux photovoltaïques en autoproduction, à hauteur de 20% des besoins sur l’un des magasins. La SCOP a aussi fait le choix d’un gaz réfrigérant moins émetteur de gaz à effet de serre pour sa production de froid. Elle s’engage à passer de 5 à 6 livraisons hebdomadaires par camion entre Rennes et Brest, pour limiter les émissions liées au transport routier. Enfin, le développement de la consigne pour les bouteilles en verre est en cours ainsi que la réduction des emballages plastiques, en favorisant la vente en vrac notamment. <text:s/></text:p>
      <text:h text:style-name="Titre1" text:outline-level="1">CLCV</text:h>
      <text:p text:style-name="Sansinterligne">L’association Consommation Logement et Cadre de Vie (CLCV) de Brest est une association de défense des consommateurs et usagers. Elle renseigne et accompagne les familles pour favoriser l’accès et le maintien dans le logement, développer le lien social dans les quartiers, représenter les intérêts des consommateurs. Elle mène aussi des actions d’information sur les enjeux environnementaux et de développement durable. <text:s/></text:p>
      <text:p text:style-name="Sansinterligne">Niveau d’engagement : 2. J’adhère et j’agis</text:p>
      <text:p text:style-name="Sansinterligne">Quels sont les engagements principaux de votre organisation pour contribuer aux objectifs du Plan Climat ? <text:s/></text:p>
      <text:p text:style-name="Sansinterligne">La CLCV de Brest s’engage à poursuivre son partenariat avec Brest métropole afin d’accompagner les habitants vers la réalisation d’économies d’énergie, la rénovation et la lutte contre le logement indécent. Elle s’engage également à promouvoir par ses animations une alimentation saine, durable et locale, le tri et la réduction des déchets, les économies d’eau et d’énergie. En interne, l’antenne s’engage à continuer la sensibilisation et la formation des salariés et bénévoles sur ces différents sujets, à poursuivre le tri des déchets et à inciter au covoiturage lors de ses réunions. <text:s/></text:p>
      <text:h text:style-name="Titre1" text:outline-level="1">CNN MCO</text:h>
      <text:p text:style-name="Sansinterligne">CNN MCO assure le soutien technique des navires civils et militaires ainsi que de leurs équipes techniques, quels que soient les équipements concernés, partout dans le monde et en tout temps (Maintenance, travaux préventifs et correctifs, arrêts techniques, refit, suivi de construction neuve…).</text:p>
      <text:p text:style-name="Sansinterligne">Niveau d’engagement : 1. J’adhère au Plan Climat</text:p>
      <text:p text:style-name="Sansinterligne">Quels sont les engagements principaux de votre organisation pour contribuer aux objectifs du Plan Climat ?</text:p>
      <text:p text:style-name="Sansinterligne">CNN MCO s’engage dans la réalisation d’un Bilan Carbone® de façon volontaire sur les scopes 1, 2 et 3 afin d’identifier les principaux postes d’émission de GES de notre activité, directs comme induits par notre activité. En tant que donneur d’ordre et acteur majeur de la maintenance et de la réparation navale, nous souhaitons prendre notre part pour agir sur le changement climatique et ses impacts, et influer sur nos parties prenantes.</text:p>
      <text:soft-page-break/>
      <text:h text:style-name="Titre1" text:outline-level="1">Crédit Agricole du Finistère</text:h>
      <text:p text:style-name="Sansinterligne">La société coopérative Crédit Agricole Mutuelle du Finistère est une des 39 Caisses du Groupe Crédit Agricole. Son siège se situe à Quimper, avec une annexe sur Gouesnou. L’activité de banque-assurance s’étend sur l’ensemble du Département, avec 107 agences, dont 19 points de vente sur Brest Métropole. 1479 salariés œuvrent sur le département, dont 218 collaborateurs sur Brest Métropole.</text:p>
      <text:p text:style-name="Sansinterligne">Niveau d’engagement : 3. J’adhère, j’agis et je me fixe des objectifs quantifiés</text:p>
      <text:p text:style-name="Sansinterligne">Quels sont les engagements principaux de votre organisation pour contribuer aux objectifs du Plan Climat ?</text:p>
      <text:p text:style-name="Sansinterligne">Le Crédit Agricole du Finistère s’est fixé deux engagements principaux pour réduire drastiquement ses émissions de gaz à effet de serre :</text:p>
      <text:list text:style-name="LFO15" text:continue-numbering="true">
        <text:list-item>
          <text:p text:style-name="P30">Une réduction progressive de l’empreinte de fonctionnement interne, visée par la Charte, en déployant des actions de réduction sur ses principaux postes d’émissions : déplacements professionnels et domicile-travail, consommation énergétique, impacts des achats et production de déchets, ainsi que des actions de sensibilisation RSE et de soutien du tissu économique ;</text:p>
        </text:list-item>
        <text:list-item>
          <text:p text:style-name="P31">Une réduction de ses émissions liées aux financements accordés, avec l’engagement d’accompagner à terme 100% de ses clients dans leurs transitions.</text:p>
        </text:list-item>
      </text:list>
      <text:h text:style-name="Titre1" text:outline-level="1">Crédit Mutuel Arkéa</text:h>
      <text:p text:style-name="Sansinterligne">Le Crédit Mutuel Arkéa réunit le Crédit Mutuel Bretagne, le Crédit Mutuel du Sud-Ouest ainsi que près de 40 filiales spécialisées. Avec 4,9 millions de sociétaires-clients, Arkéa est un acteur majeur de la bancassurance en France.</text:p>
      <text:p text:style-name="Sansinterligne">Niveau d’engagement : 3. J’adhère, j’agis et je me fixe des objectifs quantifiés</text:p>
      <text:p text:style-name="Sansinterligne">Quels sont les engagements principaux de votre organisation pour contribuer aux objectifs du Plan Climat ?</text:p>
      <text:p text:style-name="Sansinterligne">La réduction des émissions de gaz à effet de serre du groupe est l’un des enjeux majeurs définis dans le plan stratégique « Transitions 2024 », au travers d’une initiative « Co2acteur ». L’ambition du groupe est de réduire son empreinte directe de 10 000 Tonnes de CO2 à horizon 2024 (hors émission des financements et investissements soit une baisse de 16%). Cet objectif est progressivement atteint par des actions concrètes d’atténuation et d’adaptation au changement climatique, au service de la préservation des ressources naturelles. 5 leviers d’actions ont été identifiés pour contribuer à réduire leur impact : les déplacements domicile-travail, les déplacements professionnels, les fournitures à impact, l’immobilier durable et le numérique responsable.</text:p>
      <text:h text:style-name="Titre1" text:outline-level="1">Ener’gence</text:h>
      <text:p text:style-name="Sansinterligne">Ener’gence, l’agence locale de l’énergie et du climat du Pays de Brest, a été fondée en 1998 à l’initiative de Brest métropole, de l’ADEME et de partenaires publics et industriels de l’énergie, du logement social, des transports et des énergies renouvelables. Ener’gence agit pour accélérer la transition énergétique, par des actions de sensibilisation, d’information, de conseil et d’expertise, auprès des particuliers, collectivités et entreprises.</text:p>
      <text:p text:style-name="Sansinterligne">Niveau d’engagement : 2. J’adhère et j’agis</text:p>
      <text:soft-page-break/>
      <text:p text:style-name="Sansinterligne">Quels sont les engagements principaux de votre organisation pour contribuer aux objectifs du Plan Climat ?</text:p>
      <text:p text:style-name="Sansinterligne">Au-delà de son rôle en tant que partenaire dans la mise en œuvre du Plan Climat, Ener’gence prend de nouveaux engagements pour agir sur les émissions liées à ses activités. L’agence s’engage notamment à réaliser un bilan carbone, à mettre en place une procédure pour la gestion des déchets dans ses locaux, ou encore à se former sur les pratiques numériques responsables. Des actions sont aussi poursuivies pour encourager le télétravail, les déplacements à vélo ou en covoiturage, les repas végétariens, le compostage, ou encore sensibiliser le personnel (éco-conduite, changements de comportements, …).</text:p>
      <text:h text:style-name="Titre1" text:outline-level="1">ENIB</text:h>
      <text:p text:style-name="Sansinterligne">Créée en 1961, l’École Nationale d’Ingénieurs de Brest (ENIB) est une grande école publique d'ingénieurs installée à Brest et sous tutelle du ministère en charge de l’Enseignement Supérieur.<text:span text:style-name="T32"><text:s/></text:span>Elle accueille environ 850 étudiants et forme en 5 ans des ingénieurs généralistes systèmes en électronique, informatique et mécatronique.</text:p>
      <text:p text:style-name="Sansinterligne">Niveau d’engagement : 2. J’adhère et j’agis</text:p>
      <text:p text:style-name="Sansinterligne">Quels sont les engagements principaux de votre organisation pour contribuer aux objectifs du Plan Climat ?</text:p>
      <text:p text:style-name="Sansinterligne">L’enjeu du Développement Durable et de la Responsabilité Sociétale est central pour l’ENIB, qui revendique de former des ingénieurs de la résilience, et traduit ce projet sur l’ensemble des fonctions de l’école. L’ENIB s’engage sur tous les axes de la charte, par des actions comme la réalisation d’un audit de performance énergétique et d’une étude d’installation de panneaux solaires, la mise à disposition de vélos auprès des étudiants et des personnels, la mise en place d’une charte de télétravail et d’une charte des déplacements. L’ambition de l’ENIB est de proposer un « campus 15 minutes » avec des services accessibles facilement en déplacements doux (mobilité partagée, marché local, jardin partagé…).</text:p>
      <text:h text:style-name="Titre1" text:outline-level="1">Ensta Bretagne</text:h>
      <text:p text:style-name="Sansinterligne"><text:span text:style-name="T33">Grande école d’ingénieurs et centre de recherche pluridisciplinaire, l’ENSTA Bretagne dispense des formations et mène des activités de recherche de haut niveau en TIC (technologies de l’information et de la communication), sciences mécaniques et sciences humaines pour l’ingénieur. Située à Brest, l’établissement public travaille en relation étroite avec de nombreux partenaires industriels et académiques, en France et à l’international.</text:span></text:p>
      <text:p text:style-name="Sansinterligne"><text:span text:style-name="T34">Niveau d’engagement : 1. J’adhère au Plan Climat</text:span></text:p>
      <text:p text:style-name="Sansinterligne"><text:span text:style-name="T35">Quels sont les engagements principaux de votre organisation pour contribuer aux objectifs du Plan Climat ?</text:span></text:p>
      <text:p text:style-name="Normal"><text:span text:style-name="T36">Face à l’urgence climatique, mais aussi dans un contexte de difficultés sociales et d’inégalités, d’émergence de différentes formes d’obscurantisme, les écoles d’ingénieurs se doivent de se saisir des problématiques relatives au développement durable et aux responsabilités sociétales (DD&amp;RS).</text:span><text:span text:style-name="T37"> </text:span></text:p>
      <text:p text:style-name="Normal"><text:span text:style-name="T38">L’ENSTA Bretagne souhaite contribuer à la construction d’une société conciliant, sur le long terme, les problématiques économiques, sociétales et environnementales. L’école souhaite adopter une politique DD&amp;RS déclinée autour de la transition écologique, de la diversité et de l’égalité des chances. Sous la responsabilité d’une<text:s/></text:span><text:soft-page-break/><text:span text:style-name="T39">cellule DD&amp;RS, un plan d’actions structurera la démarche dès 2022 et en jalonnera la mise en œuvre dans l'ensemble des services de l'établissement.</text:span><text:span text:style-name="T40"> </text:span></text:p>
      <text:h text:style-name="Titre1" text:outline-level="1">Icade Promotion</text:h>
      <text:p text:style-name="Sansinterligne"><text:span text:style-name="T41">Implantée à Rennes<text:s/></text:span>et Vannes pour la Région Bretagne, et sur tout le territoire national, Icade Promotion développe des opérations de bureaux et de logements, ainsi que des grands équipements publics et des établissements de santé. Icade Promotion intervient notamment à Brest métropole en tant qu’opérateur pour l’aménagement du secteur Courbet-Cerdan-République situé au centre-ville de Brest.</text:p>
      <text:p text:style-name="Sansinterligne">Niveau d’engagement : 2. J’adhère et j’agis</text:p>
      <text:p text:style-name="Sansinterligne">Quels sont les engagements principaux de votre organisation pour contribuer aux objectifs du Plan Climat ? <text:s/></text:p>
      <text:p text:style-name="Sansinterligne">La raison d’être d’Icade est de concevoir, construire, gérer et investir dans des lieux à l’empreinte carbone réduite. A travers cette charte, Icade Promotion prend ainsi de nombreux engagements dans le champ de l’énergie, de la mobilité, des déchets et de la sensibilisation qui sont en droite ligne avec sa Raison d’être. Parmi les actions prévues : la réalisation d’un bilan carbone et d’études de faisabilité pour installer des énergies renouvelables sur les toitures ou parkings des futurs projets, l’intégration de critères énergétiques dans les achats, et plus globalement la mise en place d’une démarche d’éco-conception.</text:p>
      <text:h text:style-name="Titre1" text:outline-level="1">IMT Atlantique</text:h>
      <text:p text:style-name="Sansinterligne"><text:span text:style-name="T42">IMT Atlantique est une grande école d’ingénieurs généralistes et un centre de recherche basée à Brest, Nantes et Rennes. Son engagement depuis 15 ans en faveur du développement durable lui vaut notamment l’obtention du Label DD&amp;RS depuis 2015 et le classement dans le Times Higher Education Impact Rankings depuis 2019.</text:span></text:p>
      <text:p text:style-name="Sansinterligne"><text:span text:style-name="T43">Niveau d’engagement : 1. J’adhère au Plan Climat</text:span></text:p>
      <text:p text:style-name="Sansinterligne"><text:span text:style-name="T44">Quels sont les engagements principaux de votre organisation pour contribuer aux objectifs du Plan Climat ?</text:span></text:p>
      <text:list text:style-name="LFO16" text:continue-numbering="true">
        <text:list-item>
          <text:p text:style-name="P45">Gouvernance : la Transformation écologique et sociétale est une des orientations prioritaires du Plan stratégique 2023-2027 de l’Ecole</text:p>
        </text:list-item>
        <text:list-item>
          <text:p text:style-name="P46">Enseignement : formation de tous les élèves-ingénieurs aux enjeux climat-énergie (Fresque du climat, conférences scientifiques…), mais également des personnels</text:p>
        </text:list-item>
        <text:list-item>
          <text:p text:style-name="P47">Recherche<text:span text:style-name="T48"><text:s/>dans les domaines du numérique, de l'énergie et de l'environnement</text:span></text:p>
        </text:list-item>
        <text:list-item>
          <text:p text:style-name="P49">Gestion des campus : réalisation du Bilan carbone (dernier en 2020, prochain en 2023), rénovation énergétique du bâti, production d’ENR, achats responsables, politique de mobilité, tri sélectif des déchets, alimentation responsable…</text:p>
        </text:list-item>
        <text:list-item>
          <text:p text:style-name="P50">Ancrage territorial : réflexion en cours sur le modèle d’accompagnement des collectivités et entreprises</text:p>
        </text:list-item>
      </text:list>
      <text:p text:style-name="P51"/>
      <text:soft-page-break/>
      <text:h text:style-name="Titre1" text:outline-level="1">Ifremer</text:h>
      <text:p text:style-name="Sansinterligne">Reconnu dans le monde entier comme l’un des tout premiers instituts en sciences et technologies marines, l’Ifremer s’inscrit dans une double perspective de développement durable et de science ouverte. Il mène des recherches, innove, produit des expertises pour protéger et restaurer l’océan, exploiter ses ressources de manière responsable, et partager les connaissances et les données marines.</text:p>
      <text:p text:style-name="Sansinterligne">Niveau d’engagement : 2. J’adhère et j’agis</text:p>
      <text:p text:style-name="Sansinterligne">Quels sont les engagements principaux de votre organisation pour contribuer aux objectifs du Plan Climat ? <text:s/></text:p>
      <text:p text:style-name="Sansinterligne">Engagé dans la politique RSE nationale de l’institut, le Centre Bretagne a déployé des actions ambitieuses, contribuant à l’atteinte des Objectifs de Développement Durable et au plan Climat local. La réalisation de bilans Gaz à Effet de Serre depuis 2010 et d’un bilan carbone en 2019 a permis d’identifier les principaux impacts de nos activités. Un plan de mobilité est déployé depuis 2019 et les travaux d’optimisation énergétique se poursuivent (rénovation, déploiement de compteurs, …). Attaché à l’implication des salariés dans la démarche, le Centre organise régulièrement des sensibilisations autour du tri des déchets, du numérique, de l’alimentation responsable …</text:p>
      <text:h text:style-name="Titre1" text:outline-level="1">La Carène</text:h>
      <text:p text:style-name="Sansinterligne">Implantée dans le port de Commerce de Brest depuis 2007, La Carène est la salle des Musiques Actuelles de la métropole de Brest. Ses deux salles de concert (le Club de 350 places et la Grande Salle de 1300 places), ses 6 studios de répétition et son centre info-ressources en font un équipement unique en Bretagne.</text:p>
      <text:p text:style-name="Sansinterligne"><text:span text:style-name="T52">Niveau d’engagement</text:span> : 2. J’adhère et j’agis</text:p>
      <text:p text:style-name="Sansinterligne"><text:span text:style-name="T53">Quels sont les engagements principaux de votre organisation pour contribuer aux objectifs du Plan Climat ?</text:span></text:p>
      <text:p text:style-name="Sansinterligne">La Carène s’engage dans la réalisation d’un bilan carbone sur les scopes 1, 2 et 3 afin de bâtir par la suite un plan de réduction de son empreinte carbone. Des actions sont déjà identifiées pour réduire les consommations d’énergie (éclairages basse consommation, travaux d’isolation), optimiser les déplacements (télétravail, mise en place du forfait mobilité durable, acquisition d’un vélo électrique), privilégier des produits alimentaires plus responsables, réduire et valoriser les déchets (compostage et tri, remplacement des bouteilles plastiques par des gourdes…). La Carène s’implique aussi dans des réflexions à l’échelle nationale sur les questions environnementales et soutient des projets artistiques engagés, comme le projet SONARS. </text:p>
      <table:table table:style-name="Table54">
        <table:table-columns>
          <table:table-column table:style-name="TableColumn55"/>
        </table:table-columns>
        <table:table-row table:style-name="TableRow56">
          <table:table-cell table:style-name="TableCell57">
            <text:h text:style-name="Titre1" text:outline-level="1">La Sauvegarde<text:s/>(ADSEA 29)</text:h>
            <text:p text:style-name="Sansinterligne">La Sauvegarde (ADSEA 29) est une association de solidarité, de type loi 1901, qui a pour projet citoyen d'agir auprès de personnes en situation de<text:s/>vulnérabilité ou de grande précarité (enfants, adolescents et adultes) de notre département. La Sauvegarde gère l'ITES, un Établissement de Formation en Travail Éducatif et Social à Brest et Quimper.</text:p>
          </table:table-cell>
        </table:table-row>
        <table:table-row table:style-name="TableRow58">
          <table:table-cell table:style-name="TableCell59">
            <text:p text:style-name="Sansinterligne"><text:span text:style-name="T60">Niveau d’engagement</text:span> : 2. J’adhère et j’agis</text:p>
          </table:table-cell>
        </table:table-row>
        <text:soft-page-break/>
        <table:table-row table:style-name="TableRow61">
          <table:table-cell table:style-name="TableCell62">
            <text:p text:style-name="Sansinterligne"><text:span text:style-name="T63">Quels son</text:span><text:span text:style-name="T64">t les engagements principaux de votre organisation pour contribuer aux objectifs du Plan Climat ?</text:span></text:p>
            <text:p text:style-name="Sansinterligne">L’association La Sauvegarde s’engage sur 5 axes de travail principaux :</text:p>
            <text:list text:style-name="LFO18" text:continue-numbering="true">
              <text:list-item>
                <text:p text:style-name="P65"><text:span text:style-name="T66">Les énergies </text:span>: suppression des allogènes, remplacement des éclairages par des LED,<text:s/>changement de radiateurs électriques, changement de fournisseur d’électricité;</text:p>
              </text:list-item>
              <text:list-item>
                <text:p text:style-name="P67"><text:span text:style-name="T68">Les déchets</text:span> : mise en place du tri sélectif, achat de composteurs, collectage du papier, des mégots, collecte et tri des fournitures de bureau, réduction des déchets;</text:p>
              </text:list-item>
              <text:list-item>
                <text:p text:style-name="P69"><text:span text:style-name="T70">Les<text:s/></text:span><text:span text:style-name="T71">déplacements</text:span> : télétravail, information sur la prise en charge des transports en commun, expérimentation vélos électriques, parc voitures;</text:p>
              </text:list-item>
              <text:list-item>
                <text:p text:style-name="P72"><text:span text:style-name="T73">Les bâtiments</text:span> : Equipements économes, membre du groupe environnement dans le comité de suivi des nouvelles constructions;</text:p>
              </text:list-item>
              <text:list-item>
                <text:p text:style-name="P74"><text:span text:style-name="T75">Consommations</text:span> : achats de fournitures écolabellisées, suppression des gobelets et bouteilles plastiques.</text:p>
              </text:list-item>
            </text:list>
          </table:table-cell>
        </table:table-row>
      </table:table>
      <text:h text:style-name="Titre1" text:outline-level="1">Météo France</text:h>
      <text:p text:style-name="Sansinterligne">Le Centre Marine et Offshore de Brest, rattaché à la direction interrégionale de Météo France, réalise des prévisions spécialisées dans le domaine de la marine et de l'offshore, mène des actions de communication auprès du monde de l'éducation et du grand public, et également des projets en collaboration avec les organismes scientifiques de la place de Brest.</text:p>
      <text:p text:style-name="Sansinterligne">Niveau d’engagement : 2. J’adhère et j’agis</text:p>
      <text:p text:style-name="Sansinterligne">Quels sont les engagements principaux de votre organisation pour contribuer aux objectifs du Plan Climat ?</text:p>
      <text:p text:style-name="Sansinterligne">Le Centre Météo France de Brest s’engage à réaliser un audit énergétique afin d’identifier des pistes d’économies d’énergie et à adopter des éclairages LED plus performants. Dans le champ de la mobilité, le centre s’engage à installer un abri pour vélos et à remplacer un véhicule thermique par un véhicule électrique. Des actions en cours seront également poursuivies, comme le jardin partagé sur site et le tri sélectif des déchets. Enfin, le centre souhaite contribuer à des actions de communication vers le grand public sur les impacts en cours et à venir du changement climatique.</text:p>
      <text:h text:style-name="Titre1" text:outline-level="1">Naval Group</text:h>
      <text:p text:style-name="Sansinterligne">Naval Group, ce sont 16 000 collaborateurs qui conçoivent, réalisent et maintiennent en service des sous-marins et des navires de surface au service de la Marine française et de 50 marines alliées. L’activité principale du site Naval Group de Brest, regroupant 3 000 salariés, est le maintien en condition opérationnelle et la modernisation de sous-marins et navires de surface.</text:p>
      <text:p text:style-name="Sansinterligne">Niveau d’engagement : 3. J’adhère, j’agis et je me fixe des objectifs quantifiés</text:p>
      <text:p text:style-name="Sansinterligne">Quels sont les engagements principaux de votre organisation pour contribuer aux objectifs du Plan Climat ?</text:p>
      <text:p text:style-name="Sansinterligne"/>
      <text:soft-page-break/>
      <text:p text:style-name="Sansinterligne">Le site Naval Group de Brest inscrit ses actions au sein de la politique RSE du groupe. Elles se définissent dans les domaines suivants, avec des objectifs à atteindre d’ici 2024 :</text:p>
      <text:list text:style-name="LFO19" text:continue-numbering="true">
        <text:list-item>
          <text:p text:style-name="P76">Passer aux énergies renouvelables en raccordant en 2022 au réseau de chaleur urbain (RCU) 5 bâtiments actuellement raccordés à une chaufferie de production de vapeur par le gaz (réduction de 300T de Gaz à effet de serre dès 2023).</text:p>
        </text:list-item>
        <text:list-item>
          <text:p text:style-name="P77">Economies d’énergie avec entre autres le passage en LED de l’éclairage des ateliers et la mise en place de la supervision énergétique (diminuer de 5% par an les consommations de gaz et d’électricité)</text:p>
        </text:list-item>
        <text:list-item>
          <text:p text:style-name="P78">Agir sur les déplacements domicile-travail en développant le covoiturage (passer de 3.5% à 5% de salariés covoitureurs), en augmentant le nombre de vélos à assistance électrique attribués (passer de 65 à 80) et le nombre de salariés utilisant les transports en commun (passer de 180 à 300)</text:p>
        </text:list-item>
        <text:list-item>
          <text:p text:style-name="P79">Agir sur les déplacements professionnels en augmentant la part de la flotte de véhicules d’entreprise en électrique sur la base navale de Brest (de 33% à 50%)</text:p>
        </text:list-item>
        <text:list-item>
          <text:p text:style-name="P80">Réduire le taux de gaspillage alimentaire dans la restauration collective</text:p>
        </text:list-item>
        <text:list-item>
          <text:p text:style-name="P81">Agir sur les déchets en augmentant la part de valorisation matière et énergétique des déchets non dangereux (passer de 80% à 90%).</text:p>
        </text:list-item>
      </text:list>
      <text:h text:style-name="Titre1" text:outline-level="1">Pompes Funèbres des Communes Associées</text:h>
      <text:p text:style-name="Sansinterligne">Société anonyme d’économie mixte locale (SAEML), les<text:span text:style-name="T82"><text:s/>Pompes Funèbres des Communes Associées ont pour vocation d'assurer l'ensemble des opérations funéraires confiées par les familles et de gérer des équipements funéraires. L</text:span>es PFCA comptent 40 salariés et gèrent plusieurs centres funéraires, dont celui de la zone du Vern, à Brest.</text:p>
      <text:p text:style-name="Sansinterligne">Niveau d’engagement : 1. J’adhère au Plan Climat</text:p>
      <text:p text:style-name="Sansinterligne">Quels sont les engagements principaux de votre organisation pour contribuer aux objectifs du Plan Climat ?</text:p>
      <text:p text:style-name="Sansinterligne">En tant qu’adhérent au premier niveau de la charte, la société PFCA s’engage de manière générale à prendre en compte les émissions de Gaz à Effet de Serre et de polluants atmosphériques dans ses décisions, à participer à la rencontre annuelle des signataires de la charte, à sensibiliser son personnel et à promouvoir le Plan Climat.</text:p>
      <text:h text:style-name="Titre1" text:outline-level="1">SHOM</text:h>
      <text:p text:style-name="Sansinterligne">Le Shom collecte de la donnée pour décrire l’environnement physique marin au profit de la sécurité de la navigation, de la défense et des politiques publiques de la mer et du littoral. Il est situé à Brest et dispose d’implantations à Toulouse, Saint Mandé, Papeete et Nouméa</text:p>
      <text:p text:style-name="Sansinterligne">Niveau d’engagement : 2. J’adhère et j’agis</text:p>
      <text:p text:style-name="Sansinterligne">Quels sont les engagements principaux de votre organisation pour contribuer aux objectifs du Plan Climat ?</text:p>
      <text:p text:style-name="Sansinterligne">Le Shom a engagé plusieurs chantiers majeurs en accord avec le Plan Climat :</text:p>
      <text:soft-page-break/>
      <text:list text:style-name="LFO13" text:continue-numbering="true">
        <text:list-item>
          <text:p text:style-name="P83">Une rénovation majeure de son infrastructure immobilière pour une meilleure efficience énergétique, avec un recours privilégié à des entreprises locales, avec la construction d’un bâtiment neuf et la réhabilitation des autres bâtiments ;</text:p>
        </text:list-item>
        <text:list-item>
          <text:p text:style-name="P84">Une politique de mobilité professionnelle promouvant les transports doux et l’écomobilité ;</text:p>
        </text:list-item>
        <text:list-item>
          <text:p text:style-name="P85">Une politique déchets pour donner une seconde vie au matériel dont nous n’avons plus l’usage ;</text:p>
        </text:list-item>
        <text:list-item>
          <text:p text:style-name="P86">L’intégration de contraintes dans le marché de restauration pour une fourniture locale des produits et des produits bio ;</text:p>
        </text:list-item>
        <text:list-item>
          <text:p text:style-name="P87">Une implication des agents à travers la QVT (qualité de vie au travail) pour une action collective.</text:p>
        </text:list-item>
      </text:list>
      <text:h text:style-name="Titre1" text:outline-level="1">Université de Bretagne Occidentale</text:h>
      <text:p text:style-name="Sansinterligne">L’Université de Bretagne Occidentale accueille 23 000 étudiants et offre un large choix de formations dans tous les domaines. Son site principal est au cœur de la métropole de Brest, les villes de Quimper et Morlaix. Elle possède également les sites de la composante INSPE à Rennes, Saint-Brieuc, Quimper et Vannes.</text:p>
      <text:p text:style-name="Sansinterligne">Niveau d’engagement : 2. J’adhère et j’agis</text:p>
      <text:p text:style-name="Sansinterligne">Quels sont les engagements principaux de votre organisation pour contribuer aux objectifs du Plan Climat ?</text:p>
      <text:p text:style-name="Sansinterligne">L’UBO s’est engagée au niveau local et européen (SEA-EU), dans une démarche de développement durable et de responsabilité sociétale en rédigeant son propre schéma directeur. Aujourd’hui, elle souhaite s’intégrer de façon opérationnelle dans la politique locale de développement durable de la métropole de Brest. Forte de cet engagement, l’UBO souhaite faire évoluer ses modes d’action au niveau des énergies (rénovation énergétique, amélioration du système de suivi de l’énergie), des transports (développer le stationnement « vélo » et le co-voiturage) et des déchets (recyclage du papier) pour rendre nos pratiques plus efficientes et plus durables et atteindre les objectifs prédéfinis dans le projet TOMORROW.</text:p>
      <text:h text:style-name="Titre1" text:outline-level="1">UDAF 29</text:h>
      <text:p text:style-name="Sansinterligne">L’Union Départementale des Associations Familiales du Finistère (L’UDAF) compte 245 salariés dont une centaine sur le site de Gouesnou. Depuis 1945 l’association défend les intérêts matériels et moraux des familles et fédère 82 associations familiales. Elle gère également trois résidences pour personnes souffrant de handicap psychique, un service de protection des majeurs, des services de protection de l’enfance et assure de nombreuses missions d’accompagnement social et de conseil envers les familles.</text:p>
      <text:p text:style-name="Sansinterligne">Niveau d’engagement : 1. J’adhère au Plan Climat</text:p>
      <text:p text:style-name="Sansinterligne">Quels sont les engagements principaux de votre organisation pour contribuer aux objectifs du Plan Climat ?</text:p>
      <text:p text:style-name="Sansinterligne">Dans le cadre de sa fonction de représentant des familles, l’UDAF s’engage en faveur du plan climat et de tient une position militante auprès des associations familiales adhérentes ainsi qu’auprès des institutions officielles. Dans le cadre de nos services, des pistes d’action sont envisagées pour réduire l’empreinte carbone de nos activités et de nos bâtiments. Une réflexion est engagée concernant<text:s/><text:soft-page-break/>l’électrification de notre parc automobile, l’isolation thermique de nos bâtiments, l’impact de nos outils (informatique, écran...). L’UDAF est également en recherche de conseils sur ces thématiques.</text:p>
      <text:h text:style-name="Titre1" text:outline-level="1">ZF Autocruise</text:h>
      <text:p text:style-name="Sansinterligne">ZF Autocruise France Sas – Technopôle Brest Iroise – 29280 Plouzané, 150 salariés, conçoit, développe et fabrique des capteurs d’aide à la conduite automobile (régulation de vitesse, freinage d’urgence) pour les grands constructeurs mondiaux automobiles. Et elle participe aux avancées technologiques pour la sécurité et la conduite semi-autonome.</text:p>
      <text:p text:style-name="Sansinterligne">Niveau d’engagement : 2. J’adhère et j’agis</text:p>
      <text:p text:style-name="Sansinterligne">Quels sont les engagements principaux de votre organisation pour contribuer aux objectifs du Plan Climat ?</text:p>
      <text:list text:style-name="LFO21" text:continue-numbering="true">
        <text:list-item>
          <text:p text:style-name="P88">Encourager les modes de déplacement à faible impact de CO2 grâce à un plan de mobilité</text:p>
        </text:list-item>
        <text:list-item>
          <text:p text:style-name="P89">Réduire de 80% notre impact CO2 (Scope 1 et Scope 2) en 2030 par rapport à 2019</text:p>
        </text:list-item>
        <text:list-item>
          <text:p text:style-name="P90">Diminuer notre consommation énergétique / valeur ajouté de 2% / an</text:p>
        </text:list-item>
        <text:list-item>
          <text:p text:style-name="P91">Améliorer de façon continue la performance énergétique des équipements et installations, en encourageant notamment l’achat de produits et de services économes en énergie</text:p>
        </text:list-item>
        <text:list-item>
          <text:p text:style-name="P92">Réduire notre production de déchets et en améliorer la part de recyclables</text:p>
        </text:list-item>
      </text:list>
      <text:p text:style-name="Sansinterligne"/>
      <text:p text:style-name="Sansinterligne"/>
      <text:p text:style-name="Sansinterligne">Dernière mise à jour le 19/12/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T Sans" svg:font-family="PT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style:font-size-complex="12pt" fo:hyphenate="false"/>
    </style:style>
    <style:style style:name="Normal" style:display-name="Normal" style:family="paragraph">
      <style:paragraph-properties fo:margin-top="0.0833in" fo:margin-bottom="0.0833in" fo:line-height="103%"/>
      <style:text-properties style:font-name="Arial" fo:font-size="12pt" style:font-size-asian="12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margin-bottom="0in" fo:line-height="100%"/>
      <style:text-properties style:font-name="Calibri Light" style:font-name-asian="Times New Roman" style:font-name-complex="Calibri Light"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Paragraphedeliste" style:display-name="Paragraphe de liste" style:family="paragraph" style:parent-style-name="Standard">
      <style:paragraph-properties fo:margin-left="0.5in">
        <style:tab-stops/>
      </style:paragraph-properties>
      <style:text-properties fo:hyphenate="tru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fr" style:country-asian="FR"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auNormal1" style:display-name="Tableau Normal1" style:family="paragraph">
      <style:paragraph-properties style:vertical-align="auto" fo:line-height="104%"/>
      <style:text-properties style:font-name-asian="Symbol" fo:hyphenate="true"/>
    </style:style>
    <style:style style:name="Grilledutableau1" style:display-name="Grille du tableau1" style:family="paragraph" style:parent-style-name="TableauNormal1">
      <style:paragraph-properties fo:margin-bottom="0in" fo:line-height="100%"/>
      <style:text-properties fo:hyphenate="tru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normaltextrun" style:display-name="normaltextrun" style:family="text" style:parent-style-name="Policepardéfaut">
      <style:text-properties style:font-name="Arial" fo:font-size="12pt" style:font-size-asian="12pt"/>
    </style:style>
    <style:style style:name="eop" style:display-name="eop" style:family="text" style:parent-style-name="Policepardéfaut"/>
    <style:style style:name="En-têteCar" style:display-name="En-tête Car" style:family="text" style:parent-style-name="Policepardéfaut"/>
    <style:style style:name="PieddepageCar" style:display-name="Pied de page Car"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Sous-titre" style:display-name="Sous-titre" style:family="paragraph" style:parent-style-name="Normal" style:next-style-name="Normal">
      <style:text-properties style:font-name="Calibri" style:font-name-asian="Times New Roman" fo:color="#5A5A5A" fo:letter-spacing="0.0104in" fo:hyphenate="false"/>
    </style:style>
    <style:style style:name="Sous-titreCar" style:display-name="Sous-titre Car" style:family="text" style:parent-style-name="Policepardéfaut">
      <style:text-properties style:font-name="Calibri" style:font-name-asian="Times New Roman" style:font-name-complex="Times New Roman" fo:color="#5A5A5A" fo:letter-spacing="0.0104in"/>
    </style:style>
    <style:style style:name="ListLabel1" style:display-name="ListLabel 1" style:family="text">
      <style:text-properties style:font-name-complex="Calibri"/>
    </style:style>
    <style:style style:name="ListLabel2" style:display-name="ListLabel 2" style:family="text">
      <style:text-properties style:font-name-asian="Calibri"/>
    </style:style>
    <style:style style:name="ListLabel3" style:display-name="ListLabel 3" style:family="text">
      <style:text-properties style:font-name-complex="Times New Roman"/>
    </style:style>
    <style:style style:name="ListLabel4" style:display-name="ListLabel 4" style:family="text">
      <style:text-properties style:font-name-asian="Times New Roman"/>
    </style:style>
    <style:style style:name="ListLabel5" style:display-name="ListLabel 5" style:family="text">
      <style:text-properties style:font-name-asian="Times New Roman"/>
    </style:style>
    <style:style style:name="ListLabel6" style:display-name="ListLabel 6" style:family="text">
      <style:text-properties style:font-name-asian="Times New Roman"/>
    </style:style>
    <style:style style:name="Sansinterligne" style:display-name="Sans interligne" style:family="paragraph">
      <style:paragraph-properties fo:margin-top="0.0833in" fo:margin-bottom="0.0833in" fo:line-height="100%"/>
      <style:text-properties style:font-name="Arial" fo:font-size="12pt" style:font-size-asian="12pt" fo:hyphenate="false"/>
    </style:style>
    <style:style style:name="Titre" style:display-name="Titre" style:family="paragraph" style:parent-style-name="Normal" style:next-style-name="Normal">
      <style:paragraph-properties fo:margin-bottom="0in" fo:line-height="100%"/>
      <style:text-properties style:font-name-asian="Times New Roman" fo:letter-spacing="-0.0069in" style:letter-kerning="true" fo:font-size="20pt" style:font-size-asian="20pt" style:font-size-complex="28pt" fo:hyphenate="false"/>
    </style:style>
    <style:style style:name="TitreCar1" style:display-name="Titre Car1"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Référenceintense" style:display-name="Référence intense" style:family="text" style:parent-style-name="Policepardéfaut">
      <style:text-properties fo:font-weight="bold" style:font-weight-asian="bold" style:font-weight-complex="bold" fo:font-variant="small-caps" fo:color="#5B9BD5" fo:letter-spacing="0.0034in"/>
    </style:style>
    <style:style style:name="WW_CharLFO1LVL1" style:family="text">
      <style:text-properties style:font-name-complex="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asian="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a" style:display-name="WWNum1a">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Arial"/>
      </text:list-level-style-bullet>
      <text:list-level-style-bullet text:level="2" text:style-name="WW_CharLFO7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7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7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7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7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7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7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7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Arial" style:font-name-asian="Calibri"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Calibri"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RVOAS Anne-Claire</meta:initial-creator>
    <dc:creator>WOLF Frédérique</dc:creator>
    <meta:creation-date>2022-12-05T09:27:00Z</meta:creation-date>
    <dc:date>2024-01-12T10:37:00Z</dc:date>
    <meta:print-date>2022-03-24T15:50:00Z</meta:print-date>
    <meta:template xlink:href="Normal" xlink:type="simple"/>
    <meta:editing-cycles>11</meta:editing-cycles>
    <meta:editing-duration>PT2400S</meta:editing-duration>
    <meta:document-statistic meta:page-count="12" meta:paragraph-count="62" meta:word-count="4828" meta:character-count="31325" meta:row-count="221" meta:non-whitespace-character-count="26559"/>
  </office:meta>
</office:document-meta>
</file>