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T3" style:parent-style-name="Policepardéfaut" style:family="text">
      <style:text-properties style:text-underline-type="single" style:text-underline-style="solid" style:text-underline-width="auto" style:text-underline-mode="continuous"/>
    </style:style>
    <style:style style:name="T4" style:parent-style-name="Policepardéfaut" style:family="text">
      <style:text-properties style:text-underline-type="single" style:text-underline-style="solid" style:text-underline-width="auto" style:text-underline-mode="continuous"/>
    </style:style>
    <style:style style:name="T5" style:parent-style-name="Policepardéfaut" style:family="text">
      <style:text-properties style:text-underline-type="single" style:text-underline-style="solid" style:text-underline-width="auto" style:text-underline-mode="continuous"/>
    </style:style>
    <style:style style:name="P6" style:parent-style-name="Paragraphedeliste" style:family="paragraph">
      <style:paragraph-properties fo:margin-bottom="0in" fo:margin-left="0in">
        <style:tab-stops/>
      </style:paragraph-properties>
    </style:style>
    <style:style style:name="P7" style:parent-style-name="Paragraphedeliste" style:family="paragraph"/>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Paragraphedeliste" style:family="paragraph"/>
    <style:style style:name="P25" style:parent-style-name="Paragraphedeliste" style:family="paragraph"/>
    <style:style style:name="P26" style:parent-style-name="Paragraphedeliste" style:family="paragraph"/>
  </office:automatic-styles>
  <office:body>
    <office:text text:use-soft-page-breaks="true">
      <text:p text:style-name="P1">Demande de subvention</text:p>
      <text:p text:style-name="Normal">Service destinataire :<text:s/>Direction de l’Ecologie Urbaine, Brest métropole, dans le cadre des réponses à l’appel à micro-projets de transition énergétique.</text:p>
      <text:h text:style-name="Titre1" text:outline-level="1">I – Identification du porteur du projet</text:h>
      <text:p text:style-name="Normal">Si le porteur du projet est une<text:s/><text:span text:style-name="T3">association</text:span>, veuillez remplir la partie I-A.</text:p>
      <text:p text:style-name="Normal">Si le<text:s/>porteur de projet est un<text:s/><text:span text:style-name="T4">établissement d’enseignement</text:span>, veuillez remplir la partie I-B.</text:p>
      <text:p text:style-name="Normal">Si le porteur du projet est un<text:s/><text:span text:style-name="T5">collectif d’habitants</text:span>, veuillez remplir la partie I-C.</text:p>
      <text:p text:style-name="P6"/>
      <text:h text:style-name="Titre2" text:outline-level="2">I-A. Association</text:h>
      <text:p text:style-name="Normal">Nom de l’association :<text:s/></text:p>
      <text:p text:style-name="Normal">Numéro SIRET (obligatoire) :<text:s/></text:p>
      <text:p text:style-name="Normal">Si vous ne disposez pas de ce numéro, voyez partie III « Pièces justificatives »</text:p>
      <text:p text:style-name="Normal">Adresse du siège social :<text:s/></text:p>
      <text:p text:style-name="Normal">Adresse de<text:s/>l’antenne locale<text:s/>(à défaut de siège social sur le territoire de Brest métropole)<text:s/>:<text:s/></text:p>
      <text:p text:style-name="Normal">Tél :<text:s/></text:p>
      <text:p text:style-name="Normal">Courriel :<text:s/></text:p>
      <text:p text:style-name="Normal">Site internet :<text:s/></text:p>
      <text:p text:style-name="Normal">Objet de l’association :<text:s/></text:p>
      <text:p text:style-name="Normal">Nombre d’adhérents :<text:s/></text:p>
      <text:p text:style-name="Normal">Nombre d’ETP :<text:s/></text:p>
      <text:p text:style-name="Normal">Coordonnées (Nom, tél, courriel) du responsable de l’association (le représentant légal : président ou autre personne désignée par les statuts) :<text:s/></text:p>
      <text:p text:style-name="Normal">Coordonnées (Nom, tél, courriel) du contact chargé du dossier de demande de subvention :<text:s/></text:p>
      <text:h text:style-name="Titre2" text:outline-level="2">I- B. Etablissement d’enseignement</text:h>
      <text:p text:style-name="Normal">Nom de l’établissement :<text:s/></text:p>
      <text:p text:style-name="Normal">Numéro SIRET (obligatoire) :<text:s/></text:p>
      <text:p text:style-name="Normal">Si vous ne disposez pas de ce numéro, voyez partie III « Pièces justificatives »</text:p>
      <text:p text:style-name="Normal">Adresse :<text:s/></text:p>
      <text:soft-page-break/>
      <text:p text:style-name="Normal">Tél :<text:s/></text:p>
      <text:p text:style-name="Normal">Courriel :<text:s/></text:p>
      <text:p text:style-name="Normal">Site internet :<text:s/></text:p>
      <text:p text:style-name="Normal">Présentation de l’établissement :<text:s/></text:p>
      <text:p text:style-name="Normal">Coordonnées (Nom, tél, courriel) du représentant légal :<text:s/></text:p>
      <text:p text:style-name="Normal">Coordonnées (Nom, tél, courriel) du contact chargé du dossier de demande de subvention :<text:s/></text:p>
      <text:h text:style-name="Titre2" text:outline-level="2">I-C. Collectif d’habitants</text:h>
      <text:p text:style-name="Normal">Nom du collectif :<text:s/></text:p>
      <text:p text:style-name="Normal">Coordonnées<text:s/>(Nom, tél, courriel, adresse postale) de la personne représentant le collectif* et en charge du dossier de demande de subvention (voir partie III, justificatifs demandés pour les collectifs) :</text:p>
      <text:p text:style-name="Normal">Le dossier doit être accompagné d’un courrier de présentation signé par tous les membres du collectif (voir partie III – Pièces justificatives).</text:p>
      <text:h text:style-name="Titre1" text:outline-level="1">II – Demande de subvention au titre de l’appel à micro-projets de transition énergétique</text:h>
      <text:h text:style-name="Titre2" text:outline-level="2">II-A. Titre du projet</text:h>
      <text:p text:style-name="Normal"/>
      <text:h text:style-name="Titre2" text:outline-level="2">II-B. Description du projet</text:h>
      <text:p text:style-name="Normal">Parmi les thématiques obligatoires, laquelle/lesquelles sont ciblées par le projet ?</text:p>
      <text:list text:style-name="LFO5" text:continue-numbering="true">
        <text:list-item>
          <text:p text:style-name="P7">Consommation d’énergie</text:p>
        </text:list-item>
        <text:list-item>
          <text:p text:style-name="P8">Production d’énergie renouvelable<text:s/><text:s/></text:p>
        </text:list-item>
        <text:list-item>
          <text:p text:style-name="P9">Habitats et espaces partagés favorisant la sobriété énergétique</text:p>
        </text:list-item>
        <text:list-item>
          <text:p text:style-name="P10">Mobilités</text:p>
        </text:list-item>
      </text:list>
      <text:p text:style-name="Normal">Quels sont les objectifs du projet ? En quoi peut-il répondre aux objectifs de l’appel à micro-projets lancé par Brest métropole ?</text:p>
      <text:p text:style-name="Normal">En quoi consiste le projet ? Quelles actions seront mises en place et par qui ?</text:p>
      <text:p text:style-name="Normal">Où auront lieu les actions mises en place dans le cadre du projet ?</text:p>
      <text:p text:style-name="Normal">Quel type de public est visé par le projet et combien de personnes pourraient bénéficier des actions prévues (prévisionnel) ?</text:p>
      <text:p text:style-name="Normal">Comment allez-vous informer, toucher et impliquer le public visé par le projet ? <text:s/></text:p>
      <text:p text:style-name="Normal">Quel sera le calendrier prévisionnel du projet et les étapes prévues ? Préciser si nécessaire la durée et la fréquence des actions.</text:p>
      <text:soft-page-break/>
      <text:p text:style-name="Normal">Quels moyens seront mis en œuvre pour assurer le bon déroulement du projet et l’atteinte des objectifs ?</text:p>
      <text:p text:style-name="Normal">Comment comptez-vous évaluer la réussite de votre projet ? Préciser si possible les indicateurs qui seront pris en compte lors du bilan.</text:p>
      <text:p text:style-name="Normal">Toute information complémentaire<text:s/>qui vous semblerait pertinente. Vous pouvez également joindre au dossier tout document qui permettrait d’illustrer le projet (schéma, photos, …).</text:p>
      <text:h text:style-name="Titre2" text:outline-level="2">II-C.<text:s/>Budget du projet</text:h>
      <text:p text:style-name="Normal">Quel est le montant de la subvention sollicitée et l’affectation prévue ?</text:p>
      <text:h text:style-name="Titre1" text:outline-level="1">III - Pièces justificatives</text:h>
      <text:p text:style-name="Normal">Si le porteur du projet est une<text:s/>association :</text:p>
      <text:list text:style-name="LFO6" text:continue-numbering="true">
        <text:list-item>
          <text:p text:style-name="P11">Le budget prévisionnel du projet (cf Modèle fourni en annexe), accompagné si possible de devis en cas de prestations ou investissements</text:p>
        </text:list-item>
        <text:list-item>
          <text:p text:style-name="P12">Copie du Numéro de SIRET<text:note text:note-class="footnote" text:id="_ftn0"><text:note-citation>1</text:note-citation><text:note-body><text:p text:style-name="Normal"><text:s/>Pour obtenir le<text:s/>numéro SIRET d’une association, il faut en faire la demande par courrier à la direction régionale de l’INSEE (INSEE PAYS DE LA LOIRE, 105, rue des Français libres, BP 77402, 44274 Nantes Cedex 02) en joignant une copie des statuts de l’association et une copie de l’extrait paru au journal officiel (ou à défaut le récépissé de dépôt des statuts en sous-préfecture). Cette démarche est gratuite.</text:p></text:note-body></text:note></text:p>
        </text:list-item>
        <text:list-item>
          <text:p text:style-name="P13">Le RIB de l’association</text:p>
        </text:list-item>
        <text:list-item>
          <text:p text:style-name="P14">Statuts officialisés par la sous-préfecture régulièrement déclarés</text:p>
        </text:list-item>
        <text:list-item>
          <text:p text:style-name="P15">Liste des personnes chargées de l’administration de l’association (conseil, bureau…)</text:p>
        </text:list-item>
      </text:list>
      <text:p text:style-name="Normal">Si le dossier n’est pas signé par le représentant légal de l’association, le pouvoir donné par ce dernier au signataire</text:p>
      <text:p text:style-name="Normal">En fonction de la nature de votre demande, d’autres documents comptables<text:s/>pourront vous être demandés. Tout dossier incomplet ne sera pas instruit.</text:p>
      <text:p text:style-name="Normal">Si le porteur de projet est un<text:s/>établissement d’enseignement :</text:p>
      <text:list text:style-name="LFO7" text:continue-numbering="true">
        <text:list-item>
          <text:p text:style-name="P16">Le budget prévisionnel du projet (cf Modèle fourni en annexe ), accompagné si possible de devis en cas de prestations ou investissements</text:p>
        </text:list-item>
        <text:list-item>
          <text:p text:style-name="P17">Copie du Numéro de SIRET</text:p>
        </text:list-item>
        <text:list-item>
          <text:p text:style-name="P18">Le RIB de l’établissement</text:p>
        </text:list-item>
      </text:list>
      <text:p text:style-name="Normal">Si le porteur du projet est un<text:s/>collectif d’habitants :</text:p>
      <text:list text:style-name="LFO8" text:continue-numbering="true">
        <text:list-item>
          <text:p text:style-name="P19">Le budget prévisionnel du projet (cf Modèle<text:s/>fourni en annexe), accompagné si possible de devis en cas de prestations ou investissements</text:p>
        </text:list-item>
        <text:list-item>
          <text:p text:style-name="P20">Un courrier à l’attention du président de Brest métropole, signé par tous les membres du collectif, afin de :</text:p>
          <text:list text:continue-numbering="true">
            <text:list-item>
              <text:p text:style-name="P21">Présenter l’objet du collectif, les motifs de sa création</text:p>
            </text:list-item>
            <text:list-item>
              <text:p text:style-name="P22">Présenter le mode de fonctionnement du collectif</text:p>
            </text:list-item>
            <text:list-item>
              <text:p text:style-name="P23">Présenter la liste des membres et leur commune de résidence <text:s/></text:p>
            </text:list-item>
            <text:list-item>
              <text:p text:style-name="P24">Communiquer le nom de la personne désignée par le collectif pour le représenter auprès de Brest métropole</text:p>
            </text:list-item>
            <text:list-item>
              <text:p text:style-name="P25">Assurer avoir pris connaissance du règlement de l’appel à micro-projets et des modalités de soutien aux collectifs d’habitants</text:p>
            </text:list-item>
          </text:list>
        </text:list-item>
        <text:list-item>
          <text:p text:style-name="P26">Le RIB de la personne désignée par le collectif pour le représenter auprès de Brest métropole</text:p>
        </text:list-item>
      </text:list>
      <text:h text:style-name="Titre1" text:outline-level="1">IV – Attestation sur l’honneur</text:h>
      <text:p text:style-name="Normal">Je soussigné(e),<text:s/></text:p>
      <text:p text:style-name="Normal">Président(e) de l’association / représentant(e) de l’établissement / représentant(e) du collectif (rayer la mention inutile)<text:s/></text:p>
      <text:p text:style-name="Normal">Certifie sur l’honneur<text:s/>l’exactitude des renseignements portés sur le présent formulaire et sur les pièces jointes et annexes ;</text:p>
      <text:p text:style-name="Normal">Assure avoir pris connaissance du règlement de l’appel à micro-projets ;</text:p>
      <text:p text:style-name="Normal">M’engage à utiliser l’aide financière susceptible d’être allouée par Brest métropole conformément à sa destination prévisionnelle ;</text:p>
      <text:p text:style-name="Normal">M’engage à mettre à disposition, sur simple demande, toutes pièces justificatives d’utilisation de cette aide.</text:p>
      <text:p text:style-name="Normal">Fait à<text:s/></text:p>
      <text:p text:style-name="Normal">Le :<text:s/></text:p>
      <text:p text:style-name="Normal">Signature</text:p>
      <text:p text:style-name="Normal"/>
      <text:p text:style-name="Normal">*Les données à caractère personnel collectées dans ce formulaire font l’objet d’un traitement automatisé nécessaire pour donner suite à<text:s/>votre demande de demande de subventions. Ces données font l’objet de mesures de protection conformes au règlement général sur la protection des données du 17 avril 2016 et à la réglementation nationale associée. Le responsable du traitement est M. le maire<text:s/>de Brest ou M. le président de Brest métropole. Les destinataires des données sont les élus, les services de la Ville de Brest et de Brest métropole. Ces données sont mises à jour suivant les informations qui nous sont communiquées par vos soins. Vous pouvez demander l’accès à vos données personnelles ou la rectification de celles-ci en vous adressant à : Délégué à la protection des données, Hôtel de la métropole, 24 rue Coat-ar-Guéven, CS 73826, 29238 BREST CEDEX 2 ou par courriel à<text:s/><text:a xlink:href="mailto:delegue.protectiondesdonnees@brest-metropole.fr" office:target-frame-name="_top" xlink:show="replace"><text:span text:style-name="Lienhypertexte">delegue.protectiondesdonnees@brest-metropole.fr</text:span></text:a></text:p>
      <text:soft-page-break/>
      <text:p text:style-name="Normal">Merci d’adresser votre demande de subvention à</text:p>
      <text:p text:style-name="Normal">Direction Ecologie Urbaine</text:p>
      <text:p text:style-name="Normal">Brest Métropole</text:p>
      <text:p text:style-name="Normal">24 rue Coat Ar Gueven</text:p>
      <text:p text:style-name="Normal">CS 73826</text:p>
      <text:p text:style-name="Normal">29238 Brest cedex 2</text:p>
      <text:p text:style-name="Normal">Ou par mail à <text:a xlink:href="mailto:ecologie-urbaine@brest-metropole.fr" office:target-frame-name="_top" xlink:show="replace"><text:span text:style-name="Lienhypertexte">ecologie-urbaine@brest-metropole.fr</text:span></text:a><text:s/>en indiquant en objet « Réponse AAP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1666in" fo:line-height="107%"/>
      <style:text-properties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833in" fo:margin-bottom="0.1666in" fo:line-height="107%"/>
      <style:text-properties style:font-name-asian="Times New Roman" style:font-name-complex="Times New Roman" fo:color="#2E74B5"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4D78" fo:hyphenate="false"/>
    </style: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8pt" style:font-size-asian="18pt" style:font-size-complex="12pt" style:language-asian="fr" style:country-asian="FR" fo:hyphenate="fals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rpsdetexte3" style:display-name="Corps de texte 3" style:family="paragraph" style:parent-style-name="Normal">
      <style:paragraph-properties fo:margin-bottom="0in" fo:line-height="100%"/>
      <style:text-properties style:font-name="Times New Roman" style:font-name-asian="Times New Roman" fo:font-weight="bold" style:font-weight-asian="bold" style:font-weight-complex="bold"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style:text-autospace="none" fo:margin-bottom="0in" fo:line-height="100%"/>
      <style:text-properties style:font-name="Cambria" style:font-name-asian="Cambria" style:font-name-complex="Cambria" fo:color="#000000" fo:font-size="12pt" style:font-size-asian="12pt" style:font-size-complex="12pt" fo:language="en" fo:country="GB"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Footnote" style:display-name="Footnote" style:family="paragraph" style:parent-style-name="Normal">
      <style:paragraph-properties fo:margin-bottom="0in" fo:line-height="100%"/>
      <style:text-properties fo:font-size="10pt" style:font-size-asian="10pt" style:font-size-complex="10pt" fo:hyphenate="false"/>
    </style:style>
    <style:style style:name="TableauNormal1" style:display-name="Tableau Normal1" style:family="paragraph">
      <style:paragraph-properties style:vertical-align="auto"/>
      <style:text-properties style:font-name-asian="Symbol"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Corpsdetexte3Car" style:display-name="Corps de texte 3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TitreCar" style:display-name="Titre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2pt" style:language-asian="fr" style:country-asian="FR"/>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itre" style:display-name="Titre" style:family="paragraph" style:parent-style-name="Normal" style:next-style-name="Normal">
      <style:paragraph-properties fo:margin-top="0.3333in" fo:margin-bottom="0.25in" fo:line-height="100%"/>
      <style:text-properties style:font-name-asian="Times New Roman" style:font-name-complex="Times New Roman" fo:letter-spacing="-0.0069in" style:letter-kerning="true" fo:font-size="20pt" style:font-size-asian="20pt" style:font-size-complex="28pt" fo:hyphenate="false"/>
    </style:style>
    <style:style style:name="TitreCar1" style:display-name="Titre Car1" style:family="text" style:parent-style-name="Policepardéfaut">
      <style:text-properties style:font-name="Arial" style:font-name-asian="Times New Roman" style:font-name-complex="Times New Roman" fo:letter-spacing="-0.0069in" style:letter-kerning="true" fo:font-size="20pt" style:font-size-asian="20pt" style:font-size-complex="28pt"/>
    </style:style>
    <style:style style:name="Titre2Car" style:display-name="Titre 2 Car" style:family="text" style:parent-style-name="Policepardéfaut">
      <style:text-properties style:font-name="Arial" style:font-name-asian="Times New Roman" style:font-name-complex="Times New Roman" fo:color="#2E74B5" fo:font-size="13pt" style:font-size-asian="13pt" style:font-size-complex="13pt"/>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RVOAS Anne-Claire</meta:initial-creator>
    <dc:creator>WOLF Frédérique</dc:creator>
    <meta:creation-date>2023-02-02T10:46:00Z</meta:creation-date>
    <dc:date>2024-01-12T11:38:00Z</dc:date>
    <meta:print-date>2021-06-08T08:31:00Z</meta:print-date>
    <meta:template xlink:href="Normal" xlink:type="simple"/>
    <meta:editing-cycles>8</meta:editing-cycles>
    <meta:editing-duration>PT1140S</meta:editing-duration>
    <meta:document-statistic meta:page-count="5" meta:paragraph-count="14" meta:word-count="1082" meta:character-count="7024" meta:row-count="49" meta:non-whitespace-character-count="5956"/>
  </office:meta>
</office:document-meta>
</file>