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cumin Pro" svg:font-family="'Acumin Pro'" style:font-family-generic="roman" style:font-pitch="variable"/>
    <style:font-face style:name="Acumin Pro ExtraCondensed" svg:font-family="'Acumin Pro ExtraCondensed'" style:font-family-generic="roman" style:font-pitch="variable"/>
    <style:font-face style:name="Acumin Pro ExtraCondensed1" svg:font-family="'Acumin Pro ExtraCondensed'" style:font-family-generic="system" style:font-pitch="variable"/>
    <style:font-face style:name="Acumin Pro Semibold" svg:font-family="'Acumin Pro Semibold'" style:font-family-generic="roman" style:font-pitch="variable"/>
    <style:font-face style:name="Acumin Pro Semibold1" svg:font-family="'Acumin Pro Semibold'" style:font-family-generic="system" style:font-pitch="variable"/>
    <style:font-face style:name="Acumin Pro1" svg:font-family="'Acumin Pro'"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Standard">
      <style:text-properties style:font-name="Calibri" style:font-name-complex="Calibri1"/>
    </style:style>
    <style:style style:name="P2" style:family="paragraph" style:parent-style-name="Standard">
      <style:text-properties fo:language="en" fo:country="US"/>
    </style:style>
    <style:style style:name="P3" style:family="paragraph" style:parent-style-name="Index">
      <style:text-properties officeooo:paragraph-rsid="0023fd44"/>
    </style:style>
    <style:style style:name="P4" style:family="paragraph" style:parent-style-name="Normal">
      <style:text-properties fo:font-weight="bold" style:font-weight-asian="bold" style:font-weight-complex="bold"/>
    </style:style>
    <style:style style:name="P5" style:family="paragraph" style:parent-style-name="Normal" style:list-style-name="L1">
      <style:text-properties officeooo:paragraph-rsid="00117e2d"/>
    </style:style>
    <style:style style:name="P6" style:family="paragraph" style:parent-style-name="Standard">
      <style:text-properties style:font-name="Calibri" style:font-name-complex="Calibri1"/>
    </style:style>
    <style:style style:name="P7" style:family="paragraph" style:parent-style-name="Standard">
      <style:text-properties style:font-name="Calibri" officeooo:paragraph-rsid="000f0edb" style:font-name-complex="Calibri1"/>
    </style:style>
    <style:style style:name="P8" style:family="paragraph" style:parent-style-name="Standard">
      <style:text-properties style:font-name="Calibri" fo:font-weight="bold" style:font-weight-asian="bold" style:font-name-complex="Calibri1" style:font-weight-complex="bold"/>
    </style:style>
    <style:style style:name="P9" style:family="paragraph" style:parent-style-name="Standard">
      <style:text-properties fo:language="en" fo:country="US"/>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tyle="italic" fo:font-weight="bold" style:font-style-asian="italic" style:font-weight-asian="bold" style:font-style-complex="italic" style:font-weight-complex="bold"/>
    </style:style>
    <style:style style:name="P12" style:family="paragraph" style:parent-style-name="Standard">
      <style:text-properties officeooo:paragraph-rsid="00103584"/>
    </style:style>
    <style:style style:name="P13" style:family="paragraph" style:parent-style-name="Standard">
      <style:text-properties officeooo:paragraph-rsid="00117e2d"/>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officeooo:paragraph-rsid="0011b5d3"/>
    </style:style>
    <style:style style:name="P16" style:family="paragraph" style:parent-style-name="Standard" style:list-style-name="L2"/>
    <style:style style:name="P17" style:family="paragraph" style:parent-style-name="Standard" style:list-style-name="L2">
      <style:text-properties officeooo:paragraph-rsid="0011b5d3"/>
    </style:style>
    <style:style style:name="P18" style:family="paragraph" style:parent-style-name="Standard">
      <style:text-properties officeooo:paragraph-rsid="001484b9"/>
    </style:style>
    <style:style style:name="P19" style:family="paragraph" style:parent-style-name="Standard">
      <style:text-properties officeooo:paragraph-rsid="0018f352"/>
    </style:style>
    <style:style style:name="P20" style:family="paragraph" style:parent-style-name="Standard">
      <style:text-properties officeooo:paragraph-rsid="001da676"/>
    </style:style>
    <style:style style:name="P21" style:family="paragraph" style:parent-style-name="Standard">
      <style:text-properties officeooo:paragraph-rsid="0023fd44"/>
    </style:style>
    <style:style style:name="P22" style:family="paragraph" style:parent-style-name="Subtitle">
      <style:text-properties officeooo:paragraph-rsid="000f0edb"/>
    </style:style>
    <style:style style:name="P23" style:family="paragraph" style:parent-style-name="Title" style:master-page-name="Standard">
      <style:paragraph-properties style:page-number="auto"/>
    </style:style>
    <style:style style:name="T1" style:family="text">
      <style:text-properties style:font-name="Calibri" style:font-name-complex="Calibri1"/>
    </style:style>
    <style:style style:name="T2" style:family="text">
      <style:text-properties style:font-name="Calibri" officeooo:rsid="00251038" style:font-name-complex="Calibri1"/>
    </style:style>
    <style:style style:name="T3" style:family="text">
      <style:text-properties fo:font-size="12pt" style:font-size-asian="12pt" style:font-size-complex="12pt"/>
    </style:style>
    <style:style style:name="T4" style:family="text">
      <style:text-properties officeooo:rsid="000f0edb"/>
    </style:style>
    <style:style style:name="T5" style:family="text">
      <style:text-properties fo:font-weight="bold" style:font-weight-asian="bold" style:font-weight-complex="bold"/>
    </style:style>
    <style:style style:name="T6" style:family="text">
      <style:text-properties fo:font-weight="bold" officeooo:rsid="0023fd44" style:font-weight-asian="bold" style:font-weight-complex="bold"/>
    </style:style>
    <style:style style:name="T7" style:family="text">
      <style:text-properties officeooo:rsid="00103584"/>
    </style:style>
    <style:style style:name="T8" style:family="text">
      <style:text-properties fo:font-style="italic" style:font-style-asian="italic" style:font-style-complex="italic"/>
    </style:style>
    <style:style style:name="T9" style:family="text">
      <style:text-properties officeooo:rsid="00117e2d"/>
    </style:style>
    <style:style style:name="T10" style:family="text">
      <style:text-properties officeooo:rsid="0011b5d3"/>
    </style:style>
    <style:style style:name="T11" style:family="text">
      <style:text-properties officeooo:rsid="0018f352"/>
    </style:style>
    <style:style style:name="T12" style:family="text">
      <style:text-properties officeooo:rsid="0022d106"/>
    </style:style>
    <style:style style:name="T13" style:family="text">
      <style:text-properties officeooo:rsid="0023fd44"/>
    </style:style>
    <style:style style:name="T14" style:family="text">
      <style:text-properties officeooo:rsid="00251038"/>
    </style:style>
    <style:style style:name="T15" style:family="text">
      <style:text-properties fo:color="#3a73d0" loext:opacity="100%" style:font-name="Calibri" fo:font-size="20pt" fo:font-weight="bold" officeooo:rsid="00251038" style:letter-kerning="true" style:font-name-asian="Arial Unicode MS" style:font-size-asian="16.1000003814697pt" style:font-weight-asian="bold" style:font-name-complex="Calibri1" style:font-size-complex="16.1000003814697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Sillage n°261 décembre - janvier 2024</text:span></text:p>
      <text:p text:style-name="P1"/>
      <text:p text:style-name="P22">LE MAGAZINE DE BREST MÉTROPOLE et de la ville de Brest</text:p>
      <text:p text:style-name="P22"><text:span text:style-name="T1">La carte nature de Mon réseau grandit</text:span></text:p>
      <text:p text:style-name="P1"/>
      <text:list xml:id="list3920107977" text:style-name="Outline">
        <text:list-item>
          <text:list>
            <text:list-item>
              <text:h text:style-name="Heading_20_2" text:outline-level="2">Point de vue </text:h>
            </text:list-item>
          </text:list>
        </text:list-item>
      </text:list>
      <text:p text:style-name="Normal">2024 s’annonce riche en rendez-vous attendus par de nombreux habitants de la métropole. Le 7 janvier, nous célébrerons le départ de la première édition de l’Arkéa Ultim Challenge-Brest, première course autour du monde à bord de ces géants des mers que sont les trimarans Ultims. Quelques jours plus tard, nous vivrons ensemble la réouverture du Quartz qui a bénéficié d’une rénovation d’envergure et qui est désormais la plus grande salle de spectacle de Bretagne en termes de capacité d’accueil. Les travaux ont non seulement permis de refondre les espaces publics, scéniques et techniques mais également d’offrir un nouvel outil performant à destination du tourisme d’affaire et des congrès. Nous voulions que cet équipement entre dans une nouvelle dimension et continue de porter haut la culture et le spectacle vivant : c’est désormais chose faite ! Et puisque nous parlons de mutation, il convient de saluer la métamorphose désormais engagée d’Océanopolis. Unique en France, en plus d’émerveiller petits et grands, il continuera ainsi à nous donner les clés pour mieux comprendre cet enjeu primordial qu’est la protection des océans et des écosystèmes marins. L’été sera marqué par le retour des Fêtes maritimes de Brest. Nous nous retrouverons sur les quais pour admirer les plus beaux bateaux du monde. 2024 sera une belle année, faite de beaux projets et placée sous le signe de la solidarité. Joyeux Noël, bonnes fêtes de fin d’année, nedeleg laouen ha bloavezh mat ! </text:p>
      <text:p text:style-name="Standard"><text:span text:style-name="T1"/></text:p>
      <text:p text:style-name="P4">François Cuillandre </text:p>
      <text:p text:style-name="Normal">Président de Brest métropole et maire de Brest</text:p>
      <text:p text:style-name="P7"/>
      <text:p text:style-name="Normal"><text:span text:style-name="T5">Direction de la publication </text:span>: Bernadette Abiven </text:p>
      <text:p text:style-name="Normal"><text:span text:style-name="T5">Direction de la communication</text:span> : Sterenn Grall-Lavenir </text:p>
      <text:p text:style-name="Normal"><text:span text:style-name="T5">Rédaction en chef </text:span>: Élisabeth Jard </text:p>
      <text:p text:style-name="Normal"><text:span text:style-name="T5">Rédaction</text:span> : Damien Goret, Jean-Marc Le Droff, Fabienne Ollivier </text:p>
      <text:p text:style-name="Normal"><text:span text:style-name="T5">Photographes </text:span>: Franck Betermin, Patrick Merret, Nacer Hammoumi, Mathieu Le Gall </text:p>
      <text:p text:style-name="Normal"><text:span text:style-name="T5">Design éditorial</text:span> : Denis Pichelin / Boréal </text:p>
      <text:p text:style-name="Normal"><text:span text:style-name="T5">Mise en page </text:span>: Jean-Pierre Gourmelon / Boréal </text:p>
      <text:p text:style-name="Normal"><text:span text:style-name="T5">Impression</text:span> : <text:span text:style-name="T4">I</text:span>maye Graphic - Laval <text:s/>- Tirage : 117 000 exemplaires </text:p>
      <text:p text:style-name="Normal"><text:span text:style-name="T5">Publicité</text:span> : Agence Bergame, Brest, Tél. 02 98 46 05 17 </text:p>
      <text:p text:style-name="Normal"><text:span text:style-name="T5">Distribution</text:span> : Mediapost : à parution , ISSN 1143 - 2233 </text:p>
      <text:p text:style-name="Normal"><text:span text:style-name="T5">Renseignements</text:span> : Sillage, CS 73826, 29238 Brest Cedex 2, Tél. 02 98 33 50 50, Mél : <text:a xlink:type="simple" xlink:href="mailto:sillage@brest-metropole.fr" text:style-name="Internet_20_link" text:visited-style-name="Visited_20_Internet_20_Link">sillage@brest-metropole.fr</text:a> </text:p>
      <text:p text:style-name="Normal"><text:span text:style-name="T5">Prochain n° de Sillage dans vos boites à partir du 5 février</text:span> </text:p>
      <text:p text:style-name="Normal"><text:span text:style-name="T5">Photo de couverture</text:span> : Mathieu Le Gall </text:p>
      <text:p text:style-name="Normal">Sillage, c’est aussi sur <text:a xlink:type="simple" xlink:href="https://brest.fr/" text:style-name="Internet_20_link" text:visited-style-name="Visited_20_Internet_20_Link">brest.fr </text:a></text:p>
      <text:p text:style-name="Normal"><text:soft-page-break/>Abonnez-vous à la newsletter, et recevez Sillage tous les mois dans votre boîte aux lettres électronique ! </text:p>
      <text:p text:style-name="Normal">Vous résidez sur Brest métropole et vous ne recevez pas Sillage <text:s/>dans votre boîte aux lettres ? </text:p>
      <text:p text:style-name="Normal">Signalez-nous ce problème par mail : <text:s/><text:a xlink:type="simple" xlink:href="mailto:reclamations.sillage@brest-metropole.fr" text:style-name="Internet_20_link" text:visited-style-name="Visited_20_Internet_20_Link">reclamations.sillage@brest-metropole.fr</text:a> ou par téléphone : <text:span text:style-name="T5">02 98 33 50 50 </text:span></text:p>
      <text:p text:style-name="P1"/>
      <text:p text:style-name="P11">À LIRE </text:p>
      <text:p text:style-name="P10">Le dossier </text:p>
      <text:p text:style-name="Standard"><text:a xlink:type="simple" xlink:href="#0.3.Le dossier de la métropole|outline" text:style-name="Internet_20_link" text:visited-style-name="Visited_20_Internet_20_Link">Course au large, Brest passe le cap</text:a> </text:p>
      <text:p text:style-name="Standard"/>
      <text:p text:style-name="P10">Et aussi </text:p>
      <text:p text:style-name="P12"><text:a xlink:type="simple" xlink:href="#0.2.C’est dans l’air, actualité de la métropole|outline" text:style-name="Internet_20_link" text:visited-style-name="Visited_20_Internet_20_Link">C’est dans l’air</text:a>; <text:a xlink:type="simple" xlink:href="#0.4.Zoom sur le quotidien de la métropole|outline" text:style-name="Internet_20_link" text:visited-style-name="Visited_20_Internet_20_Link">La métropole au quotidien</text:a>; <text:a xlink:type="simple" xlink:href="#0.7.Si on sortait ? |outline" text:style-name="Internet_20_link" text:visited-style-name="Visited_20_Internet_20_Link">Si on sortait</text:a>; <text:a xlink:type="simple" xlink:href="#0.8.La rencontre éric péron l’homme pressé |outline" text:style-name="Internet_20_link" text:visited-style-name="Visited_20_Internet_20_Link">La rencontre</text:a>; <text:a xlink:type="simple" xlink:href="#0.9.Expression libre : la lettre des groupes politiques de la ville de brest |outline" text:style-name="Internet_20_link" text:visited-style-name="Visited_20_Internet_20_Link">Les tribunes</text:a></text:p>
      <text:p text:style-name="P12"/>
      <text:list xml:id="list141129349885618" text:continue-numbering="true" text:style-name="Outline">
        <text:list-item>
          <text:list>
            <text:list-item>
              <text:h text:style-name="Heading_20_2" text:outline-level="2">C’est dans l’air, <text:span text:style-name="T7">a</text:span>ctualité de la métropole</text:h>
            </text:list-item>
          </text:list>
        </text:list-item>
      </text:list>
      <text:p text:style-name="P1"/>
      <text:list xml:id="list141128566611764" text:continue-numbering="true" text:style-name="Outline">
        <text:list-item>
          <text:list>
            <text:list-item>
              <text:list>
                <text:list-item>
                  <text:h text:style-name="Heading_20_3" text:outline-level="3">500</text:h>
                </text:list-item>
              </text:list>
            </text:list-item>
          </text:list>
        </text:list-item>
      </text:list>
      <text:p text:style-name="Standard">C’est le nombre d’emplois salariés que comptera, d’ici à 2025, l’entreprise Accenture dans son centre brestois de développement et d’innovation technologique, installé depuis un an sur le plateau des Capucins. Son président Olivier Girard a réitéré cet engagement lors de l’inauguration officielle des locaux d’Accenture, qui occupent l’un des espaces du premier étage des Ateliers des Capucins. À ce jour, cent salariés s’y succèdent au quotidien, dont 47 % de femmes. La nouvelle équipe compte par ailleurs 40 % de salariés issus d'une reconversion professionnelle. Afin d’accueillir les 200 salariés supplémentaires prévus dans les deux ans à venir, une extension est prévue l’an prochain. </text:p>
      <text:p text:style-name="P1"/>
      <text:list xml:id="list141128820812750" text:continue-numbering="true" text:style-name="Outline">
        <text:list-item>
          <text:list>
            <text:list-item>
              <text:list>
                <text:list-item>
                  <text:h text:style-name="Heading_20_3" text:outline-level="3">Océanographie : Brest dans le top 5 ! </text:h>
                </text:list-item>
              </text:list>
            </text:list-item>
          </text:list>
        </text:list-item>
      </text:list>
      <text:p text:style-name="Standard">Le dernier classement mondial de Shanghai a consacré l’UBO de Brest comme l’une des meilleures universités au monde dans le domaine de l’océanographie. En un an, l’université brestoise passe ainsi de la 11e à la 5e place mondiale dans ce domaine, au sein d’un classement qui compte quelque 2 500 établissements d’enseignement supérieur. Une sacrée reconnaissance de l’excellence brestoise en matière de recherches maritimes, en lien avec les partenaires de l’UBO que sont le CNRS, l’Ifremer, l’IRD et l’IUEM ! </text:p>
      <text:p text:style-name="Standard">En savoir + : <text:a xlink:type="simple" xlink:href="https://univ-brest.fr/fr" text:style-name="Internet_20_link" text:visited-style-name="Visited_20_Internet_20_Link">univ-brest.fr</text:a> </text:p>
      <text:p text:style-name="P1"/>
      <text:list xml:id="list141127763731887" text:continue-numbering="true" text:style-name="Outline">
        <text:list-item>
          <text:list>
            <text:list-item>
              <text:list>
                <text:list-item>
                  <text:h text:style-name="Heading_20_3" text:outline-level="3">Fêtes Maritimes :Tous À Bord ! </text:h>
                </text:list-item>
              </text:list>
            </text:list-item>
          </text:list>
        </text:list-item>
      </text:list>
      <text:p text:style-name="Standard">Après huit ans d’absence, les fêtes maritimes de Brest reviennent du 12 au 17 juillet 2024. Et la préparation de cet événement majeur pour les amoureux de la mer et des bateaux du monde bat son plein. Afin de permettre au plus grand nombre de participer à faire battre le cœur de la fête, un appel à projets est lancé aux porteurs de projets culture et animations. Les dossiers sont à déposer jusqu’au 1er janvier 2024. Indispensables maillons de la chaîne, les bénévoles des associations peuvent aussi d’ores et déjà se manifester : les associations qui souhaitent mettre la main à la pâte de la fête ont jusqu’au 2 janvier pour s’inscrire auprès des Fêtes maritimes. </text:p>
      <text:p text:style-name="Standard">Renseignements et inscriptions sur : <text:a xlink:type="simple" xlink:href="https://www.fetesmaritimesdebrest.fr/" text:style-name="Internet_20_link" text:visited-style-name="Visited_20_Internet_20_Link">https://www.fetesmaritimesdebrest.fr/ </text:a></text:p>
      <text:p text:style-name="P1"/>
      <text:list xml:id="list141127662810282" text:continue-numbering="true" text:style-name="Outline">
        <text:list-item>
          <text:list>
            <text:list-item>
              <text:list>
                <text:list-item>
                  <text:h text:style-name="Heading_20_3" text:outline-level="3"><text:soft-page-break/>30</text:h>
                </text:list-item>
              </text:list>
            </text:list-item>
          </text:list>
        </text:list-item>
      </text:list>
      <text:p text:style-name="Standard">C'est le nombre d’emplois directs (et 170 indirects) que va engendrer, dans un premier temps, l’installation à l’aéroport Brest-Bretagne d’une base de la compagnie aérienne Volotea. Brest devient ainsi la 9e ville française (et 20e en Europe) à voir la compagnie s’implanter sur son sol. En 2024, Volotea proposera 13 nouvelles lignes et reliera l’Espagne, l’Italie, le Portugal ou la Grèce, en plus des vols domestiques. Barcelone, Faro, Athènes et Palerme seront notamment accessibles dès ce printemps, à raison de deux départs par semaine. </text:p>
      <text:p text:style-name="Standard"><text:a xlink:type="simple" xlink:href="https://www.brest.aeroport.bzh/accueil" text:style-name="Internet_20_link" text:visited-style-name="Visited_20_Internet_20_Link">brest.aeroport.bzh</text:a> </text:p>
      <text:p text:style-name="P1"/>
      <text:list xml:id="list141128484122264" text:continue-numbering="true" text:style-name="Outline">
        <text:list-item>
          <text:list>
            <text:list-item>
              <text:list>
                <text:list-item>
                  <text:h text:style-name="Heading_20_3" text:outline-level="3">Tempête Ciarán : Réactivité et solidarité </text:h>
                </text:list-item>
              </text:list>
            </text:list-item>
          </text:list>
        </text:list-item>
      </text:list>
      <text:p text:style-name="Normal">Dès avant la tempête Ciarán, les agents de Brest métropole étaient sur le pont. Une mobilisation sans failles, qui a permis de parer au plus pressé dès le 2 novembre au matin. Et le territoire n’a pas été épargné par les vents violents, qui ont eu raison de milliers d'arbres et ont causé des dégâts importants tant chez de nombreux particuliers que sur le patrimoine public. </text:p>
      <text:p text:style-name="Normal">Écoles, gymnases… </text:p>
      <text:p text:style-name="Normal"/>
      <text:p text:style-name="Normal">Une centaine de bâtiments publics ont ainsi été victimes, à divers degrés, des vents et de la pluie (écoles, gymnases, équipements culturels…). Plus de 400 agents de Brest métropole se sont mobilisés sur le terrain, pour sécuriser, dégager les arbres devenus dangereux, venir en aide aux foyers en difficulté, en lien avec les opérateurs et notamment Enedis, en charge du réseau électrique. Le gymnase Jean Guéguéniat a été mis à disposition, permettant à certains de dormir au sec deux nuits durant, avant que des places ne leur soient trouvées dans les hôtels du territoire. Et si de nombreux gymnases n’ont pu rouvrir rapidement, une solidarité s’est très rapidement mise en place entre associations, afin de partager les créneaux d’utilisation des équipements sportifs, dans l’attente de réparations qui, pour certaines, prendront du temps. </text:p>
      <text:p text:style-name="Normal"/>
      <text:list xml:id="list141128611954556" text:continue-numbering="true" text:style-name="Outline">
        <text:list-item>
          <text:list>
            <text:list-item>
              <text:list>
                <text:list-item>
                  <text:h text:style-name="Heading_20_3" text:outline-level="3"><text:span text:style-name="T5">Lourd bilan pour le patrimoine arboré</text:span> </text:h>
                </text:list-item>
              </text:list>
            </text:list-item>
          </text:list>
        </text:list-item>
      </text:list>
      <text:p text:style-name="Normal">Quinze jours après Ciarán, les dégâts se lisaient encore à chaque coin de rue. Le temps du bilan n’est pas venu, et celui de la réparation sera long, notamment pour les arbres tombés sous les coups de boutoir de Ciarán. Mi-novembre, un bilan provisoire faisait état de 2 000 arbres tombés sur le territoire, chiffre qui sera très probablement revu à la hausse au fur et à mesure des interventions des équipes des espaces verts dans les parcs. Il faudra en tout cas des mois voire des années pour reconstituer le patrimoine arboré de la métropole. <text:s text:c="2"/></text:p>
      <text:p text:style-name="P1"/>
      <text:list xml:id="list141128826852510" text:continue-numbering="true" text:style-name="Outline">
        <text:list-item>
          <text:list>
            <text:list-item>
              <text:list>
                <text:list-item>
                  <text:h text:style-name="Heading_20_3" text:outline-level="3">Avec sapin malin, on broie le vert </text:h>
                </text:list-item>
              </text:list>
            </text:list-item>
          </text:list>
        </text:list-item>
      </text:list>
      <text:p text:style-name="Standard">La question revient chaque année : « Je fais quoi de mon sapin ? ». La réponse tient dans l’opération Sapin malin lancée sur la métropole en 2012, en partenariat avec l’association Vert le jardin. Le principe ? Permettre aux habitantes et habitants de déposer leur sapin sur des sites identifiés afin qu’ils soient broyés. Une manière d’éviter le dépôt sauvage des conifères sur l’espace public et de sensibiliser au compostage et/ou au paillage. Rendez-vous du 6 au 17 janvier ! </text:p>
      <text:p text:style-name="Standard"/>
      <text:list xml:id="list141128486507840" text:continue-numbering="true" text:style-name="Outline">
        <text:list-item>
          <text:list>
            <text:list-item>
              <text:list>
                <text:list-item>
                  <text:h text:style-name="Heading_20_3" text:outline-level="3"><text:soft-page-break/><text:span text:style-name="T12">T</text:span>rophées de l’eau loire-bretagne : brest métropole lauréate </text:h>
                </text:list-item>
              </text:list>
            </text:list-item>
          </text:list>
        </text:list-item>
      </text:list>
      <text:p text:style-name="Standard">Martin Gutton, directeur général de l’agence de l’eau Loire-Bretagne était à Brest le mercredi 15 novembre pour la remise du Trophée de l’eau Loire-Bretagne à Brest métropole, dans la catégorie “Préserver l'eau”. Ces trophées, qui distinguent les initiatives les plus exemplaires concernant les politiques de l’eau, comprennent différentes catégories. Brest métropole a remporté le trophée qui salue les initiatives pour préserver l’eau, l’économiser et lutter contre les pollutions. Brest métropole voit ainsi son programme de déconnexion des eaux pluviales des réseaux unitaires reconnu dans toute son utilité. La remise du prix a été suivie d’une visite sur le terrain, notamment du côté du gymnase Foch, où des aménagements de déconnexion des toitures ont été réalisés, avec un financement porté à parts égales par Brest métropole et l’État. </text:p>
      <text:p text:style-name="P1"/>
      <text:list xml:id="list141128794496160" text:continue-numbering="true" text:style-name="Outline">
        <text:list-item>
          <text:list>
            <text:list-item>
              <text:list>
                <text:list-item>
                  <text:h text:style-name="Heading_20_3" text:outline-level="3">Orientation : L’heure Des Choix </text:h>
                </text:list-item>
              </text:list>
            </text:list-item>
          </text:list>
        </text:list-item>
      </text:list>
      <text:p text:style-name="Standard">Le début d’année rime traditionnellement avec les différents salons de l’orientation pour les plus jeunes. Foromap, le 20 janvier. Le forum de l’apprentissage et de la formation en alternance accueille jeunes (et moins jeunes) en quête d’un projet professionnel et/ou d’un parcours diplômant. </text:p>
      <text:p text:style-name="Standard"><text:a xlink:type="simple" xlink:href="https://foromap29.fr/" text:style-name="Internet_20_link" text:visited-style-name="Visited_20_Internet_20_Link">foromap29.fr </text:a></text:p>
      <text:p text:style-name="Standard"/>
      <text:p text:style-name="Standard">Azimut, du 25 au 27 janvier. Le salon donne l’occasion de recueillir les informations nécessaires à la construction de son parcours dans le supérieur. Rendez-vous à Brest expo – Parc de Penfeld, de 9 heures à 17 heures en continu. </text:p>
      <text:p text:style-name="Standard"><text:a xlink:type="simple" xlink:href="https://www.salon-azimut.com/" text:style-name="Internet_20_link" text:visited-style-name="Visited_20_Internet_20_Link">salon-azimut.com </text:a></text:p>
      <text:p text:style-name="P1"/>
      <text:list xml:id="list141128317392354" text:continue-numbering="true" text:style-name="Outline">
        <text:list-item>
          <text:list>
            <text:list-item>
              <text:list>
                <text:list-item>
                  <text:h text:style-name="Heading_20_3" text:outline-level="3">Cadastre solaire : et si mon toit produisait de l’énergie ? </text:h>
                </text:list-item>
              </text:list>
            </text:list-item>
          </text:list>
        </text:list-item>
      </text:list>
      <text:p text:style-name="Standard">Une nouvelle version du cadastre solaire est désormais disponible en ligne. Plus précise que par le passé, elle permet en quelques clics de s’informer sur les possibilités de production d’énergie des toits des habitations de tout Brest métropole. « Il faut chasser les idées reçues sur le fait qu’il faudrait beaucoup de soleil pour qu’une installation photovoltaïque ou thermique soit rentable. Les panneaux sont toujours capables de générer de l'énergie, même par temps gris : il y a un vrai potentiel de production sur Brest métropole », précise Florent Gabriel, à la direction de l’écologie urbaine de Brest métropole. Toit par toit, le cadastre permet ainsi de connaître le potentiel de production d’une habitation. Dans un contexte d’inflation des énergies fossiles, se lancer dans une installation de panneaux solaires peut ainsi se révéler rapidement intéressant… À la condition de bien préparer l’installation et de ne pas céder aux sirènes de démarchages frauduleux. Pour ce faire, Tinergie, service public local de la rénovation énergétique, pourra accompagner les porteurs de projets vers des installateurs agréés. </text:p>
      <text:p text:style-name="Standard">+ d’infos : <text:a xlink:type="simple" xlink:href="https://brest.fr/" text:style-name="Internet_20_link" text:visited-style-name="Visited_20_Internet_20_Link">Brest.fr</text:a> et <text:s/><text:a xlink:type="simple" xlink:href="https://tinergie.fr/" text:style-name="Internet_20_link" text:visited-style-name="Visited_20_Internet_20_Link">tinergie.fr</text:a> </text:p>
      <text:p text:style-name="P1"/>
      <text:list xml:id="list141129312280858" text:continue-numbering="true" text:style-name="Outline">
        <text:list-item>
          <text:list>
            <text:list-item>
              <text:list>
                <text:list-item>
                  <text:h text:style-name="Heading_20_3" text:outline-level="3"><text:span text:style-name="T13">D</text:span>échets alimentaires : une offre de tri pour tous les ménages </text:h>
                </text:list-item>
              </text:list>
            </text:list-item>
          </text:list>
        </text:list-item>
      </text:list>
      <text:p text:style-name="Standard">Brest métropole va étoffer son offre de tri des déchets alimentaires à compter de 2024. Outre les 226 aires de compostage collectif déjà en service, 400 abris bacs seront installés en zones denses (centre-ville de Brest et centres bourgs). La métropole proposera aussi des composteurs individuels gratuits aux ménages demandeurs du territoire. Dès le mois de janvier, des agents informeront les habitants sur le terrain et en porte-à-porte, avec mise à disposition de bio-seaux. L'ensemble de ce plan vise tout à la <text:soft-page-break/>fois à réduire le tonnage total des ordures ménagères, et à valoriser les déchets alimentaires récoltés dans les abris bacs, via la méthanisation. Cette nouvelle étape dans le tri des déchets a demandé un investissement de 3,5 millions d’euros (achat de composteurs individuels et collectifs, d’abris bacs et organisation des collectes) avec une subvention de 1,5 million d’euros de l’État. </text:p>
      <text:p text:style-name="Standard">Plus d’infos sur <text:a xlink:type="simple" xlink:href="https://brest.fr/" text:style-name="Internet_20_link" text:visited-style-name="Visited_20_Internet_20_Link">Brest.fr</text:a><text:span text:style-name="T1"> </text:span></text:p>
      <text:p text:style-name="P1"/>
      <text:list xml:id="list141129383409695" text:continue-numbering="true" text:style-name="Outline">
        <text:list-item>
          <text:list>
            <text:list-item>
              <text:list>
                <text:list-item>
                  <text:h text:style-name="Heading_20_3" text:outline-level="3">E Brezhoneg Mar Plij !En Breton S’il Vous Plaît ! </text:h>
                </text:list-item>
              </text:list>
            </text:list-item>
          </text:list>
        </text:list-item>
      </text:list>
      <text:p text:style-name="Standard">Tous les mois, SKED, Maison de la langue et de la culture bretonnes du pays de Brest, vous propose un petit point linguistique sur le breton. </text:p>
      <text:p text:style-name="Standard"/>
      <text:list xml:id="list141128484949476" text:continue-numbering="true" text:style-name="Outline">
        <text:list-item>
          <text:list>
            <text:list-item>
              <text:list>
                <text:list-item>
                  <text:list>
                    <text:list-item>
                      <text:h text:style-name="Heading_20_4" text:outline-level="4">Le dicton du mois n’eo ket bet gwelet abaoe bloavezh an erc’h du </text:h>
                    </text:list-item>
                  </text:list>
                </text:list-item>
              </text:list>
            </text:list-item>
          </text:list>
        </text:list-item>
      </text:list>
      <text:p text:style-name="Standard">Ce dicton se traduit littéralement par « On ne l’a pas vu depuis l’année de la neige noire ». Il est utilisé pour parler d’une personne ou de quelque chose que l’on n’a pas vu depuis longtemps. Gwelet c’est le verbe voir, ainsi Gwelet eo bet signifie « il a été vu ». En utilisant la forme négative ne et ket ; n’eo ket bet gwelet devient « Il n’a pas été vu ». L’adverbe abaoe signifie « depuis ». An erc’h, la neige et du désigne la couleur noire. On peut aussi dire Pa vo bloavezh an erc’h du pour parler de quelque chose d'improbable. « Lorsque ce sera l’année de la neige noire. » En français les poules auront des dents, en breton c’est la neige qui devient noire ! </text:p>
      <text:p text:style-name="Standard"/>
      <text:list xml:id="list141129332193754" text:continue-numbering="true" text:style-name="Outline">
        <text:list-item>
          <text:list>
            <text:list-item>
              <text:list>
                <text:list-item>
                  <text:list>
                    <text:list-item>
                      <text:h text:style-name="Heading_20_4" text:outline-level="4"><text:span text:style-name="T5">E Brezhoneg E Vez Lavaret</text:span>… En Breton, On Dit… </text:h>
                    </text:list-item>
                  </text:list>
                </text:list-item>
              </text:list>
            </text:list-item>
          </text:list>
        </text:list-item>
      </text:list>
      <text:p text:style-name="P3">Goañv pour “Hiver” et Nedeleg Laouen pour « Joyeux Noël » Vous connaissez peut-être des personnes portant le nom de goañvig/goanvic avec ig à la fin, cela signifie « petit hiver ». En hiver et surtout en décembre vous avez peut-être déjà vu écrit sur la mairie de Brest ou ailleurs en Bretagne Nedeleg Laouen, qui signifie « Joyeux Noël » en breton. Les enfants attendent avec impatience l’arrivée du Tad Nedeleg (le Père Noël) qui peut également s’appeler Tad Kozh ar Pellgent (grand père du réveillon) ou bien Tad Kozh Nedeleg (grand père de Noël). Ce n’est pas très courant chez nous, mais il peut arriver que Noël soit sous la neige. Dindan an erc’h. Erc’h en Breton, Eira en gallois. Outre Manche c’est également un prénom. </text:p>
      <text:p text:style-name="Standard"/>
      <text:list xml:id="list141128384979185" text:continue-numbering="true" text:style-name="Outline">
        <text:list-item>
          <text:list>
            <text:list-item>
              <text:list>
                <text:list-item>
                  <text:list>
                    <text:list-item>
                      <text:h text:style-name="Heading_20_4" text:outline-level="4"><text:span text:style-name="T6">L</text:span><text:span text:style-name="T5">ec’h ar miz</text:span> le lieu du mois </text:h>
                    </text:list-item>
                  </text:list>
                </text:list-item>
              </text:list>
            </text:list-item>
          </text:list>
        </text:list-item>
      </text:list>
      <text:p text:style-name="Standard">Kernevez Kernevez est formé de deux mots. Kêr qui signifie ville, village et nevez qui signifie nouveau. Sous une forme mutée kêr devient ar gêr, ce qui donne Ar Gêrnevez. Kernevez se traduit littéralement par la nouvelle ville, cependant Kernevez désignait généralement des terres nouvellement défrichées. Il existe plusieurs Kernevez autour de Brest comme le « château de Kernevez » à Saint-Pol-de-Léon, ou dans d’autres communes comme à Guilers, Landerneau, Bohars, Guissény, etc. </text:p>
      <text:p text:style-name="P1"/>
      <text:p text:style-name="Standard">SKED, Maison de la langue et de la culture bretonnes du pays de Brest. Ti ar brezhoneg ha sevenadur Breizh bro Brest. Cours de breton, activités culturelles. <text:span text:style-name="T5">02 98 80 26 71</text:span>. <text:a xlink:type="simple" xlink:href="mailto:degemer@sked.bzh" text:style-name="Internet_20_link" text:visited-style-name="Visited_20_Internet_20_Link">degemer@sked.bzh</text:a>. <text:a xlink:type="simple" xlink:href="https://sked.bzh/" text:style-name="Internet_20_link" text:visited-style-name="Visited_20_Internet_20_Link">www.sked.bzh</text:a> Halles du Pilier Rouge, arrêt tram Pilier Rouge. 201 rue Jean Jaurès / 42 rue Sébastopol </text:p>
      <text:list xml:id="list141128026639498" text:continue-numbering="true" text:style-name="Outline">
        <text:list-item>
          <text:list>
            <text:list-item>
              <text:h text:style-name="Heading_20_2" text:outline-level="2">Le dossier de la métropole</text:h>
            </text:list-item>
          </text:list>
        </text:list-item>
      </text:list>
      <text:p text:style-name="Text_20_body"/>
      <text:list xml:id="list141128677453477" text:continue-numbering="true" text:style-name="Outline">
        <text:list-item>
          <text:list>
            <text:list-item>
              <text:list>
                <text:list-item>
                  <text:h text:style-name="Heading_20_3" text:outline-level="3"><text:soft-page-break/>Course au large : Brest passe le cap </text:h>
                </text:list-item>
              </text:list>
            </text:list-item>
          </text:list>
        </text:list-item>
      </text:list>
      <text:p text:style-name="P1"/>
      <text:p text:style-name="Standard">Le 7 janvier au matin, une page inédite de l’histoire de la course au large s’ouvrira, depuis Brest. Sur la ligne de départ de l’Arkéa Ultim Challenge Brest, rien de moins qu’une course autour du monde qui pourrait bien pulvériser tous les standards de l’aventure maritime ! </text:p>
      <text:p text:style-name="Standard"/>
      <text:p text:style-name="Standard">Depuis les premières tentatives de record du tour du monde en équipage ou en solitaire au départ de Brest, du vent est passé dans les voiles de bien des aventuriers. Au total, ils et elles ont ainsi décroché 26 records… le dernier en date à avoir hérité du Graal de la solitaire étant François Gabart en 2017, en 42 jours. Une paille, au regard du premier marin à s’élancer en solitaire sur les océans du monde depuis Brest : Olivier de Kersauson et son tour du monde en 125 jours 19 heures et 32 minutes, en 1989. Pour tous ces marins d’exception, l’aventure s’était jusque-là tenue entre eux et la mer, en tête à tête ou presque. Mais quand on est marin, le sel de la compétition aura toujours la préférence… </text:p>
      <text:p text:style-name="P1"/>
      <text:list xml:id="list141129672423468" text:continue-numbering="true" text:style-name="Outline">
        <text:list-item>
          <text:list>
            <text:list-item>
              <text:list>
                <text:list-item>
                  <text:list>
                    <text:list-item>
                      <text:h text:style-name="Heading_20_4" text:outline-level="4">Un cran au-dessus </text:h>
                    </text:list-item>
                  </text:list>
                </text:list-item>
              </text:list>
            </text:list-item>
          </text:list>
        </text:list-item>
      </text:list>
      <text:p text:style-name="Standard">Et c’est donc de Brest que six d’entre eux s’apprêtent à en découdre avec l’horloge des océans de la planète, pour une course en solitaire encore jamais vue : l’Arkéa Ultim challenge Brest. Au départ : six skippers (Anthony Marchand, Charles Caudrelier, Thomas Coville, Armel Le Cleac’h, Tom Laperche et Eric Péron), et leurs six destriers des mers. </text:p>
      <text:p text:style-name="Standard"><text:span text:style-name="T8">« C’est la course de tous les superlatifs, avec tout ce qui se fait de mieux dans le domaine, mais en allant un cran plus loin que tout ce que l’on peut connaître à ce jour dans le domaine de la course au large. Cet événement surpassera tous les autres ! »</text:span>, s’enthousiasme Cédric Malengreau, d’Arkéa, partenaire titre de la course. Joseph Bizard, directeur général d’OC sports Pen Duick, l’organisateur, ne dit pas autre chose : </text:p>
      <text:p text:style-name="Standard"><text:span text:style-name="T8">« Nous sommes là sur le format le plus ambitieux de la course au large : un tour du monde en solitaire passant par les trois caps. Il va y avoir une saveur particulière à cette course pionnière, une dimension mythique, avec une prise de risques et un engagement majeur des marins ! ».</text:span> </text:p>
      <text:p text:style-name="Standard"/>
      <text:list xml:id="list141128318244438" text:continue-numbering="true" text:style-name="Outline">
        <text:list-item>
          <text:list>
            <text:list-item>
              <text:list>
                <text:list-item>
                  <text:list>
                    <text:list-item>
                      <text:h text:style-name="Heading_20_4" text:outline-level="4">« Une évidence » </text:h>
                    </text:list-item>
                  </text:list>
                </text:list-item>
              </text:list>
            </text:list-item>
          </text:list>
        </text:list-item>
      </text:list>
      <text:p text:style-name="Standard">Dans les têtes depuis 20 ans, cette course autour du monde en solitaire au départ de Brest dispose en effet de tous les atouts pour faire parler… et faire rêver. Les Ultims sont à ce jour les multicoques de course les plus rapides au monde. Leur système de foils, qui leur permet de voler sur les océans, en fait de redoutables machines de course, atteignant les 30 à 40 nœuds (soit l’équivalent de quelque 80 kilomètres à l’heure). Autant dire que la compétition qui va s’ouvrir promet de spectaculaires performances… et va exiger de la tactique et de la technique, comme un physique et un mental d’acier. « Ils vont devoir trouver le bon curseur entre aller vite et dormir un peu. Ils seront sur la corde raide tout le temps de la course… et un tour du monde, c’est long ! », rappelle Bernard Stamm. Le marin brestois, qui a vécu le Jules Verne aux côtés de Bruno Peyron comme de Francis Joyon, sait de quoi il parle… Et ne cache pas sa hâte de suivre l’aventure : « Ça va être hyper intéressant à suivre, voir comment ils vont réussir à utiliser le potentiel de leurs bateaux, tout le temps ! Et voir ce défi partir de Brest… pour moi c’est juste une évidence, au même titre que les Sables d’Olonne le sont pour le Vendée Globe ! ». </text:p>
      <text:p text:style-name="P1"/>
      <text:list xml:id="list141129713256798" text:continue-numbering="true" text:style-name="Outline">
        <text:list-item>
          <text:list>
            <text:list-item>
              <text:list>
                <text:list-item>
                  <text:list>
                    <text:list-item>
                      <text:h text:style-name="Heading_20_4" text:outline-level="4">Que la fête commence !</text:h>
                    </text:list-item>
                  </text:list>
                </text:list-item>
              </text:list>
            </text:list-item>
          </text:list>
        </text:list-item>
      </text:list>
      <text:p text:style-name="Standard">À Brest, la fête sera donc à la hauteur de l’événement, avec un village de course ouvert au <text:soft-page-break/>public dès le 29 décembre (lire page suivante), date d’arrivée des six concurrents au port de commerce. Durant toute une semaine, la ville vivra au rythme des préparatifs des marins, avant le coup d’envoi du 7 janvier… de quoi bien finir et bien commencer l’année. De quoi aussi renforcer la place du port le plus à l’ouest de France sur le podium de la course au large au niveau mondial ! </text:p>
      <text:p text:style-name="P1"/>
      <text:list xml:id="list141127878554840" text:continue-numbering="true" text:style-name="Outline">
        <text:list-item>
          <text:list>
            <text:list-item>
              <text:list>
                <text:list-item>
                  <text:list>
                    <text:list-item>
                      <text:h text:style-name="Heading_20_4" text:outline-level="4"><text:span text:style-name="T13">P</text:span>arole d’élu </text:h>
                    </text:list-item>
                  </text:list>
                </text:list-item>
              </text:list>
            </text:list-item>
          </text:list>
        </text:list-item>
      </text:list>
      <text:p text:style-name="Standard"><text:span text:style-name="T8">« Il y avait depuis longtemps l’envie d’accueillir ici une grande course nautique et nous nous sommes mobilisés de longue date pour cette première édition de l’Arkéa Ultim Challenge Brest. C’est, n’en doutons pas, avec fierté et une émotion partagée, que les Brestois et tous les passionnés venus d’ailleurs, seront présents pour voir s’élancer de la plus belle des manières ces géants des mers sur la route de l’exploit. Ici, on pratique l’excellence maritime et la passion du grand large. Aux skippers d’exception qui prennent la mer, nous souhaitons de belles heures de navigation et une ténacité à toute épreuve pour accomplir ce tour du monde ! »</text:span>. </text:p>
      <text:p text:style-name="Standard"/>
      <text:p text:style-name="Standard"><text:span text:style-name="T5">FRANÇOIS CUILLANDRE</text:span> </text:p>
      <text:p text:style-name="Standard">Maire de Brest et Président de Brest métropole </text:p>
      <text:p text:style-name="P1"/>
      <text:list xml:id="list141128835181717" text:continue-numbering="true" text:style-name="Outline">
        <text:list-item>
          <text:list>
            <text:list-item>
              <text:list>
                <text:list-item>
                  <text:h text:style-name="Heading_20_3" text:outline-level="3">Au rythme des Ultims dès le 29 décembre ! </text:h>
                </text:list-item>
              </text:list>
            </text:list-item>
          </text:list>
        </text:list-item>
      </text:list>
      <text:p text:style-name="P1"/>
      <text:p text:style-name="P10">L'aventure de l’Arkéa Ultim Challenge Brest va se partager en version XXL avec le public, du 29 décembre au 7 janvier. </text:p>
      <text:p text:style-name="P1"/>
      <text:list xml:id="list141128686256050" text:continue-numbering="true" text:style-name="Outline">
        <text:list-item>
          <text:list>
            <text:list-item>
              <text:list>
                <text:list-item>
                  <text:list>
                    <text:list-item>
                      <text:h text:style-name="Heading_20_4" text:outline-level="4">Parade d’arrivée le 29 décembre </text:h>
                    </text:list-item>
                  </text:list>
                </text:list-item>
              </text:list>
            </text:list-item>
          </text:list>
        </text:list-item>
      </text:list>
      <text:p text:style-name="Standard">Le 29 décembre au matin, les Ultims débarqueront au niveau du goulet de Brest, pour une parade en rade qui promet d’imprimer des souvenirs magiques dans les yeux des petits et des grands. À admirer depuis les points de vue le long de la rade, ou depuis la digue Lapérouse, au port du Château. En fin de matinée, les six concurrents s’amarreront quai Malbert, pour une semaine de compte à rebours. </text:p>
      <text:p text:style-name="P1"/>
      <text:list xml:id="list141129026204148" text:continue-numbering="true" text:style-name="Outline">
        <text:list-item>
          <text:list>
            <text:list-item>
              <text:list>
                <text:list-item>
                  <text:list>
                    <text:list-item>
                      <text:h text:style-name="Heading_20_4" text:outline-level="4">Un village XXL </text:h>
                    </text:list-item>
                  </text:list>
                </text:list-item>
              </text:list>
            </text:list-item>
          </text:list>
        </text:list-item>
      </text:list>
      <text:p text:style-name="Standard">Quai Malbert, à quelques mètres des géants des mers, le village de la course accueillera le public du 29 décembre au 6 janvier, de 10 heures à 20 heures (9 heures à 20 heures le 29 décembre). L’entrée y sera gratuite. Ce village aux dimensions imposantes (11000 m. dont 3000 m. de surface couverte) réservera de nombreuses surprises de taille à ses visiteurs. De multiples animations seront à l'affiche chaque jour. Brest métropole proposera notamment, en partenariat avec Océanopolis, une expo Océan-Climat, mais aussi un jeu Virtual Regatta, qui permettra de se mettre dans la peau des skippers le temps de courses virtuelles de quelques minutes. Une exposition sur la protection des océans permettra aussi de mieux comprendre les enjeux environnementaux, et des ateliers et conférences seront aussi proposés par des scientifiques, pour aborder simplement des sujets en lien avec la mer, la course au large, etc. Chaque jour, de nombreux lots seront enfin tirés au sort. </text:p>
      <text:p text:style-name="Standard"/>
      <text:list xml:id="list141128129690040" text:continue-numbering="true" text:style-name="Outline">
        <text:list-item>
          <text:list>
            <text:list-item>
              <text:list>
                <text:list-item>
                  <text:list>
                    <text:list-item>
                      <text:h text:style-name="Heading_20_4" text:outline-level="4">Une grande scène et une brasserie </text:h>
                    </text:list-item>
                  </text:list>
                </text:list-item>
              </text:list>
            </text:list-item>
          </text:list>
        </text:list-item>
      </text:list>
      <text:p text:style-name="Standard">Parce que l’aventure que s’apprêtent à vivre les six marins de l’Arkéa Ultim Challenge <text:soft-page-break/>Brest est unique, le village de la fête le sera aussi. Outre les espaces de découverte et d’exposition, une grande scène accueillera de nombreuses animations : dédicaces des skippers (le 29 décembre à 17 heures puis le 6 janvier à 17 heures) mais aussi de sportifs de haut niveau du territoire, concerts… Et pour faire une pause, un espace brasserie sera également de la partie, et proposera notamment une soirée réveillon au soir du 31 décembre. </text:p>
      <text:p text:style-name="P1"/>
      <text:list xml:id="list141128565424874" text:continue-numbering="true" text:style-name="Outline">
        <text:list-item>
          <text:list>
            <text:list-item>
              <text:list>
                <text:list-item>
                  <text:list>
                    <text:list-item>
                      <text:h text:style-name="Heading_20_4" text:outline-level="4">Un petit train pour guide </text:h>
                    </text:list-item>
                  </text:list>
                </text:list-item>
              </text:list>
            </text:list-item>
          </text:list>
        </text:list-item>
      </text:list>
      <text:p text:style-name="Standard">Afin de permettre au plus grand nombre de profiter de la fête, un petit train sera mis en service du 29 décembre au 6 janvier, pour relier le centre-ville, depuis la station de téléphérique, au port, avec un arrêt place de la Liberté. De 10 heures à 20 heures tous les jours. Gratuit. </text:p>
      <text:p text:style-name="Standard"/>
      <text:list xml:id="list141129473750589" text:continue-numbering="true" text:style-name="Outline">
        <text:list-item>
          <text:list>
            <text:list-item>
              <text:list>
                <text:list-item>
                  <text:list>
                    <text:list-item>
                      <text:h text:style-name="Heading_20_4" text:outline-level="4">Et après </text:h>
                    </text:list-item>
                  </text:list>
                </text:list-item>
              </text:list>
            </text:list-item>
          </text:list>
        </text:list-item>
      </text:list>
      <text:p text:style-name="Standard">Le 7 janvier au matin, les six Ultims mettront le cap sur la course, depuis la rade, avec un départ dans la matinée au niveau du phare du Minou. Là encore, un beau moment à ne pas manquer, depuis le port ou les points de vue le long de la rade. Un espace dédié à la course ouvrira le jour même aux Ateliers des Capucins. Au programme : une vaste exposition sur la protection des océans, des visites pour les scolaires en semaine, mais aussi deux plateaux TV chaque semaine, pour suivre au plus près le cheminement des marins à travers les océans. </text:p>
      <text:p text:style-name="Standard"><text:a xlink:type="simple" xlink:href="https://arkeaultimchallengebrest.com/fr" text:style-name="Internet_20_link" text:visited-style-name="Visited_20_Internet_20_Link">https://arkeaultimchallengebrest.com/fr</text:a> et <text:a xlink:type="simple" xlink:href="https://brest.fr/" text:style-name="Internet_20_link" text:visited-style-name="Visited_20_Internet_20_Link">brest.fr</text:a> </text:p>
      <text:p text:style-name="P1"/>
      <text:list xml:id="list141129415254227" text:continue-numbering="true" text:style-name="Outline">
        <text:list-item>
          <text:list>
            <text:list-item>
              <text:list>
                <text:list-item>
                  <text:list>
                    <text:list-item>
                      <text:h text:style-name="Heading_20_4" text:outline-level="4">Ektacom En Direct Live ! </text:h>
                    </text:list-item>
                  </text:list>
                </text:list-item>
              </text:list>
            </text:list-item>
          </text:list>
        </text:list-item>
      </text:list>
      <text:p text:style-name="Standard">Le coup d’envoi de la course donné, les marins seront seuls à la barre… ou presque. Car pour permettre au public de suivre leur aventure au plus près, ils devront aussi savoir communiquer, quels que soient le temps et les océans. Et c’est là qu’intervient une petite entreprise basée à Saint-Renan : Ektacom Bretagne. Née à Plouzané, elle s’est ouvert un boulevard il y a une dizaine d’années, en mettant au point des systèmes de transmission d’images vidéo sûrs, même dans les conditions les moins adaptées qui soient. </text:p>
      <text:p text:style-name="Standard"/>
      <text:p text:style-name="Standard">« Notre job, c’est d’inventer les solutions les plus fiables pour transmettre de la vidéo rapidement, souvent en direct, et ce en prenant le moins de temps possible aux skippers », résume Erwann Renan, responsable local d’Ektacom. Pour ce faire, l’équipe a développé une solution logicielle simple d’usage, qui permet aux marins, depuis un téléphone portable, de disposer d’une véritable régie télé à bord. « Sur le même écran, ils peuvent actionner telle ou telle caméra, passer au direct… On les aide aussi quand ils veulent faire une intervention télé, ou échanger avec 1 000 scolaires en même temps ». À compter du 7 janvier, il y a fort à parier que l’équipe d’Ektacom ne dormira guère plus que les marins : « On est là pour solutionner les problèmes et on répond présent », sourit Erwann Renan. Quatre des six Ultims en lice utiliseront la solution d'Ektacom pour cette première édition de l’Arkéa Ultim Challenge Brest. Ces orfèvres de la transmission vidéo sont désormais connus comme le loup blanc dans le milieu de la course au large. Sur le dernier Vendée Globe, les vidéos et les lives de 31 concurrents sur 33 ont été assurés par Ektacom. </text:p>
      <text:p text:style-name="P1"/>
      <text:list xml:id="list141127641316429" text:continue-numbering="true" text:style-name="Outline">
        <text:list-item>
          <text:list>
            <text:list-item>
              <text:list>
                <text:list-item>
                  <text:list>
                    <text:list-item>
                      <text:h text:style-name="Heading_20_4" text:outline-level="4">Innovation et course au large à 70.8 </text:h>
                    </text:list-item>
                  </text:list>
                </text:list-item>
              </text:list>
            </text:list-item>
          </text:list>
        </text:list-item>
      </text:list>
      <text:p text:style-name="Standard">À partir du 23 décembre, le musée pour l’océan 70.8, installé aux Ateliers des Capucins, passe en mode course au large et innovations. Le bâtiment accueille en effet, pour la <text:soft-page-break/>deuxième fois, un événement autour du trimaran Sodebo, skippé par Thomas Coville. Un rendez-vous en forme de double clin d’œil puisque Coville, en plus d’être engagé sur l’Arkéa Ultim Challenge Brest, est également le parrain de 70.8 ! Une trentaine de photos y sont ainsi présentées, et le public est invité à participer à différents ateliers thématiques portant, par exemple, sur un vrai sujet de curiosité : comment s’alimente-t-on quand on est skipper, et a fortiori quand on navigue en solitaire et que la course ne laisse que peu de place aux problématiques du quotidien ? Cette thématisation de 70.8 aux couleurs du trimaran Sodebo doit courir jusqu’aux vacances février et garantit au public de belles surprises, dont certaines virtuelles. À ne pas manquer ! </text:p>
      <text:p text:style-name="P13"><text:a xlink:type="simple" xlink:href="https://www.70point8.com/" text:style-name="Internet_20_link" text:visited-style-name="Visited_20_Internet_20_Link">70point8.com</text:a></text:p>
      <text:p text:style-name="P13"><text:s/></text:p>
      <text:list xml:id="list141127885412477" text:continue-numbering="true" text:style-name="Outline">
        <text:list-item>
          <text:list>
            <text:list-item>
              <text:h text:style-name="Heading_20_2" text:outline-level="2">Zoom sur le quotidien de la métropole</text:h>
            </text:list-item>
          </text:list>
        </text:list-item>
      </text:list>
      <text:p text:style-name="Text_20_body"/>
      <text:list xml:id="list141128071081150" text:continue-numbering="true" text:style-name="Outline">
        <text:list-item>
          <text:list>
            <text:list-item>
              <text:list>
                <text:list-item>
                  <text:h text:style-name="Heading_20_3" text:outline-level="3">Un nouvel écrin pour le Quartz </text:h>
                </text:list-item>
              </text:list>
            </text:list-item>
          </text:list>
        </text:list-item>
      </text:list>
      <text:p text:style-name="P14"/>
      <text:p text:style-name="P14">Après près de trois ans de travaux, la scène nationale brestoise rouvre ses portes au public les 20 et 21 janvier, pour une nouvelle saison ! </text:p>
      <text:p text:style-name="P14"/>
      <text:p text:style-name="Standard">Pour les habitués des lieux, changement de décor total ! Une fois passées les portes et la billetterie du Quartz, l’ampleur des travaux réalisés se lira dans les grands espaces créés grâce à la suppression des escaliers centraux et la large ouverture vers le nouveau café-restaurant, ouvrant sur l’avenue Clemenceau. Une bouffée de lumière et d’espace, comme un appel à partager les impressions, les envies, les plaisirs. </text:p>
      <text:p text:style-name="Standard"/>
      <text:list xml:id="list141129275629085" text:continue-numbering="true" text:style-name="Outline">
        <text:list-item>
          <text:list>
            <text:list-item>
              <text:list>
                <text:list-item>
                  <text:list>
                    <text:list-item>
                      <text:h text:style-name="Heading_20_4" text:outline-level="4">Culture pour tous </text:h>
                    </text:list-item>
                  </text:list>
                </text:list-item>
              </text:list>
            </text:list-item>
          </text:list>
        </text:list-item>
      </text:list>
      <text:p text:style-name="Standard">« <text:span text:style-name="T8">N’oublions pas qu’après l’incendie du palais des arts et de la culture en 1981, la ville avait souhaité reconstruire le Quartz, tel un phœnix renaissant de ses cendres. La décision de mener ce nouveau grand chantier permet aujourd’hui de rouvrir le Quartz sur la ville, pour faire tomber les murs, physiquement et symboliquement : la culture qui se joue là est pour toutes et tous</text:span> », souligne Réza Salami, conseiller métropolitain aux équipements culturels. Le nouveau théâtre que va découvrir le public de Brest métropole et de son territoire a bel et bien fait sa mue, en privilégiant la lumière et l’espace, propices à l’ouverture et aux échanges. </text:p>
      <text:p text:style-name="Standard"/>
      <text:list xml:id="list141128482333817" text:continue-numbering="true" text:style-name="Outline">
        <text:list-item>
          <text:list>
            <text:list-item>
              <text:list>
                <text:list-item>
                  <text:list>
                    <text:list-item>
                      <text:h text:style-name="Heading_20_4" text:outline-level="4">Grands espaces </text:h>
                    </text:list-item>
                  </text:list>
                </text:list-item>
              </text:list>
            </text:list-item>
          </text:list>
        </text:list-item>
      </text:list>
      <text:p text:style-name="Standard">Au grand théâtre, la nouvelle scène a principalement fait l’objet de nouveaux aménagements techniques, dont toute la pertinence se sentira dès les premiers spectacles. Tandis que le public en profitera confortablement installé dans de nouveaux fauteuils. Les places pour personnes à mobilité réduite seront aussi plus nombreuses qu’auparavant, tout comme au petit théâtre. Pour ce dernier espace, c’est la circulation qui a été privilégiée, avec un accès direct depuis l’entrée du Quartz, et là encore un sentiment de respiration et de lumière qui entraîne le spectateur à destination !À l’étage, les espaces ont eux aussi été largement revus, pour l’accueil des publics du théâtre, mais aussi des congrès. Lesquels ont pu redémarrer dès le mois de novembre. </text:p>
      <text:p text:style-name="Standard"/>
      <text:list xml:id="list141129380272819" text:continue-numbering="true" text:style-name="Outline">
        <text:list-item>
          <text:list>
            <text:list-item>
              <text:list>
                <text:list-item>
                  <text:list>
                    <text:list-item>
                      <text:h text:style-name="Heading_20_4" text:outline-level="4">Poursuivre le chemin ensemble </text:h>
                    </text:list-item>
                  </text:list>
                </text:list-item>
              </text:list>
            </text:list-item>
          </text:list>
        </text:list-item>
      </text:list>
      <text:p text:style-name="Standard">Nouvel écrin pour un nouveau théâtre donc, mais qui n’a pas renoncé à son âme, pas plus <text:soft-page-break/>qu’à sa vocation de passeur de cultures. Durant tout le chantier, le Quartz a su faire vibrer tout le territoire à travers des saisons nomades qui ont permis d’élargir leur public, et de faire infuser la culture dans les médiathèques, les écoles, en plein air, comme grâce aux partenariats avec de nombreux équipements culturels locaux. </text:p>
      <text:p text:style-name="Standard"/>
      <text:p text:style-name="Standard">« <text:span text:style-name="T8">Ces partenariats renforcés seront à renouveler pour diversifier les diffusions, et continuer à travailler sur cette action culturelle à destination de tous les publics qui relève de la mission du Quartz</text:span> », confirme Paul-Jacques Hulot, directeur par intérim du Quartz. Ne reste plus qu’à écrire collectivement les prochains chapitres de la belle histoire de la culture à Brest. Depuis le 9 décembre, les abonnements ont ouvert en ligne, et reprennent aux guichets du Quartz le 12 décembre. </text:p>
      <text:p text:style-name="Standard"/>
      <text:p text:style-name="Standard">Budget du chantier : 23,2 millions d’euros (13 millions d’euros portés par Brest métropole, 4,5 millions portés par l’État, 9,2 millions portés par la région Bretagne, 1,5 million porté par le département du Finistère). Brest’aim a également apporté 1 million d’euros pour la partie congrès. </text:p>
      <text:p text:style-name="P1"/>
      <text:list xml:id="list141128799524274" text:continue-numbering="true" text:style-name="Outline">
        <text:list-item>
          <text:list>
            <text:list-item>
              <text:list>
                <text:list-item>
                  <text:list>
                    <text:list-item>
                      <text:h text:style-name="Heading_20_4" text:outline-level="4">Un week-end de retrouvailles</text:h>
                    </text:list-item>
                  </text:list>
                </text:list-item>
              </text:list>
            </text:list-item>
          </text:list>
        </text:list-item>
      </text:list>
      <text:p text:style-name="Normal">Cochez la date dans vos agendas : le week-end des 20 et 21 janvier, le Quartz fait sa rentrée, et le rendez-vous promet de faire des heureux !</text:p>
      <text:p text:style-name="Normal">Pour associer le public aux nouveaux atours de la scène nationale brestoise, tout un programme de festivités est en effet proposé.</text:p>
      <text:p text:style-name="Normal">Durant ces deux jours, le Quartz ouvrira ses portes à toutes et tous, autour de visites du site, à la découverte des nouveaux aménagements, de 11 heures à 16 heures. Parmi les propositions de ce week-end de retrouvailles :</text:p>
      <text:p text:style-name="Normal"/>
      <text:list xml:id="list3882232306" text:style-name="L1">
        <text:list-item>
          <text:p text:style-name="P5">visites des différents espaces, dont le grand théâtre et le nouveau patio</text:p>
        </text:list-item>
        <text:list-item>
          <text:p text:style-name="P5"><text:span text:style-name="T9">v</text:span>isionnage d’un documentaire sur les transformations architecturales et techniques de la scène nationale et présentation de la saison</text:p>
        </text:list-item>
      </text:list>
      <text:p text:style-name="Normal"/>
      <text:p text:style-name="Normal">À noter également plusieurs spectacles qui se dérouleront sur réservation le 20 janvier au Quartz.</text:p>
      <text:p text:style-name="Normal"/>
      <text:p text:style-name="Normal">Pour découvrir les premières dates de la saison, rendez-vous page 21 et sur <text:a xlink:type="simple" xlink:href="https://www.lequartz.com/" text:style-name="Internet_20_link" text:visited-style-name="Visited_20_Internet_20_Link">www.lequartz.com</text:a>.</text:p>
      <text:p text:style-name="P1"/>
      <text:list xml:id="list141128083621465" text:continue-list="list141128799524274" text:style-name="Outline">
        <text:list-item>
          <text:list>
            <text:list-item>
              <text:list>
                <text:list-item>
                  <text:list>
                    <text:list-item>
                      <text:h text:style-name="Heading_20_4" text:outline-level="4"><text:span text:style-name="T13">P</text:span>arole d’élu </text:h>
                    </text:list-item>
                  </text:list>
                </text:list-item>
              </text:list>
            </text:list-item>
          </text:list>
        </text:list-item>
      </text:list>
      <text:p text:style-name="Standard">« <text:span text:style-name="T8">C’est là une réouverture très attendue de tous car le Quartz participe à créer une dynamique nécessaire, à diffuser partout cette culture qui anime nos quotidiens. Ce nouveau Quartz, plus convivial et ouvert, sera l’une des pièces maîtresses de la création et de la diffusion culturelles sur notre territoire. </text:span>»</text:p>
      <text:p text:style-name="Standard"><text:s/></text:p>
      <text:p text:style-name="P10">RÉZA SALAMI </text:p>
      <text:p text:style-name="P15">conseiller métropolitain aux équipements culturels </text:p>
      <text:p text:style-name="P15"/>
      <text:list xml:id="list141128224592478" text:continue-numbering="true" text:style-name="Outline">
        <text:list-item>
          <text:list>
            <text:list-item>
              <text:h text:style-name="Heading_20_2" text:outline-level="2">Brest, <text:span text:style-name="T10">vies en ville</text:span></text:h>
            </text:list-item>
          </text:list>
        </text:list-item>
      </text:list>
      <text:p text:style-name="Text_20_body"/>
      <text:list xml:id="list141128429601859" text:continue-numbering="true" text:style-name="Outline">
        <text:list-item>
          <text:list>
            <text:list-item>
              <text:list>
                <text:list-item>
                  <text:h text:style-name="Heading_20_3" text:outline-level="3"><text:soft-page-break/>Joyeux Noël ! </text:h>
                </text:list-item>
              </text:list>
            </text:list-item>
          </text:list>
        </text:list-item>
      </text:list>
      <text:p text:style-name="Standard"/>
      <text:p text:style-name="Standard">La ville s’est parée de ses lumières de fin d’année. Le marché de Noël a retrouvé ses quartiers place de la Liberté jusqu’au 24 décembre, et s’est refait une beauté. Vous êtes prêts à plonger ? </text:p>
      <text:p text:style-name="Standard"/>
      <text:p text:style-name="Standard">Le marché de Noël a réinvesti la place de la Liberté, riche d’aménagements destinés à l’illuminer plus encore. Il avait, par exemple, été du plus bel effet l’an passé, le voilà amélioré : un voilage étoilé recouvre désormais la totalité de la promenade centrale, et les lumières s’invitent jusqu’à une place des gourmandises, nichée dans un chapiteau de guirlandes. </text:p>
      <text:p text:style-name="Standard"/>
      <text:list xml:id="list141129438679491" text:continue-numbering="true" text:style-name="Outline">
        <text:list-item>
          <text:list>
            <text:list-item>
              <text:list>
                <text:list-item>
                  <text:list>
                    <text:list-item>
                      <text:h text:style-name="Heading_20_4" text:outline-level="4">La présence d’une légende ! </text:h>
                    </text:list-item>
                  </text:list>
                </text:list-item>
              </text:list>
            </text:list-item>
          </text:list>
        </text:list-item>
      </text:list>
      <text:p text:style-name="Standard">Il se murmure aussi qu’un célèbre barbu costaud vêtu de rouge sera présent (les week-ends de 10 heures à midi, puis de 14 à 19 heures; les mercredis, de 16h30 à 19h30; les vendredis 15 et 22 décembre, de 16h30 à 19h30). Et il ne vient pas seul, puisqu’il a construit sa cabane dans un coin du marché, le transformant en bout de forêt, grâce à une scénographie imaginée par Maëlle Puligny, jeune décoratrice (Brestoise, évidemment !) accompagnée par la créativité des équipes des espaces verts de la collectivité. </text:p>
      <text:p text:style-name="Standard"/>
      <text:list xml:id="list141129102306747" text:continue-numbering="true" text:style-name="Outline">
        <text:list-item>
          <text:list>
            <text:list-item>
              <text:list>
                <text:list-item>
                  <text:list>
                    <text:list-item>
                      <text:h text:style-name="Heading_20_4" text:outline-level="4">Des surprises, évidemment ! </text:h>
                    </text:list-item>
                  </text:list>
                </text:list-item>
              </text:list>
            </text:list-item>
          </text:list>
        </text:list-item>
      </text:list>
      <text:p text:style-name="Standard">Difficile, ici, de faire dans l’exhaustivité, mais parlons quand même des incontournables illuminations (jusqu’au 1er janvier), des manèges anciens, de la grande roue, des chalets, des odeurs de cannelle… et des temps forts, à foison. À l’image du gargantuesque programme des médiathèques brestoises, des concerts à l’hôtel de ville, des temps contés assurés dans la cabane du père Noël (quand le monsieur s’est absenté), des propositions dans les quartiers… ou du retour de Joséphine le dragon (photo), qui avait fait sensation en 2021, et qui a profité de deux ans de maternité pour revenir accompagnée de sa nichée de petits dragons, comme autant de manèges sur lesquels s’amuser (16 et 17 décembre). </text:p>
      <text:p text:style-name="Standard"/>
      <text:list xml:id="list141129688199649" text:continue-numbering="true" text:style-name="Outline">
        <text:list-item>
          <text:list>
            <text:list-item>
              <text:list>
                <text:list-item>
                  <text:list>
                    <text:list-item>
                      <text:h text:style-name="Heading_20_4" text:outline-level="4">Noël en briques </text:h>
                    </text:list-item>
                  </text:list>
                </text:list-item>
              </text:list>
            </text:list-item>
          </text:list>
        </text:list-item>
      </text:list>
      <text:p text:style-name="Standard">Lui n’est pas le père Noël mais il va quand même faire briller les yeux ! Le Brestois Mickaël Eymann installe un chalet dédié à l’illustre brique Lego, avec une vision de Brest sous la neige. Ces mêmes Lego seront aussi au rendez-vous des vitrines des commerces brestois de l’association Vitrines de Brest. <text:s/></text:p>
      <text:p text:style-name="Standard"/>
      <text:list xml:id="list141128918165415" text:continue-numbering="true" text:style-name="Outline">
        <text:list-item>
          <text:list>
            <text:list-item>
              <text:list>
                <text:list-item>
                  <text:list>
                    <text:list-item>
                      <text:h text:style-name="Heading_20_4" text:outline-level="4">Parole d’élu</text:h>
                    </text:list-item>
                  </text:list>
                </text:list-item>
              </text:list>
            </text:list-item>
          </text:list>
        </text:list-item>
      </text:list>
      <text:p text:style-name="Standard">« <text:span text:style-name="T8">Comme chaque année, la ville de Brest se fait un devoir de permettre à toutes et tous de vivre une période de partage, de convivialité, de solidarité et de fraternité. Autant de valeurs qui font l’ADN de Brest et qui vont encore faire de Noël à Brest un vrai moment de fête pour le grand public. </text:span>» </text:p>
      <text:p text:style-name="Standard"/>
      <text:p text:style-name="P10">FORTUNÉ PELLICANO </text:p>
      <text:p text:style-name="Standard">adjoint au maire de Brest en charge de l’animation </text:p>
      <text:p text:style-name="Standard"/>
      <text:list xml:id="list141128391376318" text:continue-numbering="true" text:style-name="Outline">
        <text:list-item>
          <text:list>
            <text:list-item>
              <text:list>
                <text:list-item>
                  <text:list>
                    <text:list-item>
                      <text:h text:style-name="Heading_20_4" text:outline-level="4"><text:soft-page-break/>C’est Noël Partout ! </text:h>
                    </text:list-item>
                  </text:list>
                </text:list-item>
              </text:list>
            </text:list-item>
          </text:list>
        </text:list-item>
      </text:list>
      <text:p text:style-name="Text_20_body"/>
      <text:list xml:id="list926671713" text:style-name="L2">
        <text:list-item>
          <text:p text:style-name="P17"><text:span text:style-name="T5">À Lambézellec</text:span>. Le 15 décembre, la fête des étoiles s’installe aux halles de Kérinou (de 16 h 30 à 20 heures) avec ses incontournables de Noël (calèche, animations…).</text:p>
        </text:list-item>
        <text:list-item>
          <text:p text:style-name="P17"><text:span text:style-name="T5">À Bellevue</text:span>. Le 16 décembre, à partir de 13 h 30, Noël ensorcelle la Baraque, dans la salle du même nom, et sur le thème de la sorcellerie et d’Harry Potter. </text:p>
        </text:list-item>
        <text:list-item>
          <text:p text:style-name="P17"><text:span text:style-name="T5">Aux Quatre-Moulins</text:span>. Le 16 décembre également, c’est à la mairie des Quatre-Moulins que vous attendent ateliers, manèges et gourmandises (de 10 h 30 à 12 h 30, et de 14 à 17 heures). Réservation au 02 98 00 80 80. </text:p>
        </text:list-item>
        <text:list-item>
          <text:p text:style-name="P17"><text:span text:style-name="T5">Au Mac Orlan</text:span>. Le 17 décembre (à partir de 15 heures, dès 4 ans, gratuit), des films courts pour toute la famille pour plonger dans l’ambiance des fêtes de fin d’année. </text:p>
        </text:list-item>
        <text:list-item>
          <text:p text:style-name="P17"><text:span text:style-name="T5">À Saint-Pierre</text:span>. Le 20 décembre, (de 10 h 30 à 17 heures), la place Jack London et le patronage laïque de la Cavale Blanche accueillent des festivités et un spectacle (14 heures et 16 heures, réservation au 02 98 00 80 80). </text:p>
        </text:list-item>
        <text:list-item>
          <text:p text:style-name="P17"><text:span text:style-name="T5">Aux Ateliers des Capucins</text:span>. La féerie de Noël joue les prolongations, du 23 décembre au 7 janvier. Constellation au-dessus de la place des Machines, échassiers lumineux qui déambulent, jeux en bois en accès libre… et quantité d’autres rendez-vous et animations en lien avec les “colocs” des Ateliers ! </text:p>
          <text:p text:style-name="P16"><text:a xlink:type="simple" xlink:href="https://www.ateliersdescapucins.fr/fr" text:style-name="Internet_20_link" text:visited-style-name="Visited_20_Internet_20_Link">ateliersdescapucins.fr </text:a></text:p>
        </text:list-item>
        <text:list-item>
          <text:p text:style-name="P16"><text:span text:style-name="T5">Au port de commerce</text:span>. Du 29 décembre au 6 janvier, le petit train (aperçu durant la foire Saint-Michel) fait son retour à l’occasion de l’Arkéa Ultim Challenge Brest (lire page 10). Il permet au public de participer aux animations programmées au port de commerce. De 10 heures à 20 heures, départs toutes les 20 minutes (gratuit). Circuit : téléphérique Jean Moulin, place de la Liberté, quai de la Douane. </text:p>
        </text:list-item>
      </text:list>
      <text:p text:style-name="Standard"/>
      <text:list xml:id="list141129368458964" text:continue-list="list141128391376318" text:style-name="Outline">
        <text:list-item>
          <text:list>
            <text:list-item>
              <text:list>
                <text:list-item>
                  <text:h text:style-name="Heading_20_3" text:outline-level="3">Les associations ont leur maison ! </text:h>
                </text:list-item>
              </text:list>
            </text:list-item>
          </text:list>
        </text:list-item>
      </text:list>
      <text:p text:style-name="Standard"/>
      <text:p text:style-name="Standard">Après un peu plus de 12 mois de travaux, principalement dédiés à son accessibilité, la nouvelle maison des associations de la ville de Brest devait être officiellement inaugurée ce 9 décembre. </text:p>
      <text:p text:style-name="Standard"/>
      <text:list xml:id="list141127748937788" text:continue-numbering="true" text:style-name="Outline">
        <text:list-item>
          <text:list>
            <text:list-item>
              <text:list>
                <text:list-item>
                  <text:list>
                    <text:list-item>
                      <text:h text:style-name="Heading_20_4" text:outline-level="4">Petit tour du propriétaire ! </text:h>
                    </text:list-item>
                  </text:list>
                </text:list-item>
              </text:list>
            </text:list-item>
          </text:list>
        </text:list-item>
      </text:list>
      <text:p text:style-name="Standard">L’accueil, surmonté à l’extérieur d’une belle mezzanine jaune vif, est gorgé de lumière. On y ressent une certaine chaleur, autant due aux grandes baies vitrées qu’à un aménagement cosy. Voici donc la maison des associations (MDA) de la rue Pen ar Créac’h, à mi-chemin entre la place de Strasbourg et le quartier de l’Europe, refaite à neuf, pour le plus grand plaisir de la douzaine de structures qui y seront hébergées, et les quelque 150 autres qui utiliseront le lieu d’une manière ou d’une autre. </text:p>
      <text:p text:style-name="Standard"/>
      <text:list xml:id="list141127831143536" text:continue-numbering="true" text:style-name="Outline">
        <text:list-item>
          <text:list>
            <text:list-item>
              <text:list>
                <text:list-item>
                  <text:list>
                    <text:list-item>
                      <text:h text:style-name="Heading_20_4" text:outline-level="4">Accessibilité pour tous </text:h>
                    </text:list-item>
                  </text:list>
                </text:list-item>
              </text:list>
            </text:list-item>
          </text:list>
        </text:list-item>
      </text:list>
      <text:p text:style-name="Standard">Car dans ce bâtiment de plus de 1000 m., le multi-services est la clé ! S’il offre donc des bureaux dédiés à une douzaine d’associations représentant divers secteurs (handicap, environnement, éducation populaire…), il propose également un service de domiciliation postale à quantité d’autres, ainsi que des espaces de fonctionnement mutualisés permettant la coopération, une salle de co-working ou des salles de réunion disponibles en réservation. « <text:span text:style-name="T8">D’ici les vacances de Noël, toutes les associations hébergées auront investi les lieux, explique Stéphane Chapalain, responsable de la maison. Et l’offre de </text:span><text:soft-page-break/><text:span text:style-name="T8">services va se développer progressivement. </text:span>» </text:p>
      <text:p text:style-name="Standard"/>
      <text:p text:style-name="Standard">Pensée pour offrir une structure propice au travail inter-associatif, qui permettra de voir naître des projets fédérateurs à l’échelle de la ville, la maison des associations s’est appuyée sur un budget de 2,4 millions d’euros pour se refaire une santé… « <text:span text:style-name="T8">et parvenir à un niveau d’accessibilité garanti à tous, poursuit Stéphane Chapalain. C’était l’idée de départ, et le défi est relevé puisqu’un ascenseur dessert désormais tous les niveaux du bâtiment </text:span>». </text:p>
      <text:p text:style-name="Standard"/>
      <text:list xml:id="list141129247780087" text:continue-numbering="true" text:style-name="Outline">
        <text:list-item>
          <text:list>
            <text:list-item>
              <text:list>
                <text:list-item>
                  <text:list>
                    <text:list-item>
                      <text:h text:style-name="Heading_20_4" text:outline-level="4">Accueil inconditionnel </text:h>
                    </text:list-item>
                  </text:list>
                </text:list-item>
              </text:list>
            </text:list-item>
          </text:list>
        </text:list-item>
      </text:list>
      <text:p text:style-name="Standard">Mieux partager la connaissance associative, encourager les vocations bénévoles dans un bâtiment dynamique, à l’image du tissu associatif de la ville… la MDA nouvelle génération est en passe de réussir tous les paris qui lui ont été fixés, y compris celui de l’accueil inconditionnel de toutes et tous. </text:p>
      <text:p text:style-name="Standard"/>
      <text:list xml:id="list141129632704253" text:continue-numbering="true" text:style-name="Outline">
        <text:list-item>
          <text:list>
            <text:list-item>
              <text:list>
                <text:list-item>
                  <text:list>
                    <text:list-item>
                      <text:h text:style-name="Heading_20_4" text:outline-level="4">Parole d’élu</text:h>
                    </text:list-item>
                  </text:list>
                </text:list-item>
              </text:list>
            </text:list-item>
          </text:list>
        </text:list-item>
      </text:list>
      <text:p text:style-name="Standard">« <text:span text:style-name="T8">Une des forces de notre ville réside dans son riche tissu associatif, symbole d’une longue tradition d’engagement. La collectivité soutient les acteurs associatifs car elle les considère d’intérêt public. Ce sont des subventions qui leur sont versées, des aides logistiques offertes ou encore des mises à disposition de locaux, à l’image de cette maison des associations qui a été pensée pour garantir l’accessibilité totale à tous les publics.</text:span> » </text:p>
      <text:p text:style-name="Standard"/>
      <text:p text:style-name="P10">ERIC GUELLEC </text:p>
      <text:p text:style-name="Standard">adjoint au maire en charge de la dynamique associative </text:p>
      <text:p text:style-name="Standard"/>
      <text:list xml:id="list141128382400270" text:continue-numbering="true" text:style-name="Outline">
        <text:list-item>
          <text:list>
            <text:list-item>
              <text:list>
                <text:list-item>
                  <text:h text:style-name="Heading_20_3" text:outline-level="3">Handisport brest :« une opportunité pour nous » </text:h>
                </text:list-item>
              </text:list>
            </text:list-item>
          </text:list>
        </text:list-item>
      </text:list>
      <text:p text:style-name="Standard"/>
      <text:p text:style-name="Standard">L’association Handisport Brest a fait ses cartons mi-novembre, en gagnant la nouvelle maison des associations après deux décennies passées à Kerinou. « On y était bien », témoignent d’une même voix Stéphane Lansonneur, le président, Jean-Yves Tallec, le vice-président, Alexandre Grannec, le trésorier, et Lucie Beuzet, salariée. Mais tous disent aussi leur joie d’avoir rejoint la MDA de la rue Pen ar Créac’h : « <text:span text:style-name="T8">Ici, en plus du bureau qui nous est alloué, nous bénéficions d’un local de stockage pour les fauteuils roulants, notamment. Le parking a également été pensé pour libérer plusieurs places PMR et l’accessibilité du bâtiment est assurée pour tout le monde, y compris pour les déficients visuels. </text:span>» </text:p>
      <text:p text:style-name="Standard"/>
      <text:p text:style-name="Standard">Premier club breton et 4e français en termes de licenciés (215), Handisport Brest salue également le fait que la nouvelle MDA, où sont hébergées une douzaine d’associations, va permettre à ses membres d’échanger avec les autres acteurs et bénévoles associatifs : « <text:span text:style-name="T8">Le lien va se faire très naturellement et nous serons moins esseulés que nous l’étions à Kerinou. C’est une belle opportunité qui nous a été donnée. </text:span>» </text:p>
      <text:p text:style-name="Standard"><text:a xlink:type="simple" xlink:href="https://handibrest.org/" text:style-name="Internet_20_link" text:visited-style-name="Visited_20_Internet_20_Link">handibrest.org </text:a></text:p>
      <text:p text:style-name="Standard"/>
      <text:list xml:id="list141128483281081" text:continue-numbering="true" text:style-name="Outline">
        <text:list-item>
          <text:list>
            <text:list-item>
              <text:list>
                <text:list-item>
                  <text:h text:style-name="Heading_20_3" text:outline-level="3">La mairie de l’Europe a rouvert ses portes </text:h>
                </text:list-item>
              </text:list>
            </text:list-item>
          </text:list>
        </text:list-item>
      </text:list>
      <text:p text:style-name="Standard">Incendiée durant les émeutes qui ont frappé la France au début de l’été, la mairie de l’Europe a rouvert ses portes au public le 7 novembre, au sein de la maison des <text:soft-page-break/>associations rénovée. Une bonne nouvelle et une vraie nécessité pour les quelque 16 000 habitantes et habitants du quartier de l’Europe, qui peuvent donc retrouver l’essentiel de leurs services publics de proximité à quelques centaines de mètres de leur ancienne mairie. Laquelle va désormais vivre au rythme de longs travaux, dont la durée est estimée à un an. </text:p>
      <text:p text:style-name="Standard"/>
      <text:list xml:id="list141128858716854" text:continue-numbering="true" text:style-name="Outline">
        <text:list-item>
          <text:list>
            <text:list-item>
              <text:list>
                <text:list-item>
                  <text:h text:style-name="Heading_20_3" text:outline-level="3">Don de sang : un sésame nommé plasma </text:h>
                </text:list-item>
              </text:list>
            </text:list-item>
          </text:list>
        </text:list-item>
      </text:list>
      <text:p text:style-name="Standard">Donner son sang n’est pas anodin, et nombre d’entre nous en ont fait une habitude, pour aider les autres, malades, à recouvrer la santé. Mais désormais, un autre type de don, moins connu, devient incontournable : le don de plasma. </text:p>
      <text:p text:style-name="Standard"/>
      <text:list xml:id="list141128991168787" text:continue-numbering="true" text:style-name="Outline">
        <text:list-item>
          <text:list>
            <text:list-item>
              <text:list>
                <text:list-item>
                  <text:list>
                    <text:list-item>
                      <text:h text:style-name="Heading_20_4" text:outline-level="4">Des usages de plus en plus larges </text:h>
                    </text:list-item>
                  </text:list>
                </text:list-item>
              </text:list>
            </text:list-item>
          </text:list>
        </text:list-item>
      </text:list>
      <text:p text:style-name="Standard">Cette partie liquide du sang, composée à 90 % d’eau, contient aussi des protéines dont l’intérêt thérapeutique est majeur pour la fabrication de médicaments dérivés du sang, qui permettent de soigner de nombreuses pathologies (cancers, mais aussi déficits immunitaires, troubles de la coagulation…). Problème : les collectes françaises de plasma assurent seulement un tiers des besoins, le reste provenant à 65 % des États-Unis. L’objectif est donc aujourd’hui de voir les collectes de plasma français s’orienter à la hausse. « Ce qui pourrait aussi permettre d’éviter des pénuries comme on a pu en connaître au moment du Covid 19 », pointe Véronique Marzais, responsable des prélèvements de l’Établissement français du sang (EFS) du Finistère. </text:p>
      <text:p text:style-name="Standard"/>
      <text:list xml:id="list141128314655004" text:continue-numbering="true" text:style-name="Outline">
        <text:list-item>
          <text:list>
            <text:list-item>
              <text:list>
                <text:list-item>
                  <text:list>
                    <text:list-item>
                      <text:h text:style-name="Heading_20_4" text:outline-level="4">Jusqu’à 24 dons par an </text:h>
                    </text:list-item>
                  </text:list>
                </text:list-item>
              </text:list>
            </text:list-item>
          </text:list>
        </text:list-item>
      </text:list>
      <text:p text:style-name="Standard">Pour les donneurs, le don de plasma ne change pas grand-chose aux habitudes, il s’avère même souvent plus aisé, avec une récupération plus rapide, qui permet de donner son plasma jusqu’à 24 fois par an ! Peuvent donner : les personnes de plus de 18 ans et de moins de 66 ans, pesant plus de 55 kg. Seul impondérable : le don de plasma ne peut se faire que dans une maison du don, comme celle de Brest. Les dons se font sur rendez-vous (en ligne) et après un entretien préalable, tout comme les dons de sang ou de plaquettes. </text:p>
      <text:p text:style-name="Standard">Maison du don : 46, rue Félix Le Dantec à Brest : <text:a xlink:type="simple" xlink:href="https://dondesang.efs.sante.fr/" text:style-name="Internet_20_link" text:visited-style-name="Visited_20_Internet_20_Link">https://dondesang.efs.sante.fr</text:a> Renseignements : 02 98 44 50 77. </text:p>
      <text:p text:style-name="Standard"/>
      <text:list xml:id="list141129350559274" text:continue-numbering="true" text:style-name="Outline">
        <text:list-item>
          <text:list>
            <text:list-item>
              <text:list>
                <text:list-item>
                  <text:h text:style-name="Heading_20_3" text:outline-level="3"><text:span text:style-name="T13">B</text:span>énévole sportive fabienne falhun, comme sur des roulettes </text:h>
                </text:list-item>
              </text:list>
            </text:list-item>
          </text:list>
        </text:list-item>
      </text:list>
      <text:p text:style-name="Standard">Présidente du Brest Roller Club (BRC) qu’elle a elle-même fondé en 2017, Fabienne Falhun aurait-elle parié sur une telle trajectoire pour son “bébé” ? Sans doute pas, « <text:span text:style-name="T8">d’autant que nous sommes passés d’une quinzaine de licenciés à une petite centaine aujourd’hui, et qu’à la lumière des résultats obtenus en compétition, le club est désormais le premier club français</text:span> », résume-t-elle. Sous la houlette de sa présidente, le BRC a en effet vu naître son lot de championnes et de champions dans la (vaste) discipline du roller : Dame Fall est triple médaillé d’or en hauteur pure, recordman du monde de la discipline, et médaillé de bronze en skate cross. Maël Roudaut et Gaétan Le Gac, eux, sont champions d’Europe de slalom-vitesse. Margaux Le Gac performe elle aussi à haut niveau… Mais ce n’est pas le seul fait d’armes du BRC qui participe activement à la vie de la cité : le club et ses formateurs (deux emplois créés en l’espace de trois ans) interviennent notamment tous les jours dans des écoles brestoises, sur les temps d’activités périscolaires de la ville. « Nous avons la volonté de voir la pratique se développer sur le territoire », reconnaît encore Fabienne Falhun. Un engagement sans <text:soft-page-break/>faille donc, qui lui a valu d’être légitimement récompensée du titre de présidente de l’année, décerné par l’office des sports de la ville de Brest fin novembre ! </text:p>
      <text:p text:style-name="P2">Facebook Brest roller club </text:p>
      <text:p text:style-name="P2"/>
      <text:list xml:id="list141127824817666" text:continue-numbering="true" text:style-name="Outline">
        <text:list-item>
          <text:list>
            <text:list-item>
              <text:list>
                <text:list-item>
                  <text:h text:style-name="Heading_20_3" text:outline-level="3">Une Maison de la photographie en centre-ville </text:h>
                </text:list-item>
              </text:list>
            </text:list-item>
          </text:list>
        </text:list-item>
      </text:list>
      <text:p text:style-name="Standard">La photo dans tous ses états, pour le plaisir des yeux et la plongée dans les réalités, les errances et les beautés du monde. Vieux projet d’une poignée de passionnés brestois, l’ouverture de ce lieu dédié à la photographie a été portée par l’association Rade Movie, et supportée par de nombreux mécènes et partenaires locaux, dont Brest métropole habitat, propriétaire des murs. Dans ce local de l’hyper-centre, les premières photos, gigantesques portraits noir et blanc de monstres sacrés du cinéma signés Patrice Terraz, donnent le ton : qualitatif et tentant ! Le long des murs, une autre expo aux antipodes, avec Wakaliwood de Frédéric Noy, contreplongée ultra-colorée au cœur du cinéma ougandais. </text:p>
      <text:p text:style-name="Standard"/>
      <text:list xml:id="list141128381052542" text:continue-numbering="true" text:style-name="Outline">
        <text:list-item>
          <text:list>
            <text:list-item>
              <text:list>
                <text:list-item>
                  <text:list>
                    <text:list-item>
                      <text:h text:style-name="Heading_20_4" text:outline-level="4">Expos, ateliers, rencontres… </text:h>
                    </text:list-item>
                  </text:list>
                </text:list-item>
              </text:list>
            </text:list-item>
          </text:list>
        </text:list-item>
      </text:list>
      <text:p text:style-name="Standard">« <text:span text:style-name="T8">Il manquait à Brest un phare de la photographie, ouvert à tous, pour y organiser des expositions, des ateliers, des rencontres, mais aussi des décryptages de l’image, dont l’importance devient majeure </text:span>», précise Dominique Leroux, lui-même photographe et directeur artistique de la Maison de la photo brestoise. Ouvert à tous, le lieu entend accueillir des grands noms de la photo toute l’année, pour des expositions et ateliers qui changeront au gré des saisons. Sur place, une bibliothèque consacrée à l’art de l’image est également consultable. </text:p>
      <text:p text:style-name="Standard"/>
      <text:p text:style-name="Standard">Maison de la photographie : 1, rue Henri Moreau. Ouvert du mercredi au samedi, de 14 heures à 19 heures. Entrée libre. Renseignements : 09 87 33 31 99 </text:p>
      <text:p text:style-name="Standard"/>
      <text:list xml:id="list141129663586990" text:continue-numbering="true" text:style-name="Outline">
        <text:list-item>
          <text:list>
            <text:list-item>
              <text:list>
                <text:list-item>
                  <text:h text:style-name="Heading_20_3" text:outline-level="3">Pour Les 13-23 Ansle Tremplin Jeunes En Scène Revient ! </text:h>
                </text:list-item>
              </text:list>
            </text:list-item>
          </text:list>
        </text:list-item>
      </text:list>
      <text:p text:style-name="Standard">Après une longue pause de trois ans, suite à la pandémie de Covid, le Tremplin Jeunes en scène, porté par l’association brestoise Pass musique repart pour une nouvelle édition. L’opération, qui permet aux jeunes de se produire sur scène et ainsi faire connaître leurs talents musicaux, est d’ores et déjà ouverte aux inscriptions. Avec une ouverture à 360 degrés : « Il faut avoir entre 13 et 23 ans, habiter en Bretagne, jouer en groupe ou en soliste, et tous les styles sont acceptés, du rock au rap en passant par l’électro », détaille Romane Roncey, de Pass musique. Date limite d’inscription : le 31 décembre. Les jeunes candidates et candidats retenus participeront les 27 et 28 janvier à une session d’auditions en live, d’où sortiront six finalistes. Ces derniers se verront proposer un accompagnement à la production, avant la finale du 31 mai 2024, qui se jouera au cabaret Le Vauban. Enfin, le lauréat ou la lauréate sera invité dans une tournée des festivals bretons, et bénéficiera de deux jours d’enregistrement dans les studios de la Carène. <text:s text:c="3"/></text:p>
      <text:p text:style-name="Standard"/>
      <text:list xml:id="list141128057124575" text:continue-numbering="true" text:style-name="Outline">
        <text:list-item>
          <text:list>
            <text:list-item>
              <text:list>
                <text:list-item>
                  <text:h text:style-name="Heading_20_3" text:outline-level="3">Le budget participatif ouvert aux coups de cœur ! </text:h>
                </text:list-item>
              </text:list>
            </text:list-item>
          </text:list>
        </text:list-item>
      </text:list>
      <text:p text:style-name="Standard">La 4e saison du budget participatif de la ville de Brest est entrée dans la phase des Coups de cœur. Jusqu’au 17 décembre, les habitantes et habitants peuvent voter pour autant de projets qu’ils le souhaitent. Les votes peuvent se faire sur le site internet dédié ou en remplissant un bulletin aux accueils de l’hôtel de ville, de Brest métropole ou du CCAS, ainsi que dans les mairies de quartier ou les médiathèques de la ville. Prêts… ? Votez ! </text:p>
      <text:p text:style-name="Standard"><text:a xlink:type="simple" xlink:href="https://jeparticipe.brest.fr/" text:style-name="Internet_20_link" text:visited-style-name="Visited_20_Internet_20_Link">jeparticipe.brest.fr</text:a> </text:p>
      <text:p text:style-name="Standard"/>
      <text:list xml:id="list141128429955470" text:continue-numbering="true" text:style-name="Outline">
        <text:list-item>
          <text:list>
            <text:list-item>
              <text:list>
                <text:list-item>
                  <text:h text:style-name="Heading_20_3" text:outline-level="3"><text:soft-page-break/>Une démarche participative qui éclaire Kerangoff </text:h>
                </text:list-item>
              </text:list>
            </text:list-item>
          </text:list>
        </text:list-item>
      </text:list>
      <text:p text:style-name="Standard">Menée au début de l’automne, la rénovation de l’éclairage public de Kerangoff (pour quelque 120000 euros) s’est notamment achevée par le changement de 93 luminaires. « <text:span text:style-name="T8">C’est le résultat d’une démarche qui a associé la métropole, l’université, la compagnie de théâtre MonaLuna, le centre social de Kerangoff et les habitants du quartier, saluent Glen Dissaux, vice-président de Brest métropole en charge du Plan climat, et Marie-Pierre Creff, adjointe au maire en charge des Quatre Moulins. On sait, aujourd’hui, qu’il nous faut une approche globale sur des enjeux comme celui de la sobriété énergétique, et la collectivité doit être capable de s’adresser aux habitants sur ces sujets. C’est ce qui a été fait ici, grâce à l’implication de tous ces acteurs. </text:span>» </text:p>
      <text:p text:style-name="Standard"/>
      <text:list xml:id="list141128369028914" text:continue-numbering="true" text:style-name="Outline">
        <text:list-item>
          <text:list>
            <text:list-item>
              <text:list>
                <text:list-item>
                  <text:list>
                    <text:list-item>
                      <text:h text:style-name="Heading_20_4" text:outline-level="4">Éclairage diminué de 20 heures à 7 heures </text:h>
                    </text:list-item>
                  </text:list>
                </text:list-item>
              </text:list>
            </text:list-item>
          </text:list>
        </text:list-item>
      </text:list>
      <text:p text:style-name="Standard">Ainsi les habitants ont-ils été interrogés dans le cadre de ce projet baptisé Smart-Noz, afin de comprendre leur manière de vivre leur quartier de nuit. Une façon, aussi, de conduire à la fois des recherches universitaires sur la réduction de l’impact environnemental de l’éclairage et des travaux nécessaires sur l’espace public. Au final, la démarche conduite à Kerangoff se traduit aussi par l’installation de lampes 100 % LED, pour une meilleure répartition de la lumière dans les secteurs éclairés, une lumière plus chaude, ou le maintien de la diminution de l’éclairage entre 20 heures et 7 heures. Aussi mené à Keredern, Smart-Noz est actuellement conduit à la Fontaine Margot, et le projet doit permettre à la métropole d’affiner encore son schéma de cohérence des ambiances nocturnes. Un colloque international se tiendra du 18 au 20 mars à l’université, et clôturera le projet Smart-Noz. </text:p>
      <text:p text:style-name="Standard"/>
      <text:list xml:id="list141128774740456" text:continue-numbering="true" text:style-name="Outline">
        <text:list-item>
          <text:list>
            <text:list-item>
              <text:list>
                <text:list-item>
                  <text:h text:style-name="Heading_20_3" text:outline-level="3"><text:span text:style-name="T13">D</text:span>es cadeaux solidaires pour noël </text:h>
                </text:list-item>
              </text:list>
            </text:list-item>
          </text:list>
        </text:list-item>
      </text:list>
      <text:p text:style-name="Standard">Comme chaque année, malheureusement, il y a celles et ceux qui n’auront pas de Noël ni de cadeaux… Sauf si certaines et certains d’entre nous préparent des boîtes de Noël ! Comment ça fonctionne ? On remplit un carton de la taille d’une boîte à chaussures par exemple, et on y glisse un produit d’hygiène ou de beauté, un petit vêtement chaud, un produit gourmand, un cadeau plaisir, un petit mot sympa, et on y inscrit le destinataire au moyen d’une lettre (F, pour une femme ; H, pour un homme ; M, pour une boîte mixte ; EG pour un petit garçon ; EF, pour une petite fille). Le tout est à déposer jusqu’au 15 décembre à l’entreprise ATI PC (53 rue Auguste Kervern), qui redistribuera les colis au Secours populaire, pour les plus démunis. Et si on veut aussi penser aux chats et aux chiens, on peut également déposer colliers, laisses, jeux, alimentation, pour l’opération Croquettes de Noël ! </text:p>
      <text:p text:style-name="Standard"/>
      <text:list xml:id="list141128941475222" text:continue-numbering="true" text:style-name="Outline">
        <text:list-item>
          <text:list>
            <text:list-item>
              <text:list>
                <text:list-item>
                  <text:h text:style-name="Heading_20_3" text:outline-level="3">Foire Aux Croûtes Inscriptions Ouvertes Pour Les Exposants </text:h>
                </text:list-item>
              </text:list>
            </text:list-item>
          </text:list>
        </text:list-item>
      </text:list>
      <text:p text:style-name="Standard">Alors que la 33e foire aux croûtes se tiendra les 9, 10 et 11 mai, les inscriptions pour les exposants sont déjà ouvertes. Un tirage au sort pour l’attribution des stands sera effectué et les résultats seront annoncés le 27 janvier. Les exposants sélectionnés seront informés par courrier. Inscriptions à envoyer à l’adresse suivante : Association Plage Guérin – 37 rue Navarin, 29200 Brest. </text:p>
      <text:p text:style-name="P18"><text:a xlink:type="simple" xlink:href="https://foireauxcroutes.com/" text:style-name="Internet_20_link" text:visited-style-name="Visited_20_Internet_20_Link">foireauxcroutes.com</text:a></text:p>
      <text:p text:style-name="P18"><text:a xlink:type="simple" xlink:href="https://foireauxcroutes.com/" text:style-name="Internet_20_link" text:visited-style-name="Visited_20_Internet_20_Link"><text:s/></text:a></text:p>
      <text:list xml:id="list141128254825405" text:continue-numbering="true" text:style-name="Outline">
        <text:list-item>
          <text:list>
            <text:list-item>
              <text:h text:style-name="Heading_20_2" text:outline-level="2"><text:soft-page-break/>Brest – nos quartiers</text:h>
            </text:list-item>
          </text:list>
        </text:list-item>
      </text:list>
      <text:p text:style-name="Standard"/>
      <text:list xml:id="list141129221843396" text:continue-numbering="true" text:style-name="Outline">
        <text:list-item>
          <text:list>
            <text:list-item>
              <text:list>
                <text:list-item>
                  <text:h text:style-name="Heading_20_3" text:outline-level="3">Bellevue</text:h>
                </text:list-item>
              </text:list>
            </text:list-item>
          </text:list>
        </text:list-item>
      </text:list>
      <text:p text:style-name="Standard">Bienvenue au Jardin de Provence </text:p>
      <text:p text:style-name="Standard">Depuis février, une nouvelle parcelle accueille les férus de jardinage à Bellevue. Dans le cadre de la ferme urbaine Quelibelle, le nouveau Jardin de Provence est ouvert chaque jeudi après-midi pour un chantier collectif animé par l’association Vert le Jardin. Tout le monde peut venir, quel que soit son niveau de connaissance. Pour la dizaine de jardiniers déjà investis, des profils très différents selon les âges et les personnalités se rassemblent, mais tous sont des citadins avec la ferme envie de renouer avec la nature. Tout un collectif se met petit à petit en place et fait cohésion. Des activités sont aussi proposées de façon ponctuelle en dehors du jardin : vente de légumes au Jardin d’Armagnac le 20 du mois, ateliers divers comme celui qui s’est déroulé autour de la fabrication de jus de pommes à la ferme à Raymonde à Guipavas… Et bonne nouvelle, la cabane à outils c’est pour bientôt ! </text:p>
      <text:p text:style-name="Standard">Accès au jardin de Provence par la rue de Morlaix (vers le numéro 49) </text:p>
      <text:p text:style-name="Standard"/>
      <text:list xml:id="list141129749344275" text:continue-numbering="true" text:style-name="Outline">
        <text:list-item>
          <text:list>
            <text:list-item>
              <text:list>
                <text:list-item>
                  <text:list>
                    <text:list-item>
                      <text:h text:style-name="Heading_20_4" text:outline-level="4">Cabas des champs </text:h>
                    </text:list-item>
                  </text:list>
                </text:list-item>
              </text:list>
            </text:list-item>
          </text:list>
        </text:list-item>
      </text:list>
      <text:p text:style-name="Standard">Une nouvelle formule qui séduit </text:p>
      <text:p text:style-name="Standard">Une nouvelle boucle de solidarité est mise en œuvre au centre social de Bellevue depuis quelques mois. Le Cabas des Champs, groupement d’achat de produits alimentaires en circuit court à des prix négociés sans intermédiaires, est organisé chaque mois dans l’esprit d’un vrai marché. Le dispositif restait cependant trop onéreux pour certaines familles, même si la qualité est au rendez-vous. Les bénévoles du centre social ont donc eu l’idée d’utiliser les bénéfices de la braderie (organisée, elle, deux fois par mois) pour permettre une tarification du Cabas des Champs selon le quotient familial. Des réductions à hauteur de 10, 20 ou 30 %. Les ventes de vêtements, accessoires et linge de maison servent désormais à supporter ces réductions et favoriser l’accès à des produits alimentaires de qualité à moindre coût pour un public plus large. Preuve de l’intérêt de la démarche : les commandes du Cabas des Champs augmentent depuis la mise en place de ce système ! </text:p>
      <text:p text:style-name="Standard">Voir l’agenda de la braderie et du Cabas des Champs sur <text:a xlink:type="simple" xlink:href="https://csbellevue.fr/" text:style-name="Internet_20_link" text:visited-style-name="Visited_20_Internet_20_Link">csbellevue.fr </text:a></text:p>
      <text:p text:style-name="Standard"/>
      <text:list xml:id="list141129660683794" text:continue-numbering="true" text:style-name="Outline">
        <text:list-item>
          <text:list>
            <text:list-item>
              <text:list>
                <text:list-item>
                  <text:h text:style-name="Heading_20_3" text:outline-level="3">Saint-Pierre</text:h>
                  <text:list>
                    <text:list-item>
                      <text:h text:style-name="Heading_20_4" text:outline-level="4">À l’école, « Comment ça va… ? » </text:h>
                    </text:list-item>
                  </text:list>
                </text:list-item>
              </text:list>
            </text:list-item>
          </text:list>
        </text:list-item>
      </text:list>
      <text:p text:style-name="Standard">Un atelier artistique est mené depuis ce mois d’octobre avec les écoliers de la rive droite, fruit d’une collaboration entre le Maquis et la ville de Brest. À l’école Jean de la Fontaine, le projet « Comment ça va ? » se centre sur les passages identifiés comme charnières : de la dernière section de maternelle au CP et du CM2 à la sixième. Trois compagnies habitantes du Maquis travaillent cette question sous plusieurs aspects : langage des émotions (Ancrage Théâtre), chorégraphie et mouvement (Les bO Jours) et théâtre forum (Le train Couchette). Ce nouveau programme se déroule jusqu’à la fin de l’année scolaire, une première restitution aura lieu en février au centre social Couleur Quartier. </text:p>
      <text:p text:style-name="Standard"/>
      <text:list xml:id="list141129453061456" text:continue-numbering="true" text:style-name="Outline">
        <text:list-item>
          <text:list>
            <text:list-item>
              <text:list>
                <text:list-item>
                  <text:list>
                    <text:list-item>
                      <text:h text:style-name="Heading_20_4" text:outline-level="4">Retour du journal de quartier… </text:h>
                    </text:list-item>
                  </text:list>
                </text:list-item>
              </text:list>
            </text:list-item>
          </text:list>
        </text:list-item>
      </text:list>
      <text:p text:style-name="Standard">Le retour du journal de quartier se fera… sous une forme nouvelle ! Alors que beaucoup <text:soft-page-break/>déploraient l’arrêt de la publication de L’Écho de Saint-Pierre (321 numéros parus entre 1987 et 2020), la MPT de Saint-Pierre et la mairie de quartier se sont lancées dans le projet de refondre le journal. À paraître donc en janvier, un numéro de lancement sous un nouveau nom : Le P’tit Kerber ! La MPT assure toute la logistique de A à Z. Un millier d’exemplaires sera distribué dans les structures du quartier et via le site internet de la MPT. Si le nouveau journal gardera une place certaine pour l’histoire du quartier comme auparavant, il donnera plus la parole aux habitantes et habitants, et notamment aux jeunes. Et comportera sans doute une rubrique “herboristerie” ainsi qu’un espace dédié à l’expression libre, sous forme de dessins ou de poèmes. Le comité de rédaction déjà rassemblé reste bien sûr ouvert à de nouveaux contributeurs ! </text:p>
      <text:p text:style-name="Standard"><text:a xlink:type="simple" xlink:href="http://mptdesaintpierre.fr/" text:style-name="Internet_20_link" text:visited-style-name="Visited_20_Internet_20_Link">mptdesaintpierre.fr</text:a> </text:p>
      <text:p text:style-name="Standard"/>
      <text:list xml:id="list141128653828227" text:continue-numbering="true" text:style-name="Outline">
        <text:list-item>
          <text:list>
            <text:list-item>
              <text:list>
                <text:list-item>
                  <text:list>
                    <text:list-item>
                      <text:h text:style-name="Heading_20_4" text:outline-level="4"><text:span text:style-name="T13">R</text:span>éveillon solidaire à kerourien </text:h>
                    </text:list-item>
                  </text:list>
                </text:list-item>
              </text:list>
            </text:list-item>
          </text:list>
        </text:list-item>
      </text:list>
      <text:p text:style-name="Standard">Suite au succès de l’an passé, quand 150 convives s’étaient rassemblés, un nouveau réveillon solidaire s’organise cette fin d’année au centre social Couleur Quartier à Kerourien. Les habitantes et habitants ont mis la main à la pâte pour proposer ce temps convivial et festif prévu le vendredi 15 décembre. La soirée débutera par un apéritif ouvert à toutes et tous dans le hall (à 18 heures). Pour le repas (animé notamment par l’artiste Toallita), il faut s’inscrire au préalable, en contactant le centre social Couleur Quartier, ou mieux, en passant directement les voir ! </text:p>
      <text:p text:style-name="Standard">Centre social Couleur Quartier, rue Père Ricard. Tél. 02 29 02 16 66 </text:p>
      <text:p text:style-name="Standard"/>
      <text:list xml:id="list141128217573064" text:continue-numbering="true" text:style-name="Outline">
        <text:list-item>
          <text:list>
            <text:list-item>
              <text:list>
                <text:list-item>
                  <text:h text:style-name="Heading_20_3" text:outline-level="3">Europe</text:h>
                </text:list-item>
              </text:list>
            </text:list-item>
          </text:list>
        </text:list-item>
      </text:list>
      <text:p text:style-name="Standard"/>
      <text:list xml:id="list141128161062525" text:continue-numbering="true" text:style-name="Outline">
        <text:list-item>
          <text:list>
            <text:list-item>
              <text:list>
                <text:list-item>
                  <text:list>
                    <text:list-item>
                      <text:h text:style-name="Heading_20_4" text:outline-level="4">Les espaces verts en balade urbaine </text:h>
                    </text:list-item>
                  </text:list>
                </text:list-item>
              </text:list>
            </text:list-item>
          </text:list>
        </text:list-item>
      </text:list>
      <text:p text:style-name="Standard">Avec la complicité des membres du conseil participatif du quartier et de la direction des espaces verts, la ville de Brest vient d’éditer un topoguide qui invite les flâneurs à découvrir les trésors des nombreux espaces verts du quartier de l’Europe. Un parcours qui sillonne notamment ses jardins et squares publics, - dont certains accueillent des terrains de pétanque et des aires de jeux -, ainsi que plusieurs jardins partagés… Et qui mène également les visiteurs au pied de l’orme de la place Daumier, seul rescapé d’une épidémie ayant décimé ses congénères qui furent durant plusieurs siècles un emblème de la cité du Ponant. L’occasion aussi de découvrir l’Espace nature, un projet de sensibilisation à l’environnement et à l’alimentation émanant du budget participatif. Le guide du parcours est disponible sur <text:a xlink:type="simple" xlink:href="https://brest.fr/" text:style-name="Internet_20_link" text:visited-style-name="Visited_20_Internet_20_Link">Brest.fr</text:a>. </text:p>
      <text:p text:style-name="Standard"/>
      <text:list xml:id="list141129138604854" text:continue-numbering="true" text:style-name="Outline">
        <text:list-item>
          <text:list>
            <text:list-item>
              <text:list>
                <text:list-item>
                  <text:list>
                    <text:list-item>
                      <text:h text:style-name="Heading_20_4" text:outline-level="4">Ti Bihan prend des couleurs </text:h>
                    </text:list-item>
                  </text:list>
                </text:list-item>
              </text:list>
            </text:list-item>
          </text:list>
        </text:list-item>
      </text:list>
      <text:p text:style-name="Standard">Le local associatif de Kerbernard, Ti Bihan, est en passe de prendre un bonne dose de couleurs dans le cadre du projet d’embellissement du quartier. Lors de la fête organisée pour son inauguration officielle en avril dernier, les habitants ont été invités à voter pour lui donner un nom et choisir un artiste pour réaliser une fresque sur sa façade. Et c’est le graffeur brestois Pakone qui a été retenu, avec le projet inspiré de sa série sur les sakuras, ces célèbres cerisiers ornementaux japonais. Une fresque qu’il a voulu placer sous le thème du renouveau, et qui ornera très prochainement Ti Bihan. Ce projet lui a par ailleurs donné l’occasion d’organiser plusieurs ateliers d’initiation au graff à destination des jeunes du centre de loisirs, de l’accompagnement à la scolarité et de la MJC du quartier. </text:p>
      <text:p text:style-name="Standard"/>
      <text:list xml:id="list141128777292156" text:continue-numbering="true" text:style-name="Outline">
        <text:list-item>
          <text:list>
            <text:list-item>
              <text:list>
                <text:list-item>
                  <text:h text:style-name="Heading_20_3" text:outline-level="3"><text:soft-page-break/>Saint-Marc</text:h>
                </text:list-item>
              </text:list>
            </text:list-item>
          </text:list>
        </text:list-item>
      </text:list>
      <text:p text:style-name="Standard"/>
      <text:list xml:id="list141128135433731" text:continue-numbering="true" text:style-name="Outline">
        <text:list-item>
          <text:list>
            <text:list-item>
              <text:list>
                <text:list-item>
                  <text:list>
                    <text:list-item>
                      <text:h text:style-name="Heading_20_4" text:outline-level="4">Mobilité Des Seniors <text:span text:style-name="T11">d</text:span>e nouveaux aménagements à tester </text:h>
                    </text:list-item>
                  </text:list>
                </text:list-item>
              </text:list>
            </text:list-item>
          </text:list>
        </text:list-item>
      </text:list>
      <text:p text:style-name="Standard">Dans le cadre du dispositif Ville amie des aînés, la ville de Brest a récemment lancé une expérimentation dans les quartiers de Saint-Marc et Lambézellec. Après plusieurs marches exploratoires et ateliers participatifs, une synthèse des préconisations des habitantes et habitants en matière de mobilité des seniors et des personnes à mobilité réduite a été réalisée. Passages piétons, rambardes, bancs, assis-debout, signalisation… Ce travail se traduit aujourd’hui par différents aménagements et mobiliers urbains signalés par un pictogramme. Les usagers sont désormais invités à les tester durant les mois à venir et à faire remonter leurs avis et suggestions en suivant les instructions de la notice présente sur ces équipements. Une démarche saluée au niveau national, puisqu'elle est lauréate 2023 du fonds gouvernemental d’appui pour les territoires innovants seniors. </text:p>
      <text:p text:style-name="Standard"/>
      <text:list xml:id="list141128208232009" text:continue-numbering="true" text:style-name="Outline">
        <text:list-item>
          <text:list>
            <text:list-item>
              <text:list>
                <text:list-item>
                  <text:list>
                    <text:list-item>
                      <text:h text:style-name="Heading_20_4" text:outline-level="4">Après Ciarán, la solidarité à plein pour le Petit Paris </text:h>
                    </text:list-item>
                  </text:list>
                </text:list-item>
              </text:list>
            </text:list-item>
          </text:list>
        </text:list-item>
      </text:list>
      <text:p text:style-name="P19">La solidarité a joué à plein pour accueillir les élèves du groupe scolaire du Petit Paris, après le passage de la tempête Ciarán. Celle-ci a arraché la toiture du bâtiment qui abritait ses classes élémentaires et son restaurant scolaire. Très vite, tous les acteurs et actrices du quartier se sont mobilisés et ont trouvé des solutions pour garantir l’accueil des enfants dans les meilleures conditions possibles. Les classes de CM1 et CM2 ont ainsi été transférées au collège de l’Iroise, tandis que deux classes de CP et une classe de CE1 ont été accueillies au centre de loisirs de Ménez-Paul. Le restaurant scolaire a quant à lui été en partie transféré au patronage laïque du Pilier Rouge, qui accueille ainsi 120 enfants et leurs accompagnants. Les équipes du collège de l’Iroise se sont pour leur part proposées pour accueillir l’autre partie des élèves. « C’est un changement de taille pour les enfants, mais il a été adouci grâce à l’implication sans faille des équipes des différentes structures, des agents techniques et des Atsem », salue Grégory Guérin, de la direction éducation de la ville. </text:p>
      <text:p text:style-name="P19"/>
      <text:list xml:id="list141128570697696" text:continue-numbering="true" text:style-name="Outline">
        <text:list-item>
          <text:list>
            <text:list-item>
              <text:h text:style-name="Heading_20_2" text:outline-level="2">Si on sortait ? </text:h>
            </text:list-item>
          </text:list>
        </text:list-item>
      </text:list>
      <text:p text:style-name="Text_20_body"/>
      <text:list xml:id="list141129552256738" text:continue-numbering="true" text:style-name="Outline">
        <text:list-item>
          <text:list>
            <text:list-item>
              <text:list>
                <text:list-item>
                  <text:h text:style-name="Heading_20_3" text:outline-level="3">De belles fêtes ! </text:h>
                </text:list-item>
              </text:list>
            </text:list-item>
          </text:list>
        </text:list-item>
      </text:list>
      <text:p text:style-name="Standard">Et si, parmi les cadeaux de Noël, le territoire vous offrait des rendez-vous remplis de magie ? C’est en tout cas ce que ses acteurs de tous horizons vous ont concocté, avec un menu de fête gargantuesque. Que ce soit une envie de magie, un goût pour la radio ou la photo, ou une vraie volonté d’un moment festif, il y en aura pour tous les appétits ! Alors, ne cherchez pas (uniquement) les cadeaux au pied du sapin… Ils sont (aussi) sans doute au coin de chez vous ! </text:p>
      <text:p text:style-name="P1"/>
      <text:list xml:id="list141128684719829" text:continue-numbering="true" text:style-name="Outline">
        <text:list-item>
          <text:list>
            <text:list-item>
              <text:list>
                <text:list-item>
                  <text:h text:style-name="Heading_20_3" text:outline-level="3">Une pluie d’images !</text:h>
                </text:list-item>
              </text:list>
            </text:list-item>
          </text:list>
        </text:list-item>
      </text:list>
      <text:p text:style-name="P10">Du 20 janvier au 2 mars. Brest (et alentours) </text:p>
      <text:p text:style-name="Standard">Le festival Pluie d’images ressort ses plus beaux tirages pour faire vivre aux adeptes de la photo une édition sous le thème des jeunesses. Avec “15-25”, soit la tranche d’âge qui définit la jeunesse selon l’Insee, les photographes invités (Daniel Molinier, Morgane Delfosse…) proposent leur vision personnelle de ces enfants qui deviennent adultes. Du <text:soft-page-break/>Loir-et-Cher à l’Iran, de la banlieue parisienne à Wallis et Futuna, de Brest à Perpignan… des images sensibles à regarder à Brest et aux alentours, avec plus de 14 expositions de photographes professionnels et la présence de clubs photos et de photographes individuels amateurs qui dressent un portrait de ces “15-25”. </text:p>
      <text:p text:style-name="Standard"><text:a xlink:type="simple" xlink:href="https://festivalpluiedimages.com/" text:style-name="Internet_20_link" text:visited-style-name="Visited_20_Internet_20_Link">festivalpluiedimages.com</text:a><text:span text:style-name="T1"> </text:span></text:p>
      <text:p text:style-name="P1"/>
      <text:list xml:id="list141128828095548" text:continue-numbering="true" text:style-name="Outline">
        <text:list-item>
          <text:list>
            <text:list-item>
              <text:list>
                <text:list-item>
                  <text:h text:style-name="Heading_20_3" text:outline-level="3">C’est de la magie !</text:h>
                </text:list-item>
              </text:list>
            </text:list-item>
          </text:list>
        </text:list-item>
      </text:list>
      <text:p text:style-name="P10">Du 26 au 28 janvier. Guipavas </text:p>
      <text:p text:style-name="Standard">Le festival de magie souffle sa 12e bougie à L’Alizé, et c’est du grand spectacle qui s’invite, pour des shows tout public. Avec notamment Yanis Why, plusieurs fois primé dans des concours nationaux et internationaux; le mentaliste Mathieu Stepson; ou encore Caroline Marx et son univers mystérieux, fait de manipulation de cartes ou de Rubik’s Cube… Rendez-vous les 26 janvier (20h30), 27 janvier (16 heures et 20h30) et 28 janvier (14 heures et 17 heures), pour trois jours animés par les charismatiques Emmanuelle et Philippe Bonnemann. </text:p>
      <text:p text:style-name="Standard"><text:a xlink:type="simple" xlink:href="https://guipavas.bzh/" text:style-name="Internet_20_link" text:visited-style-name="Visited_20_Internet_20_Link">guipavas.bzh </text:a></text:p>
      <text:p text:style-name="P1"/>
      <text:list xml:id="list141128578711062" text:continue-numbering="true" text:style-name="Outline">
        <text:list-item>
          <text:list>
            <text:list-item>
              <text:list>
                <text:list-item>
                  <text:h text:style-name="Heading_20_3" text:outline-level="3">Solstice d’hiver et embrasement des sens </text:h>
                </text:list-item>
              </text:list>
            </text:list-item>
          </text:list>
        </text:list-item>
      </text:list>
      <text:p text:style-name="P10">Le 22 décembre. Le Relecq-Kerhuon </text:p>
      <text:p text:style-name="Standard">Le parvis de L’Astrolabe comme paradis du feu et de la pyrotechnie. La commune du Relecq-Kerhuon organise “Solstice d’hiver” (à 19 heures) et promet embrasements, musique et spectacle, vin et chocolat chaud. Plongez, d’abord, dans La légende de Sedna, déambulation lumineuse et musicale de la compagnie Lophélia, avant d’en prendre plein les yeux avec Luminescence, un spectacle de feu et de pyrotechnie (photo) rempli de prouesses et d’effets impressionnants, imaginé par la compagnie CHK1. Pour tous les publics (qui prendront soin d’apporter des vêtements chauds et/ou de pluie, les spectacles se déroulant à l’extérieur !). </text:p>
      <text:p text:style-name="Standard"><text:a xlink:type="simple" xlink:href="https://www.lerelecqkerhuon.bzh/" text:style-name="Internet_20_link" text:visited-style-name="Visited_20_Internet_20_Link">lerelecqkerhuon.bzh </text:a></text:p>
      <text:p text:style-name="P1"/>
      <text:list xml:id="list141127640377615" text:continue-numbering="true" text:style-name="Outline">
        <text:list-item>
          <text:list>
            <text:list-item>
              <text:list>
                <text:list-item>
                  <text:h text:style-name="Heading_20_3" text:outline-level="3">Sur la même Longueur d’ondes</text:h>
                </text:list-item>
              </text:list>
            </text:list-item>
          </text:list>
        </text:list-item>
      </text:list>
      <text:p text:style-name="P10">Du 7 au 11 février. Brest </text:p>
      <text:p text:style-name="Standard">Longueur d’ondes, 20e ! Le festival de la radio et de l’écoute a atteint l’âge de raison et de tous les possibles, s’imposant au fil des ans comme un incontournable de l’hiver brestois. En invitant à chacune de ses éditions des grandes voix radiophoniques (Michka Assayas, Fabienne Sintès…), Longueur d’ondes a mis tout le monde d’accord : l’événement est unique en France et met toutes les oreilles en éveil ! Rencontres, sessions d’écoute, émissions en public, expérimentations sonores… : c’est toute la vitalité de la radio et du podcast que le fes.tival met en avant durant plusieurs jours et dans de nombreux lieux culturels de la ville (Le Quartz, les Ateliers des Capucins, le Mac Orlan, la Maison du théâtre…). </text:p>
      <text:p text:style-name="Standard"><text:a xlink:type="simple" xlink:href="https://longueur-ondes.fr/" text:style-name="Internet_20_link" text:visited-style-name="Visited_20_Internet_20_Link">longueur-ondes.fr </text:a></text:p>
      <text:p text:style-name="P1"/>
      <text:list xml:id="list141127764146313" text:continue-numbering="true" text:style-name="Outline">
        <text:list-item>
          <text:list>
            <text:list-item>
              <text:list>
                <text:list-item>
                  <text:h text:style-name="Heading_20_3" text:outline-level="3">Peter pan un peu punk </text:h>
                </text:list-item>
              </text:list>
            </text:list-item>
          </text:list>
        </text:list-item>
      </text:list>
      <text:p text:style-name="P10">14 ET 15 DÉCEMBRE</text:p>
      <text:p text:style-name="Standard">BREST. Une relecture un peu punk de Peter Pan, à destination du jeune public (à partir de 8 ans), à la Maison du théâtre (19h30). Une célébration de l’imaginaire à travers un spectacle gentiment déjanté et haut en couleur, dans un décor fait d’ampoules, de miroirs <text:soft-page-break/>et de costumes. </text:p>
      <text:p text:style-name="Standard"><text:a xlink:type="simple" xlink:href="https://lamaisondutheatre.com/" text:style-name="Internet_20_link" text:visited-style-name="Visited_20_Internet_20_Link">lamaisondutheatre.com</text:a> </text:p>
      <text:p text:style-name="P1"/>
      <text:list xml:id="list141128626864888" text:continue-numbering="true" text:style-name="Outline">
        <text:list-item>
          <text:list>
            <text:list-item>
              <text:list>
                <text:list-item>
                  <text:h text:style-name="Heading_20_3" text:outline-level="3"><text:span text:style-name="T13">J</text:span>oyeux noël </text:h>
                </text:list-item>
              </text:list>
            </text:list-item>
          </text:list>
        </text:list-item>
      </text:list>
      <text:p text:style-name="P10">15 ET 17 DÉCEMBRE</text:p>
      <text:p text:style-name="Standard">GUIPAVAS. La commune de Guipavas propose des animations de Noël. À la maison de quartier de Coataudon, le 15 décembre, avec le spectacle (gratuit) Noël breton, à voir en famille, juste après l’école (17 heures). Rendez-vous ensuite le 17 décembre, place Saint-Eloi, en plein centre-ville, à partir de 15 heures, pour profiter de spectacles, dont un show pyrotechnique en musique. </text:p>
      <text:p text:style-name="Standard"><text:a xlink:type="simple" xlink:href="https://guipavas.bzh/" text:style-name="Internet_20_link" text:visited-style-name="Visited_20_Internet_20_Link">guipavas.bzh </text:a></text:p>
      <text:p text:style-name="P1"/>
      <text:list xml:id="list141128333797516" text:continue-numbering="true" text:style-name="Outline">
        <text:list-item>
          <text:list>
            <text:list-item>
              <text:list>
                <text:list-item>
                  <text:h text:style-name="Heading_20_3" text:outline-level="3">Ça Cavale ! </text:h>
                </text:list-item>
              </text:list>
            </text:list-item>
          </text:list>
        </text:list-item>
      </text:list>
      <text:p text:style-name="P8">16 DÉCEMBRE</text:p>
      <text:p text:style-name="Standard">BREST. Trail de nuit (15 km) au départ du complexe sportif de la Cavale Blanche (18 heures). La Noz Cavalcade promet un superbe parcours le long de la Penfeld et du fort du Questel. Courses enfants à partir de 16 heures. </text:p>
      <text:p text:style-name="Standard"><text:a xlink:type="simple" xlink:href="https://lescavaleurs.wixsite.com/les-cavaleurs" text:style-name="Internet_20_link" text:visited-style-name="Visited_20_Internet_20_Link">lescavaleurs.wixsite.com</text:a> </text:p>
      <text:p text:style-name="P1"/>
      <text:list xml:id="list141128064344949" text:continue-numbering="true" text:style-name="Outline">
        <text:list-item>
          <text:list>
            <text:list-item>
              <text:list>
                <text:list-item>
                  <text:h text:style-name="Heading_20_3" text:outline-level="3">La récréation (street) artistique </text:h>
                </text:list-item>
              </text:list>
            </text:list-item>
          </text:list>
        </text:list-item>
      </text:list>
      <text:p text:style-name="P10">JUSQU'AU 17 DÉCEMBRE</text:p>
      <text:p text:style-name="Standard">GOUESNOU. La commune de Gouesnou et Brest métropole aménagement se sont associés à l’association Projet 00 et à ses graffeurs locaux, et leur ont laissé carte blanche pour s’emparer des 2200 m. de l’école du Château d’eau. Destinée à être démolie en début d’année, car remplacée par l’école Isabelle Autissier, “La vieille école” s’est donc transformée en véritable musée éphémère du street art. Les œuvres sont monumentales et belles à tomber, et sont signées des grands noms du graff et de la peinture (Wen2, Pakone, Worm, Royalti, Camille Auffray…). Un site à visiter gratuitement les samedis et dimanches (de 14h30 à 18 heures), jusqu’au 17 décembre, où se déroule par ailleurs une vente aux enchères des objets de l’école customisés par les graffeurs. Les fonds seront en partie reversés à des œuvres sociales. Foncez-y ! </text:p>
      <text:p text:style-name="Standard"/>
      <text:list xml:id="list141127771569224" text:continue-numbering="true" text:style-name="Outline">
        <text:list-item>
          <text:list>
            <text:list-item>
              <text:list>
                <text:list-item>
                  <text:h text:style-name="Heading_20_3" text:outline-level="3"><text:span text:style-name="T13">J</text:span>oyeux noël (bis) </text:h>
                </text:list-item>
              </text:list>
            </text:list-item>
          </text:list>
        </text:list-item>
      </text:list>
      <text:p text:style-name="Standard">DU 23 DÉCEMBRE AU 7 JANVIER </text:p>
      <text:p text:style-name="Standard">BREST. La place de la Liberté accueille le marché de Noël et sa quarantaine d’exposants pour une parenthèse magique pleine de nouveautés : ciel étoilé, cabane du Père Noël… et même le Père Noël, bien plus présent que les années précédentes. Les manèges anciens, les animations et autres illuminations se chargent, quant à eux, d’en mettre plein les yeux des enfants (mais pas que !) jusqu'au 24 décembre. À compter du 23 décembre et jusqu’au 7 janvier, ce sont ensuite les Ateliers des Capucins qui prennent le relais avec de nombreuses animations au programme ! </text:p>
      <text:p text:style-name="Standard"><text:a xlink:type="simple" xlink:href="https://brest.fr/" text:style-name="Internet_20_link" text:visited-style-name="Visited_20_Internet_20_Link">brest.fr</text:a> et <text:a xlink:type="simple" xlink:href="https://ateliersdescapucins.fr/" text:style-name="Internet_20_link" text:visited-style-name="Visited_20_Internet_20_Link">ateliersdescapucins.fr </text:a></text:p>
      <text:p text:style-name="P1"/>
      <text:list xml:id="list141129163939227" text:continue-numbering="true" text:style-name="Outline">
        <text:list-item>
          <text:list>
            <text:list-item>
              <text:list>
                <text:list-item>
                  <text:h text:style-name="Heading_20_3" text:outline-level="3">L’événement Red Cardell </text:h>
                </text:list-item>
              </text:list>
            </text:list-item>
          </text:list>
        </text:list-item>
      </text:list>
      <text:p text:style-name="P10">15 DÉCEMBRE </text:p>
      <text:p text:style-name="Standard">BREST. Red Cardell en concert, c’est toujours un événement. Le cabaret Vauban accueille <text:soft-page-break/>ce groupe mythique, à l’occasion de la sortie de son nouvel album. Entre rock, et mélodies d’ici et d’ailleurs, Red Cardell reste cette formation à l’énergie rare, dont les concerts s’apparentent à de grands moments de partage. </text:p>
      <text:p text:style-name="Standard"><text:a xlink:type="simple" xlink:href="https://cabaretvauban.com/" text:style-name="Internet_20_link" text:visited-style-name="Visited_20_Internet_20_Link">cabaretvauban.com</text:a> </text:p>
      <text:p text:style-name="P1"/>
      <text:list xml:id="list141127806165933" text:continue-numbering="true" text:style-name="Outline">
        <text:list-item>
          <text:list>
            <text:list-item>
              <text:list>
                <text:list-item>
                  <text:h text:style-name="Heading_20_3" text:outline-level="3">Un très beau cadeau ! </text:h>
                </text:list-item>
              </text:list>
            </text:list-item>
          </text:list>
        </text:list-item>
      </text:list>
      <text:p text:style-name="P10">A PARTIR DU 13 JANVIER </text:p>
      <text:p text:style-name="Standard">BREST. Elle était attendue, et elle ne devrait absolument pas décevoir ! La réouverture du Quartz s’annonce comme un très grand moment de ce début d’année 2024 et, le moins que l’on puisse dire, c’est que le lieu s’est métamorphosé. Mais la surprise pour le public ne sera évidemment pas qu’esthétique puisque la réouverture de la scène nationale s’accompagne d’une programmation incroyable. La première date à cocher est le 20 janvier (18h30), avec le Gala de Jérôme Bel qui, accompagné d’une vingtaine de danseuses et de danseurs, sera le premier à fouler la scène du nouveau Quartz. Une soirée qui s’annonce donc exceptionnelle ! La réouverture du Quartz ne doit pour autant pas faire oublier que des spectacles vont encore se jouer en amont, à l’image du fascinant Terces, de l’inclassable artiste Johann Le Guillerm. Les arts du cirque s’invitent sous le chapiteau installé dans le quartier de l’Europe (terrain du 8 mai 1945), pour une épopée magique entre bricolage, jonglerie ou funambulisme (à partir de 8 ans). Rendez-vous les 13 janvier (20h30), 14 janvier (16 heures), 16 janvier (20h30), 17 et 18 janvier (19 heures), 20 et 21 janvier (16 heures). </text:p>
      <text:p text:style-name="Standard">Programme complet à retrouver sur <text:a xlink:type="simple" xlink:href="https://www.lequartz.com/" text:style-name="Internet_20_link" text:visited-style-name="Visited_20_Internet_20_Link">lequartz.com </text:a></text:p>
      <text:p text:style-name="P1"/>
      <text:list xml:id="list141128133127489" text:continue-numbering="true" text:style-name="Outline">
        <text:list-item>
          <text:list>
            <text:list-item>
              <text:list>
                <text:list-item>
                  <text:h text:style-name="Heading_20_3" text:outline-level="3"><text:span text:style-name="T13">E</text:span>n antarctique </text:h>
                </text:list-item>
              </text:list>
            </text:list-item>
          </text:list>
        </text:list-item>
      </text:list>
      <text:p text:style-name="P10">JUSQU'AU 14 JANVIER </text:p>
      <text:p text:style-name="Standard">BREST. Derniers jours pour prendre le large aux Ateliers des Capucins, avec la fascinante exposition “Regards antarctiques”, consacrée au continent blanc. Une déambulation à travers des paysages aussi rudes que magiques, vus par des artistes et des techniciens de l’institut polaire Paul-Emile Victor. Deux visites commentées sont encore possibles les 14 décembre et 10 janvier, sur inscription. </text:p>
      <text:p text:style-name="Standard"><text:a xlink:type="simple" xlink:href="https://ateliersdescapucins.fr/" text:style-name="Internet_20_link" text:visited-style-name="Visited_20_Internet_20_Link">Ateliersdescapucins.fr </text:a></text:p>
      <text:p text:style-name="P1"/>
      <text:list xml:id="list141129457058258" text:continue-numbering="true" text:style-name="Outline">
        <text:list-item>
          <text:list>
            <text:list-item>
              <text:list>
                <text:list-item>
                  <text:h text:style-name="Heading_20_3" text:outline-level="3">Et “Pam” : Un An ! </text:h>
                </text:list-item>
              </text:list>
            </text:list-item>
          </text:list>
        </text:list-item>
      </text:list>
      <text:p text:style-name="P10">6 JANVIER </text:p>
      <text:p text:style-name="Standard">BREST. 6 janvier 2023 – 6 janvier 2024 : la Pam souffle sa première bougie d’existence avec plusieurs animations programmées pour remercier ce public qui lui a été fidèle dès le premier jour de son ouverture. Le tiers-lieu, qui se partage entre musée dédié à l’imprimerie, boutiques, bars et restaurants, a résolument trouvé sa place dans le cœur de ville (rue Louis Pasteur) et dans celui des Brestoises et des Brestois. </text:p>
      <text:p text:style-name="Standard"><text:a xlink:type="simple" xlink:href="https://www.lapambrest.fr/" text:style-name="Internet_20_link" text:visited-style-name="Visited_20_Internet_20_Link">lapambrest.fr </text:a></text:p>
      <text:p text:style-name="P1"/>
      <text:list xml:id="list141128661448648" text:continue-numbering="true" text:style-name="Outline">
        <text:list-item>
          <text:list>
            <text:list-item>
              <text:list>
                <text:list-item>
                  <text:h text:style-name="Heading_20_3" text:outline-level="3">Noël sous les tropiques ! </text:h>
                </text:list-item>
              </text:list>
            </text:list-item>
          </text:list>
        </text:list-item>
      </text:list>
      <text:p text:style-name="P10">DU 23 DÉCEMBRE AU 7 JANVIER </text:p>
      <text:p text:style-name="Standard">BREST. À Océanopolis, les médiateurs scientifiques transportent le public sous les tropiques, et plongent dans les secrets bien gardés des coraux, requins et autres poissons récifaux multicolores. Des temps d’animations sont également au programme, pour (re)découvrir les animaux emblématiques du parc que sont les manchots, les loutres et les <text:soft-page-break/>phoques. Océanopolis est ouvert tous les jours du 23 décembre au 7 janvier, à l’exception des 25 décembre et 1er janvier. </text:p>
      <text:p text:style-name="Standard"><text:a xlink:type="simple" xlink:href="https://www.oceanopolis.com/" text:style-name="Internet_20_link" text:visited-style-name="Visited_20_Internet_20_Link">oceanopolis.com </text:a></text:p>
      <text:p text:style-name="P1"/>
      <text:list xml:id="list141128093269017" text:continue-numbering="true" text:style-name="Outline">
        <text:list-item>
          <text:list>
            <text:list-item>
              <text:list>
                <text:list-item>
                  <text:h text:style-name="Heading_20_3" text:outline-level="3"><text:span text:style-name="T13">L</text:span>’heure est à la (déca)danse </text:h>
                </text:list-item>
              </text:list>
            </text:list-item>
          </text:list>
        </text:list-item>
      </text:list>
      <text:p text:style-name="P10">DU 24 AU 31 JANVIER </text:p>
      <text:p text:style-name="Standard">BREST MÉTROPOLE. Brest, Gouesnou, Guipavas et Plougastel-Daoulas entrent dans la ronde du festival Décadanse, proposé par le Mac Orlan. Une 3e édition qui met toutes les esthétiques de la danse en lumière, et qui regarde même vers le jeune public, avec Funny Game (24 janvier, à 10 heures et 16 heures, au Mac Orlan), évocation joyeuse du monde de l’enfance, à apprécier dès 18 mois ! Avec Maldonne, place à une exploration intime du féminin à couper le souffle, pensée par la chorégraphe Leïla Ka et interprétée notamment par la magnétique Jennifer Dubreuil-Houthemann (le 28 janvier, au centre Henri Queffélec de Gouesnou, à 17 heures). L’Avel Vor, à Plougastel, L’Alizé, à Guipavas, la chapelle Dérézo ou la PAM se mettent également en mouvement pour des propositions poétiques, marionnettiques ou musicales. Un festival pour vibrer passionnément ! </text:p>
      <text:p text:style-name="P20"><text:a xlink:type="simple" xlink:href="https://mac-orlan.brest.fr/" text:style-name="Internet_20_link" text:visited-style-name="Visited_20_Internet_20_Link">mac-orlan.brest.fr</text:a></text:p>
      <text:p text:style-name="P20"/>
      <text:list xml:id="list141128292932321" text:continue-numbering="true" text:style-name="Outline">
        <text:list-item>
          <text:list>
            <text:list-item>
              <text:h text:style-name="Heading_20_2" text:outline-level="2">La rencontre <text:span text:style-name="T15">É</text:span><text:span text:style-name="T1">ric </text:span><text:span text:style-name="T2">P</text:span><text:span text:style-name="T1">éron l’homme pressé </text:span></text:h>
            </text:list-item>
          </text:list>
        </text:list-item>
      </text:list>
      <text:p text:style-name="P1"/>
      <text:p text:style-name="Normal">À 42 ans, Éric Péron s’apprête à réaliser le rêve d’une vie. Aux côtés des cinq autres skippers de l’Arkéa Ultim Challenge Brest, le marin sera, le 7 janvier 2024, sur la ligne de départ de ce que lui-même qualifie de « défi fou ». </text:p>
      <text:p text:style-name="P1"/>
      <text:p text:style-name="Standard">Deux mois avant le départ de l’Arkéa Ultim Challenge Brest, il a pointé son étrave le long du quai Malbert. Un premier géant sur le port brestois, comme une vigie avant la déferlante. Joli clin d’œil en tout cas, car s’il est le premier à quai avec son trimaran Adagio, Éric Péron fut le dernier à officialiser sa participation à ce tour du monde en solitaire encore jamais vu. </text:p>
      <text:p text:style-name="Standard"/>
      <text:list xml:id="list141128041542052" text:continue-numbering="true" text:style-name="Outline">
        <text:list-item>
          <text:list>
            <text:list-item>
              <text:list>
                <text:list-item>
                  <text:h text:style-name="Heading_20_3" text:outline-level="3">Un défi « complètement dingue » </text:h>
                </text:list-item>
              </text:list>
            </text:list-item>
          </text:list>
        </text:list-item>
      </text:list>
      <text:p text:style-name="Standard">« <text:span text:style-name="T8">C’est un défi fou, c’est complètement dingue, mais en fait, c’est ça que j’aime », sourit-il, les yeux perdus sur l’horizon de la rade de Brest. Le marin natif de Quimper n’en est pourtant pas à son premier challenge. « Mais je crois que je m’aperçois seulement aujourd’hui que le chemin que j’ai pris dès le départ me menait ici… </text:span>» </text:p>
      <text:p text:style-name="Standard"/>
      <text:p text:style-name="Standard">Retour aux sources. En 1989, le bambin de Loctudy arpente les pontons des Sables d’Olonne, sur les talons de ses parents. Ce jour-là, comme chaque année, des marins au long cours s’apprêtent à s’élancer pour le Vendée Globe… et dans la tête du marmot, un rêve se dessine : « <text:span text:style-name="T8">Ces gens curieux qui partaient faire le tour du monde, ça m’interpellait…</text:span> ». </text:p>
      <text:p text:style-name="Standard"/>
      <text:list xml:id="list141129381620660" text:continue-numbering="true" text:style-name="Outline">
        <text:list-item>
          <text:list>
            <text:list-item>
              <text:list>
                <text:list-item>
                  <text:h text:style-name="Heading_20_3" text:outline-level="3">Marche après marche </text:h>
                </text:list-item>
              </text:list>
            </text:list-item>
          </text:list>
        </text:list-item>
      </text:list>
      <text:p text:style-name="P20">De là à en faire une vie… Il faudra attendre quelques années, et passer par l’apprentissage de la navigation tous temps, des optimists de l’enfance aux chevaux de course de la Solitaire du Figaro, en passant par la mythique Volvo Ocean Race, aux côtés <text:soft-page-break/>de Charles Caudrelier. « Cette course autour du monde en équipage a constitué une vraie grosse étape dans ma vie. C’était un premier aboutissement, en étant sur l’une des courses que tout marin voudrait faire. J’ai beaucoup appris, et gagné en crédibilité : je passais d’une petite écurie à la F1 ! ».</text:p>
      <text:p text:style-name="P20"><text:s/></text:p>
      <text:list xml:id="list141128330300638" text:continue-numbering="true" text:style-name="Outline">
        <text:list-item>
          <text:list>
            <text:list-item>
              <text:list>
                <text:list-item>
                  <text:h text:style-name="Heading_20_3" text:outline-level="3">« <text:span text:style-name="T8">S’il n’y a pas des fous comme nous pour oser…</text:span> » </text:h>
                </text:list-item>
              </text:list>
            </text:list-item>
          </text:list>
        </text:list-item>
      </text:list>
      <text:p text:style-name="Standard">Un tour du monde à son actif, le marin a pris l’Arkéa Ultim Challenge Brest en route. « Un sponsor qui te dit oui, un autre qui suit… puis le premier qui se dédit… On a pris neuf mois de retard… mais on y est ! », souffle-t-il. Le long du quai Malbert, il couve du regard sa bête de course, l’ancien Géronimo de Kersauson, celui-là même qui a raflé deux records : l’un en équipage, l’autre en solo(1). De quoi foncer tête baissée, investir 150 % de son temps et de son énergie dans une préparation express. « C’est de la folie… Mais le bateau était dispo, la course était là, et moi je me sens prêt, donc ça se tentait ! ». Les yeux dans le bleu, Éric Péron a décidé d’amarrer son bateau à Brest dès l’automne, pour embarquer celles et ceux qui ont décidé de rêver. « <text:span text:style-name="T8">Venir ici, c’est essayer de recréer chez les plus jeunes, et chez tous ceux qui s’y intéressent, un peu de ce que moi j’ai ressenti gamin, au Vendée Globe. Ce qu’on s’apprête à faire, c’est colossal. Mais s’il n’y a pas des fous comme nous pour y aller, personne n’ose se dire que </text:span></text:p>
      <text:p text:style-name="Standard"><text:span text:style-name="T8">c’est possible ! </text:span>». </text:p>
      <text:p text:style-name="Standard"/>
      <text:p text:style-name="Standard">(1) Record en équipage d’Olivier de Kersauson en 63 jours, 13 heures et 59 minutes, en 2004. Record du Tour du monde en solitaire de François Gabart, en 42 jours, 16 heures et 40 minutes.</text:p>
      <text:p text:style-name="Standard"/>
      <text:p text:style-name="Standard">ÉLISABETH JARD </text:p>
      <text:p text:style-name="P1"/>
      <text:list xml:id="list141128876741643" text:continue-numbering="true" text:style-name="Outline">
        <text:list-item>
          <text:list>
            <text:list-item>
              <text:list>
                <text:list-item>
                  <text:h text:style-name="Heading_20_3" text:outline-level="3">Balises </text:h>
                </text:list-item>
              </text:list>
            </text:list-item>
          </text:list>
        </text:list-item>
      </text:list>
      <text:p text:style-name="Standard">Brest… moi j’aime bien, c’est une ville qui me crée de l’affection. Quand je pense à elle en lui donnant une âme, j’ai un air de Miossec dans la tête ! Moi, je ne suis pas très citadin. Mais ce que j’aime c’est arriver par le pont de l’Iroise, et regarder cette porte de sortie qu’est le goulet, voir un bateau qui sort, un autre qui rentre… c’est ça qui me plaît ici ! </text:p>
      <text:p text:style-name="P1"/>
      <text:list xml:id="list141128178979631" text:continue-numbering="true" text:style-name="Outline">
        <text:list-item>
          <text:list>
            <text:list-item>
              <text:list>
                <text:list-item>
                  <text:h text:style-name="Heading_20_3" text:outline-level="3">mini BIO </text:h>
                </text:list-item>
              </text:list>
            </text:list-item>
          </text:list>
        </text:list-item>
      </text:list>
      <text:p text:style-name="Standard"><text:span text:style-name="T5">3 AVRIL 1981</text:span> : naissance à Quimper</text:p>
      <text:p text:style-name="Standard"><text:span text:style-name="T5">1989</text:span> : premières émotions maritimes sur les pontons du Vendée Globe</text:p>
      <text:p text:style-name="Standard"><text:span text:style-name="T5">2008</text:span> : <text:s/>podium sur la transat AG2R, « une course menée avec le cœur » </text:p>
      <text:p text:style-name="Standard"><text:span text:style-name="T5">2022</text:span> : <text:s/>mariage, puis naissance de sa première fille, Capucine </text:p>
      <text:p text:style-name="P21"><text:span text:style-name="T5">2023 </text:span>: <text:s/>inscription à l’Arkéa Ultim Challenge Brest, sur le trimaran Adagio</text:p>
      <text:p text:style-name="P21"><text:s/></text:p>
      <text:list xml:id="list141129049861167" text:continue-numbering="true" text:style-name="Outline">
        <text:list-item>
          <text:list>
            <text:list-item>
              <text:h text:style-name="Heading_20_2" text:outline-level="2"><text:span text:style-name="T13">E</text:span>xpression libre : la lettre des groupes politiques de la ville de brest </text:h>
            </text:list-item>
          </text:list>
        </text:list-item>
      </text:list>
      <text:p text:style-name="P1"/>
      <text:p text:style-name="Subtitle"><text:soft-page-break/>Supplément Au N°261 De Sillage, Le Contenu D’expression Libre N’engage Que Ses Auteurs </text:p>
      <text:p text:style-name="P1"/>
      <text:list xml:id="list141127787296630" text:continue-numbering="true" text:style-name="Outline">
        <text:list-item>
          <text:list>
            <text:list-item>
              <text:list>
                <text:list-item>
                  <text:h text:style-name="Heading_20_3" text:outline-level="3">Union des forces de gauche, de progrès et de l’écologie </text:h>
                </text:list-item>
              </text:list>
            </text:list-item>
          </text:list>
        </text:list-item>
      </text:list>
      <text:p text:style-name="P1"/>
      <text:list xml:id="list141128266231361" text:continue-numbering="true" text:style-name="Outline">
        <text:list-item>
          <text:list>
            <text:list-item>
              <text:list>
                <text:list-item>
                  <text:list>
                    <text:list-item>
                      <text:h text:style-name="Heading_20_4" text:outline-level="4">DE L’AMBITION POUR RECONSTRUIRE L’HÔPITAL PUBLIC ! </text:h>
                    </text:list-item>
                  </text:list>
                </text:list-item>
              </text:list>
            </text:list-item>
          </text:list>
        </text:list-item>
      </text:list>
      <text:p text:style-name="Standard">Toutes les enquêtes d’opinion le démontrent : la santé est une préoccupation majeure pour nos concitoyens. Des français particulièrement inquiets face aux difficultés d’accès aux soins, à la dégradation du service public de santé comme à la crise profonde que connaît aujourd’hui l’hôpital public. Le diagnostic de la crise de l’hôpital public est en effet alarmant : plus d’un service d’urgence sur cinq est en difficulté, des lits ferment dans tous les hôpitaux, et la dégradation avancée des conditions de travail des soignants entraine une hausse du taux d’absentéisme comme une fuite vers le privé. Mais ce mal ne vient pas de nulle part. On le doit à des années de gestion comptable de l’hôpital public. Sous le premier quinquennat d’Emmanuel Macron, ce sont ainsi plus de 18 000 lits qui ont été fermés. A cela s’ajoutent des sous-investissements chroniques et une réforme du financement des hôpitaux qui en ont beaucoup souffert. A la souffrance des patients s’ajoute aussi l’épuisement des soignants. La perte d’attractivité des métiers du soin est la conséquence de la dégradation des conditions de travail des personnels médicaux et paramédicaux. Et même si les mesures annoncées dans le cadre du « Ségur de la santé » suite à la crise sanitaire vont dans le bon sens, elles demeurent insuffisantes. Partout en Bretagne, les urgences, en sous-effectif, sont à bout et ne tiennent qu’à un fil, grâce à la bonne volonté des personnels soignants. Le système hospitalier public connait, dans le Finistère, une très forte tension. Le 7 novembre, l’hôpital de Morlaix a dû déclencher son « Plan Blanc » en raison de la saturation du service des urgences. De même, le service des urgences de Quimper est complètement débordé. L’ensemble des personnels médicaux du service des urgences du CHU de Brest-Carhaix est en grève à durée illimitée à l’heure où nous écrivons ces lignes. Il manque en effet aujourd’hui 25 % de personnel aux urgences du CHU de Brest. Dans ce contexte, les inégalités de santé progressent d’autant que l’accès aux soins de la population recule toujours davantage dans tous nos territoires. Dans le Finistère et partout en France, la situation impose une réflexion globale à l’échelle des territoires de santé. Il est urgent que l’Etat prenne la mesure de la crise en engageant les réformes nécessaires de notre système de santé et lui octroie des moyens à la hauteur des besoins. Le gouvernement doit rompre avec sa vision purement comptable pour construire les budgets hospitaliers à partir des besoins en santé de la population pour aujourd’hui et pour demain. La situation exige aussi d’investir massivement dans la formation des futurs professionnels de santé et de repenser la médecine libérale dans un contexte de pénurie de médecins. Face au risque d’effondrement d’un système que le monde nous enviait il n’y a encore pas si longtemps, c’est tout notre hôpital public qu’il nous faut reconstruire. </text:p>
      <text:p text:style-name="Standard"/>
      <text:p text:style-name="Standard">Groupe des élues et élus socialistes <text:a xlink:type="simple" xlink:href="https://www.elus-socialistes-brest.fr/" text:style-name="Internet_20_link" text:visited-style-name="Visited_20_Internet_20_Link">www.elus-socialistes-brest.fr </text:a></text:p>
      <text:p text:style-name="P1"/>
      <text:list xml:id="list141128064369558" text:continue-numbering="true" text:style-name="Outline">
        <text:list-item>
          <text:list>
            <text:list-item>
              <text:list>
                <text:list-item>
                  <text:list>
                    <text:list-item>
                      <text:h text:style-name="Heading_20_4" text:outline-level="4">TEMPÊTE CIARAN, ET APRÈS ? </text:h>
                    </text:list-item>
                  </text:list>
                </text:list-item>
              </text:list>
            </text:list-item>
          </text:list>
        </text:list-item>
      </text:list>
      <text:p text:style-name="Standard">Notre région vient d’être sévèrement frappée par une tempête d’ampleur exceptionnelle. Chutes d’arbres, coupures d’électricité, bâtiments et équipements endommagés, routes impraticables, exploitations agricoles ravagées : à Brest et dans toutes les communes de la métropole, les dégâts se sont avérés très importants et ont provoqué une onde de choc <text:soft-page-break/>au sein de la population. </text:p>
      <text:p text:style-name="Standard"/>
      <text:p text:style-name="Standard">Dans ces moments difficiles, saluons toutes les initiatives de solidarités citoyennes qui se sont nouées pour résoudre des situations humaines parfois très problématiques. </text:p>
      <text:p text:style-name="Standard">De la même manière, remercions l’ensemble des salariés sur le pont, les agents territoriaux, les fonctionnaires de l’État, les pompiers, le service public au sens large. Bien préparés, ils ont fait preuve d’une grande réactivité et d’une mobilisation déterminante dans la prise en charge des conséquences de la tempête ; dans l’immédiat, pour répondre aux urgences puis pour rétablir au plus vite le fonctionnement normal des choses. </text:p>
      <text:p text:style-name="Standard">Cela témoigne du caractère indispensable d’un service public de haut niveau. Un évènement de cette nature doit aussi être l’occasion pour la puissance publique, avec tous les acteurs concernés, de renforcer, pour l’avenir, les dispositifs de prévention et de gestion du risque climatique. </text:p>
      <text:p text:style-name="Standard"/>
      <text:p text:style-name="Standard">Anticipant la violence de la tempête, la Ville avait notamment ouvert un centre d’accueil pour les foyers privés d’électricité. Personne ne doit être oublié. Maintenant s’ouvre le temps de la reconstruction et des nécessaires réparations pour remettre en état de fonctionner les équipements plus lourdement détériorés et ainsi permettre à leurs utilisateurs d’en bénéficier à nouveau, le plus rapidement possible. </text:p>
      <text:p text:style-name="Standard">Dans la période, les besoins d’investissement en matière d’équipements du quotidien ainsi que pour la restauration des espaces publics sont énormes et nous enjoignent à renforcer prioritairement, selon nous, l’action publique locale vers ce volet-là. </text:p>
      <text:p text:style-name="Standard"/>
      <text:p text:style-name="Standard">Le groupe des élues et élus communistes Eric Guellec, Mathilde Maillard, Jacqueline Héré, Jean-Michel Le Lorc’h, Sandra Le Roux, Taran Marec, Anne-Catherine Cleuziou, Claudie Bournot-Gallou </text:p>
      <text:p text:style-name="Standard"/>
      <text:list xml:id="list141129353016074" text:continue-numbering="true" text:style-name="Outline">
        <text:list-item>
          <text:list>
            <text:list-item>
              <text:list>
                <text:list-item>
                  <text:list>
                    <text:list-item>
                      <text:h text:style-name="Heading_20_4" text:outline-level="4">NOTRE LIBERTÉ C’EST LA LAÏCITÉ </text:h>
                    </text:list-item>
                  </text:list>
                </text:list-item>
              </text:list>
            </text:list-item>
          </text:list>
        </text:list-item>
      </text:list>
      <text:p text:style-name="Standard">Alerte, citoyennes ! Alerte, citoyens ! On tue au nom d’un dieu. On massacre au nom de la foi. Qu’il s’agisse d’un acte terroriste pour justifier un projet totalitaire ou pour combler des frustrations identitaires, l’objectif est toujours le même : engendrer la peur, déstabiliser une société, détruire la vie démocratique dans ce qu’elle représente comme progrès de civilisation - incertain certes - mais possible. </text:p>
      <text:p text:style-name="Standard"/>
      <text:p text:style-name="Standard">A ce régime de terreur, notre démocratie oppose le principe de laïcité : il est inscrit dans notre quotidien, dans notre conscience collective, dans notre désir de vivre ensemble, à la fois égaux et différents. Ce principe est garant d’égalité : croyants, agnostiques, athées ont le même droit à la liberté d’expression de leurs croyances ou convictions, ont les mêmes droits de critiquer ou non un dogme, de croire ou non en une vérité révélée …La laïcité n’est pas une opinion, c’est la liberté d’en avoir une. La laïcité est le cadre où peut s’épanouir la liberté de conscience. Elle est une promesse d’émancipation. Elle n’interdit pas, elle permet : quel magnifique espace de liberté et d’épanouissement individuel pour toutes et tous ! <text:s/>Un espace de liberté à investir en priorité par la communauté éducative au bénéfice d’une vie sociale apaisée. </text:p>
      <text:p text:style-name="Standard"/>
      <text:p text:style-name="Standard">Parce que la laïcité est au cœur des enjeux d’aujourd’hui, du local au mondial, parce que les discriminations sociales nourrissent le racisme, le communautarisme, l’intégrisme, parce que la montée des extrémismes identitaires, de l’antisémitisme, du racisme, de la xénophobie, de l’ignorance, menacent l’égalité et la cohésion sociale, il est essentiel et urgent d’expliquer aux jeunes et moins jeunes que la démocratie est à construire chaque jour. </text:p>
      <text:p text:style-name="Standard"><text:soft-page-break/></text:p>
      <text:p text:style-name="Standard">A Brest la vie associative participe pleinement à développer une culture de paix, à faire vivre le débat, à accueillir les différences comme des richesses, à armer les esprits sans les enrôler. Elle interpelle la République sociale et les services publics défaillants. Soutenons-là, C’est une priorité. </text:p>
      <text:p text:style-name="Standard"/>
      <text:p text:style-name="Standard">Groupe des élu.e.s LRDG – Génération.s – UDB Christiane Migot, Xavier Hamon, Béatrice Le Bel, Fragan Valentin-Leméni, Elise Hamard-Péron </text:p>
      <text:p text:style-name="P1"/>
      <text:list xml:id="list141128085377877" text:continue-numbering="true" text:style-name="Outline">
        <text:list-item>
          <text:list>
            <text:list-item>
              <text:list>
                <text:list-item>
                  <text:list>
                    <text:list-item>
                      <text:h text:style-name="Heading_20_4" text:outline-level="4">« MERCI POUR LE FUTUR QUE VOUS NOUS PROPOSEZ AVEC VOTRE INACTION CLIMATIQUE » : LES JEUNES RÉCLAMENT UNE JUSTICE CLIMATIQUE ET SOCIALE </text:h>
                    </text:list-item>
                  </text:list>
                </text:list-item>
              </text:list>
            </text:list-item>
          </text:list>
        </text:list-item>
      </text:list>
      <text:p text:style-name="Standard">Le 3 novembre dernier, Le Président de la République s’est rendu à Plougastel-Daoulas suite à la tempête Ciaran. Malo, 17 ans, l’interpelle au sujet de l’urgence climatique et exprime ses craintes pour l’avenir. Il se voit rétorquer avec dédain qu’il a “beaucoup de certitudes à son âge” et qu’il lui faudrait se documenter. Le Président Macron qualifiera le lendemain les propos de Malo “d’excessifs”. On pourrait retourner le compliment au Président. Mais quelle condescendance et quel aveu d’impuissance face à ce jeune porte-parole éphémère d’une jeunesse bien consciente des enjeux climatiques ! Le sondage “Jeunesse et confiance 2023” lancé par le groupe de réflexion Vers le Haut révèle un état d’esprit des jeunes français peu optimiste pour l’avenir. La question environnementale occupe la seconde place des préoccupations. Pour 75 % des jeunes, le changement climatique a un impact important sur leur capacité à se projeter. 43 % pensent que les acteurs qui pourraient avoir un réel impact, décideurs politiques, grandes entreprises, manquent de conscience environnementale ». Et ils doutent de la capacité de l’État à “relever le défi”. On peut les comprendre, avec ce genre de réponse du Président Macron… Les gouvernements successifs ont refusé d’écouter les experts du GIEC et les scientifiques depuis 30 ans, et visiblement ce n’est pas près de changer : En 2023 en France, les 1 % les plus riches ont pollué autant que les 2/3 les plus pauvres. La Bretagne a vécu le mois de septembre le plus chaud jamais enregistré puis la violence de la tempête Ciaran, dont les effets ont été augmenté par le réchauffement climatique. </text:p>
      <text:p text:style-name="Standard">Une jeunesse et une réalité méprisées, aux dépends des moins aisés. </text:p>
      <text:p text:style-name="Standard">Nous payons au prix fort les conséquences du changement climatique et ça ne fait que commencer, au lieu d’agir sur les causes pour protéger les populations et de penser au coût de l’inaction climatique. Les jeunes ont bien compris qu’une société plus juste et respectueuse de l’environnement est nécessaire pour leur futur. Nous devons les écouter. </text:p>
      <text:p text:style-name="Standard"/>
      <text:p text:style-name="Standard">Les élu.e.s écologistes de Brest Glen Dissaux, Marion Maury, Ronan Pichon, Nathalie Chaline, Gwendal Quiguer, Gaëlle Morvan </text:p>
      <text:p text:style-name="Standard"/>
      <text:list xml:id="list141127675546066" text:continue-numbering="true" text:style-name="Outline">
        <text:list-item>
          <text:list>
            <text:list-item>
              <text:list>
                <text:list-item>
                  <text:list>
                    <text:list-item>
                      <text:h text:style-name="Heading_20_4" text:outline-level="4">CHANGER ! POUR NOS TERRITOIRES ET POUR L’EUROPE. </text:h>
                    </text:list-item>
                  </text:list>
                </text:list-item>
              </text:list>
            </text:list-item>
          </text:list>
        </text:list-item>
      </text:list>
      <text:p text:style-name="Standard">Alors que la radicalisation politique amène aux discours et aux postures de destruction, que ce soit sur un plan local ou national, chacun mesure combien notre société est fragile. </text:p>
      <text:p text:style-name="Standard">Il en va de même dans tous les pays européens et occidentaux aujourd’hui. Nos concitoyens l’expriment régulièrement, ils exigent de retrouver des institutions protectrices et garantes de justice. </text:p>
      <text:p text:style-name="Standard"/>
      <text:p text:style-name="Standard">Face aux périls nombreux qui s’ajoutent les uns aux autres depuis des années : dérégulation mondiale, réchauffement et dérèglement climatiques, crises géopolitiques, menaces religieuses et politiques du fanatisme, accélération des inégalités, crises <text:soft-page-break/>sanitaires… chacun veut retrouver de l’ordre afin que notre pays puisse parer aux désordres et promettre un avenir à nos enfants. </text:p>
      <text:p text:style-name="Standard"/>
      <text:p text:style-name="Standard">Si la France doit recouvrer un rôle d’État fort pour ses citoyens, elle le doit aussi en Europe pour favoriser des solutions nouvelles et imposer le changement. </text:p>
      <text:p text:style-name="Standard">Changer pour reconstruire un modèle industriel sur les productions essentielles telles que les médicaments, changer pour devenir maîtres de nos énergies et de leur consommation, changer pour réinstaurer la place des travailleurs au centre de l’économie, changer pour lever les digues de la connaissance face aux extrémismes. </text:p>
      <text:p text:style-name="Standard"/>
      <text:p text:style-name="Standard">Ce changement ne peut venir que d’une gauche républicaine, émancipatrice, laïque et universaliste. Ce changement ne peut venir que d’une gauche capable de gouverner, de se confronter au réel pour le rendre plus juste et plus heureux. Ce changement, il sera l’œuvre de femmes et d’hommes aux convictions solides. Le PRG en est aujourd’hui une composante centrale et essentielle. </text:p>
      <text:p text:style-name="Standard"/>
      <text:p text:style-name="Standard">En juin prochain, les européens voteront. La France devra envoyer des représentants clairs, rejetant tous les populismes et défendant le modèle français des services publics. </text:p>
      <text:p text:style-name="Standard">Pour que le changement soit au rendez-vous, la gauche solide devra en être la voix essentielle. Les élus du PRG s’y engagent. </text:p>
      <text:p text:style-name="Standard"/>
      <text:p text:style-name="Standard">Fortuné PELLICANO, Hubert BRUZAC, Frédéric DEVAUX Groupe des élus PRG-le centre gauche </text:p>
      <text:p text:style-name="P1"/>
      <text:list xml:id="list141128385664065" text:continue-numbering="true" text:style-name="Outline">
        <text:list-item>
          <text:list>
            <text:list-item>
              <text:list>
                <text:list-item>
                  <text:h text:style-name="Heading_20_3" text:outline-level="3"><text:span text:style-name="T13">B</text:span>rest, c’est vous ! </text:h>
                </text:list-item>
              </text:list>
            </text:list-item>
          </text:list>
        </text:list-item>
      </text:list>
      <text:p text:style-name="P1"/>
      <text:list xml:id="list141128571631171" text:continue-numbering="true" text:style-name="Outline">
        <text:list-item>
          <text:list>
            <text:list-item>
              <text:list>
                <text:list-item>
                  <text:list>
                    <text:list-item>
                      <text:h text:style-name="Heading_20_4" text:outline-level="4">DES VŒUX DE PAIX </text:h>
                    </text:list-item>
                  </text:list>
                </text:list-item>
              </text:list>
            </text:list-item>
          </text:list>
        </text:list-item>
      </text:list>
      <text:p text:style-name="Standard">Face aux évènements tragiques qui bouleversent nos sociétés : la montée des tensions dans le monde, les guerres aux portes de l’Europe, en Ukraine, dans le Caucase, au Proche-Orient, les attentats, et la menace terroriste islamiste (11 septembre 2001 à New-York, 13 novembre 2015 à Paris, 7 octobre en Israël), les assassinats d’enseignants, la montée alarmante de l’antisémitisme et les agressions envers les juifs en France même, la situation des chrétiens d’Orient, la fragilité des démocraties face aux régimes totalitaires dans le monde, les crises climatiques et migratoires… Mais aussi les atteintes aux droits des femmes et des enfants dans de nombreux pays et chez nous aussi. L’esprit de Noël peut-il encore vivre ? Pour les chrétiens, Noël est une fête religieuse. Dans notre République laïque, c’est aussi une fête familiale, celle des retrouvailles et du partage. Quel que soit le caractère qu’on lui donne, le message invite par-delà les tensions, à une volonté commune de paix, de justice et de lumière. Comme partout, les Brestois sont inquiets. Ils nous disent aussi combien la crise impacte toujours leur vie et leur pouvoir d’achat. Elle frappe plus encore les plus faibles, ceux qui ont des difficultés à se nourrir, se chauffer, payer les factures. Ceux qui sont sans emploi ou sans entourage pour les soutenir, les femmes qui restent les plus précaires. Au-delà de l’action publique de l’Etat, du Département, de la Ville, pour lutter contre la pauvreté et pour rompre l’isolement, c’est aussi à la mobilisation et au travail des associations qui œuvrent dans le domaine social et de la santé qu’il faut rendre hommage. Leur travail est considérable. Dans cette chaîne de la solidarité, le 1er maillon c’est l’action personnelle, selon ses capacités pour mettre en œuvre la fraternité, refusant l’indifférence. Chaque geste d’humanité, important toute l’année, prend encore plus de sens en période de fêtes. Pensons aussi à nos aînés isolés et à tous les malades chez eux ou à l’hôpital. Et demain ? Au moment où s’annonce 2024, <text:soft-page-break/>n’oublions pas que la République, celle qui protège ses citoyens, conjugue la promesse de la liberté, de l’égalité, de la fraternité avec celle de la sécurité. Notre priorité, c’est la protection de tous les Brestois pour qu’ils vivent libres et dans la paix. </text:p>
      <text:p text:style-name="Standard"/>
      <text:p text:style-name="Standard">2 questions à Valérie ABALLEA, élue municipale </text:p>
      <text:p text:style-name="Standard">- Vous pouvez parler de vos engagements ? </text:p>
      <text:p text:style-name="Standard">C’est tout d’abord le social et la place que nous réservons dans notre société aux plus faibles, aux porteurs de handicaps et à nos aînés. C’est la base de ma vocation professionnelle, l’Humain. J’interviens chaque jour dans le soutien et le soin à apporter à nos aînés en les accompagnant jusqu’aux derniers instants. Chaque aîné, c’est une vie, une histoire, une expérience et une nécessité absolue d’une reconnaissance et d’une dignité à préserver. C’est ce regard que j’ai voulu apporter dans la sphère politique municipale. </text:p>
      <text:p text:style-name="Standard">- C’est le bien-être animal ? </text:p>
      <text:p text:style-name="Standard">Je suis venue à la politique avec le besoin de faire avancer le bien-être animal. Je reste avant tout une militante de la cause animale, toujours à la recherche de solutions. Je rappelle souvent que nous sommes 140 000 humains à Brest cohabitant avec 30 000 chats et chiens. Mais hélas sur ce terrain, nous ne sommes pas toujours entendus. Exemple, sur les structures d’accueil animalières : si la Ville a l’obligation d’une fourrière, on devrait aussi aider à la création d’un refuge et là, les crédits prévus ont subrepticement disparu. </text:p>
      <text:p text:style-name="Standard"/>
      <text:p text:style-name="Standard">Joyeux Noël et bonne année Nedeleg laouen ha bloavez mad </text:p>
      <text:p text:style-name="Standard">A vos côtés Brest, c’est Vous ! – vos élus Droite et Centre </text:p>
      <text:p text:style-name="Standard">Bernadette MALGORN, présidente Véronique BOURBIGOT, Gaëlle MONOT Valérie ABALLEA, Françoise HOUARD, Bruno CALVES, Jean-Pierre RICHARD, Jean-Philippe ELKAIM, Franck BESOMBES, Vincent PERROT </text:p>
      <text:p text:style-name="Standard">21 rue J. Macé - Brest / www.brest-cest-vous.fr </text:p>
      <text:p text:style-name="Standard"/>
      <text:list xml:id="list141129041801856" text:continue-numbering="true" text:style-name="Outline">
        <text:list-item>
          <text:list>
            <text:list-item>
              <text:list>
                <text:list-item>
                  <text:h text:style-name="Heading_20_3" text:outline-level="3">Brest Progressiste </text:h>
                  <text:list>
                    <text:list-item>
                      <text:h text:style-name="Heading_20_4" text:outline-level="4">HARCÈLEMENT : AGIR, ENSEMBLE </text:h>
                    </text:list-item>
                  </text:list>
                </text:list-item>
              </text:list>
            </text:list-item>
          </text:list>
        </text:list-item>
      </text:list>
      <text:p text:style-name="Standard">Le harcèlement scolaire concerne près de 3 élèves par classe. Il ne s’arrête désormais plus à la salle de classe ou à la cour de récréation mais se prolonge souvent sur les réseaux sociaux. Ensemble, nous devons agir contre ce fléau qui pousse des enfants et des adolescents au suicide. </text:p>
      <text:p text:style-name="Standard"/>
      <text:p text:style-name="Standard">La lutte contre le harcèlement, c’est une priorité de Gabriel Attal. En concertation avec les enseignants et les personnels de l’Education Nationale, il a fait de ce combat son cheval de bataille. Le questionnaire remis aux élèves, de la primaire à la Terminale, devrait nous permettre d’avoir une cartographie plus précise du harcèlement que subissent nos enfants, afin de mieux le combattre. </text:p>
      <text:p text:style-name="Standard"/>
      <text:p text:style-name="Standard">Le Gouvernement est mobilisé. Des cours d’empathie devraient être mis en place dès la rentrée prochaine. Tous les acteurs associatifs, à commencer par E-enfance et le 3018, le sont. Au niveau local, nous devons également développer dans les écoles et les lieux d’accueil périscolaire des outils de prévention, de recueil de la parole et de sanction des harceleurs. Parce que l’école doit rester un lieu d’apprentissage et d’épanouissement pour tous les enfants. </text:p>
      <text:p text:style-name="Standard"/>
      <text:p text:style-name="Standard">Groupe Brest Progressiste Marc Coatanéa, Emmanuelle Tournier, Philippe Bazire <text:a xlink:type="simple" xlink:href="mailto:brestprogressiste@gmail.com" text:style-name="Internet_20_link" text:visited-style-name="Visited_20_Internet_20_Link">brestprogressiste@gmail.com</text:a> </text:p>
      <text:p text:style-name="Standard"><text:soft-page-brea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cumin Pro" svg:font-family="'Acumin Pro'" style:font-family-generic="roman" style:font-pitch="variable"/>
    <style:font-face style:name="Acumin Pro ExtraCondensed" svg:font-family="'Acumin Pro ExtraCondensed'" style:font-family-generic="roman" style:font-pitch="variable"/>
    <style:font-face style:name="Acumin Pro ExtraCondensed1" svg:font-family="'Acumin Pro ExtraCondensed'" style:font-family-generic="system" style:font-pitch="variable"/>
    <style:font-face style:name="Acumin Pro Semibold" svg:font-family="'Acumin Pro Semibold'" style:font-family-generic="roman" style:font-pitch="variable"/>
    <style:font-face style:name="Acumin Pro Semibold1" svg:font-family="'Acumin Pro Semibold'" style:font-family-generic="system" style:font-pitch="variable"/>
    <style:font-face style:name="Acumin Pro1" svg:font-family="'Acumin Pro'"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libri" fo:font-size="12pt" fo:language="fr" fo:country="FR" style:letter-kerning="true" style:font-name-asian="Arial Unicode MS"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fr" fo:country="FR" style:letter-kerning="true" style:font-name-asian="Arial Unicode MS" style:font-size-asian="12pt" style:language-asian="fr" style:country-asian="FR"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011cm" fo:orphans="0" fo:widows="0" fo:text-indent="0cm" style:auto-text-indent="false" style:writing-mode="lr-tb"/>
      <style:text-properties fo:color="#000000" loext:opacity="100%" style:font-name="Arial1" fo:font-family="Arial" style:font-style-name="Normal" style:font-family-generic="swiss" style:font-pitch="variable" fo:font-size="12pt" style:letter-kerning="true" style:font-size-asian="16pt" style:font-name-complex="Helvetica" style:font-family-complex="Helvetica" style:font-family-generic-complex="system" style:font-pitch-complex="variable" style:font-size-complex="1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1" fo:font-family="Arial" style:font-style-name="Normal" style:font-family-generic="swiss" style:font-pitch="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Outline" style:class="text">
      <loext:graphic-properties draw:fill="none" draw:fill-color="#3a73d0"/>
      <style:paragraph-properties fo:margin-top="0.353cm" fo:margin-bottom="0.212cm" style:contextual-spacing="false" fo:background-color="transparent">
        <style:tab-stops/>
      </style:paragraph-properties>
      <style:text-properties fo:color="#3a73d0" loext:opacity="100%"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master-page-name="">
      <style:paragraph-properties fo:margin-top="0.247cm" fo:margin-bottom="0.212cm" style:contextual-spacing="false" style:page-number="auto">
        <style:tab-stops/>
      </style:paragraph-properties>
      <style:text-properties fo:color="#000000" loext:opacity="100%" fo:font-size="16pt" fo:font-style="italic" fo:font-weight="bold" style:font-size-asian="101%" style:font-weight-asian="bold" style:font-size-complex="101%" style:font-weight-complex="bold"/>
    </style:style>
    <style:style style:name="Encadré_20_titre_20_Acumin_20_19" style:display-name="Encadré titre Acumin 19" style:family="paragraph" style:parent-style-name="Standard" style:default-outline-level="" style:list-style-name="">
      <style:paragraph-properties style:line-height-at-least="0.6cm" fo:hyphenation-ladder-count="no-limit"/>
      <style:text-properties fo:text-transform="uppercase" fo:color="#4768ff" loext:opacity="100%" style:font-name="Acumin Pro ExtraCondensed" fo:font-family="'Acumin Pro ExtraCondensed'" style:font-family-generic="roman" style:font-pitch="variable" fo:font-size="19pt" fo:letter-spacing="0.014cm" fo:font-weight="bold" style:letter-kerning="true" style:font-size-asian="19pt" style:font-weight-asian="bold" style:font-name-complex="Acumin Pro ExtraCondensed1" style:font-family-complex="'Acumin Pro ExtraCondensed'" style:font-family-generic-complex="system" style:font-pitch-complex="variable" style:font-size-complex="19pt" style:font-weight-complex="bold" fo:hyphenate="false" fo:hyphenation-remain-char-count="2" fo:hyphenation-push-char-count="2" loext:hyphenation-no-caps="false"/>
    </style:style>
    <style:style style:name="Encadré_20_Acumin_20_SB_20_10" style:display-name="Encadré Acumin SB 10" style:family="paragraph" style:parent-style-name="Standard" style:default-outline-level="" style:list-style-name="">
      <style:paragraph-properties style:line-height-at-least="0.406cm" fo:text-align="justify" style:justify-single-word="false"/>
      <style:text-properties fo:color="#000000" loext:opacity="100%" style:font-name="Acumin Pro Semibold" fo:font-family="'Acumin Pro Semibold'" style:font-family-generic="roman" style:font-pitch="variable" fo:font-size="10pt" fo:letter-spacing="-0.004cm" style:letter-kerning="true" style:font-size-asian="10pt" style:font-name-complex="Acumin Pro Semibold1" style:font-family-complex="'Acumin Pro Semibold'" style:font-family-generic-complex="system" style:font-pitch-complex="variable" style:font-size-complex="10pt"/>
    </style:style>
    <style:style style:name="Infos" style:family="paragraph" style:parent-style-name="Standard" style:default-outline-level="" style:list-style-name="">
      <style:paragraph-properties fo:margin-left="0.22cm" fo:margin-right="0cm" fo:margin-top="0.199cm" fo:margin-bottom="0cm" style:contextual-spacing="false" style:line-height-at-least="0.282cm" fo:hyphenation-ladder-count="no-limit" fo:text-indent="-0.22cm" style:auto-text-indent="false"/>
      <style:text-properties fo:color="#000000" loext:opacity="100%" style:font-name="Acumin Pro" fo:font-family="'Acumin Pro'" style:font-family-generic="roman" style:font-pitch="variable" fo:font-size="7pt" fo:letter-spacing="0.002cm" style:text-underline-style="none" fo:font-weight="bold" style:letter-kerning="true" style:font-size-asian="7pt" style:font-weight-asian="bold" style:font-name-complex="Acumin Pro1" style:font-family-complex="'Acumin Pro'" style:font-family-generic-complex="system" style:font-pitch-complex="variable" style:font-size-complex="7pt" style:font-weight-complex="bold" fo:hyphenate="false" fo:hyphenation-remain-char-count="2" fo:hyphenation-push-char-count="2" loext:hyphenation-no-caps="false"/>
    </style:style>
    <style:style style:name="Chapo_20_rencontre_20__28_rencontre_29_" style:display-name="Chapo rencontre (rencontre)" style:family="paragraph" style:parent-style-name="Standard" style:default-outline-level="" style:list-style-name="">
      <style:paragraph-properties fo:margin-left="0.199cm" fo:margin-right="0cm" style:line-height-at-least="0.494cm" fo:hyphenation-ladder-count="no-limit" fo:text-indent="0cm" style:auto-text-indent="false"/>
      <style:text-properties fo:color="#000000" loext:opacity="100%" style:font-name="Acumin Pro Semibold" fo:font-family="'Acumin Pro Semibold'" style:font-family-generic="roman" style:font-pitch="variable" fo:letter-spacing="-0.009cm" style:letter-kerning="true" style:font-name-complex="Acumin Pro Semibold1" style:font-family-complex="'Acumin Pro Semibold'" style:font-family-generic-complex="system" style:font-pitch-complex="variable" fo:hyphenate="false" fo:hyphenation-remain-char-count="2" fo:hyphenation-push-char-count="2" loext:hyphenation-no-caps="false"/>
    </style:style>
    <style:style style:name="Title" style:family="paragraph" style:parent-style-name="Heading" style:next-style-name="Text_20_body" style:class="chapter">
      <style:paragraph-properties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start" style:justify-single-word="false"/>
      <style:text-properties fo:color="#666666" loext:opacity="100%" fo:font-size="16pt" fo:font-weight="normal" style:font-size-asian="18pt" style:font-size-complex="18pt"/>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color="#000000" loext:opacity="100%" fo:font-size="12pt" fo:font-style="normal" fo:font-weight="bold" style:font-size-asian="95%" style:font-style-asian="italic" style:font-weight-asian="bold" style:font-size-complex="95%" style:font-style-complex="italic" style:font-weight-complex="bold"/>
    </style:style>
    <style:style style:name="Normal" style:family="paragraph" style:parent-style-name="Standard" style:master-page-name="">
      <style:paragraph-properties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size-asian="28pt" style:font-size-complex="28pt"/>
    </style:style>
    <style:style style:name="Titre_20_1_20_Car" style:display-name="Titre 1 Car"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3pt" style:font-size-asian="13pt" style:font-size-complex="13pt"/>
    </style:style>
    <style:style style:name="Titre_20_3_20_Car" style:display-name="Titre 3 Car" style:family="text" style:parent-style-name="Default_20_Paragraph_20_Font">
      <style:text-properties fo:color="#1f3763" loext:opacity="100%" style:font-name="Calibri Light" fo:font-family="'Calibri Light'" style:font-family-generic="roman" style:font-pitch="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 Office User</meta:initial-creator>
    <meta:editing-cycles>29</meta:editing-cycles>
    <meta:creation-date>2023-11-29T13:32:00</meta:creation-date>
    <dc:date>2023-11-30T14:11:27.107000000</dc:date>
    <meta:editing-duration>PT3H35M8S</meta:editing-duration>
    <meta:generator>LibreOffice/7.2.2.2$Windows_X86_64 LibreOffice_project/02b2acce88a210515b4a5bb2e46cbfb63fe97d56</meta:generator>
    <meta:document-statistic meta:table-count="0" meta:image-count="0" meta:object-count="0" meta:page-count="30" meta:paragraph-count="370" meta:word-count="14314" meta:character-count="86803" meta:non-whitespace-character-count="725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