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al" style:font-family-generic="swiss" style:font-pitch="variable"/>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officeooo:paragraph-rsid="000cdc83"/>
    </style:style>
    <style:style style:name="P2" style:family="paragraph" style:parent-style-name="Heading_20_2">
      <style:text-properties officeooo:paragraph-rsid="000e4e3b"/>
    </style:style>
    <style:style style:name="P3" style:family="paragraph" style:parent-style-name="Standard" style:list-style-name="L1">
      <style:text-properties officeooo:paragraph-rsid="000bb244"/>
    </style:style>
    <style:style style:name="P4" style:family="paragraph" style:parent-style-name="Standard" style:list-style-name="L2">
      <style:text-properties officeooo:paragraph-rsid="000d95c5"/>
    </style:style>
    <style:style style:name="P5" style:family="paragraph" style:parent-style-name="Standard" style:list-style-name="L3">
      <style:text-properties officeooo:paragraph-rsid="000d95c5"/>
    </style:style>
    <style:style style:name="P6" style:family="paragraph" style:parent-style-name="Standard" style:list-style-name="L4">
      <style:text-properties officeooo:paragraph-rsid="000cdc83"/>
    </style:style>
    <style:style style:name="P7" style:family="paragraph" style:parent-style-name="Standard" style:list-style-name="L5">
      <style:text-properties officeooo:paragraph-rsid="000d95c5"/>
    </style:style>
    <style:style style:name="P8" style:family="paragraph" style:parent-style-name="Standard" style:list-style-name="L6">
      <style:text-properties officeooo:paragraph-rsid="000d95c5"/>
    </style:style>
    <style:style style:name="P9" style:family="paragraph" style:parent-style-name="Standard" style:list-style-name="L7">
      <style:text-properties officeooo:paragraph-rsid="000d95c5"/>
    </style:style>
    <style:style style:name="P10" style:family="paragraph" style:parent-style-name="Standard" style:list-style-name="L8">
      <style:text-properties officeooo:paragraph-rsid="000d95c5"/>
    </style:style>
    <style:style style:name="P11" style:family="paragraph" style:parent-style-name="Standard" style:list-style-name="L9">
      <style:text-properties officeooo:paragraph-rsid="000d95c5"/>
    </style:style>
    <style:style style:name="P12" style:family="paragraph" style:parent-style-name="Standard" style:list-style-name="L10">
      <style:text-properties officeooo:paragraph-rsid="000d95c5"/>
    </style:style>
    <style:style style:name="P13" style:family="paragraph" style:parent-style-name="Standard" style:list-style-name="L11"/>
    <style:style style:name="P14" style:family="paragraph" style:parent-style-name="Standard" style:list-style-name="L11">
      <style:text-properties officeooo:paragraph-rsid="000d95c5"/>
    </style:style>
    <style:style style:name="P15" style:family="paragraph" style:parent-style-name="Standard" style:list-style-name="L11">
      <style:text-properties officeooo:paragraph-rsid="000e4e3b"/>
    </style:style>
    <style:style style:name="P16" style:family="paragraph" style:parent-style-name="Standard" style:list-style-name="L12">
      <style:text-properties officeooo:paragraph-rsid="000e4e3b"/>
    </style:style>
    <style:style style:name="P17" style:family="paragraph" style:parent-style-name="Standard" style:list-style-name="L13">
      <style:text-properties officeooo:paragraph-rsid="000e4e3b"/>
    </style:style>
    <style:style style:name="P18" style:family="paragraph" style:parent-style-name="Standard" style:list-style-name="L14">
      <style:text-properties officeooo:paragraph-rsid="000e4e3b"/>
    </style:style>
    <style:style style:name="P19" style:family="paragraph" style:parent-style-name="Standard" style:list-style-name="L15">
      <style:text-properties officeooo:paragraph-rsid="00103e67"/>
    </style:style>
    <style:style style:name="T1" style:family="text">
      <style:text-properties officeooo:rsid="000bb244"/>
    </style:style>
    <style:style style:name="T2" style:family="text">
      <style:text-properties officeooo:rsid="000cdc83"/>
    </style:style>
    <style:style style:name="T3" style:family="text">
      <style:text-properties officeooo:rsid="000d95c5"/>
    </style:style>
    <style:style style:name="T4" style:family="text">
      <style:text-properties officeooo:rsid="000e4e3b"/>
    </style:style>
    <style:style style:name="T5" style:family="text">
      <style:text-properties officeooo:rsid="00103e67"/>
    </style:style>
    <style:style style:name="T6" style:family="text">
      <style:text-properties officeooo:rsid="00119afc"/>
    </style:style>
    <style:style style:name="T7" style:family="text">
      <style:text-properties officeooo:rsid="00128e24"/>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span text:style-name="T1">Q</text:span>uartier d’affaires <text:span text:style-name="T1">C</text:span>apucins : cœur business</text:p>
      <text:p text:style-name="Standard"/>
      <text:h text:style-name="Heading_20_1" text:outline-level="1"><text:span text:style-name="T1">O</text:span>ffrez-vous un nouvel horizon</text:h>
      <text:h text:style-name="Heading_20_2" text:outline-level="2"><text:span text:style-name="T1">B</text:span>ienvenue aux <text:span text:style-name="T6">C</text:span>apucins</text:h>
      <text:p text:style-name="Standard"><text:span text:style-name="T1">L</text:span>ieu emblématique de la construction navale, il s’est affranchi de son histoire et a fait sa mue en commençant par ses gigantesques <text:span text:style-name="T6">A</text:span>teliers. </text:p>
      <text:p text:style-name="Standard"><text:span text:style-name="T1">S</text:span>ous les nefs où étaient fondues et façonnées dans un bruit d’enfer les énormes pièces mécaniques des fleurons de la royale se trouve aujourd’hui le creuset du bouillonnement créatif de la pointe <text:span text:style-name="T1">B</text:span>retagne, le lieu de toutes les rencontres et de tous les possibles. </text:p>
      <text:p text:style-name="Standard"><text:span text:style-name="T1">A</text:span>utour des <text:span text:style-name="T6">A</text:span>teliers, des bâtiments sortent de terre pour accueillir nouveaux habitants, idées neuves et entreprises innovantes. <text:span text:style-name="T1">L</text:span>e quartier est desservi par le premier téléphérique urbain de <text:span text:style-name="T1">F</text:span>rance. </text:p>
      <text:p text:style-name="Standard"><text:span text:style-name="T1">E</text:span>t c’est là, à 72 m au-dessus de la <text:span text:style-name="T1">P</text:span>enfeld et face à la rade, que vous prendrez votre première grande bouffée d’oxygène.</text:p>
      <text:p text:style-name="Standard"/>
      <text:p text:style-name="Standard"><text:span text:style-name="T1">T</text:span>ravaillez dans un environnement exceptionnel : levez les yeux et faites de la rade de brest votre fond d’écran !</text:p>
      <text:p text:style-name="Standard"><text:span text:style-name="T1">L</text:span>e quartier des <text:span text:style-name="T1">C</text:span>apucins poursuit sa métamorphose : aujourd’hui on y habite, on y travaille, on le traverse, on y flâne, on s’y amuse, on s’y cultive… on y invente ensemble les possibles</text:p>
      <text:p text:style-name="Standard"><text:span text:style-name="T1">L</text:span>es <text:span text:style-name="T1">C</text:span>apucins proposent une offre complète de services : accélérateur de start-up, espaces de coworking, design center, auditorium, grande halle couverte, bars, cafés, restaurants, concept stores, hôtel 4 étoiles, cinéma, médiathèque, salle d’escalade, cité internationale…</text:p>
      <text:p text:style-name="Standard"><text:span text:style-name="T1">L</text:span>e quartier des <text:span text:style-name="T1">C</text:span>apucins est l’épicentre du bouillonnement créatif et économique brestois. </text:p>
      <text:p text:style-name="Standard">il réunit toutes les populations et toutes les générations au sein d’une même «melting place».</text:p>
      <text:h text:style-name="Heading_20_2" text:outline-level="2"><text:span text:style-name="T1">C</text:span>hiffres - clés</text:h>
      <text:list xml:id="list2891423010" text:style-name="L1">
        <text:list-item>
          <text:p text:style-name="P3">75 m<text:span text:style-name="T1">illions d’euros </text:span>d’investissement d’ici 2030 pour la mutation de l’environnement urbain</text:p>
        </text:list-item>
        <text:list-item>
          <text:p text:style-name="P3"><text:span text:style-name="T1">Plus </text:span>de 1 m<text:span text:style-name="T1">illion</text:span> de visiteurs par an depuis janvier 2017</text:p>
        </text:list-item>
        <text:list-item>
          <text:p text:style-name="P3">10 000 m² : les ateliers des capucins plus grande place publique couverte d’<text:span text:style-name="T1">E</text:span>urope</text:p>
        </text:list-item>
        <text:list-item>
          <text:p text:style-name="P3"><text:span text:style-name="T1">P</text:span>lus de 30 000 m² de surfaces tertiaires (<text:span text:style-name="T1">d</text:span>ont 10 000m² pour un hôtel 4 étoiles)</text:p>
        </text:list-item>
      </text:list>
      <text:p text:style-name="Standard"/>
      <text:h text:style-name="Heading_20_1" text:outline-level="1"><text:span text:style-name="T1">Q</text:span>uartier des <text:span text:style-name="T6">C</text:span>apucins, quartier d’affaires et de vie</text:h>
      <text:h text:style-name="Heading_20_2" text:outline-level="2"><text:span text:style-name="T3">L</text:span>es <text:span text:style-name="T3">A</text:span>teliers <text:span text:style-name="T3">des Capucins :</text:span></text:h>
      <text:list xml:id="list2508001268" text:style-name="L2">
        <text:list-item>
          <text:p text:style-name="P4">26 000 m² dont 10 000 m² de place publique couverte</text:p>
        </text:list-item>
        <text:list-item>
          <text:p text:style-name="P4">bars, cafés, restaurants</text:p>
        </text:list-item>
        <text:list-item>
          <text:p text:style-name="P4">cinéma 5 salles, 800 places</text:p>
        </text:list-item>
        <text:list-item>
          <text:p text:style-name="P4"><text:soft-page-break/>auditorium (195 pl.)</text:p>
        </text:list-item>
        <text:list-item>
          <text:p text:style-name="P4">médiathèque (700 000 références)</text:p>
        </text:list-item>
        <text:list-item>
          <text:p text:style-name="P4">salle d’escalade</text:p>
        </text:list-item>
        <text:list-item>
          <text:p text:style-name="P4">commerces</text:p>
        </text:list-item>
        <text:list-item>
          <text:p text:style-name="P4">accélérateur de start-up et espaces de coworking</text:p>
        </text:list-item>
        <text:list-item>
          <text:p text:style-name="P4">bâtiment totem de la french tech brest+</text:p>
        </text:list-item>
        <text:list-item>
          <text:p text:style-name="P4">«70.8», galerie de l'océan</text:p>
        </text:list-item>
        <text:list-item>
          <text:p text:style-name="P4">accès téléphérique</text:p>
        </text:list-item>
      </text:list>
      <text:h text:style-name="Heading_20_2" text:outline-level="2">Îlot A :</text:h>
      <text:list xml:id="list1405601309" text:style-name="L3">
        <text:list-item>
          <text:p text:style-name="P5"><text:span text:style-name="T3">C</text:span>ité internationale</text:p>
        </text:list-item>
        <text:list-item>
          <text:p text:style-name="P5"><text:span text:style-name="T3">T</text:span>halès design center</text:p>
        </text:list-item>
        <text:list-item>
          <text:p text:style-name="P5"><text:span text:style-name="T3">C</text:span>ampus des industries navales</text:p>
        </text:list-item>
        <text:list-item>
          <text:p text:style-name="P5"><text:span text:style-name="T3">S</text:span>empi (sem portage immobilier)</text:p>
        </text:list-item>
        <text:list-item>
          <text:p text:style-name="P5"><text:span text:style-name="T3">E</text:span>gis</text:p>
        </text:list-item>
        <text:list-item>
          <text:p text:style-name="P5"><text:span text:style-name="T3">C</text:span>aisse des dépôts, banque des territoires, onet technologies</text:p>
        </text:list-item>
        <text:list-item>
          <text:p text:style-name="P5">600 places de stationnement public</text:p>
        </text:list-item>
      </text:list>
      <text:h text:style-name="Heading_20_2" text:outline-level="2">Îlot B :</text:h>
      <text:list xml:id="list1665940664" text:style-name="L4">
        <text:list-item>
          <text:p text:style-name="P6">hôtel 4 étoiles (10 000 m²)</text:p>
        </text:list-item>
        <text:list-item>
          <text:p text:style-name="P6">120 chambres</text:p>
        </text:list-item>
        <text:list-item>
          <text:p text:style-name="P6">restaurant panoramique</text:p>
        </text:list-item>
        <text:list-item>
          <text:p text:style-name="P6">espaces pour séminaires</text:p>
        </text:list-item>
      </text:list>
      <text:h text:style-name="Heading_20_2" text:outline-level="2">Îlot C :</text:h>
      <text:list xml:id="list143083594" text:style-name="L5">
        <text:list-item>
          <text:p text:style-name="P7">150 logements </text:p>
        </text:list-item>
        <text:list-item>
          <text:p text:style-name="P7">3 500 m² de bureaux à construire</text:p>
        </text:list-item>
        <text:list-item>
          <text:p text:style-name="P7">1 450 m² de commerces et services</text:p>
        </text:list-item>
        <text:list-item>
          <text:p text:style-name="P7">stationnement sous immeuble</text:p>
        </text:list-item>
      </text:list>
      <text:h text:style-name="Heading_20_2" text:outline-level="2">Îlot D :</text:h>
      <text:list xml:id="list2756608545" text:style-name="L6">
        <text:list-item>
          <text:p text:style-name="P8">120 logements</text:p>
        </text:list-item>
        <text:list-item>
          <text:p text:style-name="P8">90 logements étudiants</text:p>
        </text:list-item>
        <text:list-item>
          <text:p text:style-name="P8">1 200 m² commerces et services</text:p>
        </text:list-item>
        <text:list-item>
          <text:p text:style-name="P8">stationnement sous immeuble</text:p>
        </text:list-item>
      </text:list>
      <text:h text:style-name="Heading_20_2" text:outline-level="2">Îlot E :</text:h>
      <text:p text:style-name="P1"><text:span text:style-name="T2">T</text:span>our vertigo (r+12 niveaux) : plus de 90 logements en construction</text:p>
      <text:h text:style-name="Heading_20_2" text:outline-level="2">Îlot F :</text:h>
      <text:list xml:id="list582506772" text:style-name="L7">
        <text:list-item>
          <text:p text:style-name="P9">projets de logements sur 4 500 m²</text:p>
        </text:list-item>
        <text:list-item>
          <text:p text:style-name="P9">11 000 m² de tertiaire à construire</text:p>
        </text:list-item>
        <text:list-item>
          <text:p text:style-name="P9">stationnement sous immeuble</text:p>
        </text:list-item>
      </text:list>
      <text:p text:style-name="Standard"/>
      <text:h text:style-name="Heading_20_2" text:outline-level="2">Îlot Ga:</text:h>
      <text:list xml:id="list666436180" text:style-name="L8">
        <text:list-item>
          <text:p text:style-name="P10">20 logements en attique</text:p>
        </text:list-item>
        <text:list-item>
          <text:p text:style-name="P10">résidence pour seniors (100 logements)</text:p>
        </text:list-item>
        <text:list-item>
          <text:p text:style-name="P10">résidence étudiante (150 logements)</text:p>
        </text:list-item>
      </text:list>
      <text:h text:style-name="Heading_20_2" text:outline-level="2"><text:soft-page-break/>Îlot Gb :</text:h>
      <text:list xml:id="list853759507" text:style-name="L9">
        <text:list-item>
          <text:p text:style-name="P11">13 000 m² de tertiaire à construire</text:p>
        </text:list-item>
        <text:list-item>
          <text:p text:style-name="P11">stationnement sous immeuble</text:p>
        </text:list-item>
      </text:list>
      <text:h text:style-name="Heading_20_2" text:outline-level="2">Îlot Nungesser :</text:h>
      <text:list xml:id="list2384679764" text:style-name="L10">
        <text:list-item>
          <text:p text:style-name="P12"><text:span text:style-name="T3">T</text:span>our <text:span text:style-name="T3">E</text:span>lithis (r+17 niveaux) : 90 logements sur 6 300 m² <text:span text:style-name="T3">et</text:span> 920 m² de bureaux</text:p>
        </text:list-item>
        <text:list-item>
          <text:p text:style-name="P12">accès tramway</text:p>
        </text:list-item>
        <text:list-item>
          <text:p text:style-name="P12">10 500 m² de tertiaire à construire</text:p>
        </text:list-item>
        <text:list-item>
          <text:p text:style-name="P12">100 à 150 logements à construire</text:p>
        </text:list-item>
        <text:list-item>
          <text:p text:style-name="P12">surfaces commerciales et locaux économiques</text:p>
        </text:list-item>
      </text:list>
      <text:p text:style-name="Standard"/>
      <text:h text:style-name="Heading_20_1" text:outline-level="1"><text:span text:style-name="T3">U</text:span>n quartier hyperconnecté à la pointe de l’<text:span text:style-name="T3">E</text:span>urope</text:h>
      <text:p text:style-name="Standard"><text:span text:style-name="T3">L</text:span>e quartier des <text:span text:style-name="T6">C</text:span>apucins donne une nouvelle dimension au cœur de ville de <text:span text:style-name="T3">B</text:span>rest. </text:p>
      <text:p text:style-name="Standard"><text:span text:style-name="T3">E</text:span>n bus, en tramway ou en téléphérique, le réseau de transports en commun met toute la métropole à votre portée et vous dépose en 10 mn à la gare. </text:p>
      <text:p text:style-name="Standard"><text:span text:style-name="T3">C</text:span>haque îlot dispose d’un parking souterrain. </text:p>
      <text:p text:style-name="Standard"><text:span text:style-name="T3">E</text:span>n voiture, vous vous rendez en 20 mn à l’aéroport et en 2h30 à <text:span text:style-name="T6">R</text:span>ennes grâce au réseau breton de voies rapides entièrement gratuit. <text:span text:style-name="T6">D</text:span>epuis <text:span text:style-name="T6">P</text:span>aris, le <text:span text:style-name="T3">TGV</text:span> accomplit le trajet en 3h50 en moyenne et l’avion en 1h10. <text:span text:style-name="T6">E</text:span>t si pour vous la vraie 1re classe est celle de votre bureau ou de votre salon, pas de souci: ici, la fibre optique dessert toute la ville.</text:p>
      <text:p text:style-name="Standard"/>
      <text:p text:style-name="Standard"><text:span text:style-name="T3">De la gare de Brest : </text:span>11 liaisons <text:span text:style-name="T3">TGV</text:span> par jour <text:span text:style-name="T3">avec Paris, </text:span>14 liaisons par jour <text:span text:style-name="T3">avec Rennes</text:span></text:p>
      <text:p text:style-name="Standard"/>
      <text:p text:style-name="Standard"><text:span text:style-name="T3">De </text:span>l’aéroport international <text:span text:style-name="T3">B</text:span>rest-<text:span text:style-name="T3">B</text:span>retagne :</text:p>
      <text:list xml:id="list3470544745" text:style-name="L11">
        <text:list-item>
          <text:p text:style-name="P14">1er aéroport de <text:span text:style-name="T6">B</text:span>retagne</text:p>
        </text:list-item>
        <text:list-item>
          <text:p text:style-name="P15">1,2 m passagers par an</text:p>
        </text:list-item>
        <text:list-item>
          <text:p text:style-name="P15">13 lignes intérieures dont :</text:p>
          <text:list>
            <text:list-item>
              <text:p text:style-name="P15"><text:span text:style-name="T4">P</text:span>aris : 4 à 5 par jour</text:p>
            </text:list-item>
            <text:list-item>
              <text:p text:style-name="P15"><text:span text:style-name="T4">B</text:span>ordeaux : 3 par jour</text:p>
            </text:list-item>
            <text:list-item>
              <text:p text:style-name="P15"><text:span text:style-name="T4">L</text:span>yon :4 par jour</text:p>
            </text:list-item>
            <text:list-item>
              <text:p text:style-name="P15">Marseille : 1 par jour</text:p>
            </text:list-item>
            <text:list-item>
              <text:p text:style-name="P15"><text:span text:style-name="T4">T</text:span>oulouse :2 par semaine</text:p>
            </text:list-item>
            <text:list-item>
              <text:p text:style-name="P15"><text:span text:style-name="T4">M</text:span>ontpellier :1 par jour</text:p>
            </text:list-item>
            <text:list-item>
              <text:p text:style-name="P15">Nice :2 par jour</text:p>
            </text:list-item>
            <text:list-item>
              <text:p text:style-name="P15"><text:span text:style-name="T4">T</text:span>oulon : 2 par semaine</text:p>
            </text:list-item>
            <text:list-item>
              <text:p text:style-name="P15"><text:span text:style-name="T4">A</text:span>jaccio :1 par semaine</text:p>
            </text:list-item>
            <text:list-item>
              <text:p text:style-name="P15"><text:span text:style-name="T4">B</text:span>astia :1 par semaine</text:p>
            </text:list-item>
            <text:list-item>
              <text:p text:style-name="P15"><text:span text:style-name="T4">F</text:span>igari :1 par semaine</text:p>
            </text:list-item>
          </text:list>
        </text:list-item>
        <text:list-item>
          <text:p text:style-name="P13">6 lignes internationales en vol direct dont:</text:p>
          <text:list>
            <text:list-item>
              <text:p text:style-name="P15"><text:span text:style-name="T4">P</text:span>orto :2 par semaine</text:p>
            </text:list-item>
            <text:list-item>
              <text:p text:style-name="P15"><text:span text:style-name="T4">P</text:span>alma :1 par semaine</text:p>
            </text:list-item>
          </text:list>
        </text:list-item>
      </text:list>
      <text:p text:style-name="Standard"/>
      <text:h text:style-name="Heading_20_1" text:outline-level="1">Ici s’ouvre un monde d’opportunités</text:h>
      <text:p text:style-name="Standard"/>
      <text:h text:style-name="Heading_20_2" text:outline-level="2"><text:soft-page-break/><text:span text:style-name="T4">V</text:span>ous êtes investisseur ou promoteur</text:h>
      <text:list xml:id="list2506831542" text:style-name="L12">
        <text:list-item>
          <text:p text:style-name="P16"><text:span text:style-name="T4">P</text:span>lus de 30 000 m² de surfaces de plancher commercialisables sur 6 ans, dont 10 000 m² dédiés à un hôtel / restaurant</text:p>
        </text:list-item>
        <text:list-item>
          <text:p text:style-name="P16">160 € <text:span text:style-name="T4">HT</text:span>/ m² de surface de plancher en charge foncière</text:p>
        </text:list-item>
        <text:list-item>
          <text:p text:style-name="P16">définition du projet sur mesure avec l’investisseur : taille des plateaux (150 à 1 000 m²), hauteur (r+5 minimum)…</text:p>
        </text:list-item>
        <text:list-item>
          <text:p text:style-name="P16">stationnement en sous-sol (1 ou 2 niveaux) sur les deux îlots concernés</text:p>
        </text:list-item>
        <text:list-item>
          <text:p text:style-name="P16">site «écoquartier», raccordé au réseau de chaleur:</text:p>
          <text:list>
            <text:list-item>
              <text:p text:style-name="P16">économie d’investissement</text:p>
            </text:list-item>
            <text:list-item>
              <text:p text:style-name="P16">prix en fonctionnement stables garantis sur 10 ans (hors inflation)</text:p>
            </text:list-item>
            <text:list-item>
              <text:p text:style-name="P16">mécanisme de bonification/valeur verte: bâtiments classe <text:span text:style-name="T4">A</text:span></text:p>
            </text:list-item>
          </text:list>
        </text:list-item>
      </text:list>
      <text:p text:style-name="Standard"/>
      <text:h text:style-name="Heading_20_2" text:outline-level="2"><text:span text:style-name="T4">V</text:span>ous êtes une entreprise</text:h>
      <text:list xml:id="list3215785166" text:style-name="L13">
        <text:list-item>
          <text:p text:style-name="P17"><text:span text:style-name="T4">V</text:span>isibilité et emplacement stratégique en cœur de métropole </text:p>
        </text:list-item>
        <text:list-item>
          <text:p text:style-name="P17">proximité:</text:p>
          <text:list>
            <text:list-item>
              <text:p text:style-name="P17">des axes de transports (tramway, téléphérique, voies rapides gratuites)</text:p>
            </text:list-item>
            <text:list-item>
              <text:p text:style-name="P17">du parking public de 600 places</text:p>
            </text:list-item>
            <text:list-item>
              <text:p text:style-name="P17">du pôle économique, numérique, culturel, et de loisirs des ateliers des capucins</text:p>
            </text:list-item>
            <text:list-item>
              <text:p text:style-name="P17">de l’hôtel 4 étoiles et de ses espaces économiques</text:p>
            </text:list-item>
            <text:list-item>
              <text:p text:style-name="P17">de tous services et commerces</text:p>
            </text:list-item>
          </text:list>
        </text:list-item>
        <text:list-item>
          <text:p text:style-name="P17">la <text:span text:style-name="T4">F</text:span>rench <text:span text:style-name="T4">T</text:span>ech <text:span text:style-name="T4">B</text:span>rest + : un accès à l’écosystème numérique de l’ouest breton et un soutien aux start-up</text:p>
        </text:list-item>
        <text:list-item>
          <text:p text:style-name="P17">espaces privatisables : place couverte, salles de réunion, cinéma, auditorium, espaces de coworking…</text:p>
        </text:list-item>
        <text:list-item>
          <text:p text:style-name="P17">pour vos collaborateurs: proximité des crèches et écoles, parcs, sentiers côtiers, piscine, cinéma, salle d’escalade, pistes cyclables, médiathèque...</text:p>
        </text:list-item>
      </text:list>
      <text:p text:style-name="Standard"/>
      <text:h text:style-name="P2" text:outline-level="2"><text:span text:style-name="T1">C</text:span>hiffres - clés</text:h>
      <text:list xml:id="list1228430356" text:style-name="L14">
        <text:list-item>
          <text:p text:style-name="P18">422 946 habitants dans la zone d’emploi</text:p>
        </text:list-item>
        <text:list-item>
          <text:p text:style-name="P18">211 156 habitants sur la métropole</text:p>
        </text:list-item>
        <text:list-item>
          <text:p text:style-name="P18">35 200 entreprises et autres établissements</text:p>
        </text:list-item>
        <text:list-item>
          <text:p text:style-name="P18">6 % le taux de chômage sur un bassin de 169 799 emplois (7.1 % au niveau national)</text:p>
        </text:list-item>
        <text:list-item>
          <text:p text:style-name="P18">5 filières d’excellence: mer, numérique, finance, santé, agro-agri</text:p>
        </text:list-item>
        <text:list-item>
          <text:p text:style-name="P18">plus de 31 000 étudiants</text:p>
        </text:list-item>
        <text:list-item>
          <text:p text:style-name="P18">1 université et 9 grandes écoles (<text:span text:style-name="T4">IMT</text:span> <text:span text:style-name="T4">A</text:span>tlantique, <text:span text:style-name="T4">ENSTA B</text:span>retagne, <text:span text:style-name="T4">ENIB</text:span>, <text:span text:style-name="T4">ISEN</text:span> <text:span text:style-name="T4">Y</text:span>ncréa <text:span text:style-name="T4">O</text:span>uest, <text:span text:style-name="T4">ESIAB</text:span>, <text:span text:style-name="T4">B</text:span>rest <text:span text:style-name="T4">B</text:span>usiness <text:span text:style-name="T4">S</text:span>chool, <text:span text:style-name="T4">CESI</text:span>, <text:span text:style-name="T4">École</text:span> navale, <text:span text:style-name="T4">EESAB</text:span>) </text:p>
        </text:list-item>
        <text:list-item>
          <text:p text:style-name="P18">1 des 13 <text:span text:style-name="T6">C</text:span>apitales <text:span text:style-name="T4">F</text:span>rench <text:span text:style-name="T4">T</text:span>ech</text:p>
        </text:list-item>
        <text:list-item>
          <text:p text:style-name="P18">plus de 700 commerces en cœur de ville</text:p>
        </text:list-item>
        <text:list-item>
          <text:p text:style-name="P18">3h50 : temps de trajet moyen entre <text:span text:style-name="T4">P</text:span>aris et <text:span text:style-name="T4">B</text:span>rest en <text:span text:style-name="T4">TGV</text:span></text:p>
        </text:list-item>
      </text:list>
      <text:p text:style-name="Standard"/>
      <text:h text:style-name="Heading_20_1" text:outline-level="1"><text:span text:style-name="T4">I</text:span>ls ont choisi les <text:span text:style-name="T4">C</text:span>apucins</text:h>
      <text:p text:style-name="Quotations"><text:span text:style-name="T4">L</text:span>a ville de <text:span text:style-name="T4">B</text:span>rest, et plus précisément l’écoquartier des <text:span text:style-name="T6">C</text:span>apucins, représente aujourd'hui pour nous une opportunité d’extension sur de nouveaux territoires attractifs, modernes, hyperconnectés et offrant un cadre de vie agréable pour nos collaborateurs. l'écosystème local brestois et la richesse de ce lieu, devenu un symbole de la métropole où se mélangent culture, loisirs et tech, <text:soft-page-break/>représentent une réelle force stratégique d'implantation pour les entreprises dans le domaine du numérique.</text:p>
      <text:p text:style-name="Quotations"><text:span text:style-name="T4">E</text:span>ddy <text:span text:style-name="T4">K</text:span>ervevan, directeur du centre technologique d'<text:span text:style-name="T4">A</text:span>ccenture</text:p>
      <text:p text:style-name="Quotations"><text:span text:style-name="T4">L</text:span>e choix de nous implanter aux <text:span text:style-name="T6">C</text:span>apucins s’est avéré tout à fait pertinent. <text:span text:style-name="T6">A</text:span> proximité de nos clients, à 5mn de la base navale, les locaux y sont de qualité avec une vue imprenable sur la <text:span text:style-name="T4">P</text:span>enfeld. <text:span text:style-name="T6">P</text:span>our nos collaborateurs et visiteurs, l’accès est facile : le quartier est bien desservi, il est simple de s’y garer et il offre de nombreuses possibilités de restauration. <text:span text:style-name="T6">D</text:span>e plus, il bénéficie d’une attractivité culturelle exceptionnelle. notre entreprise est heureuse de prendre part au développement d’un lieu qui réunit autant d’atouts.</text:p>
      <text:p text:style-name="Quotations"><text:span text:style-name="T4">P</text:span>ascal <text:span text:style-name="T4">Ré</text:span>mi, responsable développement défense / secteur d’affaires de <text:span text:style-name="T4">O</text:span>net <text:span text:style-name="T4">T</text:span>echnologies</text:p>
      <text:p text:style-name="Quotations"><text:span text:style-name="T4">S</text:span>ite chargé d'histoire, le plateau des <text:span text:style-name="T6">C</text:span>apucins est indéniablement tourné vers l'avenir. <text:span text:style-name="T4">C</text:span>e nouvel écoquartier, en cœur de ville et hyperconnecté (transports multimodaux, nombreux lieux de rencontres…) est le site idéal pour accueillir les entreprises innovantes soucieuses de leur image et de la fidélisation de leurs collaborateurs.</text:p>
      <text:p text:style-name="Quotations"><text:span text:style-name="T4">Er</text:span>wan <text:span text:style-name="T4">L</text:span>e <text:span text:style-name="T4">R</text:span>oux, dirigeant d'<text:span text:style-name="T4">A</text:span>rthur <text:span text:style-name="T4">L</text:span>oyd <text:span text:style-name="T4">B</text:span>retagne</text:p>
      <text:p text:style-name="Quotations"><text:span text:style-name="T4">I</text:span>mplantés aux <text:span text:style-name="T6">C</text:span>apucins depuis 2018, nous considérons aujourd’hui ce quartier comme le plus beau de <text:span text:style-name="T4">B</text:span>rest. on y travaille sereinement, dans un cadre calme et agréable, pourtant le flux de passages y est dense et nous amène une clientèle diversifiée. <text:span text:style-name="T4">A</text:span> midi, plus besoin de voiture : tout est à proximité à pied, en tramway ou en téléphérique.</text:p>
      <text:p text:style-name="Quotations"><text:span text:style-name="T4">S</text:span>oledad <text:span text:style-name="T4">La</text:span>mbert, co-gérante de <text:span text:style-name="T4">In</text:span>&amp;<text:span text:style-name="T4">A</text:span></text:p>
      <text:h text:style-name="Heading_20_1" text:outline-level="1"><text:span text:style-name="T7">I</text:span>ci, vous ne serez jamais seuls</text:h>
      <text:p text:style-name="Standard"/>
      <text:p text:style-name="Standard">A chaque étape de votre projet, trouvez l’accompagnement dont vous avez besoin auprès de vos partenaires :</text:p>
      <text:list xml:id="list4066488849" text:style-name="L15">
        <text:list-item>
          <text:p text:style-name="P19">Bm<text:span text:style-name="T5">a</text:span>, maître d’ouvrage et aménageur du quartier des capucins, vous guide et vous conseille dans votre implantation.</text:p>
        </text:list-item>
        <text:list-item>
          <text:p text:style-name="P19"><text:span text:style-name="T5">B</text:span>rest métropole vous met en relation avec les réseaux professionnels et facilite vos recrutements grâce au réseau des recruteurs <text:span text:style-name="T5">B</text:span>rest <text:span text:style-name="T5">L</text:span>ife.</text:p>
        </text:list-item>
      </text:list>
      <text:p text:style-name="Standard"/>
      <text:p text:style-name="Standard"><text:span text:style-name="T5">L</text:span>es agences immobilières du territoire vous accompagnent dans la commercialisation de vos locaux</text:p>
      <text:p text:style-name="Standard">posez vos questions à Christophe <text:span text:style-name="T5">B</text:span>illant, <text:span text:style-name="T5">B</text:span>ma – 02 98 47 83 00, <text:a xlink:type="simple" xlink:href="mailto:christophe.billant@brest-bma.fr" text:style-name="Internet_20_link" text:visited-style-name="Visited_20_Internet_20_Link">christophe.billant@brest-bma.fr</text:a> </text:p>
      <text:p text:style-name="Standard"/>
      <text:p text:style-name="Standard"><text:a xlink:type="simple" xlink:href="http://www.brest.fr/" text:style-name="Internet_20_link" text:visited-style-name="Visited_20_Internet_20_Link">www.brest.fr</text:a>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al" style:font-family-generic="swiss" style:font-pitch="variable"/>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Normal"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08T10:14:14.149000000</meta:creation-date>
    <dc:date>2023-12-08T13:34:45.264000000</dc:date>
    <meta:editing-duration>PT15M23S</meta:editing-duration>
    <meta:editing-cycles>3</meta:editing-cycles>
    <meta:generator>LibreOffice/7.2.2.2$Windows_X86_64 LibreOffice_project/02b2acce88a210515b4a5bb2e46cbfb63fe97d56</meta:generator>
    <meta:document-statistic meta:table-count="0" meta:image-count="0" meta:object-count="0" meta:page-count="5" meta:paragraph-count="144" meta:word-count="1584" meta:character-count="9122" meta:non-whitespace-character-count="7784"/>
  </office:meta>
</office:document-meta>
</file>