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Arial"/>
      </text:list-level-style-bullet>
      <text:list-level-style-bullet text:level="2" text:style-name="WW_CharLFO3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3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3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3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3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3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3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3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F0" style:family="paragraph">
      <style:paragraph-properties fo:break-before="page"/>
    </style:style>
    <style:style style:name="P3" style:parent-style-name="Normal" style:family="paragraph">
      <style:text-properties style:font-name-complex="Arial" fo:font-weight="bold" style:font-weight-asian="bold" fo:color="#0070C0" style:font-size-complex="12pt"/>
    </style:style>
    <style:style style:name="P4" style:parent-style-name="PreformattedText" style:family="paragraph">
      <style:text-properties fo:font-size="12pt" style:font-size-asian="12pt" style:font-size-complex="12pt"/>
    </style:style>
    <style:style style:name="P5" style:parent-style-name="Paragraphedeliste" style:family="paragraph">
      <style:paragraph-properties fo:widows="0" fo:orphans="0" fo:margin-bottom="0in" fo:line-height="100%"/>
      <style:text-properties style:font-name-complex="Arial"/>
    </style:style>
    <style:style style:name="P6" style:parent-style-name="Paragraphedeliste" style:family="paragraph">
      <style:paragraph-properties fo:widows="0" fo:orphans="0" fo:margin-bottom="0in" fo:line-height="100%"/>
    </style:style>
    <style:style style:name="P7" style:parent-style-name="Paragraphedeliste" style:family="paragraph">
      <style:paragraph-properties fo:widows="0" fo:orphans="0" fo:margin-bottom="0in" fo:line-height="100%"/>
    </style:style>
    <style:style style:name="P8" style:parent-style-name="Paragraphedeliste" style:family="paragraph">
      <style:paragraph-properties fo:widows="0" fo:orphans="0" fo:margin-bottom="0in" fo:line-height="100%"/>
    </style:style>
    <style:style style:name="P9" style:parent-style-name="Paragraphedeliste" style:family="paragraph">
      <style:paragraph-properties fo:widows="0" fo:orphans="0" fo:margin-bottom="0in" fo:line-height="100%"/>
      <style:text-properties style:font-name-complex="Arial"/>
    </style:style>
    <style:style style:name="P10" style:parent-style-name="Paragraphedeliste" style:family="paragraph">
      <style:paragraph-properties fo:widows="0" fo:orphans="0" fo:margin-bottom="0in" fo:line-height="100%"/>
    </style:style>
    <style:style style:name="P11" style:parent-style-name="Paragraphedeliste" style:family="paragraph">
      <style:paragraph-properties fo:widows="0" fo:orphans="0" fo:margin-bottom="0in" fo:line-height="100%"/>
    </style:style>
    <style:style style:name="P12" style:parent-style-name="Normal" style:family="paragraph">
      <style:paragraph-properties fo:margin-left="0.25in">
        <style:tab-stops/>
      </style:paragraph-properties>
    </style:style>
    <style:style style:name="P13" style:parent-style-name="Titre2" style:family="paragraph">
      <style:text-properties fo:font-weight="bold" style:font-weight-asian="bold"/>
    </style:style>
    <style:style style:name="P14" style:parent-style-name="Paragraphedeliste" style:family="paragraph">
      <style:paragraph-properties fo:widows="0" fo:orphans="0" fo:margin-bottom="0in" fo:line-height="100%"/>
      <style:text-properties style:font-name-complex="Arial"/>
    </style:style>
    <style:style style:name="P15" style:parent-style-name="Paragraphedeliste" style:family="paragraph">
      <style:paragraph-properties fo:widows="0" fo:orphans="0" fo:margin-bottom="0in" fo:line-height="100%"/>
      <style:text-properties style:font-name-complex="Arial"/>
    </style:style>
    <style:style style:name="P16" style:parent-style-name="Normal" style:family="paragraph">
      <style:paragraph-properties fo:widows="0" fo:orphans="0" fo:margin-bottom="0in" fo:line-height="100%"/>
      <style:text-properties style:font-name-complex="Arial"/>
    </style:style>
    <style:style style:name="T17" style:parent-style-name="Policepardéfaut" style:family="text">
      <style:text-properties style:font-name-asian="Calibri" fo:font-weight="bold" style:font-weight-asian="bold"/>
    </style:style>
    <style:style style:name="T18" style:parent-style-name="Policepardéfaut" style:family="text">
      <style:text-properties style:font-name-complex="Arial" fo:font-weight="bold" style:font-weight-asian="bold"/>
    </style:style>
    <style:style style:name="P19" style:parent-style-name="Paragraphedeliste" style:family="paragraph">
      <style:paragraph-properties fo:widows="0" fo:orphans="0" fo:margin-bottom="0in" fo:line-height="100%"/>
    </style:style>
    <style:style style:name="T20" style:parent-style-name="Policepardéfaut" style:family="text">
      <style:text-properties style:font-name-complex="Arial"/>
    </style:style>
    <style:style style:name="P21" style:parent-style-name="Normal" style:family="paragraph">
      <style:paragraph-properties fo:widows="0" fo:orphans="0" fo:margin-bottom="0in" fo:line-height="100%"/>
    </style:style>
    <style:style style:name="P22" style:parent-style-name="Paragraphedeliste" style:family="paragraph">
      <style:paragraph-properties fo:widows="0" fo:orphans="0" fo:margin-bottom="0in" fo:line-height="100%"/>
    </style:style>
    <style:style style:name="P23" style:parent-style-name="Paragraphedeliste" style:family="paragraph">
      <style:paragraph-properties fo:widows="0" fo:orphans="0" fo:margin-bottom="0in" fo:line-height="100%"/>
    </style:style>
    <style:style style:name="P24" style:parent-style-name="Paragraphedeliste" style:family="paragraph">
      <style:paragraph-properties fo:widows="0" fo:orphans="0" fo:margin-bottom="0in" fo:line-height="100%"/>
    </style:style>
    <style:style style:name="P25" style:parent-style-name="Paragraphedeliste" style:family="paragraph">
      <style:paragraph-properties fo:widows="0" fo:orphans="0" fo:margin-bottom="0in" fo:line-height="100%"/>
    </style:style>
    <style:style style:name="P26" style:parent-style-name="Paragraphedeliste" style:family="paragraph">
      <style:paragraph-properties fo:widows="0" fo:orphans="0" fo:margin-bottom="0in" fo:line-height="100%"/>
    </style:style>
    <style:style style:name="P27" style:parent-style-name="Paragraphedeliste" style:family="paragraph">
      <style:paragraph-properties fo:widows="0" fo:orphans="0" fo:margin-bottom="0in" fo:line-height="100%"/>
    </style:style>
    <style:style style:name="P28" style:parent-style-name="Normal" style:family="paragraph">
      <style:paragraph-properties fo:widows="0" fo:orphans="0" fo:margin-bottom="0in" fo:line-height="100%"/>
    </style:style>
    <style:style style:name="P29" style:parent-style-name="Normal" style:family="paragraph">
      <style:paragraph-properties fo:widows="0" fo:orphans="0" fo:margin-bottom="0in" fo:line-height="100%"/>
    </style:style>
    <style:style style:name="P30" style:parent-style-name="Titre3" style:family="paragraph">
      <style:text-properties fo:font-weight="bold" style:font-weight-asian="bold"/>
    </style:style>
    <style:style style:name="P31" style:parent-style-name="Paragraphedeliste" style:family="paragraph"/>
    <style:style style:name="P32" style:parent-style-name="Paragraphedeliste" style:family="paragraph">
      <style:paragraph-properties fo:widows="0" fo:orphans="0" fo:margin-bottom="0in" fo:line-height="100%"/>
    </style:style>
    <style:style style:name="P33" style:parent-style-name="Paragraphedeliste" style:family="paragraph">
      <style:paragraph-properties fo:widows="0" fo:orphans="0" fo:margin-bottom="0in" fo:line-height="100%"/>
    </style:style>
    <style:style style:name="P34" style:parent-style-name="Paragraphedeliste" style:family="paragraph">
      <style:paragraph-properties fo:widows="0" fo:orphans="0" fo:margin-bottom="0in" fo:line-height="100%"/>
    </style:style>
    <style:style style:name="P35" style:parent-style-name="Paragraphedeliste" style:family="paragraph">
      <style:paragraph-properties fo:widows="0" fo:orphans="0" fo:margin-bottom="0in" fo:line-height="100%"/>
    </style:style>
    <style:style style:name="P36" style:parent-style-name="Normal" style:family="paragraph">
      <style:paragraph-properties fo:widows="0" fo:orphans="0" fo:margin-bottom="0in" fo:line-height="100%" fo:margin-left="0.25in">
        <style:tab-stops/>
      </style:paragraph-properties>
    </style:style>
    <style:style style:name="P37" style:parent-style-name="Titre3" style:family="paragraph">
      <style:text-properties fo:font-weight="bold" style:font-weight-asian="bold"/>
    </style:style>
    <style:style style:name="P38" style:parent-style-name="Paragraphedeliste" style:family="paragraph">
      <style:paragraph-properties fo:widows="0" fo:orphans="0" fo:margin-bottom="0in" fo:line-height="100%"/>
    </style:style>
    <style:style style:name="P39" style:parent-style-name="Normal" style:family="paragraph">
      <style:paragraph-properties fo:widows="0" fo:orphans="0" fo:margin-bottom="0in" fo:line-height="100%"/>
    </style:style>
    <style:style style:name="P40" style:parent-style-name="Normal" style:family="paragraph">
      <style:paragraph-properties fo:widows="0" fo:orphans="0" fo:margin-bottom="0in" fo:line-height="100%"/>
    </style:style>
    <style:style style:name="P41" style:parent-style-name="Paragraphedeliste" style:family="paragraph">
      <style:paragraph-properties style:text-autospace="none" fo:margin-top="0.0277in" fo:margin-bottom="0in" style:line-height-at-least="0.1673in"/>
    </style:style>
    <style:style style:name="P42" style:parent-style-name="Paragraphedeliste" style:family="paragraph">
      <style:paragraph-properties style:text-autospace="none" fo:margin-top="0.0277in" fo:margin-bottom="0in" style:line-height-at-least="0.1673in"/>
    </style:style>
    <style:style style:name="P43" style:parent-style-name="Paragraphedeliste" style:family="paragraph">
      <style:paragraph-properties style:text-autospace="none" fo:margin-top="0.0277in" fo:margin-bottom="0in" style:line-height-at-least="0.1673in"/>
    </style:style>
    <style:style style:name="P44" style:parent-style-name="Paragraphedeliste" style:family="paragraph">
      <style:paragraph-properties style:text-autospace="none" fo:margin-top="0.0277in" fo:margin-bottom="0in" style:line-height-at-least="0.1673in"/>
    </style:style>
    <style:style style:name="P45" style:parent-style-name="Paragraphedeliste" style:family="paragraph">
      <style:paragraph-properties style:text-autospace="none" fo:margin-top="0.0277in" fo:margin-bottom="0in" style:line-height-at-least="0.1673in"/>
    </style:style>
    <style:style style:name="P46" style:parent-style-name="Paragraphedeliste" style:family="paragraph">
      <style:paragraph-properties style:text-autospace="none" fo:margin-top="0.0277in" fo:margin-bottom="0in" style:line-height-at-least="0.1673in"/>
    </style:style>
    <style:style style:name="P47" style:parent-style-name="Normal" style:family="paragraph">
      <style:paragraph-properties style:text-autospace="none" fo:margin-top="0.0277in" fo:margin-bottom="0in" style:line-height-at-least="0.1673in"/>
    </style:style>
    <style:style style:name="P48" style:parent-style-name="Titre3" style:family="paragraph">
      <style:paragraph-properties>
        <style:tab-stops>
          <style:tab-stop style:type="left" style:position="1.9791in"/>
        </style:tab-stops>
      </style:paragraph-properties>
      <style:text-properties fo:font-weight="bold" style:font-weight-asian="bold"/>
    </style:style>
    <style:style style:name="P49" style:parent-style-name="Paragraphedeliste" style:family="paragraph">
      <style:paragraph-properties fo:widows="0" fo:orphans="0" fo:margin-bottom="0in" fo:line-height="100%"/>
    </style:style>
    <style:style style:name="P50" style:parent-style-name="Normal" style:family="paragraph">
      <style:paragraph-properties style:text-autospace="none" fo:margin-top="0.0277in" fo:margin-bottom="0in" style:line-height-at-least="0.1673in"/>
    </style:style>
    <style:style style:name="P51" style:parent-style-name="Paragraphedeliste" style:family="paragraph">
      <style:paragraph-properties style:text-autospace="none" fo:margin-top="0.0277in" fo:margin-bottom="0in" style:line-height-at-least="0.1673in"/>
    </style:style>
    <style:style style:name="P52" style:parent-style-name="Paragraphedeliste" style:family="paragraph">
      <style:paragraph-properties style:text-autospace="none" fo:margin-top="0.0277in" fo:margin-bottom="0in" style:line-height-at-least="0.1673in"/>
    </style:style>
    <style:style style:name="P53" style:parent-style-name="Paragraphedeliste" style:family="paragraph">
      <style:paragraph-properties style:text-autospace="none" fo:margin-top="0.0277in" fo:margin-bottom="0in" style:line-height-at-least="0.1673in"/>
    </style:style>
    <style:style style:name="P54" style:parent-style-name="Paragraphedeliste" style:family="paragraph">
      <style:paragraph-properties style:text-autospace="none" fo:margin-top="0.0277in" fo:margin-bottom="0in" style:line-height-at-least="0.1673in"/>
    </style:style>
    <style:style style:name="P55" style:parent-style-name="Normal" style:family="paragraph">
      <style:paragraph-properties style:text-autospace="none" fo:margin-top="0.0277in" fo:margin-bottom="0in" style:line-height-at-least="0.1673in"/>
    </style:style>
  </office:automatic-styles>
  <office:body>
    <office:text text:use-soft-page-breaks="true">
      <text:p text:style-name="P1">COMMERCE ET ARTISANAT</text:p>
      <text:p text:style-name="P3">Un plan d’actions 2023 – 2026 pour favoriser l’attractivité du territoire</text:p>
      <text:h text:style-name="Titre1" text:outline-level="1">SMDE CAP 2030 ou le défi de<text:s/>développer les secteurs stratégiques de notre économie</text:h>
      <text:p text:style-name="Normal">La Stratégie Métropolitaine de Développement Économique dîte «SMDE Cap 2030» a été adoptée en 2022 par le conseil de Brest métropole ainsi que ses partenaires. Elle porte un regard attentif sur le commerce et l’artisanat. Ils y sont définis en tant que secteur socle. Vecteur de lien social, d’activités et d’emplois, de tourisme urbain, de retombées économiques; cela contribue nettement au dynamisme et à la compétitivité du territoire. Il s’agit d’une composante forte du développement économique. Notamment, un regard particulier est porté sur sa locomotive : Brest, le cœur de métropole ainsi que les centres-villes de toutes les communes de la métropole. Ainsi, à l’occasion de la révision de la SMDE Cap 2030, Brest métropole a souhaité mettre en place une démarche de co-construction pour définir un plan d’actions en faveur de son attractivité commerciale et ce, spécifiquement basé sur la promotion économique ainsi que l’animation de territoire, fort levier d’attractivité et complémentaire aux autres dispositifs.</text:p>
      <text:p text:style-name="P4"/>
      <text:h text:style-name="Titre2" text:outline-level="2">Commerce Artisanat en un coup d’œil</text:h>
      <text:list text:style-name="LFO1" text:continue-numbering="true">
        <text:list-item>
          <text:p text:style-name="P5">1000000 de clients potentiels sur la zone de chalandise.</text:p>
        </text:list-item>
        <text:list-item>
          <text:p text:style-name="P6">Dynamique, le commerce représente le quart de l’emploi salarié de la région brestoise.</text:p>
        </text:list-item>
        <text:list-item>
          <text:p text:style-name="P7">17108 emplois sur la métropole.</text:p>
        </text:list-item>
        <text:list-item>
          <text:p text:style-name="P8">L’alimentaire et l’hôtellerie-restauration, qui ont affiché les plus fortes dynamiques avant la crise sanitaire, représentent 80 % des emplois.</text:p>
        </text:list-item>
        <text:list-item>
          <text:p text:style-name="P9">L’artisanat représente environ 30% des entreprises du territoire, avec une forte présence des activités de service.</text:p>
        </text:list-item>
        <text:list-item>
          <text:p text:style-name="P10">Les activités commerciales sont pour majorité concentrées dans les centres-villes.</text:p>
        </text:list-item>
        <text:list-item>
          <text:p text:style-name="P11">Pour redynamiser les espaces urbains, diverses opérations sont en cours (opération de revitalisation du territoire, avec la foncière Brest commerces, le dispositif «Le générateur» ou encore le «Pass commerce artisanat») qui offrent des conditions avantageuses à l’installation des commerçants.</text:p>
        </text:list-item>
      </text:list>
      <text:p text:style-name="P12"/>
      <text:h text:style-name="Titre2" text:outline-level="2">Un processus d’élaboration basé sur la concertation</text:h>
      <text:p text:style-name="Normal">Au sein du processus de révision de la SMDE Cap 2030, l’élaboration du plan d’actions en faveur de l’attractivité du commerce et de l’artisanat est issue d’une démarche collective, une participation active des acteurs et partenaires du territoire : commerçants, artisans, unions commerciales, CCIMBO, CMA29, UMIH29, les communes de la métropole (Bohars, Brest, Gouesnou, Guilers, Guipavas, Le Relecq-Kerhuon, Plougastel-Daoulas, Plouzané)... Cette collaboration est pérenne et s’illustrait déjà nettement en 2008 dans le cadre de la mise en place d’une convention avec l’association des Vitrines de Brest. Elle s’est vue renforcée en 2015 avec l’organisation des assises du commerce. L’objectif était identique à celui<text:s/><text:soft-page-break/>d’aujourd’hui: réfléchir collectivement à des solutions concrètes et agir pour redresser et redynamiser le secteur. L’engagement collectif constitue une base essentielle pour pouvoir adopter des objectifs communs et un plan d’actions répondant au plus près des besoins de notre écosystème. Ainsi, aujourd’hui, au travers de cette réflexion commune, Brest métropole et ses partenaires renouvellent leur attachement à préserver la vocation et l’attractivité commerciale de notre territoire métropolitain.</text:p>
      <text:p text:style-name="Normal">Il est à noter que ce plan d’actions s’intéresse principalement aux objectifs de promotion économique et d’animation du territoire.</text:p>
      <text:p text:style-name="Normal"/>
      <text:h text:style-name="P13" text:outline-level="2">Le plan d’actions de Brest métropole</text:h>
      <text:list text:style-name="LFO6" text:continue-numbering="true">
        <text:list-item>
          <text:p text:style-name="P14">1 enjeu : Comment accompagner et valoriser nos commerces pour favoriser l’attractivité de la métropole brestoise ?</text:p>
        </text:list-item>
        <text:list-item>
          <text:p text:style-name="P15">4 objectifs : attirer, promouvoir, animer, et fédérer</text:p>
        </text:list-item>
      </text:list>
      <text:p text:style-name="P16"/>
      <text:h text:style-name="Titre3" text:outline-level="3"><text:span text:style-name="T17">Objectif 1 : Attirer</text:span><text:span text:style-name="T18"><text:s/></text:span></text:h>
      <text:list text:style-name="LFO10" text:continue-numbering="true">
        <text:list-item>
          <text:p text:style-name="P19"><text:span text:style-name="T20">Faire venir<text:s/></text:span>les franchises, les enseignes, les porteuses et porteurs de projets, en qualifiant l’offre d’accueil du territoire et en les accompagnant au mieux dans leurs démarches.</text:p>
        </text:list-item>
      </text:list>
      <text:p text:style-name="P21"/>
      <text:list text:style-name="LFO11" text:continue-numbering="true">
        <text:list-item>
          <text:p text:style-name="P22">Le cadre de vie, la diversité du territoire, les produits locaux, les savoir-faire, sont autant d’atouts que nous avons pour habitude de valoriser. Ils sont souvent fortement mis en valeur. Pour autant, les talents, les actifs, les expertises, sont un levier essentiel au développement économique car ils contribuent nettement à l’essor de nos entreprises et à l’émergence de projets. Afin de les faire venir et faire rester les talents, il est aussi nécessaire de qualifier l’offre du territoire et de mettre en place une véritable politique d’accueil et d’accompagnement.</text:p>
        </text:list-item>
        <text:list-item>
          <text:p text:style-name="P23">Avoir une meilleure connaissance terrain en actualisant régulièrement une carte des locaux vacants à l’échelle de la métropole. La vacance commerciale ressort comme un phénomène complexe relevant à la fois de facteurs locaux et globaux, conjoncturels et structurels. Elle constitue un marqueur des dynamiques locales des villes. De plus, cet outil permet d’identifier les offres possibles et accompagner les porteurs de projets, les aider à faire leurs premiers pas dans leur recherche et trouver le bon local pour leur activité.</text:p>
        </text:list-item>
        <text:list-item>
          <text:p text:style-name="P24">Mise en place d’outils de promotion de la filière du commerce et de l’artisanat.</text:p>
        </text:list-item>
        <text:list-item>
          <text:p text:style-name="P25">Communiquer plus largement sur les interlocuteurs privilégiés afin de faciliter les démarches nécessaires à l’implantation des porteurs de projets et à l’exploitation des commerces. Lors des ateliers, les commerçants ont évoqué le fait qu’ils pouvaient parfois se sentir perdus dans leur parcours. Les interfaces entre les commerçants, la collectivité, les partenaires, peuvent effectivement être nombreuses selon les sujets et parfois complexes.</text:p>
        </text:list-item>
        <text:list-item>
          <text:p text:style-name="P26">Intégrer une entrée « Professionnels » sur le site Brest.fr dans le cadre de sa refonte pour simplifier l’accessibilité à l’information.</text:p>
        </text:list-item>
        <text:list-item>
          <text:p text:style-name="P27">Élaborer un kit d’accueil du nouveau commerçant. Dans ce kit, un guide détaillé aura pour objectif d’accompagner au mieux le porteur de projet depuis sa recherche de local jusqu’aux sujets liés à la gestion quotidienne de son activité.</text:p>
        </text:list-item>
      </text:list>
      <text:p text:style-name="P28"/>
      <text:p text:style-name="P29">Une manager du commerce et de l’artisanat et le service relations entreprises de Brest métropole accompagnent les porteuses et porteurs de projet depuis leur arrivée et aussi dans leur quotidien, en lien avec les communes et tous les partenaires du territoire dont les chambres consulaires.</text:p>
      <text:h text:style-name="Titre3" text:outline-level="3"/>
      <text:h text:style-name="P30" text:outline-level="3">Objectif 2 : promouvoir</text:h>
      <text:list text:style-name="LFO10" text:continue-numbering="true">
        <text:list-item>
          <text:p text:style-name="P31">Poursuivre/développer les actions de promotion et de communication dédiées à l’attractivité économique.</text:p>
        </text:list-item>
      </text:list>
      <text:p text:style-name="Normal">Les savoir-faire et les produits locaux de nos commerces sont des atouts qu’il est indispensable de continuer à valoriser. Ils forment la composante d’une identité locale très chère aujourd’hui aux habitants et aux consommateurs. Les commerçants et artisans sont un facteur de lien social avéré et essentiel pour un territoire quelle que soit sa taille. Brest métropole a à cœur de porter les valeurs de cette identité propre, en promouvant l’histoire locale, ses atouts et l’humain avant tout, celles et ceux qui font le commerce et l’artisanat du territoire.</text:p>
      <text:list text:style-name="LFO11" text:continue-numbering="true">
        <text:list-item>
          <text:p text:style-name="P32">Développer un dispositif de communication sur l’attractivité à l’échelle métropolitaine en cohérence et complémentarité avec la communication d’attractivité du centre-ville de Brest.</text:p>
        </text:list-item>
        <text:list-item>
          <text:p text:style-name="P33">Utiliser le digital comme levier de valorisation du commerce local. L’outil digital est aujourd’hui essentiel dans le parcours du chaland. Il peut être créateur de lien et permet de favoriser la visibilité des commerçants, la singularité de leur offre et la destination vers le centre-ville ou centre-bourg. Ceci se traduit notamment par la communication sur l’actualité des commerces, l’élaboration de portraits et de vidéos des acteurs économiques ou encore l’ouverture et l’animation d’un compte Instagram en complément du compte Facebook Brest Life Shopping.</text:p>
        </text:list-item>
        <text:list-item>
          <text:p text:style-name="P34">(Ré)éditer un guide du shopping, en lien avec la stratégie touristique, recensant les offres du territoire et ses pépites. Il apporte une visibilité aux commerçantes et commerçants, et favorise le tourisme urbain. Ainsi, diffusé aux acteurs du tourisme (gare, taxis, bus/tram, aéroport, hôtels…), aux congressistes ou au sein des commerces, il permet d’offrir une visibilité importante et porteuse de l’identité de territoire.</text:p>
        </text:list-item>
        <text:list-item>
          <text:p text:style-name="P35">Créer un parcours marchand agréable en mettant en valeur la ville et ses commerces, toujours en cohérence avec la stratégie touristique. S’appuyant sur l’identité de la ville, son histoire ou encore ses œuvres artistiques, le parcours dans la ville permet de créer une « expérience client » et de favoriser la rencontre ainsi que les échanges entre les commerçants et le chaland.</text:p>
        </text:list-item>
      </text:list>
      <text:p text:style-name="P36"/>
      <text:h text:style-name="P37" text:outline-level="3">Objectif 3 :<text:s/>animer</text:h>
      <text:list text:style-name="LFO10" text:continue-numbering="true">
        <text:list-item>
          <text:p text:style-name="P38">Poursuivre et développer les actions d’animations favorisant l’attractivité économique du territoire.</text:p>
        </text:list-item>
      </text:list>
      <text:p text:style-name="P39"/>
      <text:p text:style-name="P40">L’événementiel et les animations font vivre un territoire et ses acteurs qu’ils soient directement ou indirectement liés : entreprises de production événementielle, mais aussi l’économie du territoire (hébergements, restauration, commerces…). Ainsi, Brest métropole souhaite favoriser l’intégration des commerçants et des artisans dans le processus d’organisation du contenu de ces événements afin qu’ils en<text:s/><text:soft-page-break/>deviennent acteurs et qu’ils puissent gagner en visibilité.</text:p>
      <text:list text:style-name="LFO13" text:continue-numbering="true">
        <text:list-item>
          <text:p text:style-name="P41">Favoriser et développer les initiatives collectives grâce à l’accompagnement d’un service dédié. Entre conseils, soutien matériel, ingénierie évènementielle, les collectifs peuvent bénéficier de l’expertise du service promotion économique et animations de Brest métropole pour des projets à fort rayonnement et à prisme économique.</text:p>
        </text:list-item>
        <text:list-item>
          <text:p text:style-name="P42">Valoriser les commerçants et artisans sur les temps forts événementiels de territoire en constituant des groupes de travail et en permettant aux commerçants, galeries et autres d’être acteurs de l’opération et participer à la synergie de territoire.</text:p>
        </text:list-item>
        <text:list-item>
          <text:p text:style-name="P43">Accueillir les animations portées par des organisateurs extérieurs car ce sont souvent l’opportunité d’animer le territoire grâce à des opérations clé-en-main et qui peuvent aussi associer les acteurs locaux.</text:p>
        </text:list-item>
        <text:list-item>
          <text:p text:style-name="P44">Favoriser le dynamisme des unions commerciales notamment par la mise en place d’un appel à projets annuel pour les communes de la métropole (hors Brest), leur permettant de bénéficier d’une aide financière pour leur projet d’animation ou de communication. En complément, un regard attentif doit être porté sur le cœur de métropole en s’appuyant sur la dynamique de l’association principale de commerçants « Les Vitrines de Brest » et les acteurs commerciaux principaux. Une collaboration essentielle notamment dans le cadre des réflexions sur les sujets structurants du cœur de ville et dans un souci de bonne pratique.</text:p>
        </text:list-item>
        <text:list-item>
          <text:p text:style-name="P45">Favoriser l’émergence des nouveaux modèles de marchés (à manger, nocturnes, créateurs…). Ils ont le vent en poupe et ont aujourd’hui la capacité de donner une véritable identité au territoire. Ils sont aussi un levier important pour l’économie locale et l’attractivité touristique.</text:p>
        </text:list-item>
        <text:list-item>
          <text:p text:style-name="P46">Développer les comptes Facebook et Instagram «Brest Life Shopping» animés par la manager du commerce et de l’artisanat. Portraits d’acteurs, jeux-concours, actus, photos, actions innovante : l’objectif est de susciter les interactions entre les commerçants et les habitants.<text:s/></text:p>
        </text:list-item>
      </text:list>
      <text:p text:style-name="P47"/>
      <text:h text:style-name="P48" text:outline-level="3">Objectif 4 :<text:s/>fédérer<text:tab/></text:h>
      <text:list text:style-name="LFO10" text:continue-numbering="true">
        <text:list-item>
          <text:p text:style-name="P49">Favoriser les dynamiques en s’appuyant sur la force du collectif et des réseaux.</text:p>
        </text:list-item>
      </text:list>
      <text:p text:style-name="P50"/>
      <text:list text:style-name="LFO13" text:continue-numbering="true">
        <text:list-item>
          <text:p text:style-name="P51">Renforcer les liens entre les acteurs du commerce en organisant des temps de concertation et de partage d’expérience sur des sujets à enjeux : petit déjeuner thématique, atelier after work ou présentation spécifique (dispositif de soutien, rencontre avec des organismes…).</text:p>
        </text:list-item>
        <text:list-item>
          <text:p text:style-name="P52">Accompagner à la création d’unions commerciales et artisanales dans les communes en lien avec nos partenaires publics (soutien technique et administratif, relais de communication…).</text:p>
        </text:list-item>
        <text:list-item>
          <text:p text:style-name="P53">Se nourrir de l’expérience des réseaux nationaux, d’échanges professionnels et être actifs notamment en étant présents sur leurs opérations (Centre-ville en Mouvement, Club des Managers de France, Institut pour la Ville et le Commerce).</text:p>
        </text:list-item>
        <text:list-item>
          <text:p text:style-name="P54">S’appuyer sur les unions commerciales lors de la mise en place d’actions portées par Brest métropole dans le cadre de ses politiques publiques et<text:s/><text:soft-page-break/>permettant de développer une proximité avec les commerçantes et commerçants. Exemple : mise en place d’un « Pass Brest Life » à destination des étudiants et présentant les offres qui leurs sont dédiées sur le territoire.</text:p>
        </text:list-item>
      </text:list>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asian="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asian="Times New Roman" fo:color="#1F4D78"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Normal" style:display-name="Normal" style:family="paragraph">
      <style:text-properties style:font-name="Arial" fo:font-size="12pt" style:font-size-asian="12pt" fo:hyphenate="false"/>
    </style:style>
    <style:style style:name="Policepardéfaut" style:display-name="Police par défaut" style:family="text"/>
    <style:style style:name="Lienhypertexte" style:display-name="Lien hypertexte" style:family="text">
      <style:text-properties fo:color="#000080"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lespaceréservé" style:display-name="Texte de l'espace réservé" style:family="text" style:parent-style-name="Policepardéfaut">
      <style:text-properties fo:color="#808080"/>
    </style:style>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Arial" style:font-name-asian="Times New Roman" style:font-name-complex="Times New Roman" fo:color="#2E74B5" fo:font-size="13pt" style:font-size-asian="13pt" style:font-size-complex="13pt"/>
    </style:style>
    <style:style style:name="Emphasepâle" style:display-name="Emphase pâle" style:family="text" style:parent-style-name="Policepardéfaut">
      <style:text-properties fo:font-style="italic" style:font-style-asian="italic" style:font-style-complex="italic" fo:color="#404040"/>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3Car" style:display-name="Titre 3 Car" style:family="text" style:parent-style-name="Policepardéfaut">
      <style:text-properties style:font-name="Arial" style:font-name-asian="Times New Roman" style:font-name-complex="Times New Roman" fo:color="#1F4D78"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style:style>
    <style:style style:name="Titre5Car" style:display-name="Titre 5 Car" style:family="text" style:parent-style-name="Policepardéfaut">
      <style:text-properties style:font-name="Calibri Light" style:font-name-asian="Times New Roman" style:font-name-complex="Times New Roman" fo:color="#2E74B5"/>
    </style:style>
    <style:style style:name="Textbody" style:display-name="Text body" style:family="paragraph" style:parent-style-name="Normal">
      <style:paragraph-properties fo:widows="0" fo:orphans="0" fo:margin-bottom="0.0833in" fo:line-height="100%"/>
      <style:text-properties style:font-name="Times New Roman" style:font-name-asian="SimSun" style:font-name-complex="Lucida Sans" style:letter-kerning="true" style:font-size-complex="12pt" style:language-asian="fr" style:country-asian="FR" style:language-complex="fr" style:country-complex="FR" fo:hyphenate="false"/>
    </style:style>
    <style:style style:name="PreformattedText" style:display-name="Preformatted Text" style:family="paragraph" style:parent-style-name="Normal">
      <style:paragraph-properties fo:widows="0" fo:orphans="0" fo:margin-bottom="0in" fo:line-height="100%"/>
      <style:text-properties style:font-name="Times New Roman" style:font-name-asian="Times New Roman" style:letter-kerning="true" fo:font-size="10pt" style:font-size-asian="10pt" style:font-size-complex="10pt" style:language-asian="fr" style:country-asian="FR" style:language-complex="fr" style:country-complex="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Arial"/>
      </text:list-level-style-bullet>
      <text:list-level-style-bullet text:level="2" text:style-name="WW_CharLFO3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3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3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3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3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3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3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3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font-name-complex="Arial" fo:font-weight="bold" style:font-weight-asian="bold" fo:color="#0070C0" style:font-size-complex="12pt"/>
    </style:style>
  </office:automatic-styles>
  <office:master-styles>
    <style:master-page style:name="MP0" style:page-layout-name="PL0">
      <style:header>
        <text:p text:style-name="En-tête"><text:span text:style-name="T2">Plan d’actions commerce et artisanat 2023 - 2026</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NIEL Amandine</meta:initial-creator>
    <dc:creator>SERGENT Marie</dc:creator>
    <meta:creation-date>2023-12-07T10:42:00Z</meta:creation-date>
    <dc:date>2023-12-07T10:42:00Z</dc:date>
    <meta:template xlink:href="Normal" xlink:type="simple"/>
    <meta:editing-cycles>2</meta:editing-cycles>
    <meta:editing-duration>PT60S</meta:editing-duration>
    <meta:document-statistic meta:page-count="5" meta:paragraph-count="24" meta:word-count="1867" meta:character-count="12116" meta:row-count="85" meta:non-whitespace-character-count="10273"/>
  </office:meta>
</office:document-meta>
</file>