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list-style-name="LFO11" style:family="paragraph"/>
    <style:style style:name="P3" style:parent-style-name="Paragraphedeliste" style:list-style-name="LFO11" style:family="paragraph"/>
    <style:style style:name="P4" style:parent-style-name="Paragraphedeliste" style:list-style-name="LFO11" style:family="paragraph"/>
    <style:style style:name="P5" style:parent-style-name="Paragraphedeliste" style:list-style-name="LFO11" style:family="paragraph"/>
    <style:style style:name="P6" style:parent-style-name="Paragraphedeliste" style:list-style-name="LFO11" style:family="paragraph"/>
    <style:style style:name="P7" style:parent-style-name="Paragraphedeliste" style:list-style-name="LFO6" style:family="paragraph"/>
    <style:style style:name="P8" style:parent-style-name="Paragraphedeliste" style:list-style-name="LFO6" style:family="paragraph"/>
    <style:style style:name="P9" style:parent-style-name="Paragraphedeliste" style:list-style-name="LFO7" style:family="paragraph"/>
    <style:style style:name="P10" style:parent-style-name="Paragraphedeliste" style:list-style-name="LFO7" style:family="paragraph"/>
    <style:style style:name="P11" style:parent-style-name="Paragraphedeliste" style:list-style-name="LFO7" style:family="paragraph"/>
    <style:style style:name="P12" style:parent-style-name="Normal" style:family="paragraph">
      <style:text-properties fo:font-weight="bold" style:font-weight-asian="bold"/>
    </style:style>
    <style:style style:name="P13" style:parent-style-name="Paragraphedeliste" style:list-style-name="LFO7" style:family="paragraph"/>
    <style:style style:name="P14" style:parent-style-name="Paragraphedeliste" style:list-style-name="LFO7" style:family="paragraph"/>
    <style:style style:name="P15" style:parent-style-name="Paragraphedeliste" style:list-style-name="LFO7" style:family="paragraph"/>
    <style:style style:name="P16" style:parent-style-name="Paragraphedeliste" style:list-style-name="LFO7" style:family="paragraph"/>
    <style:style style:name="P17" style:parent-style-name="Paragraphedeliste" style:list-style-name="LFO7" style:family="paragraph"/>
    <style:style style:name="P18" style:parent-style-name="Paragraphedeliste" style:list-style-name="LFO7" style:family="paragraph"/>
    <style:style style:name="P19" style:parent-style-name="Paragraphedeliste" style:list-style-name="LFO7" style:family="paragraph"/>
    <style:style style:name="P20" style:parent-style-name="Paragraphedeliste" style:list-style-name="LFO7" style:family="paragraph"/>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Paragraphedeliste" style:list-style-name="LFO7" style:family="paragraph"/>
    <style:style style:name="P24" style:parent-style-name="Paragraphedeliste" style:list-style-name="LFO7" style:family="paragraph"/>
    <style:style style:name="P25" style:parent-style-name="Paragraphedeliste" style:list-style-name="LFO8" style:family="paragraph"/>
    <style:style style:name="P26" style:parent-style-name="Paragraphedeliste" style:list-style-name="LFO8" style:family="paragraph"/>
    <style:style style:name="P27" style:parent-style-name="Paragraphedeliste" style:list-style-name="LFO8" style:family="paragraph"/>
    <style:style style:name="P28" style:parent-style-name="Normal" style:family="paragraph">
      <style:text-properties fo:font-weight="bold" style:font-weight-asian="bold"/>
    </style:style>
    <style:style style:name="P29" style:parent-style-name="Paragraphedeliste" style:list-style-name="LFO9" style:family="paragraph"/>
    <style:style style:name="P30" style:parent-style-name="Paragraphedeliste" style:list-style-name="LFO9" style:family="paragraph"/>
    <style:style style:name="P31" style:parent-style-name="Paragraphedeliste" style:list-style-name="LFO9" style:family="paragraph"/>
  </office:automatic-styles>
  <office:body>
    <office:text text:use-soft-page-breaks="true">
      <text:p text:style-name="P1">LES AUTORISATIONS D’URBANISME ET LES TAXES EN 2023</text:p>
      <text:list text:style-name="LFO11" text:continue-numbering="true">
        <text:list-item>
          <text:p text:style-name="P2">Vous construisez une habitation ou un bâtiment annexe à cette habitation (abri de jardin, garage, remise, piscine, local piscine...).</text:p>
        </text:list-item>
        <text:list-item>
          <text:p text:style-name="P3">Vous réalisez une extension de<text:s/>votre habitation.</text:p>
        </text:list-item>
        <text:list-item>
          <text:p text:style-name="P4">Vous transformez une grange en habitation.</text:p>
        </text:list-item>
        <text:list-item>
          <text:p text:style-name="P5">Vos travaux affectent le sous-sol.</text:p>
        </text:list-item>
        <text:list-item>
          <text:p text:style-name="P6">Vous êtes susceptible d’être redevable des taxes d’urbanisme : la taxe d’aménagement (TA) et la<text:s/>taxe d’archéologie préventive (TAP).</text:p>
        </text:list-item>
      </text:list>
      <text:h text:style-name="Titre1" text:outline-level="1">La taxe d’aménagement<text:s/>(TA)</text:h>
      <text:p text:style-name="Normal">La taxe d’aménagement, instaurée en 2012, concerne la construction, la reconstruction, l’agrandissement de bâtiments et les aménagements de toute nature nécessitant une autorisation d’urbanisme (maison individuelle, abri de jardin, véranda, piscine, éoliennes, camping, emplacements de stationnement, panneaux photovoltaïques au sol, bâtiments artisanaux et industriels, méthanisation, etc.) La TA est composée :</text:p>
      <text:p text:style-name="Normal">- d’une part communale qui sert à financer les équipements publics rendus nécessaires par l’urbanisation (pas d’affectation à une opération particulière),<text:s/></text:p>
      <text:p text:style-name="Normal">- d’une part départementale en vue de financer la protection, la gestion et l’ouverture au public des espaces naturels sensibles d’une part, et d’autre part les dépenses des conseils d’architecture, d’urbanisme et d’environnement (CAUE).</text:p>
      <text:h text:style-name="Titre1" text:outline-level="1">La redevance d’archéologie préventive (TAP)</text:h>
      <text:p text:style-name="Normal">La taxe d’archéologie préventive est exigible pour tous les travaux qui donnent lieu à une autorisation d’urbanisme dès lors que lesdits travaux affectent le sous-sol. Elle contribue au financement de l’institut national de recherches archéologiques préventives (INRAP) pour la réalisation de fouilles archéologiques.</text:p>
      <text:h text:style-name="Titre1" text:outline-level="1">Quand dois-je payer la TA et la TAP</text:h>
      <text:p text:style-name="Normal">Cela dépend de la date de dépôt de la demande d’autorisation d’urbanisme.<text:s/></text:p>
      <text:p text:style-name="Normal">Si le dossier d’autorisation d’urbanisme (DP ou PC) est déposé avant le 1er septembre 2022 :<text:s/></text:p>
      <text:p text:style-name="Normal">- si le montant est inférieur à 1 500 € : à régler en 1 échéance 1 an après la date de décision expresse ou tacite de l’autorisation d’urbanisme<text:s/></text:p>
      <text:p text:style-name="Normal">- si le montant est supérieur à 1 500 €, à régler en 2 échéances de montant égal :<text:s/></text:p>
      <text:list text:style-name="LFO6" text:continue-numbering="true">
        <text:list-item>
          <text:p text:style-name="P7">La première : 1 an après la date de décision expresse ou tacite de l’autorisation,</text:p>
        </text:list-item>
        <text:list-item>
          <text:p text:style-name="P8">La seconde : 2 ans après la date de décision expresse ou tacite de l’autorisation.<text:s/></text:p>
        </text:list-item>
      </text:list>
      <text:p text:style-name="Normal">Si le dossier d’autorisation d’urbanisme (DP ou PC) est déposé après le 1er septembre 2022 :<text:s/></text:p>
      <text:soft-page-break/>
      <text:p text:style-name="Normal">La date d’exigibilité est décalée à l’achèvement des travaux (en dehors du cas particulier des constructions de plus de 5 000 m²).<text:s/></text:p>
      <text:p text:style-name="Normal">- si le montant est inférieur à 1 500 € : à régler en 1 échéance à trois mois après la date d’achèvement des travaux au sens fiscal (article 1406 du code général des impôts)<text:s/></text:p>
      <text:p text:style-name="Normal">- si le montant est supérieur à 1 500 € : à régler en 2 échéances de montant égal : trois mois et neuf mois après la date d’achèvement.<text:s/></text:p>
      <text:p text:style-name="Normal">A noter que la TAP est due en une seule échéance trois mois après la date d’achèvement des travaux.</text:p>
      <text:h text:style-name="Titre1" text:outline-level="1">Quelles démarches dois-je réaliser ?</text:h>
      <text:p text:style-name="Normal">Lorsque le dossier d’autorisation d’urbanisme (DP ou PC) est déposé après le 1er septembre 2022 :<text:s/></text:p>
      <text:p text:style-name="Normal">Vous devez, dans les 90 jours suivant l’achèvement des travaux, déclarer les éléments de consistance de votre construction. Pour cela, rendez-vous sur votre espace sécurisé sur www.impots.gouv.fr, service « Biens immobiliers ». Les éléments indiqués seront utilisés pour déterminer l’évaluation cadastrale de votre bien (qui sera la base de votre imposition aux taxes foncières notamment), et le calcul de vos taxes d’urbanisme</text:p>
      <text:p text:style-name="Normal">L’accès au service « Biens immobiliers » sur impots.gouv.fr permet de traiter l’ensemble des démarches fiscales. La déclaration attestant l’achèvement et la conformité des travaux (DAACT) auprès des services de l’urbanisme de la mairie reste nécessaire, ne l’oubliez pas ! Renseignez-vous sur<text:s/><text:a xlink:href="https://www.service-public.fr/particuliers/vosdroits/F1997" office:target-frame-name="_top" xlink:show="replace"><text:span text:style-name="Lienhypertexte">https://www.service-public.fr/particuliers/vosdroits/F1997</text:span></text:a></text:p>
      <text:h text:style-name="Titre1" text:outline-level="1">Quand suis-je taxable et comment est calculée ma taxe ?</text:h>
      <text:p text:style-name="Normal">Le fait générateur : la délivrance tacite ou expresse de l’autorisation d’urbanisme (déclaration préalable, permis de construire ou d’aménager).</text:p>
      <text:p text:style-name="Normal">Petite leçon de calcul de la TA et de la TAP<text:s/></text:p>
      <text:list text:style-name="LFO7" text:continue-numbering="true">
        <text:list-item>
          <text:p text:style-name="P9">TA est égal à la surface<text:s/>fiscale<text:s/>(S) x valeur forfaitaire x taux communal + S x valeur forfaitaire x taux départemental<text:s/></text:p>
        </text:list-item>
        <text:list-item>
          <text:p text:style-name="P10">TAP est égal à S x valeur forfaitaire x taux TAP<text:s/></text:p>
        </text:list-item>
      </text:list>
      <text:p text:style-name="Normal">Un abattement unique de 50 % pour la TA et la TAP a été institué. Il s’applique :<text:s/></text:p>
      <text:p text:style-name="Normal">- aux 100 premiers mètres carrés des résidences principales,<text:s/></text:p>
      <text:p text:style-name="Normal">- aux sociétés HLM,<text:s/></text:p>
      <text:p text:style-name="Normal">- aux constructions abritant des activités économiques.<text:s/></text:p>
      <text:p text:style-name="Normal">Des exonérations facultatives ont pu être instituées localement, renseignez-vous auprès de votre collectivité.</text:p>
      <text:p text:style-name="Normal">Définition de la surface fiscale S :</text:p>
      <text:list text:style-name="LFO7" text:continue-numbering="true">
        <text:list-item>
          <text:p text:style-name="P11">Somme des surfaces de chaque plancher clauses et couvertes dont la hauteur est &gt; à 1,80 m, calculée au nu des façades du bâtiment, déduction faite des vides et trémie.</text:p>
        </text:list-item>
      </text:list>
      <text:p text:style-name="P12">A noter :</text:p>
      <text:soft-page-break/>
      <text:list text:style-name="LFO7" text:continue-numbering="true">
        <text:list-item>
          <text:p text:style-name="P13">Les valeurs forfaitaires et les taux peuvent être actualisés chaque année.</text:p>
        </text:list-item>
        <text:list-item>
          <text:p text:style-name="P14">Valeurs forfaitaires pour 2023 :<text:s/></text:p>
          <text:list text:continue-numbering="true">
            <text:list-item>
              <text:p text:style-name="P15">Construction = 886 € / m²<text:s/></text:p>
            </text:list-item>
            <text:list-item>
              <text:p text:style-name="P16">Stationnement = 2 500 € / place<text:s/></text:p>
            </text:list-item>
            <text:list-item>
              <text:p text:style-name="P17">Piscine = 250 € / m²<text:s/></text:p>
            </text:list-item>
          </text:list>
        </text:list-item>
      </text:list>
      <text:p text:style-name="Normal">Ces valeurs forfaitaires sont à multiplier par les taux communal, départemental et TAP suivants :</text:p>
      <text:list text:style-name="LFO7" text:continue-numbering="true">
        <text:list-item>
          <text:p text:style-name="P18">Taux communal : Fixé par délibération du conseil municipal<text:s/></text:p>
        </text:list-item>
        <text:list-item>
          <text:p text:style-name="P19">Taux départemental : Fixé par le conseil départemental : 1,50 % pour 2023<text:s/></text:p>
        </text:list-item>
        <text:list-item>
          <text:p text:style-name="P20">Taux TAP : 0,40 %</text:p>
        </text:list-item>
      </text:list>
      <text:p text:style-name="P21">Attention :</text:p>
      <text:p text:style-name="Normal">Pour éviter toute erreur, mentionnez scrupuleusement vos surfaces créées conformément aux travaux réalisés. La surface de plancher n’est pas la surface fiscale. Cette dernière est souvent plus élevée.</text:p>
      <text:h text:style-name="Titre1" text:outline-level="1">Exemples</text:h>
      <text:p text:style-name="Normal">Quel sera le montant des sommes dues au titre de la TA et de la TAP en prenant en compte :<text:s/></text:p>
      <text:p text:style-name="Normal">- Valeur forfaitaire fixée par arrêté ministériel = 886 €<text:s/></text:p>
      <text:p text:style-name="Normal">- Taux communal = 3 % (exemple car différent selon les communes)<text:s/></text:p>
      <text:p text:style-name="Normal">- Taux départemental = 1,50 %<text:s/></text:p>
      <text:p text:style-name="Normal">- Taux TAP = 0,40 %<text:s/></text:p>
      <text:p text:style-name="Normal">A noter que le garage constitue de la surface taxable s’il n’est pas aménagé au-dessus ou au-dessous des immeubles.</text:p>
      <text:p text:style-name="P22">Exemple n°1</text:p>
      <text:p text:style-name="Normal">Je construis une maison d’habitation avec garage pour une surface de 160 m² :</text:p>
      <text:list text:style-name="LFO7" text:continue-numbering="true">
        <text:list-item>
          <text:p text:style-name="P23">Surface de plancher de la maison = 120 m²<text:s/></text:p>
        </text:list-item>
        <text:list-item>
          <text:p text:style-name="P24">Garage de 40 m²<text:s/></text:p>
        </text:list-item>
      </text:list>
      <text:p text:style-name="Normal">Pour les 100 premiers m² le montant s’élève à :<text:s/></text:p>
      <text:list text:style-name="LFO8" text:continue-numbering="true">
        <text:list-item>
          <text:p text:style-name="P25">TA (part communale) = 100 x (886 x 50%) x 3 % = 1 329 €<text:s/></text:p>
        </text:list-item>
        <text:list-item>
          <text:p text:style-name="P26">TA (part départementale) = 100 x (886 x 50%) x 1,5 % = 665 €<text:s/></text:p>
        </text:list-item>
        <text:list-item>
          <text:p text:style-name="P27">TAP = 100 x (886 x 50%) x 0,40 % = 177 €<text:s/></text:p>
        </text:list-item>
      </text:list>
      <text:p text:style-name="Normal">Pour les 60 m² restants le montant s’élève à :<text:s/></text:p>
      <text:p text:style-name="Normal">TA (part communale) 60 x 886 x 3 % = 1 595 €<text:s/></text:p>
      <text:p text:style-name="Normal">TA (part départementale) 60 x 886 x 1,5 % = 797 €<text:s/></text:p>
      <text:p text:style-name="Normal">TAP : 60 x 886 x 0,40 % = 212,64 € arrondi à 213 €<text:s/></text:p>
      <text:p text:style-name="Normal">Montant total :<text:s/></text:p>
      <text:p text:style-name="Normal">(TA = 1 329 + 665 + 1 595 + 797 = 4 386 €) + (TAP = 177 + 213 = 390 €) = 4 776 €<text:s/></text:p>
      <text:soft-page-break/>
      <text:p text:style-name="P28">Exemple n°2</text:p>
      <text:p text:style-name="Normal">Je construits un abri de commun sur la même commune que ma maison et dont la surface plancher est 15 m² :</text:p>
      <text:p text:style-name="Normal">Sachant que la valeur forfaitaire fixée par arrêté ministériel s’élève à 886 €, le montant total des sommes dues s’élève à :<text:s/></text:p>
      <text:list text:style-name="LFO9" text:continue-numbering="true">
        <text:list-item>
          <text:p text:style-name="P29">TA (part communale)<text:s/>= 15 x 886 x 3 % = 399 €<text:s/></text:p>
        </text:list-item>
        <text:list-item>
          <text:p text:style-name="P30">TA<text:s/>(part départementale)<text:s/>= 15 x 886 x 1,5 % = 199,35 € arrondi à 199 €<text:s/></text:p>
        </text:list-item>
        <text:list-item>
          <text:p text:style-name="P31">TAP : 15 x 886 x 0,40 % = 53,16 € arrondi à 53 €</text:p>
        </text:list-item>
      </text:list>
      <text:p text:style-name="Normal">Montant total : 651 €<text:s/></text:p>
      <text:h text:style-name="Titre1" text:outline-level="1">Comment estimer le montant de mes taxes ?<text:s/></text:h>
      <text:p text:style-name="Normal">A partir du simulateur https://www.cohesion-territoires.gouv.fr/calcul-de-la-taxe-damenagement Le simulateur ne prend pas en compte la taxe d'archéologie préventive (TAP) qui s'ajoutera à tout projet impactant le sous-sol (taux unique de 0,4%).</text:p>
      <text:h text:style-name="Titre1" text:outline-level="1">Où obtenir des renseignements</text:h>
      <text:p text:style-name="Normal">- Auprès de votre commune afin de connaître le taux voté par la commune et les exonérations éventuellement instituées.<text:s/></text:p>
      <text:p text:style-name="Normal">- Si le dossier de demande d’urbanisme est déposé avant le 01/09/2022 : s’adresser à la Direction Départementale des Territoires et de la Mer – Service Aménagement / Pôle Application du Droit des Sols / Taxes - 1 square Marc Sangnier - CS 41925 - 29219 BREST Cedex 2 Courriel :<text:s/><text:a xlink:href="mailto:ddtm-taxes-nord@finistere.gouv.fr" office:target-frame-name="_top" xlink:show="replace"><text:span text:style-name="Lienhypertexte">ddtm-taxes-nord@finistere.gouv.fr</text:span></text:a><text:s/></text:p>
      <text:p text:style-name="Normal">- Si le dossier de demande d’urbanisme est déposé à compter du 01/09/2022 : s’adresser au Service Départemental des Impôts Fonciers (SDIF) du Finistère - Pôle d’Evaluation des Locaux d’Habitation (PELH Brest-Morlaix) - 1, square Marc Sangnier - BP 90167- 29803 BREST Cedex 9 Depuis votre messagerie sécurisée, dans votre espace personnel sur<text:s/><text:a xlink:href="http://www.impots.gouv.fr" office:target-frame-name="_top" xlink:show="replace"><text:span text:style-name="Lienhypertexte">www.impots.gouv.fr</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Times New Roman" style:font-name-complex="Times New Roman" fo:color="#1F4E79"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2E74B5" fo:font-size="16pt" style:font-size-asian="16pt" style:font-size-complex="16pt"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2E74B5" fo:font-size="14pt" style:font-size-asian="14pt" style:font-size-complex="14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color="#2E74B5"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text-transform="uppercase" fo:color="#2E74B5" fo:hyphenate="tru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text-transform="uppercase" fo:color="#1F4E79" fo:hyphenate="tru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F4E79" fo:hyphenate="tru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F4E79" fo:hyphenate="tru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E79" fo:hyphenate="true"/>
    </style:style>
    <style:style style:name="Normal" style:display-name="Normal" style:family="paragraph">
      <style:text-properties fo:hyphenate="true"/>
    </style:style>
    <style:style style:name="Policepardéfaut" style:display-name="Police par défaut" style:family="text"/>
    <style:style style:name="Titre" style:display-name="Titre" style:family="paragraph" style:parent-style-name="Normal" style:next-style-name="Normal">
      <style:paragraph-properties fo:margin-bottom="0in" fo:line-height="85%"/>
      <style:text-properties style:font-name="Calibri Light" style:font-name-asian="Times New Roman" style:font-name-complex="Times New Roman" fo:text-transform="uppercase" fo:color="#44546A" fo:letter-spacing="-0.0104in" fo:font-size="36pt" style:font-size-asian="36pt" style:font-size-complex="36pt" fo:hyphenate="tru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104in" fo:font-size="36pt" style:font-size-asian="36pt" style:font-size-complex="36pt"/>
    </style:style>
    <style:style style:name="Titre1Car" style:display-name="Titre 1 Car" style:family="text" style:parent-style-name="Policepardéfaut">
      <style:text-properties style:font-name="Calibri Light" style:font-name-asian="Times New Roman" style:font-name-complex="Times New Roman" fo:color="#1F4E79" fo:font-size="18pt" style:font-size-asian="18pt" style:font-size-complex="18pt"/>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Calibri Light"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Calibri Light" style:font-name-asian="Times New Roman" style:font-name-complex="Times New Roman" fo:color="#2E74B5" fo:font-size="12pt" style:font-size-asian="12pt" style:font-size-complex="12pt"/>
    </style:style>
    <style:style style:name="Titre5Car" style:display-name="Titre 5 Car" style:family="text" style:parent-style-name="Policepardéfaut">
      <style:text-properties style:font-name="Calibri Light" style:font-name-asian="Times New Roman" style:font-name-complex="Times New Roman" fo:text-transform="uppercase" fo:color="#2E74B5"/>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text-transform="uppercase" fo:color="#1F4E79"/>
    </style:style>
    <style:style style:name="Titre7Car" style:display-name="Titre 7 Car" style:family="text" style:parent-style-name="Policepardéfaut">
      <style:text-properties style:font-name="Calibri Light" style:font-name-asian="Times New Roman" style:font-name-complex="Times New Roman" fo:font-weight="bold" style:font-weight-asian="bold" style:font-weight-complex="bold" fo:color="#1F4E79"/>
    </style:style>
    <style:style style:name="Titre8Car" style:display-name="Titre 8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1F4E79"/>
    </style:style>
    <style:style style:name="Légende" style:display-name="Légende"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ous-titre" style:display-name="Sous-titre" style:family="paragraph" style:parent-style-name="Normal" style:next-style-name="Normal">
      <style:paragraph-properties fo:margin-bottom="0.1666in" fo:line-height="100%"/>
      <style:text-properties style:font-name="Calibri Light" style:font-name-asian="Times New Roman" style:font-name-complex="Times New Roman" fo:color="#5B9BD5" fo:font-size="14pt" style:font-size-asian="14pt" style:font-size-complex="14pt" fo:hyphenate="true"/>
    </style:style>
    <style:style style:name="Sous-titreCar" style:display-name="Sous-titre Car" style:family="text" style:parent-style-name="Policepardéfaut">
      <style:text-properties style:font-name="Calibri Light" style:font-name-asian="Times New Roman" style:font-name-complex="Times New Roman" fo:color="#5B9BD5"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ionCar" style:display-name="Citation Car" style:family="text" style:parent-style-name="Policepardéfaut">
      <style:text-properties fo:color="#44546A" fo:font-size="12pt" style:font-size-asian="12pt" style:font-size-complex="12pt"/>
    </style:style>
    <style:style style:name="Citationintense" style:display-name="Citation intense"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Times New Roman" style:font-name-complex="Times New Roman" fo:color="#44546A" fo:letter-spacing="-0.0041in" fo:font-size="16pt" style:font-size-asian="16pt" style:font-size-complex="16pt" fo:hyphenate="true"/>
    </style:style>
    <style:style style:name="CitationintenseCar" style:display-name="Citation intense Car" style:family="text" style:parent-style-name="Policepardéfaut">
      <style:text-properties style:font-name="Calibri Light" style:font-name-asian="Times New Roman" style:font-name-complex="Times New Roman" fo:color="#44546A" fo:letter-spacing="-0.0041in" fo:font-size="16pt" style:font-size-asian="16pt" style:font-size-complex="16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595959" style:text-underline-type="none"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fo:color="#44546A"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fo:letter-spacing="0.0069in"/>
    </style:style>
    <style:style style:name="En-têtedetabledesmatières" style:display-name="En-tête de table des matières" style:family="paragraph" style:parent-style-name="Titre1" style:next-style-name="Normal">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PICHELIN Emmanuelle</dc:creator>
    <meta:creation-date>2023-10-06T09:53:00Z</meta:creation-date>
    <dc:date>2023-10-06T10:31:00Z</dc:date>
    <meta:template xlink:href="Normal" xlink:type="simple"/>
    <meta:editing-cycles>10</meta:editing-cycles>
    <meta:editing-duration>PT2280S</meta:editing-duration>
    <meta:document-statistic meta:page-count="4" meta:paragraph-count="16" meta:word-count="1260" meta:character-count="8175" meta:row-count="57" meta:non-whitespace-character-count="6931"/>
  </office:meta>
</office:document-meta>
</file>