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Korolev-Bold" svg:font-family="Korolev-Bold" style:font-family-generic="roman" style:font-pitch="variable"/>
    <style:font-face style:name="Korolev-Light" svg:font-family="Korolev-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 style:master-page-name="MP0">
      <style:paragraph-properties style:page-number="auto" fo:break-before="page"/>
    </style:style>
    <style:style style:name="P2" style:family="paragraph" style:parent-style-name="Heading_20_1">
      <style:text-properties officeooo:paragraph-rsid="0017013b"/>
    </style:style>
    <style:style style:name="P3" style:family="paragraph" style:parent-style-name="Heading_20_1">
      <style:text-properties style:font-name="Liberation Sans" fo:font-size="14pt" officeooo:rsid="0017d7af" officeooo:paragraph-rsid="0017013b" style:font-name-asian="Microsoft YaHei" style:font-size-asian="14pt" style:font-name-complex="Arial3" style:font-size-complex="14pt"/>
    </style:style>
    <style:style style:name="P4" style:family="paragraph" style:parent-style-name="Heading_20_1">
      <style:text-properties style:font-name="Liberation Sans" fo:font-size="14pt" officeooo:rsid="00198ccf" officeooo:paragraph-rsid="0017013b" style:font-name-asian="Microsoft YaHei" style:font-size-asian="14pt" style:font-name-complex="Arial3" style:font-size-complex="14pt"/>
    </style:style>
    <style:style style:name="P5" style:family="paragraph" style:parent-style-name="Heading_20_1">
      <style:text-properties style:font-name="Liberation Sans" fo:font-size="14pt" officeooo:rsid="0018733e" officeooo:paragraph-rsid="0017013b" style:font-name-asian="Microsoft YaHei" style:font-size-asian="14pt" style:font-name-complex="Arial3" style:font-size-complex="14pt"/>
    </style:style>
    <style:style style:name="P6" style:family="paragraph" style:parent-style-name="Heading_20_1">
      <style:text-properties officeooo:rsid="00198ccf" officeooo:paragraph-rsid="0017013b"/>
    </style:style>
    <style:style style:name="P7" style:family="paragraph" style:parent-style-name="Normal" style:list-style-name="L1"/>
    <style:style style:name="P8" style:family="paragraph" style:parent-style-name="Normal" style:list-style-name="L2"/>
    <style:style style:name="P9" style:family="paragraph" style:parent-style-name="Normal" style:list-style-name="L3"/>
    <style:style style:name="P10" style:family="paragraph" style:parent-style-name="Normal" style:list-style-name="WWNum1"/>
    <style:style style:name="P11" style:family="paragraph" style:parent-style-name="Normal" style:list-style-name="L4"/>
    <style:style style:name="P12" style:family="paragraph" style:parent-style-name="Normal" style:list-style-name="L5"/>
    <style:style style:name="P13" style:family="paragraph" style:parent-style-name="Normal" style:list-style-name="L6"/>
    <style:style style:name="P14" style:family="paragraph" style:parent-style-name="Normal" style:list-style-name="L7"/>
    <style:style style:name="P15" style:family="paragraph" style:parent-style-name="Normal" style:list-style-name="L8"/>
    <style:style style:name="P16" style:family="paragraph" style:parent-style-name="Normal" style:list-style-name="L9"/>
    <style:style style:name="P17" style:family="paragraph" style:parent-style-name="Normal" style:list-style-name="L10"/>
    <style:style style:name="P18" style:family="paragraph" style:parent-style-name="Normal" style:list-style-name="L11"/>
    <style:style style:name="P19" style:family="paragraph" style:parent-style-name="Normal" style:list-style-name="L12"/>
    <style:style style:name="P20" style:family="paragraph" style:parent-style-name="Normal" style:list-style-name="L13"/>
    <style:style style:name="P21" style:family="paragraph" style:parent-style-name="Normal" style:list-style-name="L14"/>
    <style:style style:name="P22" style:family="paragraph" style:parent-style-name="Normal" style:list-style-name="L15"/>
    <style:style style:name="P23" style:family="paragraph" style:parent-style-name="Normal" style:list-style-name="L16"/>
    <style:style style:name="P24" style:family="paragraph" style:parent-style-name="Normal" style:list-style-name="L17"/>
    <style:style style:name="P25" style:family="paragraph" style:parent-style-name="Normal" style:list-style-name="L18"/>
    <style:style style:name="P26" style:family="paragraph" style:parent-style-name="Normal" style:list-style-name="L19"/>
    <style:style style:name="P27" style:family="paragraph" style:parent-style-name="Normal" style:list-style-name="L20"/>
    <style:style style:name="P28" style:family="paragraph" style:parent-style-name="Normal" style:list-style-name="L21"/>
    <style:style style:name="P29" style:family="paragraph" style:parent-style-name="Normal" style:list-style-name="L22"/>
    <style:style style:name="P30" style:family="paragraph" style:parent-style-name="Normal" style:list-style-name="L23"/>
    <style:style style:name="P31" style:family="paragraph" style:parent-style-name="Normal" style:list-style-name="L24"/>
    <style:style style:name="T1" style:family="text">
      <style:text-properties officeooo:rsid="001b8c21"/>
    </style:style>
    <style:style style:name="T2" style:family="text">
      <style:text-properties officeooo:rsid="001ceaa7"/>
    </style:style>
    <style:style style:name="T3" style:family="text">
      <style:text-properties officeooo:rsid="0019d76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rait sensible de Brest « Brest. L’esprit libre »</text:p>
      <text:h text:style-name="Heading_20_1" text:outline-level="1">On comprend une ville quand on la voit, qu’on la ressent et qu’elle nous questionne.</text:h>
      <text:p text:style-name="Normal">Une ville a une identité qui la constitue :</text:p>
      <text:list xml:id="list2736914158" text:style-name="L1">
        <text:list-item>
          <text:p text:style-name="P7">Géographique, elle est localisée.</text:p>
        </text:list-item>
        <text:list-item>
          <text:p text:style-name="P7">Historique, elle s’est construite d’une certaine manière.</text:p>
        </text:list-item>
        <text:list-item>
          <text:p text:style-name="P7">Architecturale, c’est son look.</text:p>
        </text:list-item>
        <text:list-item>
          <text:p text:style-name="P7">Économique, c’est son moteur.</text:p>
        </text:list-item>
        <text:list-item>
          <text:p text:style-name="P7">Culturelle, c’est sa marque de fabrique.</text:p>
        </text:list-item>
        <text:list-item>
          <text:p text:style-name="P7">Sociale, elle a une certaine façon de faire, de vivre ensemble.</text:p>
        </text:list-item>
        <text:list-item>
          <text:p text:style-name="P7">Psychologique, elle a des traits de caractère.</text:p>
        </text:list-item>
        <text:list-item>
          <text:p text:style-name="P7">Brest a une identité bien à elle, qui la rend belle et qui la rend forte.</text:p>
        </text:list-item>
        <text:list-item>
          <text:p text:style-name="P7">Brest, elle a l’esprit libre.</text:p>
        </text:list-item>
      </text:list>
      <text:h text:style-name="P2" text:outline-level="1">Elle ne ressemble pas aux autres villes</text:h>
      <text:list xml:id="list296397322" text:style-name="L2">
        <text:list-item>
          <text:p text:style-name="P8">Brest est surprenante au premier coup d’œil.</text:p>
        </text:list-item>
        <text:list-item>
          <text:p text:style-name="P8">Quand on arrive à Brest (sans la connaître), on ne sait pas trop où l’on met les pieds. On ne sait pas trop à quoi s’attendre. Elle ne ressemble pas aux autres villes de France, ni aux autres villes reconstruites.</text:p>
        </text:list-item>
      </text:list>
      <text:h text:style-name="P2" text:outline-level="1">Elle questionne</text:h>
      <text:list xml:id="list1276585247" text:style-name="L3">
        <text:list-item>
          <text:p text:style-name="P9">On ne comprend pas tout de la ville, et tout de suite elle questionne : la plage du Moulin Blanc est-elle une plage dans la ville ? Où s’arrête le centre-ville ? Pourquoi la rue principale (Siam) porte le nom d’un royaume qui n’existe plus ? Le port est-il une rue de la soif ou une zone de bureau ? Pourquoi la ville s’élève dans les airs plutôt que de se rapprocher de l’eau et des quais ?</text:p>
        </text:list-item>
        <text:list-item>
          <text:p text:style-name="P9">Ce qui est frappant, c’est que Brest dégage tout de suite un feeling : on aime ou on n’aime pas. On s’y sent bien ou on est dérangé. Quand on est curieux, ouvert et qu’on aime voir autre chose, on aime très vite. </text:p>
        </text:list-item>
      </text:list>
      <text:h text:style-name="P2" text:outline-level="1">Simple, blanche, minérale</text:h>
      <text:p text:style-name="Normal">Tantôt elle impressionne :</text:p>
      <text:list xml:id="list779177345" text:style-name="WWNum1">
        <text:list-item>
          <text:p text:style-name="P10">L’architecture de la reconstruction : simple, blanche, minérale.</text:p>
        </text:list-item>
        <text:list-item>
          <text:p text:style-name="P10">La vue (de partout ou presque) sur la rade, sur la mer.</text:p>
        </text:list-item>
        <text:list-item>
          <text:p text:style-name="P10">Ses formes (de radoub), ses grues, ses chantiers.</text:p>
        </text:list-item>
        <text:list-item>
          <text:p text:style-name="P10">La place de la Liberté et l’ouverture sur la rue de Siam.</text:p>
        </text:list-item>
        <text:list-item>
          <text:p text:style-name="P10">Et puis bien sûr les Ateliers des Capucins et le téléphérique.</text:p>
        </text:list-item>
      </text:list>
      <text:h text:style-name="P2" text:outline-level="1">Work in progress</text:h>
      <text:p text:style-name="Normal">Tantôt elle sonne work in progress :</text:p>
      <text:list xml:id="list110836116869224" text:continue-numbering="true" text:style-name="WWNum1">
        <text:list-item>
          <text:p text:style-name="P10">Il paraît que l’on compare souvent Brest à Berlin. Pour ses friches ? Pour la reconstruction ? Pour son feeling industriel ? Parce que la Penfeld coupe la ville en deux ? Parce qu’elle est ouverte et internationale ?</text:p>
        </text:list-item>
        <text:list-item>
          <text:p text:style-name="P10"><text:soft-page-break/>Elle a ses chantiers, ses friches, ses espaces interdits (la base navale : les bassins, les quais, l’Île Longue, …).</text:p>
        </text:list-item>
      </text:list>
      <text:h text:style-name="P2" text:outline-level="1">Siam, Recouvrance, Saint-Marc…</text:h>
      <text:list xml:id="list559487406" text:style-name="L4">
        <text:list-item>
          <text:p text:style-name="P11">Elle a ses quartiers emblématiques, que l’on retient et que l’on ressent.</text:p>
        </text:list-item>
        <text:list-item>
          <text:p text:style-name="P11">Peut-être parce que c’est un port.</text:p>
        </text:list-item>
        <text:list-item>
          <text:p text:style-name="P11">Peut-être parce qu’elle a été réorganisée avec la reconstruction.</text:p>
        </text:list-item>
        <text:list-item>
          <text:p text:style-name="P11">Brest est riche de quartiers typés qui, chacun, raconte un morceau de l’histoire de la ville. Des noms parfois connus à l’extérieur… Lambé’, Siam, Saint-Martin, Brest même, Recouvrance, le Port de Co’, le Moulin Blanc, Saint-Marc, Ponta’, Bellevue, la rue Saint-Malo, …</text:p>
        </text:list-item>
        <text:list-item>
          <text:p text:style-name="P11">Et puis elle a plein d’autres sites à voir tout autour, (le Petit Minou, Crozon, le Conquet, la rade, Landerneau, …).</text:p>
        </text:list-item>
        <text:list-item>
          <text:p text:style-name="P11">Du coup, ça lui donne aussi un côté village. Elle est bien française !</text:p>
        </text:list-item>
      </text:list>
      <text:h text:style-name="P2" text:outline-level="1">La mer, on la vit au quotidien</text:h>
      <text:list xml:id="list1370822379" text:style-name="L5">
        <text:list-item>
          <text:p text:style-name="P12">Elle est bretonne à sa manière.</text:p>
        </text:list-item>
        <text:list-item>
          <text:p text:style-name="P12">À Brest, on sent les valeurs de la Bretagne : l’union, la force, le courage, la fierté, le collectif. On a cette passion de la mer qu’ont les Bretons. On l’explore, on la navigue, on la fête, on la contemple, on la vit au quotidien.</text:p>
        </text:list-item>
      </text:list>
      <text:h text:style-name="P2" text:outline-level="1">Brute et tendre</text:h>
      <text:list xml:id="list4053868103" text:style-name="L6">
        <text:list-item>
          <text:p text:style-name="P13">Elle est bétonnée et c’est l’une des villes les plus vertes de France.</text:p>
        </text:list-item>
        <text:list-item>
          <text:p text:style-name="P13">Elle est industrielle et militaire… au cœur d’un environnement naturel, préservé et encore assez sauvage.</text:p>
        </text:list-item>
        <text:list-item>
          <text:p text:style-name="P13">Elle est brute et tendre en même temps.</text:p>
        </text:list-item>
        <text:list-item>
          <text:p text:style-name="P13">Elle est tantôt grandiloquente, tantôt dans son jus.</text:p>
        </text:list-item>
        <text:list-item>
          <text:p text:style-name="P13">Elle est graphique, droite, construite et elle a ses imperfections, ses décalages, qui la rendent humaine.</text:p>
        </text:list-item>
        <text:list-item>
          <text:p text:style-name="P13">Brest elle surplombe la mer, elle n’écrase pas les gens, elle offre une vue de haut très urbaine, apaisante.</text:p>
        </text:list-item>
      </text:list>
      <text:h text:style-name="P2" text:outline-level="1">Ombres, lumières et couleurs</text:h>
      <text:list xml:id="list3719193788" text:style-name="L7">
        <text:list-item>
          <text:p text:style-name="P14">Elle est ombres, elle est lumières, elle est couleurs.</text:p>
        </text:list-item>
        <text:list-item>
          <text:p text:style-name="P14">Brest n’est pas grise, ni blanche, ni monocorde. Brest n’a pas peur de la couleur. La lumière est partout. Elle joue avec le patrimoine pour créer des ombres. Très graphique, toujours.</text:p>
        </text:list-item>
      </text:list>
      <text:h text:style-name="P2" text:outline-level="1">La mer, on la fête</text:h>
      <text:list xml:id="list2668702132" text:style-name="L8">
        <text:list-item>
          <text:p text:style-name="P15">Elle est mer et portuaire.</text:p>
        </text:list-item>
        <text:list-item>
          <text:p text:style-name="P15">À Brest, maintenant, on fête la mer toute l’année, au départ et à l’arrivée des records à la voile, ou des grandes traversées.</text:p>
        </text:list-item>
        <text:list-item>
          <text:p text:style-name="P15">La mer est de tous les sens, ou presque : on la voit, on la sent, … mais on ne la touche pas tant que ça !</text:p>
        </text:list-item>
        <text:list-item>
          <text:p text:style-name="P15">On la voit mais on la vit peu, les accès à la rade restent difficiles et les activités nautiques ne sont pas orientées tourisme et loisirs.</text:p>
        </text:list-item>
        <text:list-item>
          <text:p text:style-name="P15"><text:soft-page-break/>Brest est marquée par son port, ou plutôt ses ports. Par la Marine et le port de commerce. Un marqueur qui influence son état d’esprit. L’hospitalité d’une ville ouverte et solidaire, forgée par son histoire et sa position géographique, par les récits d’ailleurs de ses explorateurs.</text:p>
        </text:list-item>
        <text:list-item>
          <text:p text:style-name="P15">C’est Brest, Capitale des océans.</text:p>
        </text:list-item>
        <text:list-item>
          <text:p text:style-name="P15">C’est le projet d’une ville qui se reconnecte à sa rade et à la Penfeld.</text:p>
        </text:list-item>
        <text:list-item>
          <text:p text:style-name="P15">C’est la métamorphose d’Océanopolis qui mise sur l’expérience.</text:p>
        </text:list-item>
        <text:list-item>
          <text:p text:style-name="P15">Ce sont les Fêtes Maritimes de Brest et les escales estivales.</text:p>
        </text:list-item>
        <text:list-item>
          <text:p text:style-name="P15">C’est le Brest Surf Film Festival.</text:p>
        </text:list-item>
        <text:list-item>
          <text:p text:style-name="P15">C’est le Parcours Océan.</text:p>
        </text:list-item>
      </text:list>
      <text:h text:style-name="P2" text:outline-level="1">Brest, elle a de la gueule</text:h>
      <text:list xml:id="list2564683772" text:style-name="L9">
        <text:list-item>
          <text:p text:style-name="P16">Elle a du caractère. Elle n’est pas dans la demi-mesure. Elle n’est pas timorée.</text:p>
        </text:list-item>
        <text:list-item>
          <text:p text:style-name="P16">Elle tranche avec les autres villes de France.</text:p>
        </text:list-item>
        <text:list-item>
          <text:p text:style-name="P16">La rade de Brest forme la gueule d’un caïman.</text:p>
        </text:list-item>
        <text:list-item>
          <text:p text:style-name="P16">Les gens aussi ont du tempérament. Brest elle a aussi ses « gueules » : belles, touchantes, écorchées, halées, souriantes, grandes et petites, convaincues.</text:p>
        </text:list-item>
        <text:list-item>
          <text:p text:style-name="P16">Brest, elle est sensible. Elle a de la gueule et elle assume toutes ses gueules. </text:p>
        </text:list-item>
      </text:list>
      <text:h text:style-name="P3" text:outline-level="1">Oser dire, oser se montrer</text:h>
      <text:list xml:id="list999861532" text:style-name="L10">
        <text:list-item>
          <text:p text:style-name="P17">Elle a encore peur de se montrer.</text:p>
        </text:list-item>
        <text:list-item>
          <text:p text:style-name="P17">Elle sait gueuler pour se défendre, mais pas encore assez quand il s’agit d’être offensif ou d’assumer ses réussites.</text:p>
        </text:list-item>
        <text:list-item>
          <text:p text:style-name="P17">À Brest, on est humble. On a souvent peur de décevoir, peur du regard des autres ?</text:p>
        </text:list-item>
        <text:list-item>
          <text:p text:style-name="P17">Elle a de bonnes idées, elle sait créer, inventer. Mais elle n’aime ensuite ni dire, ni montrer. Les projets partent alors chercher une visibilité, un développement ailleurs.</text:p>
        </text:list-item>
        <text:list-item>
          <text:p text:style-name="P17">À Brest, il y a encore des espaces inconnus, interdits, cachés aux regards des Brestois ; même si on commence à les ouvrir (l’ancienne prison de Pontaniou, les Halles Saint-Louis, les quais de la base navale pendant les Fêtes Maritimes, …).</text:p>
        </text:list-item>
        <text:list-item>
          <text:p text:style-name="P17">À Brest, on a le sentiment que tout n’est pas visible. Qu’on ne veut pas rendre « trop visible » ? Il ne faut pas que ça dépasse.</text:p>
        </text:list-item>
        <text:list-item>
          <text:p text:style-name="P17">L’audace reste à pousser. Il faut oser bousculer. Se faire bousculer. </text:p>
        </text:list-item>
      </text:list>
      <text:h text:style-name="P3" text:outline-level="1">Émouvante, humble et sincère</text:h>
      <text:list xml:id="list1443555811" text:style-name="L11">
        <text:list-item>
          <text:p text:style-name="P18">Elle a ses blessures qui la rendent humaine.</text:p>
        </text:list-item>
        <text:list-item>
          <text:p text:style-name="P18">Elle a ses blessures, passées et actuelles. Elle les soigne. Et elle sait qu’elle en aura d’autres demain.</text:p>
        </text:list-item>
        <text:list-item>
          <text:p text:style-name="P18">Elle est marquée, elle est creusée. Par son histoire, par son ouverture, par son caractère portuaire, par sa presqu’insularité.</text:p>
        </text:list-item>
        <text:list-item>
          <text:p text:style-name="P18">Elle est émouvante. Elle a ses forces, ses faiblesses. C’est comme ça. Ça la rend humaine.</text:p>
        </text:list-item>
        <text:list-item>
          <text:p text:style-name="P18">Elle est humble, sincère. Elle ne cherche pas à faire comme si tout allait toujours bien. Elle est orientée vers l’avenir et ses adaptations nécessaires.</text:p>
        </text:list-item>
        <text:list-item>
          <text:p text:style-name="P18">Brest, elle prend soin d’elle et des gens. Elle est intime. </text:p>
        </text:list-item>
      </text:list>
      <text:h text:style-name="P4" text:outline-level="1">Elle inspire</text:h>
      <text:list xml:id="list1549877523" text:style-name="L12">
        <text:list-item>
          <text:p text:style-name="P19"><text:soft-page-break/>Les artistes la représentent tous azimuts, avec leurs propres techniques : écriture, aquarelle, photo, graff, BD, crayonné, vidéo, … et tout le monde ou presque a une représentation de Brest chez soi. À Brest, il y a plein d’histoires à raconter. Dans la musique (la porte d’entrée du jazz en Europe, le rock, la techno, la chanson), l’histoire moderne, la paix, la nature, …</text:p>
        </text:list-item>
        <text:list-item>
          <text:p text:style-name="P19">Plus qu’un voyage, Brest a des histoires à proposer. Pas que des histoires passées, mais aussi des histoires du présent, méconnues ou des histoires pour demain. </text:p>
        </text:list-item>
      </text:list>
      <text:h text:style-name="P3" text:outline-level="1">Elle explore la mer</text:h>
      <text:h text:style-name="P2" text:outline-level="1">Spatial, cybersécurité, healthtech…</text:h>
      <text:list xml:id="list2123492056" text:style-name="L13">
        <text:list-item>
          <text:p text:style-name="P20">Elle est à la pointe.</text:p>
        </text:list-item>
        <text:list-item>
          <text:p text:style-name="P20">Brest est le laboratoire des océans : elle cherche, elle explore, elle forme.</text:p>
        </text:list-item>
        <text:list-item>
          <text:p text:style-name="P20">Vu qu’on connaît mieux l’espace que nos fonds marins, elle a certainement une grosse carte à jouer dans les années à venir.</text:p>
        </text:list-item>
        <text:list-item>
          <text:p text:style-name="P20">À la pointe de l’économie de la mer, du militaire, de l’agroalimentaire et de la santé, elle est aussi moteur dans les domaines des énergies marines renouvelables, du spatial, de la cybersécurité maritime ou encore des healthtech.</text:p>
        </text:list-item>
        <text:list-item>
          <text:p text:style-name="P20">Bien sûr, à la pointe géographique de la Bretagne, de la France, de l’Europe. Ce qui en fait un point d’entrée, un point d’attraction mais aussi ce qui peut l’isoler. </text:p>
        </text:list-item>
      </text:list>
      <text:h text:style-name="P2" text:outline-level="1">Presque insulaire</text:h>
      <text:list xml:id="list1792999411" text:style-name="L14">
        <text:list-item>
          <text:p text:style-name="P21">Brest, elle nourrit l’imagination.</text:p>
        </text:list-item>
        <text:list-item>
          <text:p text:style-name="P21">Elle est au bout. Presque insulaire.</text:p>
        </text:list-item>
        <text:list-item>
          <text:p text:style-name="P21">Pour y arriver, la vitesse sur la route ralentit.</text:p>
        </text:list-item>
        <text:list-item>
          <text:p text:style-name="P21">La vie aussi : plus saine. </text:p>
        </text:list-item>
      </text:list>
      <text:h text:style-name="P2" text:outline-level="1">Un peu, beaucoup, passionnément </text:h>
      <text:list xml:id="list4274780705" text:style-name="L15">
        <text:list-item>
          <text:p text:style-name="P22">Elle aime se rassembler.</text:p>
        </text:list-item>
        <text:list-item>
          <text:p text:style-name="P22">Un peu, beaucoup, passionnément, à la folie, pas du tout. Ça dépend des humeurs et des jours.</text:p>
        </text:list-item>
        <text:list-item>
          <text:p text:style-name="P22">Toute l’année ; autour du Stade Brestois, au marché de Saint-Louis le dimanche, l’été aux Jeudis du Port, lors des Tréteaux Chantants, à la Foire Saint-Michel, à la fête de la musique, lors des festivals et des grands évènements ; dans les bars, dans les maisons de quartiers, les patronages laïques, sur la plage du Moulin Blanc…</text:p>
        </text:list-item>
        <text:list-item>
          <text:p text:style-name="P22">Elle est populaire. </text:p>
        </text:list-item>
      </text:list>
      <text:h text:style-name="P2" text:outline-level="1">Le grain de folie</text:h>
      <text:list xml:id="list1085508498" text:style-name="L16">
        <text:list-item>
          <text:p text:style-name="P23">Parce que ses habitants ont de la personnalité,</text:p>
        </text:list-item>
        <text:list-item>
          <text:p text:style-name="P23">Parce qu’oxygénée,</text:p>
        </text:list-item>
        <text:list-item>
          <text:p text:style-name="P23">Parce que culturelle comme il se doit pour une métropole avec le grain de folie du Fourneau qui lui fait du bien,</text:p>
        </text:list-item>
        <text:list-item>
          <text:p text:style-name="P23">Parce qu’il y a de la place pour s’exprimer,</text:p>
        </text:list-item>
        <text:list-item>
          <text:p text:style-name="P23">Parce qu’elle est associative,</text:p>
        </text:list-item>
        <text:list-item>
          <text:p text:style-name="P23"><text:soft-page-break/>Parce qu’on aime se rassembler pour les grandes occasions mais aussi pour toutes les petites,</text:p>
        </text:list-item>
        <text:list-item>
          <text:p text:style-name="P23">Parce qu’on y travaille et bien,</text:p>
        </text:list-item>
        <text:list-item>
          <text:p text:style-name="P23">Parce que des nouveaux (et grands) projets s’installent,</text:p>
        </text:list-item>
        <text:list-item>
          <text:p text:style-name="P23">Parce que la rencontre y est facile.</text:p>
        </text:list-item>
      </text:list>
      <text:h text:style-name="P2" text:outline-level="1">Des espaces à investir</text:h>
      <text:list xml:id="list3836772354" text:style-name="L17">
        <text:list-item>
          <text:p text:style-name="P24">Le vide fait du bien mais il crée aussi des ruptures. De nombreuses villes se battraient pour avoir tant d’espaces centraux. Pour en faire des lieux de rencontres et de convivialité ouverts à tous.</text:p>
        </text:list-item>
        <text:list-item>
          <text:p text:style-name="P24">Elle a de nombreux espaces à investir.</text:p>
        </text:list-item>
        <text:list-item>
          <text:p text:style-name="P24">On a le sentiment que de nombreux espaces publics sont un peu vides alors qu’ils pourraient être occupés. D’autant plus qu’on aime de plus en plus être dehors et imaginer de nouvelles formes d’espaces publics pour des nouvelles pratiques sportives, des espaces de convivialité, de jeux, de jardins collectifs... des espaces où chacun peut se sentir à sa place, les anciens comme les plus jeunes, les contemplatifs comme les sportifs.</text:p>
        </text:list-item>
        <text:list-item>
          <text:p text:style-name="P24">Les bars se remplissent bien, mais on ne voit pas assez (trop peu ?) les gens dans la rue, ce qui peut donner parfois l’impression d’une ville « triste » ou petite. </text:p>
        </text:list-item>
      </text:list>
      <text:h text:style-name="P5" text:outline-level="1">La ville se transforme, pas à pas</text:h>
      <text:list xml:id="list1320442657" text:style-name="L18">
        <text:list-item>
          <text:p text:style-name="P25">La ville s’ouvre vers la rade et s’étend vers la Penfeld.</text:p>
        </text:list-item>
        <text:list-item>
          <text:p text:style-name="P25">La ville haute se relie avec le port et la mer.</text:p>
        </text:list-item>
        <text:list-item>
          <text:p text:style-name="P25">Le réseau de transport évolue pour mieux connecter les quartiers et les communes.</text:p>
        </text:list-item>
        <text:list-item>
          <text:p text:style-name="P25">Les halles Saint-Louis reviennent bientôt avec, à la clé, tout un quartier gourmand pour un marché à manger et à vivre quotidiennement.</text:p>
        </text:list-item>
      </text:list>
      <text:h text:style-name="P2" text:outline-level="1">Toutes les cultures s’affirment</text:h>
      <text:h text:style-name="P6" text:outline-level="1">Elle a ses petites adresses secrètes</text:h>
      <text:h text:style-name="P6" text:outline-level="1">Elle bouge à sa manière</text:h>
      <text:list xml:id="list2195045742" text:style-name="L19">
        <text:list-item>
          <text:p text:style-name="P26">Elle bouge.</text:p>
        </text:list-item>
        <text:list-item>
          <text:p text:style-name="P26">Avec des nouvelles adresses... qui amènent du vent frais.</text:p>
        </text:list-item>
        <text:list-item>
          <text:p text:style-name="P26">Avec les étudiants.</text:p>
        </text:list-item>
        <text:list-item>
          <text:p text:style-name="P26">Avec sa vie culturelle, ses évènements.</text:p>
        </text:list-item>
        <text:list-item>
          <text:p text:style-name="P26">Avec ses grands rendez-vous, ses grands rituels.</text:p>
        </text:list-item>
        <text:list-item>
          <text:p text:style-name="P26">Elle n’est pas encore assez perçue comme une grande ville. Elle bouge à sa manière, pas dans l’agitation habituelle des métropoles. À la brestoise.</text:p>
        </text:list-item>
      </text:list>
      <text:h text:style-name="P4" text:outline-level="1">Naturellement</text:h>
      <text:list xml:id="list3104158236" text:style-name="L20">
        <text:list-item>
          <text:p text:style-name="P27">Elle a un modèle social à part.</text:p>
        </text:list-item>
        <text:list-item>
          <text:p text:style-name="P27">Elle est l’un des derniers remparts (peut-être même le dernier pour une ville de cette taille) où le collectif prime encore sur l’individuel, où les relations sont franches et saines, naturellement, sans qu’on ait besoin de les forcer.</text:p>
        </text:list-item>
        <text:list-item>
          <text:p text:style-name="P27">Parce que la maritimité et l’ADN portuaire du territoire infusent, font de Brest un lieu de passage, de brassage…</text:p>
        </text:list-item>
        <text:list-item>
          <text:p text:style-name="P27"><text:soft-page-break/>Parce que son éloignement des grands centres de décision <text:span text:style-name="T3">a</text:span> favorisé les coopérations territoriales et les solidarités. </text:p>
        </text:list-item>
      </text:list>
      <text:h text:style-name="P4" text:outline-level="1">La « vraie veilla<text:span text:style-name="T1">nce »</text:span></text:h>
      <text:list xml:id="list866712785" text:style-name="L21">
        <text:list-item>
          <text:p text:style-name="P28">À Brest, on sait être ensemble.</text:p>
        </text:list-item>
        <text:list-item>
          <text:p text:style-name="P28">Patrons et ouvriers, médecins et patients, anciens et étudiants, ... se côtoient et se tutoient, autour d’un verre, à l’arrivée d’un bateau, à la Foire Saint-Michel, au stade, …</text:p>
        </text:list-item>
        <text:list-item>
          <text:p text:style-name="P28">Brest est intergénérationnelle, elle est mixité sociale, elle est franche dans son rapport aux autres. Elle est ouverte, elle laisse une place aux gens.</text:p>
        </text:list-item>
        <text:list-item>
          <text:p text:style-name="P28">On prend soin naturellement, on est dans la « vraie veillance », pas la bienveillance. On ne juge pas. Brest est réellement sociale </text:p>
        </text:list-item>
      </text:list>
      <text:h text:style-name="P2" text:outline-level="1">Un bien précieux</text:h>
      <text:list xml:id="list3295059605" text:style-name="L22">
        <text:list-item>
          <text:p text:style-name="P29">Elle veut bien être une ville « comme les autres », mais à sa manière !</text:p>
        </text:list-item>
      </text:list>
      <text:p text:style-name="Normal">« Il reste fort peu de cités où le mot « peuple » ait encore un sens. [...] [les brestois] veulent bien être « modernes », à condition de l’être différemment, à condition de ne pas se couler dans un modèle de développement mollasson » (Qu’est-ce qu’elle a ma ville ?– Hervé Hamon).</text:p>
      <text:list xml:id="list110836834904110" text:continue-numbering="true" text:style-name="L22">
        <text:list-item>
          <text:p text:style-name="P29">Un modèle social précieux, autour duquel on se mobilise.</text:p>
        </text:list-item>
        <text:list-item>
          <text:p text:style-name="P29">Un modèle social qui ne se voit pas de l’extérieur et qui ne se comprend pas tant qu’on ne l’a pas expérimenté.</text:p>
        </text:list-item>
        <text:list-item>
          <text:p text:style-name="P29">Un modèle social, qui demain peut attirer des nouveaux habitants, des étudiants qui ont envie d’une vie simple, mais pas simpliste. </text:p>
        </text:list-item>
      </text:list>
      <text:h text:style-name="P2" text:outline-level="1">Pouvoir d’attraction</text:h>
      <text:list xml:id="list1743463651" text:style-name="L23">
        <text:list-item>
          <text:p text:style-name="P30">Brest, elle a un pouvoir d’attraction.</text:p>
        </text:list-item>
        <text:list-item>
          <text:p text:style-name="P30">Elle doit attirer de nouveaux et jeunes profils pour continuer ce que les premiers ont commencé ; elle doit le faire en veillant à préserver son modèle social, en invitant les forces vives, entreprises, associations...mais aussi les habitants à le défendre également pour que l’attractivité ne devienne pas synonyme de gentrification et que l’individualisme ne prenne pas le pas sur les valeurs de solidarité. </text:p>
        </text:list-item>
      </text:list>
      <text:h text:style-name="P2" text:outline-level="1">C’est l’esprit libre</text:h>
      <text:list xml:id="list34198344" text:style-name="L24">
        <text:list-item>
          <text:p text:style-name="P31">Brest, c’est une question de feeling.  Tantôt elle impressionne, tantôt elle sonne work in progress. Elle est brute <text:span text:style-name="T2">et</text:span> tendre. Elle est crue <text:span text:style-name="T2">et</text:span> poétique.</text:p>
        </text:list-item>
        <text:list-item>
          <text:p text:style-name="P31">Elle est organisée <text:span text:style-name="T2">et</text:span> foutraque. Elle est mer, portuaire, mais aussi bien urbaine. C’est une métropole quand même mais elle n’est pas suffisamment perçue comme telle. C’est une grande ville, la mer en plus. Elle a des gueules <text:span text:style-name="T2">et</text:span> elle sait rester à sa place, elle est timide, humble. Elle est intime <text:span text:style-name="T2">et</text:span> interdite.</text:p>
        </text:list-item>
        <text:list-item>
          <text:p text:style-name="P31">Elle est simple mais pas simpliste. Elle a des blessures, elle les soigne ET ça la rend humaine. Brest, elle a des aspérités, elle n’est pas lisse et ça lui donne du caractère.</text:p>
        </text:list-item>
        <text:list-item>
          <text:p text:style-name="P31">Elle est à la pointe, elle explore. La mer, mais pas que.  Elle se transforme à son rythme, elle se relie ET elle reste morcelée, avec des poches à droite à gauche. Elle suscite l’imagination, c’est le bout, la fin du continent, mais aussi c’est l’arrivée ou le départ, c’est selon. C’est pas la fin du monde, juste un port ouvert sur le <text:soft-page-break/>monde. Elle inspire les artistes ET les habitants. On la dessine, on la shoote, on la tague, on la filme, on la chante, on la cuisine… partout.</text:p>
        </text:list-item>
        <text:list-item>
          <text:p text:style-name="P31"><text:s/>Elle rassemble, elle vit, on s’y rencontre facilement. Elle est populaire. Y‘a des grands rendez-vous toute l’année, les fêtes maritimes, mais pas que. Les marchés, les concerts, les expos, le stade... Y’a aussi des moments où les rues sont vides. Elle a beaucoup d’espaces à explorer, qu’elle explore à son rythme ; c’est bien aussi, comme ça les générations suivantes seront contentes d’avoir encore de la place pour s’exprimer. Elle fait à sa manière, à la brestoise : c’est-à-dire avec ce qu’elle est, avec ce qu’elle a, pas avec ce qu’on fantasme.</text:p>
        </text:list-item>
        <text:list-item>
          <text:p text:style-name="P31">Elle a un modèle social à part, intergénérationnel, mixte, franc du collier, coopératif, collectif, singulier. Et elle y tient. Ce modèle c’est une vraie force dont on comprend les effets que quand on y vit. Il n’y a pas de jugements de valeurs. On est dans une «vraie veillance», plus que dans la « bienveillance » des grandes métropoles. On y pense autrement, on a une vraie façon d’être ensemble. On est tolérant, ouvert, on se serre les coudes, on a confiance, on ose, on essaye, on crée. C’est une terre de liberté, on a les coudées franches.</text:p>
        </text:list-item>
        <text:list-item>
          <text:p text:style-name="P31">Brest, elle sait écouter son temps, elle sait changer (elle l’a toujours su), elle sait ouvrir des horizons. Sans perdre de ses reliefs, de sa simplicité. Bref, sans rien perdre d’elle-même.  Parce que Brest, c’est l’esprit libre, l’esprit dégagé de tout préjugé qui permet d’avancer simplement sans jamais se renier.</text:p>
        </text:list-item>
        <text:list-item>
          <text:p text:style-name="P31">C’est Brest, tout simplement.</text:p>
        </text:list-item>
      </text:list>
      <text:h text:style-name="Heading_20_1" text:outline-level="1">Un nouveau chapitre de Brest</text:h>
      <text:p text:style-name="Normal">Prendre le pouls du territoire, le mettre en mot et en image pour nous révéler à nous mêmes et aux autres qui nous sommes et où nous voulons aller ; c’est l’objet de ce <text:s/>portrait réalisé dans le cadre de la réflexion conduite en 2023 par Brest métropole et ses partenaires pour définir un nouveau positionnement, affirmer nos forces et nos singularités.</text:p>
      <text:p text:style-name="Normal">C’est un nouveau chapitre de notre démarche Brest Life qui s’écrit. Pour raconter Brest, tout simpl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Korolev-Bold" svg:font-family="Korolev-Bold" style:font-family-generic="roman" style:font-pitch="variable"/>
    <style:font-face style:name="Korolev-Light" svg:font-family="Korolev-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margin-top="0.199cm" fo:margin-bottom="0.4cm" style:contextual-spacing="false" fo:hyphenation-ladder-count="no-limit"/>
      <style:text-properties style:font-name="Arial2" fo:font-family="Arial" style:font-style-name="Normal" style:font-family-generic="swiss" style:font-pitch="variable" fo:font-size="2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margin-top="0.199cm" fo:margin-bottom="0.4cm" style:contextual-spacing="false" fo:hyphenation-ladder-count="no-limit"/>
      <style:text-properties style:font-name="Arial" fo:font-family="Arial" style:font-style-name="Gras" style:font-family-generic="swiss" style:font-pitch="variable" fo:font-size="14pt" fo:font-weight="bold"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style:font-name="Arial2" fo:font-family="Arial" style:font-style-name="Normal" style:font-family-generic="swiss" style:font-pitch="variable" fo:font-size="13pt" fo:font-weight="bold" fo:hyphenate="false" loext:hyphenation-no-caps="false"/>
    </style:style>
    <style:style style:name="Normal" style:family="paragraph">
      <style:paragraph-properties fo:margin-top="0cm" fo:margin-bottom="0.071cm" style:contextual-spacing="false" fo:hyphenation-ladder-count="no-limit"/>
      <style:text-properties style:font-name="Arial1" fo:font-family="Arial" style:font-family-generic="swiss" style:font-pitch="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margin-top="0cm" fo:margin-bottom="0.282cm" style:contextual-spacing="false" fo:line-height="10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alutations"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ab-stops/>
      </style:paragraph-properties>
      <style:text-properties style:font-name="Arial2" fo:font-family="Arial" style:font-style-name="Normal" style:font-family-generic="swiss" style:font-pitch="variable" fo:font-size="101%" style:text-underline-style="solid" style:text-underline-width="auto" style:text-underline-color="font-color" fo:font-weight="normal" style:font-size-asian="101%" style:font-weight-asian="bold" style:font-size-complex="101%" style:font-weight-complex="bold"/>
    </style:style>
    <style:style style:name="Normal_20_Table" style:display-name="Normal Table" style:family="paragraph" style:default-outline-level="">
      <style:paragraph-properties fo:margin-top="0cm" fo:margin-bottom="0.282cm" style:contextual-spacing="false" fo:line-height="106%" fo:text-align="start" style:justify-single-word="false" fo:orphans="2" fo:widows="2" style:vertical-align="baseline"/>
      <style:text-properties style:font-name="Arial2" fo:font-family="Arial" style:font-style-name="Normal" style:font-family-generic="swiss" style:font-pitch="variable" fo:font-size="12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olice_20_par_20_défaut" style:display-name="Police par défaut" style:family="text"/>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Calibri Light" style:font-family-asian="'Calibri Light'" style:font-family-generic-asian="swiss" style:font-pitch-asian="variable" style:font-size-asian="28pt" style:font-name-complex="Calibri Light" style:font-family-complex="'Calibri Light'" style:font-family-generic-complex="swiss" style:font-pitch-complex="variable" style:font-size-complex="28pt"/>
    </style:style>
    <style:style style:name="ListLabel_20_1" style:display-name="ListLabel 1" style:family="text">
      <style:text-properties style:font-name-asian="Calibri" style:font-family-asian="Calibri" style:font-family-generic-asian="swiss"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3-10-04T11:02:00Z</meta:creation-date>
    <dc:date>2023-10-19T11:08:35.167000000</dc:date>
    <meta:editing-cycles>8</meta:editing-cycles>
    <meta:editing-duration>PT33M28S</meta:editing-duration>
    <meta:document-statistic meta:table-count="0" meta:image-count="0" meta:object-count="0" meta:page-count="7" meta:paragraph-count="162" meta:word-count="2907" meta:character-count="16172" meta:non-whitespace-character-count="13533"/>
    <meta:template xlink:type="simple" xlink:actuate="onRequest" xlink:title="" xlink:href="../ODT%20livret%20positionnement.odt/Normal.dotm"/>
  </office:meta>
</office:document-meta>
</file>