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alutations">
      <style:text-properties style:font-name="Arial1" fo:font-weight="bold" style:font-weight-asian="bold" style:font-weight-complex="bold"/>
    </style:style>
    <style:style style:name="P2" style:family="paragraph" style:parent-style-name="Normal">
      <style:text-properties fo:font-weight="bold" style:font-weight-asian="bold" style:font-weight-complex="bold"/>
    </style:style>
    <style:style style:name="P3" style:family="paragraph" style:parent-style-name="Heading" style:master-page-name="MP0">
      <style:paragraph-properties style:page-number="auto" fo:break-before="page"/>
      <style:text-properties style:font-name="Arial1" fo:font-size="20pt" style:font-size-asian="20pt" style:font-size-complex="20pt"/>
    </style:style>
    <style:style style:name="P4" style:family="paragraph" style:parent-style-name="Heading_20_2">
      <style:text-properties style:font-name="Arial1"/>
    </style:style>
    <style:style style:name="P5" style:family="paragraph" style:parent-style-name="Heading_20_3">
      <style:text-properties style:text-underline-style="solid" style:text-underline-width="auto" style:text-underline-color="font-color"/>
    </style:style>
    <style:style style:name="P6" style:family="paragraph" style:parent-style-name="Normal" style:list-style-name="L2"/>
    <style:style style:name="P7" style:family="paragraph" style:parent-style-name="Normal" style:list-style-name="L3"/>
    <style:style style:name="P8" style:family="paragraph" style:parent-style-name="Normal" style:list-style-name="L4"/>
    <style:style style:name="P9" style:family="paragraph" style:parent-style-name="Normal" style:list-style-name="L5"/>
    <style:style style:name="P10" style:family="paragraph" style:parent-style-name="Normal" style:list-style-name="L6"/>
    <style:style style:name="P11" style:family="paragraph" style:parent-style-name="Normal" style:list-style-name="L7"/>
    <style:style style:name="P12" style:family="paragraph" style:parent-style-name="Normal" style:list-style-name="L8"/>
    <style:style style:name="P13" style:family="paragraph" style:parent-style-name="Paragraphe_20_de_20_liste" style:list-style-name="L1">
      <style:text-properties style:font-name="Arial1"/>
    </style:style>
    <text:list-style style:name="L1">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ositionnement stratégique du territoire « Brest. L’esprit libre »</text:p>
      <text:h text:style-name="Heading_20_1" text:outline-level="1">Un territoire attractif et hospitalier, à l’appui d’un positionnement fort.</text:h>
      <text:h text:style-name="P4" text:outline-level="2">Le nouveau chapitre de la démarche Brest Life.</text:h>
      <text:p text:style-name="Normal">Initiée il y a dix ans avec la création de la marque Brest Life, notre démarche de marketing territorial s’est structurée à partir de 2016 autour de la première SMDE (Stratégie métropolitaine de développement économique) qui affirmait l’attractivité du territoire de Brest comme le premier défi à relever.</text:p>
      <text:p text:style-name="Normal">D’abord conçue comme une boite à outils au service du marketing territorial, avec la vocation de faire bouger l’image du territoire, Brest Life incarne aujourd’hui la dynamique collective mobilisée sur les enjeux d’attractivité et d’hospitalité du territoire. C’est sous son impulsion et dans le cadre de la SMDE Cap 2030, que s’opèrent la nouvelle orientation stratégique d’attractivité et d’hospitalité (faire venir et donner envie de rester) et la définition d’un nouveau positionnement plus affirmé, plus offensif destiné à nous faire « monter une marche ».</text:p>
      <text:p text:style-name="Normal">C’est un nouveau chapitre de notre démarche Brest Life, qui s’écrit aujourd’hui, pour déployer une stratégie qui répond aux défis auxquels nous devons faire face, et notamment sur le plan démographique ; une stratégie autant tournée vers les publics extérieurs que vers les publics locaux (population active, entrepreneurs, porteurs de projets, habitants) et vers ce moteur qu’est la jeunesse du territoire, porté par la dynamique étudiante. Un nouveau chapitre pour raconter Brest, tout simplement</text:p>
      <text:p text:style-name="P2">C’est le défi 1 de la SMDE Cap 2030 auquel ce nouveau récit de territoire doit contribuer à répondre.</text:p>
      <text:h text:style-name="Heading_20_2" text:outline-level="2">Brest change. Son image aussi.</text:h>
      <text:list xml:id="list1324934091" text:style-name="L1">
        <text:list-item>
          <text:p text:style-name="P13">Grâce aux habitants, fiers de leur territoire.</text:p>
        </text:list-item>
        <text:list-item>
          <text:p text:style-name="P13">Grâce à la vie associative, culturelle et sportive, qui apporte beaucoup de vitalité.</text:p>
        </text:list-item>
        <text:list-item>
          <text:p text:style-name="P13">Grâce aux actions des collectivités et de tous les opérateurs publics, qui transforment et animent au quotidien le territoire métropolitain.</text:p>
        </text:list-item>
        <text:list-item>
          <text:p text:style-name="P13">Grâce aux établissements d’enseignement, aux grandes écoles et à l’Université qui forment les jeunes et les préparent à l’emploi.</text:p>
        </text:list-item>
        <text:list-item>
          <text:p text:style-name="P13">Grâce aux acteurs économiques, qui créent, innovent, coopèrent, et portent des projets de développement.</text:p>
        </text:list-item>
        <text:list-item>
          <text:p text:style-name="P13">Et enfin grâce à notre capacité à tous et toutes de bien vivre ensemble.</text:p>
        </text:list-item>
      </text:list>
      <text:p text:style-name="Normal"><text:span text:style-name="Élevé">Brest a encore de nombreux défis à relever.</text:span></text:p>
      <text:h text:style-name="P5" text:outline-level="3">Le défi majeur des transitions et des transformations à opérer pour préserver l’avenir.</text:h>
      <text:p text:style-name="Normal">Mieux maîtriser nos ressources. Favoriser les circuits courts, la production locale. Préserver notre planète, nos océans. Renforcer les solidarités et les coopérations. Laisser aux générations futures un monde dans lequel nous aimerions tous vivre.</text:p>
      <text:h text:style-name="Heading_20_3" text:outline-level="3">Un vrai défi démographique aussi, qui place l’attractivité et l’hospitalité du territoire au cœur des priorités.</text:h>
      <text:p text:style-name="Normal">Nous devons continuer de convaincre pour que Brest soit reconnue comme une destination économique de premier plan, accompagner les entrepreneurs et répondre aux <text:soft-page-break/>aspirations nouvelles des actifs. Nous devons séduire, attirer des nouveaux publics et convaincre de rester ou de revenir (les jeunes en priorité). Faire venir et dans le même temps faire grandir les projets de celles et ceux qui sont déjà là, écouter, offrir des perspectives.</text:p>
      <text:h text:style-name="Heading_20_3" text:outline-level="3">Enfin, le défi de rester qui nous sommes.</text:h>
      <text:p text:style-name="Normal">Brest a une identité à part, qui la rend belle et qui la rend forte. Qu’il est donc important de transmettre et de partager. Brest, qui joue son rôle de tête de pont, se nourrissant des multiples richesses d’un territoire plus large qui, du pays des abers à l’embouchure de la presqu’île de Crozon, abrite plus de 400 000 habitants.</text:p>
      <text:h text:style-name="Heading_20_2" text:outline-level="2">Monter la marche pour s’affirmer.</text:h>
      <text:p text:style-name="Normal">Pour convaincre, nous allons « monter une marche  », «  oser  », «  ne plus avoir peur de nous montrer » et déployer un positionnement de territoire plus offensif ; pour entraîner une nouvelle dynamique de l’offre, pour raconter Brest autrement et se donner un cap commun.</text:p>
      <text:p text:style-name="Normal">L’objet de ce document est de vous présenter ce nouveau positionnement et de partager avec vous le socle qui constitue la singularité de Brest et du récit que nous allons, ensemble, écrire pour les années à venir. Un récit émotionnel, sensible, qui s’appuie sur ce que nous sommes, sur un état d’esprit que nous revendiquons.</text:p>
      <text:p text:style-name="Normal"><text:span text:style-name="Élevé">Ce positionnement, c’est Brest, l’esprit libre.</text:span></text:p>
      <text:h text:style-name="Heading_20_1" text:outline-level="1">Brest, c’est l’esprit libre parce qu’ici…</text:h>
      <text:list xml:id="list611112042" text:style-name="L2">
        <text:list-item>
          <text:p text:style-name="P6">On n’a pas peur d’oser, on n’a pas peur des autres, ni de l’avenir, ça nous permet d’aller plus loin. On vit avec intensité, avec fraîcheur d’esprit.</text:p>
        </text:list-item>
        <text:list-item>
          <text:p text:style-name="P6">On a envie que ça bouge : pas au sens de l’agitation permanente, mais en qualité, en profondeur, avec du sens. On prend le temps de réfléchir.</text:p>
        </text:list-item>
        <text:list-item>
          <text:p text:style-name="P6">On est franc, dans l’empathie, on est tolérant et on fait confiance. On croit à notre modèle fait de solidarité, de tolérance, de liberté... et on y tient.</text:p>
        </text:list-item>
        <text:list-item>
          <text:p text:style-name="P6">On ne juge pas et on n’a pas peur du jugement des autres ; on peut être soi-même. On n’a pas peur de partager ses émotions, ni de temps en temps d’être un peu fou fou.</text:p>
        </text:list-item>
        <text:list-item>
          <text:p text:style-name="P6">On grandit avec nos paradoxes, ce sont eux qui nous forgent et qui nous donnent du relief. Et on les assume. On est comme on est. On est capable de faire avec ce qu’on a pour trouver des solutions.</text:p>
        </text:list-item>
        <text:list-item>
          <text:p text:style-name="P6">On ne s’encombre pas, on y va. On essaie, on teste, on échoue, on recommence. On parle simple, vrai (comme dans la vraie vie quoi), comme ça on se comprend bien mieux.</text:p>
        </text:list-item>
        <text:list-item>
          <text:p text:style-name="P6">On aime l’idée qu’il faut de tout pour faire un monde. Et on aime l’idée qu’il faut continuer à aimer cette idée.</text:p>
        </text:list-item>
        <text:list-item>
          <text:p text:style-name="P6">On vit un peu comme à l’adolescence : on a des rêves et on y croit encore, on ose, on se laisse guider par ses émotions, ses intuitions, comme par ses réflexions.</text:p>
        </text:list-item>
        <text:list-item>
          <text:p text:style-name="P6">On est à l’écoute des aspirations des jeunes générations, on les aide à grandir, à lancer leurs projets, à leur donner des perspectives, des espaces, des possibles.</text:p>
        </text:list-item>
      </text:list>
      <text:h text:style-name="Heading_20_1" text:outline-level="1">Le manifeste.</text:h>
      <text:list xml:id="list3336221605" text:style-name="L3">
        <text:list-item>
          <text:p text:style-name="P7">Brest, c’est une question de feeling.  Tantôt elle impressionne, tantôt elle sonne work in progress. Elle est brute et tendre. Elle est crue et poétique.</text:p>
        </text:list-item>
      </text:list>
      <text:list xml:id="list1903888872" text:style-name="L4">
        <text:list-item>
          <text:p text:style-name="P8"><text:soft-page-break/>Elle est organisée et foutraque. Elle est mer, portuaire, mais aussi bien urbaine. C’est une métropole quand même mais elle n’est pas suffisamment perçue comme telle. C’est une grande ville, la mer en plus. Elle a des gueules et elle sait rester à sa place, elle est timide, humble. Elle est intime et interdite.</text:p>
        </text:list-item>
        <text:list-item>
          <text:p text:style-name="P8">Elle est simple mais pas simpliste. Elle a des blessures, elle les soigne et ça la rend humaine. Brest, elle a des aspérités, elle n’est pas lisse et ça lui donne du caractère.</text:p>
        </text:list-item>
        <text:list-item>
          <text:p text:style-name="P8">Elle est à la pointe, elle explore. La mer, mais pas que.  Elle se transforme à son rythme, elle se relie ET elle reste morcelée, avec des poches à droite à gauche. Elle suscite l’imagination, c’est le bout, la fin du continent, mais aussi c’est l’arrivée ou le départ, c’est selon. C’est pas la fin du monde, juste un port ouvert sur le monde. Elle inspire les artistes et les habitants. On la dessine, on la shoote, on la tague, on la filme, on la chante, on la cuisine… partout.</text:p>
        </text:list-item>
        <text:list-item>
          <text:p text:style-name="P8">Elle rassemble, elle vit, on s’y rencontre facilement. Elle est populaire. Y‘a des grands rendez-vous toute l’année, les fêtes maritimes, mais pas que. Les marchés, les concerts, les expos, le stade... Y’a aussi des moments où les rues sont vides. Elle a beaucoup d’espaces à  explorer, qu’elle  explore  à son rythme ; c’est bien aussi, comme ça les générations suivantes seront contentes d’avoir encore de la place pour s’exprimer. Elle fait à sa manière, à la brestoise : c’est-à-dire avec ce qu’elle est, avec ce qu’elle a, pas avec ce qu’on fantasme.</text:p>
        </text:list-item>
        <text:list-item>
          <text:p text:style-name="P8">Elle a un modèle social à part, intergénérationnel, mixte, franc du collier, coopératif, collectif, singulier. Et elle y tient. Ce modèle c’est une vraie force dont on comprend les effets que quand on y vit. Il n’y a pas de jugements de valeurs. On est dans une «vraie veillance», plus que dans la « bienveillance » des grandes métropoles. On y pense autrement, on a une vraie façon d’être ensemble. On est tolérant, ouvert, on se serre les coudes, on a confiance, on ose, on essaye, on crée. C’est une terre de liberté, on a les coudées franches.</text:p>
        </text:list-item>
        <text:list-item>
          <text:p text:style-name="P8">Brest, elle sait écouter son temps, elle sait changer (elle l’a toujours su), elle sait ouvrir des horizons. Sans perdre de ses reliefs, de sa simplicité. Bref, sans rien perdre d’elle-même.  Parce que Brest,  c’est l’esprit libre, l’esprit dégagé de tout préjugé qui permet d’avancer simplement sans jamais se renier.</text:p>
        </text:list-item>
        <text:list-item>
          <text:p text:style-name="P8">C’est Brest, tout simplement.</text:p>
        </text:list-item>
      </text:list>
      <text:p text:style-name="P1">Parce que Brest, c’est l’esprit libre l’esprit dégagé de tout préjugé qui permet d’avancer simplement sans jamais se renier.  C’est Brest, tout simplement.</text:p>
      <text:p text:style-name="Text_20_body"/>
      <text:h text:style-name="Heading_20_1" text:outline-level="1">Les trois forces qui guident Brest, l’esprit libre.</text:h>
      <text:p text:style-name="Normal">Brest est une ville tout sauf lisse et c’est ce qui donne au territoire, aux Brestoises et aux Brestois leurs tempéraments. Le modèle social brestois produit une façon de penser et une façon d’être ensemble différentes : tolérante, sans jugement de valeurs, solidaire.</text:p>
      <text:p text:style-name="Normal">Brest c’est aussi une (grande) ville qui bouge, la mer en plus. Qui ouvre des horizons.</text:p>
      <text:p text:style-name="Normal">Voici trois forces sur lesquelles s’appuyer pour ensemble, insuffler l’esprit libre dans nos projets, dans nos idées ; pour leur donner une nouvelle dynamique et opérer les transformations et adaptations nécessaires ; pour les ancrer dans ce qui fait notre singularité.</text:p>
      <text:list xml:id="list3766362002" text:style-name="L5">
        <text:list-item>
          <text:p text:style-name="P9">La mer intense</text:p>
        </text:list-item>
      </text:list>
      <text:p text:style-name="Normal">La mer qui inspire, la mer à vivre. La nature bienfaisante, sa force, sa puissance. L’environnement, l’immense richesse des océans. La mer qui nous fait agir. L’exploration, la recherche, l’avenir</text:p>
      <text:list xml:id="list130849016120652" text:continue-numbering="true" text:style-name="L5">
        <text:list-item>
          <text:p text:style-name="P9"><text:soft-page-break/>La ville relief</text:p>
        </text:list-item>
      </text:list>
      <text:p text:style-name="Normal">La diversité.Le champ des possibles. La création. Le work in progress. Le mouvement. Le tempérament.</text:p>
      <text:list xml:id="list130850385264904" text:continue-numbering="true" text:style-name="L5">
        <text:list-item>
          <text:p text:style-name="P9">Le modèle social brestois et ce qu’il produit</text:p>
        </text:list-item>
      </text:list>
      <text:p text:style-name="Normal">La tolérance. L’ouverture d’esprit. Pas de jugement de valeurs. Le collectif, la solidarité. La franchise, la confiance.</text:p>
      <text:h text:style-name="Heading_20_1" text:outline-level="1">Un nouvel univers de communication pour raconter Brest, l’esprit libre.</text:h>
      <text:h text:style-name="Heading_20_2" text:outline-level="2">Une communication transversale.</text:h>
      <text:p text:style-name="Normal">Pour parler autant économie, que tourisme, vie étudiante, culture, sport, installation, grands évènements… Le nouvel univers de communication qui incarne Brest, l’esprit libre, sera déployé par la Métropole et ses opérateurs, partenaires de premier plan</text:p>
      <text:h text:style-name="Heading_20_2" text:outline-level="2">Un principe créatif.</text:h>
      <text:p text:style-name="Normal">À Brest, on parle comme dans la vraie vie. Alors dans toute la communication, on va utiliser des expressions du quotidien, populaires, courtes, parfois simples, parfois plus imagées. On va injecter Brest dans chacune de ces expressions pour créer des accroches toujours différentes et adaptées à chaque situation. Pour écrire ces accroches et composer les visuels, on va jouer avec les lettres de Brest et un point qui sera notre électron libre. Pas de signature unique donc, mais une façon nouvelle de raconter Brest et valoriser la diversité du territoire et ses richesses.</text:p>
      <text:h text:style-name="Heading_20_2" text:outline-level="2">Une communication émotionnelle en 4 mots clés.</text:h>
      <text:p text:style-name="Normal">Le jeu pour signifier la ville relief. La poésie pour montrer les sensibilités, la profondeur, l’humilité de Brest. La vie, montrée ou suggérée, pour incarner le territoire. La liberté pour dire l’audace et la créativité.</text:p>
      <text:h text:style-name="Heading_20_2" text:outline-level="2">Un nouvel univers visuel pour inspirer les futures campagnes de communication</text:h>
      <text:p text:style-name="Normal">À découvrir ci-après les premières planches d’inspirations.</text:p>
      <text:h text:style-name="Heading_20_1" text:outline-level="1">La dynamique Brest Life en mode esprit libre</text:h>
      <text:list xml:id="list3776343959" text:style-name="L6">
        <text:list-item>
          <text:p text:style-name="P10">Ici, le jeu collectif et la coopération font la différence. Et la dynamique Brest Life incarne cette singularité ; un collectif solide qui s’appuie sur le respect de l’identité de chacun et qui tire parti de la richesse, facteur d’attractivité, que constitue la grande diversité qui s’exprime sur le territoire de Brest.</text:p>
        </text:list-item>
        <text:list-item>
          <text:p text:style-name="P10">Notre nouveau positionnement Brest, l’esprit libre doit nous aider à « monter une marche » et à affirmer nos forces et nos singularités.</text:p>
        </text:list-item>
        <text:list-item>
          <text:p text:style-name="P10">Une marche que nous allons monter tous ensemble en insufflant l’esprit libre dans nos projets ; en nous appuyant sur l’élan de la dynamique Brest Life pour animer et impliquer encore plus largement les acteurs locaux, qui par leur action dans l’économie, dans le tourisme, dans la culture, dans la formation des jeunes, dans la vie associative, dans les aménagements ou la mobilité…contribuent à révéler l’attractivité et l’hospitalité de notre territoire.</text:p>
        </text:list-item>
        <text:list-item>
          <text:p text:style-name="P10">Les acteurs locaux, pour ce qui les concerne, pourront contribuer à la démarche collective pour nourrir leurs projets et donner un nouveau souffle à leur offre ou à leur communication : laissez-vous guider par les forces qui animent l’esprit libre, par le manifeste qui pose les bases de notre récit commun et de toutes les histoires <text:soft-page-break/>que nous allons raconter, par tout ce qui justifie ce nouveau positionnement qui affirme qui nous sommes, et où nous voulons aller.</text:p>
        </text:list-item>
        <text:list-item>
          <text:p text:style-name="P10">Brest Life continue d’incarner notre démarche collective en faveur de l’attractivité et de l’hospitalité du territoire.</text:p>
        </text:list-item>
        <text:list-item>
          <text:p text:style-name="P10">Le compte LinkedIn Brest Life se fait l’écho de toutes les initiatives, projets, actions, idées qui germent sur le territoire en mode « esprit libre ».</text:p>
        </text:list-item>
        <text:list-item>
          <text:p text:style-name="P10">Brest Life reste aussi la bannière et la signature des opérations collectives conduites dans le champ du développement économique, mais pas uniquement. Elle peut être portée par tous ceux qui se revendiquent acteurs du développement de l’attractivité et de l’hospitalité du territoire.</text:p>
        </text:list-item>
      </text:list>
      <text:h text:style-name="Heading_20_1" text:outline-level="1">L’équipe Brest Life vous accompagne.</text:h>
      <text:p text:style-name="Normal">Nous sommes à votre écoute pour organiser un temps d’échange avec vous et vous guider pour mettre vos projets à l’heure de l’esprit libre. Nous pouvons vous proposer des outils de communication pour accompagner vos démarches en faveur de l’attractivité ou de l’hospitalité du territoire (logo, posters, vidéos, etc.) pour porter haut les couleurs de la marque Brest Life. Suivez Brest Life sur LinkedIn et taguez-nous pour optimiser la visibilité de vos événements et actualités : @brestlife pour donner de l’écho à vos projets.</text:p>
      <text:h text:style-name="Heading_20_1" text:outline-level="1">Contactez-nous :</text:h>
      <text:list xml:id="list4192718000" text:style-name="L7">
        <text:list-item>
          <text:p text:style-name="P11">Direction de la communication et du marketing territorial de Brest métropole. Courriel : <text:a xlink:type="simple" xlink:href="mailto:brestlife@brest-metropole.fr" text:style-name="Internet_20_link" text:visited-style-name="Visited_20_Internet_20_Link">brestlife@brest-metropole.fr</text:a>. </text:p>
        </text:list-item>
        <text:list-item>
          <text:p text:style-name="P11">Retrouvez le portrait sensible du territoire et l’ensemble des outils Brest Life sur brest.fr</text:p>
        </text:list-item>
      </text:list>
      <text:h text:style-name="Heading_20_2" text:outline-level="2">Les contacts de l’équipe :</text:h>
      <text:list xml:id="list2705972785" text:style-name="L8">
        <text:list-item>
          <text:p text:style-name="P12">Josépha Sire : josépha.<text:a xlink:type="simple" xlink:href="mailto:sire@brest-metropole.fr" office:target-frame-name="_top" xlink:show="replace" text:style-name="Internet_20_link" text:visited-style-name="Visited_20_Internet_20_Link">sire@brest-metropole.fr</text:a>, 02.98.33.54.14.</text:p>
        </text:list-item>
        <text:list-item>
          <text:p text:style-name="P12">Matthieu Guillerm : <text:a xlink:type="simple" xlink:href="mailto:matthieu.guillerme@brest-metropole.fr" office:target-frame-name="_top" xlink:show="replace" text:style-name="Internet_20_link" text:visited-style-name="Visited_20_Internet_20_Link">matthieu.guillerme@brest-metropole.fr</text:a>, 02.98.33.54.40.</text:p>
        </text:list-item>
        <text:list-item>
          <text:p text:style-name="P12">Marie Sergent : <text:a xlink:type="simple" xlink:href="mailto:marie.sergent@brest-metropole.fr" office:target-frame-name="_top" xlink:show="replace" text:style-name="Internet_20_link" text:visited-style-name="Visited_20_Internet_20_Link">marie.sergent@brest-metropole.fr</text:a>, 02.98.00.87.89.</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class="text">
      <style:paragraph-properties fo:margin-top="0.199cm" fo:margin-bottom="0.4cm" style:contextual-spacing="false" fo:hyphenation-ladder-count="no-limit"/>
      <style:text-properties style:font-name="Arial2" fo:font-family="Arial" style:font-style-name="Normal" style:font-family-generic="swiss" style:font-pitch="variable" fo:font-size="20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style:font-name="Arial" fo:font-family="Arial" style:font-style-name="Gras" style:font-family-generic="swiss" style:font-pitch="variable" fo:font-size="14pt" fo:font-weight="bold" fo:hyphenate="false" loext:hyphenation-no-caps="false"/>
    </style:style>
    <style:style style:name="Heading_20_2" style:display-name="Heading 2" style:family="paragraph" style:parent-style-name="Heading" style:default-outline-level="2" style:class="text">
      <style:paragraph-properties fo:margin-top="0.199cm" fo:margin-bottom="0.4cm" style:contextual-spacing="true" fo:hyphenation-ladder-count="no-limit"/>
      <style:text-properties style:font-name="Arial2" fo:font-family="Arial" style:font-style-name="Normal" style:font-family-generic="swiss" style:font-pitch="variable" fo:font-size="13pt" fo:font-weight="bold" fo:hyphenate="false" loext:hyphenation-no-caps="false"/>
    </style:style>
    <style:style style:name="Normal" style:family="paragraph">
      <style:paragraph-properties fo:margin-top="0cm" fo:margin-bottom="0.071cm" style:contextual-spacing="false" fo:hyphenation-ladder-count="no-limit"/>
      <style:text-properties style:font-name="Arial1" fo:font-family="Arial" style:font-family-generic="swiss" style:font-pitch="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au_20_Normal1" style:display-name="Tableau Normal1" style:family="paragraph">
      <style:paragraph-properties fo:margin-top="0cm" fo:margin-bottom="0.282cm" style:contextual-spacing="false" fo:line-height="10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alutations"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Heading_20_3" style:display-name="Heading 3" style:family="paragraph" style:parent-style-name="Heading" style:next-style-name="Text_20_body" style:default-outline-level="3" style:class="text" style:master-page-name="">
      <style:paragraph-properties fo:margin-top="0.199cm" fo:margin-bottom="0.4cm" style:contextual-spacing="false" style:page-number="auto">
        <style:tab-stops/>
      </style:paragraph-properties>
      <style:text-properties style:font-name="Arial2" fo:font-family="Arial" style:font-style-name="Normal" style:font-family-generic="swiss" style:font-pitch="variable" fo:font-size="12pt" style:text-underline-style="solid" style:text-underline-width="auto" style:text-underline-color="font-color" fo:font-weight="normal"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olice_20_par_20_défaut" style:display-name="Police par défaut" style:family="text"/>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style:style>
    <style:style style:name="Titre_20_2_20_Car" style:display-name="Titre 2 Car" style:family="text" style:parent-style-name="Police_20_par_20_défaut">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Calibri Light" style:font-family-asian="'Calibri Light'" style:font-family-generic-asian="swiss" style:font-pitch-asian="variable" style:font-size-asian="28pt" style:font-name-complex="Calibri Light" style:font-family-complex="'Calibri Light'" style:font-family-generic-complex="swiss" style:font-pitch-complex="variable" style:font-size-complex="28pt"/>
    </style:style>
    <style:style style:name="ListLabel_20_1" style:display-name="ListLabel 1" style:family="text">
      <style:text-properties style:font-name-asian="Calibri" style:font-family-asian="Calibri" style:font-family-generic-asian="swiss" style:font-pitch-asian="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Élevé" style:family="text" style:parent-style-name="Police_20_par_20_défaut">
      <style:text-properties fo:font-weight="bold" style:font-weight-asian="bold" style:font-weight-complex="bold"/>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creation-date>2023-10-04T11:02:00Z</meta:creation-date>
    <dc:date>2023-10-09T13:08:48.818000000</dc:date>
    <meta:editing-cycles>6</meta:editing-cycles>
    <meta:editing-duration>PT30M15S</meta:editing-duration>
    <meta:document-statistic meta:table-count="0" meta:image-count="0" meta:object-count="0" meta:page-count="5" meta:paragraph-count="81" meta:word-count="2293" meta:character-count="13987" meta:non-whitespace-character-count="11800"/>
    <meta:template xlink:type="simple" xlink:actuate="onRequest" xlink:title="" xlink:href="Normal.dotm"/>
  </office:meta>
</office:document-meta>
</file>