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cm" fo:margin-bottom="0cm" style:contextual-spacing="false" fo:line-height="100%"/>
      <style:text-properties style:font-name="Arial" style:font-name-complex="Arial"/>
    </style:style>
    <style:style style:name="P2" style:family="paragraph" style:parent-style-name="Normal">
      <style:paragraph-properties fo:margin-top="0cm" fo:margin-bottom="0cm" style:contextual-spacing="false" fo:line-height="100%" style:text-autospace="none"/>
      <style:text-properties style:font-name="Arial" style:font-name-complex="Arial"/>
    </style:style>
    <style:style style:name="P3" style:family="paragraph" style:parent-style-name="Normal">
      <style:paragraph-properties fo:margin-top="0cm" fo:margin-bottom="0cm" style:contextual-spacing="false" fo:line-height="100%" fo:text-align="justify" style:justify-single-word="false" style:text-autospace="none"/>
      <style:text-properties style:font-name="Arial" style:font-name-complex="Arial"/>
    </style:style>
    <style:style style:name="P4"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5" style:family="paragraph" style:parent-style-name="Normal">
      <style:paragraph-properties fo:margin-top="0cm" fo:margin-bottom="0cm" style:contextual-spacing="false" fo:line-height="100%"/>
      <style:text-properties style:font-name="Arial" style:font-name-complex="Arial" style:font-style-complex="italic"/>
    </style:style>
    <style:style style:name="P6" style:family="paragraph" style:parent-style-name="Normal">
      <style:paragraph-properties fo:margin-top="0cm" fo:margin-bottom="0cm" style:contextual-spacing="false" fo:line-height="100%" fo:text-align="justify" style:justify-single-word="false" style:text-autospace="none"/>
      <style:text-properties style:font-name="Arial" style:font-name-complex="Arial" style:font-style-complex="italic"/>
    </style:style>
    <style:style style:name="P7" style:family="paragraph" style:parent-style-name="Normal">
      <style:paragraph-properties fo:margin-top="0cm" fo:margin-bottom="0cm" style:contextual-spacing="false" fo:line-height="100%" style:text-autospace="none"/>
      <style:text-properties style:font-name="Arial" style:font-name-complex="Arial" style:font-style-complex="italic"/>
    </style:style>
    <style:style style:name="P8" style:family="paragraph" style:parent-style-name="Normal">
      <style:paragraph-properties fo:margin-top="0cm" fo:margin-bottom="0cm" style:contextual-spacing="false" fo:line-height="100%"/>
      <style:text-properties style:font-name="Arial" fo:font-weight="bold" style:font-weight-asian="bold" style:font-name-complex="Arial" style:font-style-complex="italic"/>
    </style:style>
    <style:style style:name="P9" style:family="paragraph" style:parent-style-name="Normal">
      <style:paragraph-properties fo:margin-top="0cm" fo:margin-bottom="0cm" style:contextual-spacing="false" fo:line-height="100%" fo:text-align="justify" style:justify-single-word="false" style:text-autospace="none"/>
    </style:style>
    <style:style style:name="P10" style:family="paragraph" style:parent-style-name="Normal">
      <style:paragraph-properties fo:margin-left="1.251cm" fo:margin-right="0cm" fo:margin-top="0cm" fo:margin-bottom="0cm" style:contextual-spacing="false" fo:line-height="100%" fo:text-align="justify" style:justify-single-word="false" fo:text-indent="0cm" style:auto-text-indent="false" style:text-autospace="none">
        <style:tab-stops/>
      </style:paragraph-properties>
    </style:style>
    <style:style style:name="P11" style:family="paragraph" style:parent-style-name="Normal">
      <style:paragraph-properties fo:margin-top="0cm" fo:margin-bottom="0cm" style:contextual-spacing="false" fo:line-height="100%" fo:text-align="justify" style:justify-single-word="false"/>
    </style:style>
    <style:style style:name="P12" style:family="paragraph" style:parent-style-name="Normal">
      <style:paragraph-properties fo:margin-top="0cm" fo:margin-bottom="0cm" style:contextual-spacing="false" fo:line-height="100%" style:text-autospace="none"/>
    </style:style>
    <style:style style:name="P13" style:family="paragraph" style:parent-style-name="Normal">
      <style:paragraph-properties fo:margin-top="0cm" fo:margin-bottom="0cm" style:contextual-spacing="false" fo:line-height="100%"/>
    </style:style>
    <style:style style:name="P14" style:family="paragraph" style:parent-style-name="Heading" style:master-page-name="MP0">
      <style:paragraph-properties style:page-number="auto" fo:break-before="page"/>
    </style:style>
    <style:style style:name="P15" style:family="paragraph" style:parent-style-name="Heading_20_2">
      <style:paragraph-properties fo:text-align="justify" style:justify-single-word="false"/>
    </style:style>
    <style:style style:name="P16" style:family="paragraph" style:parent-style-name="Paragraphe_20_de_20_liste" style:list-style-name="L1">
      <style:paragraph-properties fo:margin-top="0cm" fo:margin-bottom="0cm" style:contextual-spacing="false" fo:line-height="100%"/>
      <style:text-properties style:font-name="Arial" style:font-name-complex="Arial" style:font-style-complex="italic"/>
    </style:style>
    <style:style style:name="P17" style:family="paragraph" style:parent-style-name="Paragraphe_20_de_20_liste" style:list-style-name="L2">
      <style:paragraph-properties fo:margin-top="0cm" fo:margin-bottom="0cm" style:contextual-spacing="false" fo:line-height="100%"/>
      <style:text-properties style:font-name="Arial" style:font-name-complex="Arial" style:font-style-complex="italic"/>
    </style:style>
    <style:style style:name="P18" style:family="paragraph" style:parent-style-name="Paragraphe_20_de_20_liste" style:list-style-name="L3">
      <style:paragraph-properties fo:margin-top="0cm" fo:margin-bottom="0cm" style:contextual-spacing="false" fo:line-height="100%"/>
      <style:text-properties style:font-name="Arial" style:font-name-complex="Arial" style:font-style-complex="italic"/>
    </style:style>
    <style:style style:name="P19" style:family="paragraph" style:parent-style-name="Paragraphe_20_de_20_liste" style:list-style-name="L5">
      <style:paragraph-properties fo:margin-top="0cm" fo:margin-bottom="0cm" style:contextual-spacing="false" fo:line-height="100%" style:text-autospace="none"/>
      <style:text-properties style:font-name="Arial" style:font-name-complex="Arial"/>
    </style:style>
    <style:style style:name="P20" style:family="paragraph" style:parent-style-name="Paragraphe_20_de_20_liste" style:list-style-name="L5">
      <style:paragraph-properties fo:margin-top="0cm" fo:margin-bottom="0cm" style:contextual-spacing="false" fo:line-height="100%" fo:text-align="justify" style:justify-single-word="false" style:text-autospace="none"/>
      <style:text-properties style:font-name="Arial" style:font-name-complex="Arial"/>
    </style:style>
    <style:style style:name="P21" style:family="paragraph" style:parent-style-name="Paragraphe_20_de_20_liste" style:list-style-name="L5">
      <style:paragraph-properties fo:margin-top="0cm" fo:margin-bottom="0cm" style:contextual-spacing="false" fo:line-height="100%" fo:text-align="justify" style:justify-single-word="false"/>
      <style:text-properties style:font-name="Arial" style:font-name-complex="Arial"/>
    </style:style>
    <style:style style:name="P22" style:family="paragraph" style:parent-style-name="Paragraphe_20_de_20_liste" style:list-style-name="L4">
      <style:paragraph-properties fo:margin-top="0cm" fo:margin-bottom="0cm" style:contextual-spacing="false" fo:line-height="100%" fo:text-align="justify" style:justify-single-word="false" style:text-autospace="none"/>
    </style:style>
    <style:style style:name="P23" style:family="paragraph" style:parent-style-name="Paragraphe_20_de_20_liste" style:list-style-name="L4">
      <style:paragraph-properties fo:margin-top="0cm" fo:margin-bottom="0cm" style:contextual-spacing="false" fo:line-height="100%" style:text-autospace="non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name-complex="Arial" style:font-style-complex="italic"/>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tyle-complex="italic"/>
    </style:style>
    <style:style style:name="T6" style:family="text">
      <style:text-properties style:font-name="Arial" officeooo:rsid="0004ceb1" style:font-name-complex="Arial"/>
    </style:style>
    <style:style style:name="T7" style:family="text">
      <style:text-properties fo:color="#000000" loext:opacity="100%" style:font-name="Arial" style:font-name-complex="Arial"/>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atik piscines du 10/07/23 au 07/07/24</text:p>
      <text:p text:style-name="P1"/>
      <text:p text:style-name="P2">Horaires/tarifs - Hors vacances scolaires</text:p>
      <text:p text:style-name="P2"/>
      <text:h text:style-name="Heading_20_1" text:outline-level="1">Horaires hors vacances scolaires</text:h>
      <text:p text:style-name="P9"><text:span text:style-name="Police_20_par_20_défaut"><text:span text:style-name="T1">Durant les vacances scolaires les horaires changent. </text:span></text:span><text:span text:style-name="Police_20_par_20_défaut"><text:span text:style-name="T3">Renseignements sur Brest.fr ou auprès de votre piscine aux jours et horaires d’ouverture. Fermeture des caisses de 13h00 à 13h30, entrée possible avec la carte magnétique.</text:span></text:span></text:p>
      <text:p text:style-name="P1"/>
      <text:p text:style-name="P2">Toutes nos piscines sont équipées d’un accès pour personnes à mobilité réduite.</text:p>
      <text:p text:style-name="P1"/>
      <text:h text:style-name="Heading_20_2" text:outline-level="2">Horaires</text:h>
      <text:p text:style-name="P8">Piscine Foch : </text:p>
      <text:list xml:id="list973085175" text:style-name="L1">
        <text:list-item>
          <text:p text:style-name="P16">Lundi de 12h à 14h</text:p>
        </text:list-item>
        <text:list-item>
          <text:p text:style-name="P16">Mardi de 12h à 14h et de 17h à 20h</text:p>
        </text:list-item>
        <text:list-item>
          <text:p text:style-name="P16">Mercredi de 10h à 20h</text:p>
        </text:list-item>
        <text:list-item>
          <text:p text:style-name="P16">Jeudi de 12h à 14h</text:p>
        </text:list-item>
        <text:list-item>
          <text:p text:style-name="P16">Vendredi de 12h à 14h et de 17h à 20h. </text:p>
        </text:list-item>
        <text:list-item>
          <text:p text:style-name="P16">Samedi : fermé</text:p>
        </text:list-item>
        <text:list-item>
          <text:p text:style-name="P16">Dimanche : fermé.</text:p>
        </text:list-item>
      </text:list>
      <text:p text:style-name="P5"/>
      <text:p text:style-name="P8">Piscines de Kerhallet et de Saint-Marc : </text:p>
      <text:list xml:id="list747737670" text:style-name="L2">
        <text:list-item>
          <text:p text:style-name="P17">Lundi : fermé </text:p>
        </text:list-item>
        <text:list-item>
          <text:p text:style-name="P17">Mardi de 12h à 14h et de 16h30 à 19h45</text:p>
        </text:list-item>
        <text:list-item>
          <text:p text:style-name="P17">Mercredi de 12h à 13h50 et de 14h30 à 19h</text:p>
        </text:list-item>
        <text:list-item>
          <text:p text:style-name="P17">Jeudi de 12h à 14h </text:p>
        </text:list-item>
        <text:list-item>
          <text:p text:style-name="P17">Vendredi de 12h à 14h et de 16h30 à 19h</text:p>
        </text:list-item>
        <text:list-item>
          <text:p text:style-name="P17">Samedi : fermé </text:p>
        </text:list-item>
        <text:list-item>
          <text:p text:style-name="P17">Dimanche de 9h à 13h</text:p>
        </text:list-item>
      </text:list>
      <text:p text:style-name="P5"/>
      <text:p text:style-name="P8">Piscine de Recouvrance :</text:p>
      <text:list xml:id="list421635533" text:style-name="L3">
        <text:list-item>
          <text:p text:style-name="P18">Lundi de 12h à 14h et de 16h30 à 20h</text:p>
        </text:list-item>
        <text:list-item>
          <text:p text:style-name="P18">Mardi de 18h à 21h </text:p>
        </text:list-item>
        <text:list-item>
          <text:p text:style-name="P18">Mercredi de 12h à 14h et de 16h30 à 20h </text:p>
        </text:list-item>
        <text:list-item>
          <text:p text:style-name="P18">Jeudi de 18h à 21h</text:p>
        </text:list-item>
        <text:list-item>
          <text:p text:style-name="P18">Vendredi de 16h30 à 19h </text:p>
        </text:list-item>
        <text:list-item>
          <text:p text:style-name="P18">Samedi de 9h à 17h</text:p>
        </text:list-item>
        <text:list-item>
          <text:p text:style-name="P18">Dimanche de 9h à 17h</text:p>
        </text:list-item>
      </text:list>
      <text:p text:style-name="P5"/>
      <text:p text:style-name="P6">Les horaires peuvent être modifiés en fonction de l’actualité (événements sportifs et culturels). Dans ce cas, une information sera donnée par voie d’affichage dans les piscines. Pour les travaux d’entretien programmés, votre piscine peut fermer quelques jours, renseignez-vous sur Brest.fr.</text:p>
      <text:p text:style-name="P5"/>
      <text:h text:style-name="Heading_20_2" text:outline-level="2">Adresses</text:h>
      <text:list xml:id="list195107088" text:style-name="L4">
        <text:list-item>
          <text:p text:style-name="P22"><text:span text:style-name="Police_20_par_20_défaut"><text:span text:style-name="T1">Buisson<text:line-break/></text:span></text:span><text:span text:style-name="Police_20_par_20_défaut"><text:span text:style-name="T3">29, rue Coëtlogon / </text:span></text:span><text:span text:style-name="Police_20_par_20_défaut"><text:span text:style-name="T4">Brest</text:span></text:span></text:p>
        </text:list-item>
      </text:list>
      <text:p text:style-name="P10"><text:span text:style-name="Police_20_par_20_défaut"><text:span text:style-name="T5">La piscine Buisson n’est pas accessible au public pour la baignade loisirs. Elle est réservée aux scolaires, aux associations et aux cours de natation.</text:span></text:span></text:p>
      <text:list xml:id="list113130593470318" text:continue-numbering="true" text:style-name="L4">
        <text:list-item>
          <text:p text:style-name="P23"><text:soft-page-break/><text:span text:style-name="Police_20_par_20_défaut"><text:span text:style-name="T1">Foch<text:line-break/></text:span></text:span><text:span text:style-name="Police_20_par_20_défaut"><text:span text:style-name="T3">25, av. maréchal Foch / </text:span></text:span><text:span text:style-name="Police_20_par_20_défaut"><text:span text:style-name="T4">Brest</text:span></text:span></text:p>
        </text:list-item>
        <text:list-item>
          <text:p text:style-name="P23"><text:span text:style-name="Police_20_par_20_défaut"><text:span text:style-name="T1">Kerhallet<text:line-break/></text:span></text:span><text:span text:style-name="Police_20_par_20_défaut"><text:span text:style-name="T3">Rue du Maine / </text:span></text:span><text:span text:style-name="Police_20_par_20_défaut"><text:span text:style-name="T4">Brest</text:span></text:span></text:p>
        </text:list-item>
        <text:list-item>
          <text:p text:style-name="P23"><text:span text:style-name="Police_20_par_20_défaut"><text:span text:style-name="T1">Recouvrance<text:line-break/></text:span></text:span><text:span text:style-name="Police_20_par_20_défaut"><text:span text:style-name="T3">Rue de Maissin / </text:span></text:span><text:span text:style-name="Police_20_par_20_défaut"><text:span text:style-name="T4">Brest</text:span></text:span></text:p>
        </text:list-item>
        <text:list-item>
          <text:p text:style-name="P23"><text:span text:style-name="Police_20_par_20_défaut"><text:span text:style-name="T1">Saint-Marc<text:line-break/></text:span></text:span><text:span text:style-name="Police_20_par_20_défaut"><text:span text:style-name="T3">Rue Piquemal / </text:span></text:span><text:span text:style-name="Police_20_par_20_défaut"><text:span text:style-name="T4">Brest</text:span></text:span></text:p>
        </text:list-item>
        <text:list-item>
          <text:p text:style-name="P23"><text:span text:style-name="Police_20_par_20_défaut"><text:span text:style-name="T1">Spadiumparc<text:line-break/></text:span></text:span><text:span text:style-name="Police_20_par_20_défaut"><text:span text:style-name="T3">Boulevard Léopold Maissin / </text:span></text:span><text:span text:style-name="Police_20_par_20_défaut"><text:span text:style-name="T4">Le Relecq-Kerhuon<text:line-break/></text:span></text:span><text:span text:style-name="Police_20_par_20_défaut"><text:span text:style-name="T5">Retrouvez toutes les infos sur www.spadiumparc.fr</text:span></text:span></text:p>
        </text:list-item>
      </text:list>
      <text:p text:style-name="P5"/>
      <text:h text:style-name="Heading_20_1" text:outline-level="1">Tarifs</text:h>
      <text:p text:style-name="P7">Les caisses ne délivrent plus de billets 1 heure avant la fermeture. </text:p>
      <text:p text:style-name="P5"/>
      <text:h text:style-name="Heading_20_2" text:outline-level="2">Baignade loisirs</text:h>
      <text:p text:style-name="P8">Abonnements :</text:p>
      <text:p text:style-name="P5">Carte 10 entrées (1) : plein tarif : 29,20 € / tarif réduit (2) : 17,20 €</text:p>
      <text:p text:style-name="P5">Carte 25 entrées (1) : plein tarif : 58,80 € / tarif réduit (2) : 33,50 € / 4 à 17 ans : 33,50 €</text:p>
      <text:p text:style-name="P11"><text:span text:style-name="Police_20_par_20_défaut"><text:span text:style-name="T5">Carte 30 entrées (1), uniquement pour les </text:span></text:span><text:span text:style-name="Police_20_par_20_défaut"><text:span text:style-name="T7">" groupes ", enfants de 4 à 17 ans y compris accompagnants</text:span></text:span><text:span text:style-name="Police_20_par_20_défaut"><text:span text:style-name="T5"> : plein tarif : 53,90 € / Tarif réduit (2) : 29,70 €</text:span></text:span></text:p>
      <text:p text:style-name="P5"/>
      <text:p text:style-name="P13"><text:span text:style-name="Police_20_par_20_défaut"><text:span text:style-name="T2">Ticket individuel : </text:span></text:span><text:span text:style-name="Police_20_par_20_défaut"><text:span text:style-name="T5">plein tarif : 4,50 € / Tarif réduit (2) : 2,90 € / 4 à 17 ans : 2,20 €</text:span></text:span></text:p>
      <text:p text:style-name="P5"/>
      <text:p text:style-name="P12"><text:span text:style-name="Police_20_par_20_défaut"><text:span text:style-name="T3">(1) </text:span></text:span><text:span text:style-name="Police_20_par_20_défaut"><text:span text:style-name="T4">Carte magnétique payante : </text:span></text:span><text:span text:style-name="Police_20_par_20_défaut"><text:span text:style-name="T3">2,00 €</text:span></text:span></text:p>
      <text:p text:style-name="P9"><text:span text:style-name="Police_20_par_20_défaut"><text:span text:style-name="T3">(2) </text:span></text:span><text:span text:style-name="Police_20_par_20_défaut"><text:span text:style-name="T4">Le tarif réduit est applicable : </text:span></text:span><text:span text:style-name="Police_20_par_20_défaut"><text:span text:style-name="T3">aux apprentis, </text:span></text:span><text:span text:style-name="Police_20_par_20_défaut"><text:span text:style-name="T6">aux moins de 26 ans</text:span></text:span><text:span text:style-name="Police_20_par_20_défaut"><text:span text:style-name="T3">, titulaires du Revenu de solidarité active, travailleurs sans emploi sur présentation de leur carte d’actualisation, titulaire d’un Contrat unique d’insertion, aux familles (enfant de 4 à 17 ans accompagné d’un parent). </text:span></text:span><text:span text:style-name="Police_20_par_20_défaut"><text:span text:style-name="T5">Fournir l’attestation Caf indiquant le quotient familial, ou tout autre document permettant l’attribution des tarifs réduits.</text:span></text:span></text:p>
      <text:p text:style-name="P5"/>
      <text:h text:style-name="Heading_20_2" text:outline-level="2">Spa et sauna (Recouvrance)</text:h>
      <text:p text:style-name="P5">1 ticket : 9,30 € / carnet de 10 tickets : 74,80 €</text:p>
      <text:p text:style-name="P5"/>
      <text:list xml:id="list2167607321" text:style-name="L5">
        <text:list-item>
          <text:p text:style-name="P19">Bonnet et maillot de bain obligatoires, lunettes de bain conseillées.</text:p>
        </text:list-item>
        <text:list-item>
          <text:p text:style-name="P20">Bermuda interdit.</text:p>
        </text:list-item>
        <text:list-item>
          <text:p text:style-name="P20">Munissez-vous d’un jeton métallique ou d’une pièce de 1 euro pour les casiers-vestiaires.</text:p>
        </text:list-item>
        <text:list-item>
          <text:p text:style-name="P20">Douche savonnée avant la baignade obligatoire (pour garantir, collectivement, la meilleure qualité de l’eau).</text:p>
        </text:list-item>
        <text:list-item>
          <text:p text:style-name="P20">Les usagers sont invités à sortir de l’eau 20 minutes avant la fermeture.</text:p>
        </text:list-item>
        <text:list-item>
          <text:p text:style-name="P21">Ne vous baignez pas si vous êtes malade</text:p>
        </text:list-item>
      </text:list>
      <text:p text:style-name="P4"/>
      <text:h text:style-name="P15" text:outline-level="2">Les piscines proposent aussi </text:h>
      <text:p text:style-name="P3">Ecole de natation, aquagym, nage avec palmes et tests de natation. Retrouvez toutes les informations sur Brest.fr ou auprès de votre piscine.</text:p>
      <text:p text:style-name="P3"/>
      <text:p text:style-name="P3">• Bonnet et maillot de bain obligatoires, lunettes de bain conseillées. </text:p>
      <text:p text:style-name="P3">• Bermuda, vêtements amples non ajustés interdits.</text:p>
      <text:p text:style-name="P3">• Munissez-vous d’un jeton métallique ou d’une pièce de 1 euro pour les casiers-vestiaires. </text:p>
      <text:p text:style-name="P3"><text:soft-page-break/>• Douche savonnée avant la baignade obligatoire (pour garantir, collectivement, la meilleure qualité de l’eau). </text:p>
      <text:p text:style-name="P3">• Les usagers sont invités à sortir de l’eau 20 minutes avant la fermeture. </text:p>
      <text:p text:style-name="P9"><text:span text:style-name="Police_20_par_20_défaut"><text:span text:style-name="T3">• Ne vous baignez pas si vous êtes malad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style:contextual-spacing="fals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LOUARN Sophie (02 COMCP)</meta:initial-creator>
    <meta:creation-date>2023-07-13T07:55:00Z</meta:creation-date>
    <dc:date>2023-09-11T11:28:12.107000000</dc:date>
    <meta:editing-cycles>5</meta:editing-cycles>
    <meta:editing-duration>PT13M56S</meta:editing-duration>
    <meta:document-statistic meta:table-count="0" meta:image-count="0" meta:object-count="0" meta:page-count="3" meta:paragraph-count="65" meta:word-count="703" meta:character-count="3833" meta:non-whitespace-character-count="3213"/>
    <meta:template xlink:type="simple" xlink:actuate="onRequest" xlink:title="" xlink:href="Normal"/>
  </office:meta>
</office:document-meta>
</file>