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rown" svg:font-family="Brow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 style:master-page-name="MP0" style:family="paragraph">
      <style:paragraph-properties fo:break-before="page" fo:text-align="center"/>
    </style:style>
    <style:style style:name="T2" style:parent-style-name="Policepardéfaut" style:family="text">
      <style:text-properties fo:font-weight="bold" style:font-weight-asian="bold"/>
    </style:style>
    <style:style style:name="P3" style:parent-style-name="Titre" style:family="paragraph">
      <style:paragraph-properties fo:text-align="center"/>
      <style:text-properties fo:font-weight="bold" style:font-weight-asian="bold"/>
    </style:style>
    <style:style style:name="P4" style:parent-style-name="Titre" style:family="paragraph">
      <style:paragraph-properties fo:text-align="center"/>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style:font-name-complex="Arial" style:font-size-complex="11pt"/>
    </style:style>
    <style:style style:name="T8" style:parent-style-name="Policepardéfaut" style:family="text">
      <style:text-properties style:font-name-complex="Arial" style:font-size-complex="11pt"/>
    </style:style>
    <style:style style:name="T9" style:parent-style-name="Policepardéfaut" style:family="text">
      <style:text-properties style:font-name-complex="Arial" style:font-size-complex="11pt"/>
    </style:style>
    <style:style style:name="P10" style:parent-style-name="Standard" style:family="paragraph">
      <style:text-properties style:font-name-complex="Arial" style:font-size-complex="11pt"/>
    </style:style>
    <style:style style:name="T11" style:parent-style-name="Policepardéfaut" style:family="text">
      <style:text-properties style:font-name-complex="Arial" style:font-size-complex="11pt"/>
    </style:style>
    <style:style style:name="T12" style:parent-style-name="Policepardéfaut" style:family="text">
      <style:text-properties style:font-name-complex="Arial" style:font-size-complex="11pt"/>
    </style:style>
    <style:style style:name="T13" style:parent-style-name="Policepardéfaut" style:family="text">
      <style:text-properties style:font-name-complex="Arial" style:font-size-complex="11pt"/>
    </style:style>
    <style:style style:name="P14" style:parent-style-name="Standard" style:family="paragraph">
      <style:text-properties style:font-name-complex="Arial" style:font-size-complex="11pt"/>
    </style:style>
    <style:style style:name="T15" style:parent-style-name="Policepardéfaut" style:family="text">
      <style:text-properties style:font-name-complex="Arial" style:font-size-complex="11pt"/>
    </style:style>
    <style:style style:name="T16" style:parent-style-name="Policepardéfaut" style:family="text">
      <style:text-properties style:font-name-complex="Arial" style:font-size-complex="11pt"/>
    </style:style>
    <style:style style:name="T17" style:parent-style-name="Policepardéfaut" style:family="text">
      <style:text-properties style:font-name-complex="Arial" style:font-size-complex="11pt"/>
    </style:style>
    <style:style style:name="P18" style:parent-style-name="Standard" style:family="paragraph">
      <style:text-properties style:font-name-complex="Arial" style:font-size-complex="11pt"/>
    </style:style>
    <style:style style:name="T19" style:parent-style-name="Policepardéfaut" style:family="text">
      <style:text-properties style:font-name-complex="Arial" style:font-size-complex="11pt"/>
    </style:style>
    <style:style style:name="T20" style:parent-style-name="Policepardéfaut" style:family="text">
      <style:text-properties style:font-name-complex="Arial" style:font-size-complex="11pt"/>
    </style:style>
    <style:style style:name="T21" style:parent-style-name="Policepardéfaut" style:family="text">
      <style:text-properties style:font-name-complex="Arial" style:font-size-complex="11pt"/>
    </style:style>
    <style:style style:name="P22" style:parent-style-name="Standard" style:family="paragraph">
      <style:text-properties style:font-name-complex="Arial" style:font-size-complex="11pt"/>
    </style:style>
    <style:style style:name="T23" style:parent-style-name="Policepardéfaut" style:family="text">
      <style:text-properties style:font-name-complex="Arial" style:font-size-complex="11pt"/>
    </style:style>
    <style:style style:name="P24" style:parent-style-name="Standard" style:family="paragraph">
      <style:text-properties style:font-name-complex="Arial" style:font-size-complex="11pt"/>
    </style:style>
    <style:style style:name="T25" style:parent-style-name="Policepardéfaut" style:family="text">
      <style:text-properties style:font-name-complex="Arial" style:font-size-complex="11pt"/>
    </style:style>
    <style:style style:name="T26" style:parent-style-name="Policepardéfaut" style:family="text">
      <style:text-properties style:font-name-complex="Arial" style:font-size-complex="11pt"/>
    </style:style>
    <style:style style:name="T27" style:parent-style-name="Policepardéfaut" style:family="text">
      <style:text-properties style:font-name-complex="Arial" style:font-size-complex="11pt"/>
    </style:style>
    <style:style style:name="P28" style:parent-style-name="Standard" style:family="paragraph">
      <style:text-properties style:font-name-complex="Arial" style:font-size-complex="11pt"/>
    </style:style>
    <style:style style:name="T29" style:parent-style-name="Policepardéfaut" style:family="text">
      <style:text-properties style:font-name-complex="Arial" style:font-size-complex="11pt"/>
    </style:style>
    <style:style style:name="T30" style:parent-style-name="Policepardéfaut" style:family="text">
      <style:text-properties style:font-name-complex="Arial" style:font-size-complex="11pt"/>
    </style:style>
    <style:style style:name="P31" style:parent-style-name="Standard" style:family="paragraph">
      <style:text-properties style:font-name-complex="Arial" style:font-size-complex="11pt"/>
    </style:style>
    <style:style style:name="P32" style:parent-style-name="Standard" style:family="paragraph">
      <style:text-properties style:font-name-complex="Arial" style:font-size-complex="11pt"/>
    </style:style>
    <style:style style:name="P33" style:parent-style-name="Standard" style:family="paragraph">
      <style:text-properties style:font-name-complex="Arial" style:font-size-complex="11pt"/>
    </style:style>
    <style:style style:name="P34" style:parent-style-name="Default" style:family="paragraph">
      <style:text-properties style:font-name="Arial" style:font-name-complex="Arial" fo:font-size="11pt" style:font-size-asian="11pt" style:font-size-complex="11pt"/>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T37" style:parent-style-name="Policepardéfaut" style:family="text">
      <style:text-properties fo:font-weight="bold" style:font-weight-asian="bold"/>
    </style:style>
    <style:style style:name="T38" style:parent-style-name="Policepardéfaut" style:family="text">
      <style:text-properties fo:font-weight="bold" style:font-weight-asian="bold"/>
    </style:style>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T67" style:parent-style-name="Policepardéfaut" style:family="text">
      <style:text-properties fo:font-weight="bold" style:font-weight-asian="bold"/>
    </style:style>
    <style:style style:name="P68" style:parent-style-name="Paragraphedeliste" style:family="paragraph"/>
    <style:style style:name="P69" style:parent-style-name="Paragraphedeliste" style:family="paragraph"/>
    <style:style style:name="P70" style:parent-style-name="Paragraphedeliste" style:family="paragraph"/>
    <style:style style:name="P71" style:parent-style-name="Paragraphedeliste" style:family="paragraph"/>
    <style:style style:name="P72" style:parent-style-name="Paragraphedeliste" style:family="paragraph"/>
    <style:style style:name="P73" style:parent-style-name="Paragraphedeliste" style:family="paragraph"/>
    <style:style style:name="T74" style:parent-style-name="Policepardéfaut" style:family="text">
      <style:text-properties fo:font-weight="bold" style:font-weight-asian="bold"/>
    </style:style>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T109" style:parent-style-name="Policepardéfaut" style:family="text">
      <style:text-properties fo:font-weight="bold" style:font-weight-asian="bold"/>
    </style:style>
    <style:style style:name="T110" style:parent-style-name="Policepardéfaut" style:family="text">
      <style:text-properties fo:font-weight="bold" style:font-weight-asian="bold"/>
    </style:style>
    <style:style style:name="P111" style:parent-style-name="Paragraphedeliste" style:family="paragraph"/>
    <style:style style:name="P112" style:parent-style-name="Paragraphedeliste" style:family="paragraph"/>
    <style:style style:name="P113" style:parent-style-name="Paragraphedeliste" style:family="paragraph"/>
    <style:style style:name="P114" style:parent-style-name="Paragraphedeliste" style:family="paragraph"/>
    <style:style style:name="P115" style:parent-style-name="Paragraphedeliste" style:family="paragraph"/>
    <style:style style:name="P116" style:parent-style-name="Paragraphedeliste" style:family="paragraph"/>
    <style:style style:name="P117" style:parent-style-name="Paragraphedeliste" style:family="paragraph"/>
    <style:style style:name="P118" style:parent-style-name="Paragraphedeliste" style:family="paragraph"/>
    <style:style style:name="P119" style:parent-style-name="Paragraphedeliste" style:family="paragraph"/>
    <style:style style:name="P120" style:parent-style-name="Paragraphedeliste" style:family="paragraph"/>
    <style:style style:name="P121" style:parent-style-name="Paragraphedeliste" style:family="paragraph"/>
    <style:style style:name="P122" style:parent-style-name="Paragraphedeliste" style:family="paragraph"/>
    <style:style style:name="P123" style:parent-style-name="Paragraphedeliste" style:family="paragraph"/>
    <style:style style:name="P124" style:parent-style-name="Paragraphedeliste" style:family="paragraph"/>
    <style:style style:name="P125" style:parent-style-name="Paragraphedeliste" style:family="paragraph"/>
    <style:style style:name="P126" style:parent-style-name="Paragraphedeliste" style:family="paragraph"/>
    <style:style style:name="P127" style:parent-style-name="Paragraphedeliste" style:family="paragraph"/>
    <style:style style:name="P128" style:parent-style-name="Paragraphedeliste" style:family="paragraph"/>
    <style:style style:name="T129" style:parent-style-name="Policepardéfaut" style:family="text">
      <style:text-properties fo:font-weight="bold" style:font-weight-asian="bold"/>
    </style:style>
    <style:style style:name="P130" style:parent-style-name="Paragraphedeliste" style:family="paragraph"/>
    <style:style style:name="P131" style:parent-style-name="Paragraphedeliste" style:family="paragraph"/>
    <style:style style:name="P132" style:parent-style-name="Paragraphedeliste" style:family="paragraph"/>
    <style:style style:name="P133" style:parent-style-name="Paragraphedeliste" style:family="paragraph"/>
    <style:style style:name="P134" style:parent-style-name="Paragraphedeliste" style:family="paragraph"/>
    <style:style style:name="P135" style:parent-style-name="Paragraphedeliste" style:family="paragraph"/>
    <style:style style:name="P136" style:parent-style-name="Paragraphedeliste" style:family="paragraph"/>
    <style:style style:name="P137" style:parent-style-name="Paragraphedeliste" style:family="paragraph"/>
    <style:style style:name="P138" style:parent-style-name="Paragraphedeliste" style:family="paragraph"/>
    <style:style style:name="T139" style:parent-style-name="Policepardéfaut" style:family="text">
      <style:text-properties fo:font-weight="bold" style:font-weight-asian="bold"/>
    </style:style>
    <style:style style:name="P140" style:parent-style-name="Paragraphedeliste" style:family="paragraph"/>
    <style:style style:name="P141" style:parent-style-name="Paragraphedeliste" style:family="paragraph"/>
    <style:style style:name="P142" style:parent-style-name="Paragraphedeliste" style:family="paragraph"/>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Paragraphedeliste" style:family="paragraph"/>
    <style:style style:name="P148" style:parent-style-name="Paragraphedeliste" style:family="paragraph"/>
    <style:style style:name="P149" style:parent-style-name="Paragraphedeliste" style:family="paragraph"/>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P152" style:parent-style-name="Standard" style:family="paragraph">
      <style:text-properties fo:font-weight="bold" style:font-weight-asian="bold"/>
    </style:style>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style>
    <style:style style:name="T155" style:parent-style-name="Policepardéfaut" style:family="text">
      <style:text-properties fo:font-weight="bold" style:font-weight-asian="bold"/>
    </style:style>
    <style:style style:name="T156" style:parent-style-name="Policepardéfaut" style:family="text">
      <style:text-properties fo:font-weight="bold" style:font-weight-asian="bold"/>
    </style:style>
    <style:style style:name="P157" style:parent-style-name="Standard" style:family="paragraph">
      <style:text-properties fo:font-weight="bold" style:font-weight-asian="bold"/>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T160" style:parent-style-name="Policepardéfaut" style:family="text">
      <style:text-properties fo:font-weight="bold" style:font-weight-asian="bold"/>
    </style:style>
    <style:style style:name="T161" style:parent-style-name="Policepardéfaut" style:family="text">
      <style:text-properties fo:font-weight="bold" style:font-weight-asian="bold"/>
    </style:style>
    <style:style style:name="T162" style:parent-style-name="Policepardéfaut" style:family="text">
      <style:text-properties fo:font-weight="bold" style:font-weight-asian="bold"/>
    </style:style>
    <style:style style:name="T163" style:parent-style-name="Policepardéfaut" style:family="text">
      <style:text-properties fo:font-weight="bold" style:font-weight-asian="bold"/>
    </style:style>
    <style:style style:name="T164" style:parent-style-name="Policepardéfaut" style:family="text">
      <style:text-properties fo:font-weight="bold" style:font-weight-asian="bold"/>
    </style:style>
    <style:style style:name="T165" style:parent-style-name="Policepardéfaut" style:family="text">
      <style:text-properties fo:font-weight="bold" style:font-weight-asian="bold"/>
    </style:style>
    <style:style style:name="T166" style:parent-style-name="Policepardéfaut" style:family="text">
      <style:text-properties fo:font-weight="bold" style:font-weight-asian="bold"/>
    </style:style>
    <style:style style:name="T167" style:parent-style-name="Policepardéfaut" style:family="text">
      <style:text-properties fo:font-weight="bold" style:font-weight-asian="bold"/>
    </style:style>
    <style:style style:name="T168" style:parent-style-name="Policepardéfaut" style:family="text">
      <style:text-properties style:font-name-complex="Brown" fo:font-weight="bold" style:font-weight-asian="bold" style:font-weight-complex="bold" fo:color="#000000" fo:font-size="9.5pt" style:font-size-asian="9.5pt" style:font-size-complex="9.5pt"/>
    </style:style>
    <style:style style:name="T169" style:parent-style-name="Policepardéfaut" style:family="text">
      <style:text-properties style:font-name-complex="Brown" fo:color="#000000" fo:font-size="9.5pt" style:font-size-asian="9.5pt" style:font-size-complex="9.5pt"/>
    </style:style>
    <style:style style:name="T170" style:parent-style-name="Policepardéfaut" style:family="text">
      <style:text-properties style:font-name-complex="Brown" fo:color="#000000" fo:font-size="9.5pt" style:font-size-asian="9.5pt" style:font-size-complex="9.5pt"/>
    </style:style>
    <style:style style:name="T171" style:parent-style-name="Policepardéfaut" style:family="text">
      <style:text-properties style:font-name-complex="Brown" fo:color="#000000" fo:font-size="9.5pt" style:font-size-asian="9.5pt" style:font-size-complex="9.5pt"/>
    </style:style>
    <style:style style:name="T172" style:parent-style-name="Policepardéfaut" style:family="text">
      <style:text-properties style:font-name-complex="Brown" fo:color="#000000" fo:font-size="9.5pt" style:font-size-asian="9.5pt" style:font-size-complex="9.5pt"/>
    </style:style>
    <style:style style:name="T173" style:parent-style-name="Internetlink" style:family="text">
      <style:text-properties style:font-name-complex="Brown" fo:font-size="9.5pt" style:font-size-asian="9.5pt" style:font-size-complex="9.5pt"/>
    </style:style>
    <style:style style:name="T174" style:parent-style-name="Policepardéfaut" style:family="text">
      <style:text-properties style:font-name-complex="Brown" fo:color="#000000" fo:font-size="9.5pt" style:font-size-asian="9.5pt" style:font-size-complex="9.5pt"/>
    </style:style>
  </office:automatic-styles>
  <office:body>
    <office:text text:use-soft-page-breaks="true">
      <text:p text:style-name="P1"><text:span text:style-name="T2">Construisons ensemble dans les quartiers brestois</text:span></text:p>
      <text:p text:style-name="P3"/>
      <text:p text:style-name="P4"><text:span text:style-name="T5">Charte d’engagements</text:span></text:p>
      <text:h text:style-name="Titre1" text:outline-level="1"><text:span text:style-name="T6">Edito</text:span></text:h>
      <text:p text:style-name="Standard"/>
      <text:p text:style-name="Standard"><text:span text:style-name="T7">Pour que chacune et chacun puisse se loger quels que soient ses revenus, sa condition, nous devons<text:s/></text:span><text:span text:style-name="T8">soutenir la construction de nouveaux logements, notamment sociaux. La tension sur le marché de l’habitat qui s’accroît depuis plusieurs années nous conforte dans ce choix. Dans le même temps, nous devons, de plus en plus, limiter la consommation des terres</text:span><text:span text:style-name="T9"><text:s/>agricoles et des espaces naturels pour préserver notre qualité de vie et garantir demain notre souveraineté alimentaire.</text:span></text:p>
      <text:p text:style-name="P10"/>
      <text:p text:style-name="Standard"><text:span text:style-name="T11">Ainsi, les projets de logements se réalisent désormais très largement dans les quartiers déjà constitués en renouvellement urbain et</text:span><text:span text:style-name="T12"><text:s/>« en densification ». Mais l’arrivée de ces projets peut susciter des inquiétudes pour les riveraines et riverains et les habitantes et habitants concernés qui voient leur quartier évoluer. Le rôle de la collectivité est alors de veiller à créer les condi</text:span><text:span text:style-name="T13">tions d’un dialogue constructif et d’une écoute pour identifier les attentes et les contraintes des uns et des autres.</text:span></text:p>
      <text:p text:style-name="P14"/>
      <text:p text:style-name="Standard"><text:span text:style-name="T15">C’est pourquoi nous avons souhaité renforcer, poursuivre et affiner le principe d’accompagnement de ces projets, en initiant, sur la vi</text:span><text:span text:style-name="T16">lle de Brest cette charte. Sous l’impulsion des élus de la ville de Brest et de la métropole, habitantes et habitants initiés ou non, et des professionnels de l’immobilier, ont durant sept mois appris à se connaître, ont débattu, pour construire ensemble u</text:span><text:span text:style-name="T17">n consensus.</text:span></text:p>
      <text:p text:style-name="P18"/>
      <text:p text:style-name="Standard"><text:span text:style-name="T19">Cette charte, dénommée « Construisons ensemble dans les quartiers brestois » est le fruit de ce travail collectif et regroupe l’ensemble des engagements signés par les acteurs et actrices de la construction et la métropole. Elle garantit la<text:s/></text:span><text:span text:style-name="T20">mise en œuvre de pratiques qualitatives et partagées en matière de conduite des projets. À ce titre, elle ambitionne d’associer fortement les habitantes et habitants avant, pendant et après les opérations immobilières et implique réellement chacune des par</text:span><text:span text:style-name="T21">ties.</text:span></text:p>
      <text:p text:style-name="P22"/>
      <text:p text:style-name="Standard"><text:span text:style-name="T23">Notre équipe porte l’ambition d’une ville accueillante, solidaire et durable. Ces principes, qui sont autant de valeurs, se traduisent au sein de notre politique d’urbanisme.</text:span></text:p>
      <text:p text:style-name="P24"/>
      <text:p text:style-name="Standard"><text:span text:style-name="T25">Au nom de l’équipe municipale de Brest et métropolitaine, je tiens à re</text:span><text:span text:style-name="T26">mercier chaleureusement l’implication de Tifenn QUIGUER et Gwendal QUIGUER ainsi que toutes celles et ceux, élus en responsabilité, habitantes et habitants, architectes, promoteurs, aménageurs, bailleurs sociaux, notaires, universitaires, qui ont permis d’</text:span><text:span text:style-name="T27">aboutir à cette charte d’engagements.</text:span></text:p>
      <text:p text:style-name="P28"/>
      <text:p text:style-name="Standard"><text:span text:style-name="T29">François CUILLANDRE</text:span></text:p>
      <text:p text:style-name="Standard"><text:span text:style-name="T30">Maire de Brest et Président de Brest métropole</text:span></text:p>
      <text:p text:style-name="P31"/>
      <text:p text:style-name="P32"/>
      <text:p text:style-name="P33"/>
      <text:p text:style-name="P34"/>
      <text:h text:style-name="Titre1" text:outline-level="1"><text:span text:style-name="T35">Préambule</text:span></text:h>
      <text:p text:style-name="Standard"/>
      <text:p text:style-name="Standard">Dans un contexte général de besoins de logements, de nombreuses opérations d’habitat (portées par des promoteurs privés ou des<text:s/>bailleurs sociaux) se réalisent dans les quartiers brestois déjà constitués, en complément des opérations conduites par la collectivité ou ses opérateurs, qui font l’objet de concertations citoyennes spécifiques.</text:p>
      <text:p text:style-name="Standard"/>
      <text:p text:style-name="Standard">Dans une logique d’urbanisme de projet, le Plan local d’urbanisme (PLU) de la métropole encadre cette transformation de la ville sur elle-même. Le PLU comprend un certain nombre de règles quantitatives et qualitatives permettant d’adapter chaque projet à son contexte particulier.</text:p>
      <text:p text:style-name="Standard"/>
      <text:p text:style-name="Standard">Afin de rendre<text:s/>plus compréhensible pour toutes et tous l’émergence de ces projets de logements dans nos quartiers, la métropole a impulsé ce travail d’élaboration d’une charte d’engagements.</text:p>
      <text:p text:style-name="Standard"/>
      <text:p text:style-name="Standard">Construite en concertation entre des habitantes et habitants, des professionnels de l’immobilier et de la construction, des élus de la ville de Brest et de la métropole, cette charte vise à favoriser le dialogue entre les différents acteurs et actrices impliqués dans les processus de construction.</text:p>
      <text:p text:style-name="Standard"/>
      <text:p text:style-name="Standard">Ce préambule restitue les grands<text:s/>principes mis en avant par les personnes ayant pris part à cette co-construction et qui ont guidé l’élaboration de la charte. Elle est ainsi un recueil d’engagements réciproques entre ses différents signataires, en matière de méthodes et bonnes pratiques<text:s/>pour conduire des projets de construction.</text:p>
      <text:p text:style-name="Standard"/>
      <text:p text:style-name="Standard">Elle propose ainsi un cadre fédérateur pour les acteurs et actrices impliqués dans la transformation de la ville : ville de Brest, métropole, professionnels de l’immobilier et de la construction, offices HLM, Brestoises et Brestois.</text:p>
      <text:p text:style-name="Standard"/>
      <text:p text:style-name="Standard">La charte se veut accessible et concrète, engageant chacune des parties prenantes. Elle favorise le partage d’information et la coopération nécessaire à la réalisation des constructions de logements, dans un but de dialogue et de recherche de l’intérêt général.</text:p>
      <text:p text:style-name="Standard"/>
      <text:p text:style-name="Standard">La charte se veut ambitieuse : l’ensemble de ses engagements vise à améliorer les façons de produire du logement à Brest, en intégrant plus d’écoute et de dialogue entre les parties prenantes de la « fabrique de la ville ».<text:s/>Elle donne les méthodes et les outils pour atteindre la qualité fixée par les documents d’urbanisme. Plus globalement, elle contribue à améliorer le cadre de vie brestois.</text:p>
      <text:p text:style-name="Standard"/>
      <text:p text:style-name="Standard">Sa visée sociale et écologique est essentielle et fait écho aux préoccupations de<text:s/>notre temps : la charte prône le vivre-ensemble et le respect de l’environnement dans lequel s’insèrent les projets d’habitat. Elle affirme la nécessité de répondre aux besoins en logements de toutes et tous, dans un contexte de sobriété foncière et donc de densification de la ville.</text:p>
      <text:p text:style-name="Standard"/>
      <text:p text:style-name="Standard">Tout comme la ville est vivante et changeante, la charte doit pouvoir évoluer dans le temps pour accompagner et témoigner des nouvelles dynamiques qui s’y déploient, pour intégrer toutes les nouvelles pratiques qui iront dans<text:s/>le sens d’une ville où il fait bon vivre, pour toutes les personnes qui la pratiquent et la façonnent par leur présence.</text:p>
      <text:p text:style-name="Standard"/>
      <text:p text:style-name="Standard"><text:span text:style-name="T36">Ce projet de charte n’est pas un règlement qui vient s’ajouter aux règles applicables (notamment du PLU). C’est une démarche volonta</text:span><text:span text:style-name="T37">ire et partenariale entre les acteurs et actrices du territoire qui prennent des engagements réciproques sur des bonnes pratiques.</text:span></text:p>
      <text:h text:style-name="Titre1" text:outline-level="1"><text:span text:style-name="T38">Comment a été élaborée la charte ?</text:span></text:h>
      <text:p text:style-name="Standard"/>
      <text:p text:style-name="Sous-titre">RETOUR SUR LA DÉMARCHE DE CONCERTATION</text:p>
      <text:p text:style-name="Sous-titre">« Regards croisés sur la construction dans nos<text:s/>quartiers »</text:p>
      <text:p text:style-name="Standard"/>
      <text:p text:style-name="Standard">La démarche de concertation « Regards croisés sur la construction dans nos quartiers » a été impulsée à la demande du Maire-Président et de ses élus en charge de l’urbanisme, de l’habitat de Brest métropole, de la proximité et de la participation citoyenne de la ville de Brest. Son objectif était d’aboutir à la formulation d’engagements mutuels sur le territoire de la ville de Brest.</text:p>
      <text:p text:style-name="Standard"/>
      <text:p text:style-name="Standard">Dans un souhait de réel dialogue et de construction collective, toutes les parties prenantes de la fabrique de la ville ont été représentées, parmi lesquelles :</text:p>
      <text:p text:style-name="Standard"/>
      <text:list text:style-name="WWNum1">
        <text:list-item>
          <text:p text:style-name="P39">Un groupe de 30 habitantes et habitants composé de trois catégories différentes de Brestoises et Brestois :</text:p>
        </text:list-item>
      </text:list>
      <text:list text:style-name="WWNum2">
        <text:list-item>
          <text:p text:style-name="P40">issus des instances participatives (assemblées de quartier et conseils citoyens) ;</text:p>
        </text:list-item>
        <text:list-item>
          <text:p text:style-name="P41">ou ayant été concernés par des opérations immobilières dans leur voisinage ;</text:p>
        </text:list-item>
        <text:list-item>
          <text:p text:style-name="P42">ou recrutés par panel.</text:p>
        </text:list-item>
      </text:list>
      <text:p text:style-name="Standard"/>
      <text:list text:style-name="WWNum1" text:continue-numbering="true">
        <text:list-item>
          <text:p text:style-name="P43">Une trentaine de professionnels de l’immobilier et de la construction :</text:p>
        </text:list-item>
      </text:list>
      <text:list text:style-name="WWNum3">
        <text:list-item>
          <text:p text:style-name="P44">notaires ;</text:p>
        </text:list-item>
        <text:list-item>
          <text:p text:style-name="P45">promoteurs, aménageurs ;</text:p>
        </text:list-item>
        <text:list-item>
          <text:p text:style-name="P46">organismes HLM ;</text:p>
        </text:list-item>
        <text:list-item>
          <text:p text:style-name="P47">architectes œuvrant sur la ville de<text:s/>Brest.</text:p>
        </text:list-item>
      </text:list>
      <text:p text:style-name="Standard"/>
      <text:p text:style-name="Standard">Durant 7 mois, à travers un cycle de 6 rencontres (balades, ateliers, tables rondes), les participantes et participants se sont réunis pour travailler collectivement à la formulation des engagements de cette charte.</text:p>
      <text:p text:style-name="Standard"/>
      <text:p text:style-name="Standard">Ils ont produit un diagnostic<text:s/>puis des propositions d’engagements sur lesquelles les élus ayant impulsé la démarche ont pu formuler leurs observations pour nourrir le travail tout au long du processus.</text:p>
      <text:p text:style-name="Standard"/>
      <text:p text:style-name="Standard">La présente charte est le fruit de cette démarche participative.</text:p>
      <text:p text:style-name="Standard"/>
      <text:list text:style-name="WWNum1" text:continue-numbering="true">
        <text:list-item>
          <text:p text:style-name="P48">7 mois de concertation</text:p>
        </text:list-item>
        <text:list-item>
          <text:p text:style-name="P49">6 rencontres</text:p>
        </text:list-item>
        <text:list-item>
          <text:p text:style-name="P50">+ 60 participantes et participants</text:p>
        </text:list-item>
      </text:list>
      <text:p text:style-name="Standard"/>
      <text:p text:style-name="Sous-titre">Les engagements en un clin d’œil</text:p>
      <text:p text:style-name="Standard"/>
      <text:p text:style-name="Standard">Un projet de construction de logements est constitué de 3 étapes : la phase avant-projet, le dépôt de l’autorisation d’urbanisme, son instruction et sa délivrance<text:s/>puis la construction des logements. La charte propose des engagements en matière de dialogue avec les habitantes et habitants concernés, à toutes les étapes du projet.</text:p>
      <text:p text:style-name="Standard"/>
      <text:p text:style-name="Standard"/>
      <text:list text:style-name="WWNum5">
        <text:list-item text:start-value="1">
          <text:p text:style-name="P51">ENGAGEMENT PRÉALABLE GÉNÉRAL</text:p>
        </text:list-item>
      </text:list>
      <text:list text:style-name="WWNum7">
        <text:list-item>
          <text:p text:style-name="P52">1A. INNOVER DANS LA RÉDACTION DES COMPROMIS DE VENTE P.06</text:p>
        </text:list-item>
      </text:list>
      <text:p text:style-name="Standard"/>
      <text:list text:style-name="WWNum5" text:continue-numbering="true">
        <text:list-item>
          <text:p text:style-name="P53">ENGAGEMENTS AU STADE DE L’AVANT-PROJET</text:p>
        </text:list-item>
      </text:list>
      <text:list text:style-name="WWNum6">
        <text:list-item>
          <text:p text:style-name="P54">2A. PROCÉDER AU DIAGNOSTIC DU SITE EN AMONT DE TOUT PROJET ET LE PARTAGER</text:p>
        </text:list-item>
        <text:list-item>
          <text:p text:style-name="P55">2B. ÉCHANGER AVEC LA COLLECTIVITÉ LORS DE LA PHASE AVANT-PROJET</text:p>
        </text:list-item>
        <text:list-item>
          <text:p text:style-name="P56">2C. ATTEINDRE L’OBJECTIF DE QUALITÉ ET DE DIVERSITÉ ARCHITECTURALES ET URBAINES</text:p>
        </text:list-item>
        <text:list-item>
          <text:p text:style-name="P57">2D. ORGANISER UN TEMPS D’ÉCHANGES ET DE DIALOGUE AVEC LES HABITANTES ET HABITANTS</text:p>
        </text:list-item>
      </text:list>
      <text:p text:style-name="Standard"/>
      <text:list text:style-name="WWNum5" text:continue-numbering="true">
        <text:list-item>
          <text:p text:style-name="P58">ENGAGEMENTS AU STADE DE L’INSTRUCTION DE L’AUTORISATION D’URBANISME</text:p>
        </text:list-item>
      </text:list>
      <text:list text:style-name="WWNum8">
        <text:list-item>
          <text:p text:style-name="P59">3A. OPTIMISER L’INSTRUCTION DES AUTORISATIONS D’URBANISME POUR LES PROJETS CONSOLIDÉS</text:p>
        </text:list-item>
        <text:list-item>
          <text:p text:style-name="P60">3B. ORGANISER UNE RÉUNION PUBLIQUE D’INFORMATION À DESTINATION DES RIVERAINES ET RIVERAINS</text:p>
        </text:list-item>
        <text:list-item>
          <text:p text:style-name="P61">3C. OFFRIR L’OPPORTUNITÉ DE RECOURIR À LA MÉDIATION AU STADE PRÉCONTENTIEUX</text:p>
        </text:list-item>
      </text:list>
      <text:p text:style-name="Standard"/>
      <text:list text:style-name="WWNum5" text:continue-numbering="true">
        <text:list-item>
          <text:p text:style-name="P62">ENGAGEMENT AU STADE DU CHANTIER</text:p>
        </text:list-item>
      </text:list>
      <text:list text:style-name="WWNum9">
        <text:list-item>
          <text:p text:style-name="P63">4A. ASSURER UN BON DÉROULEMENT DU CHANTIER</text:p>
        </text:list-item>
      </text:list>
      <text:p text:style-name="Standard"/>
      <text:list text:style-name="WWNum5" text:continue-numbering="true">
        <text:list-item>
          <text:p text:style-name="P64">ENGAGEMENTS<text:s/>TRANSVERSAUX</text:p>
        </text:list-item>
      </text:list>
      <text:list text:style-name="WWNum9" text:continue-numbering="true">
        <text:list-item>
          <text:p text:style-name="P65">SENSIBILISER LE GRAND PUBLIC AUX QUESTIONS D’URBANISME</text:p>
        </text:list-item>
        <text:list-item>
          <text:p text:style-name="P66">5B. SUIVRE ET ÉVALUER COLLECTIVEMENT L’APPLICATION DE LA CHARTE</text:p>
        </text:list-item>
      </text:list>
      <text:p text:style-name="Standard"/>
      <text:h text:style-name="Titre1" text:outline-level="1"><text:span text:style-name="T67">ENGAGEMENT PRÉALABLE GÉNÉRAL</text:span></text:h>
      <text:p text:style-name="Standard"/>
      <text:p text:style-name="Standard">La construction d’opérations d’habitat dans les quartiers déjà constitués, rend les opérations plus complexes en matière d’intégration dans le tissu urbain existant.</text:p>
      <text:p text:style-name="Standard">Par ailleurs, le PLU de Brest métropole contient un certain nombre de règles quantitatives et qualitatives qui nécessitent des échanges entre les maîtres d’ouvrage et la collectivité pour une interprétation correcte et partagée.</text:p>
      <text:p text:style-name="Standard">L’ensemble de ces paramètres nécessite d’adapter les modalités et les délais de conception des projets, avant le dépôt d’une autorisation d’urbanisme.</text:p>
      <text:p text:style-name="Standard"/>
      <text:p text:style-name="Sous-titre">1A. INNOVER DANS LA RÉDACTION DES COMPROMIS DE VENTE</text:p>
      <text:p text:style-name="Standard"/>
      <text:list text:style-name="WWNum10">
        <text:list-item>
          <text:p text:style-name="P68">Les représentantes et représentants des notaires, des maîtres d’ouvrages et des architectes s’engagent à travailler sur une nouvelle génération de compromis de vente permettant la conception d’opérations d’habitat dans les quartiers déjà constitués dans de<text:s/>bonnes conditions. Ce travail portera sur des dispositions permettant une cohérence entre le prix de cession et l’ensemble des règles, quantitatives et qualitatives du PLU, s’appliquant au terrain cédé.</text:p>
        </text:list-item>
      </text:list>
      <text:p text:style-name="Paragraphedeliste"/>
      <text:list text:style-name="WWNum10" text:continue-numbering="true">
        <text:list-item>
          <text:p text:style-name="P69">Ces formulations intégreront également des clauses<text:s/>sur la temporalité nécessaire à la conception d’un projet de qualité. Est ainsi pris en compte le temps nécessaire aux échanges avec la collectivité et les riveraines et riverains, en amont d’un dépôt d’une autorisation d’urbanisme.</text:p>
        </text:list-item>
      </text:list>
      <text:p text:style-name="Paragraphedeliste"/>
      <text:list text:style-name="WWNum10" text:continue-numbering="true">
        <text:list-item>
          <text:p text:style-name="P70">Cet engagement conditionne la faisabilité des autres engagements puisqu’il influe sur le temps disponible pour élaborer chaque projet. Il nécessitera un travail de pédagogie de la part des notaires auprès de chaque propriétaire envisageant de vendre son terrain à un professionnel.</text:p>
        </text:list-item>
      </text:list>
      <text:p text:style-name="Paragraphedeliste"/>
      <text:p text:style-name="Standard">QUI S’ENGAGE ?</text:p>
      <text:list text:style-name="WWNum11">
        <text:list-item>
          <text:p text:style-name="P71">LES NOTAIRES</text:p>
        </text:list-item>
        <text:list-item>
          <text:p text:style-name="P72">Les maîtres d’ouvrage</text:p>
        </text:list-item>
        <text:list-item>
          <text:p text:style-name="P73">Les architectes</text:p>
        </text:list-item>
      </text:list>
      <text:h text:style-name="Titre1" text:outline-level="1"><text:span text:style-name="T74">ENGAGEMENTS AU STADE DE L’AVANT-PROJET</text:span></text:h>
      <text:p text:style-name="Standard"/>
      <text:p text:style-name="Standard">Pour tout projet de construction, une phase préliminaire dite « d’avant-projet » est nécessaire. Elle recouvre toutes les étapes de<text:s/>conception, depuis le temps d’analyse et de compréhension des enjeux du site, en passant par les temps d’échanges avec la collectivité, puis avec les habitantes et habitants, jusqu’au dépôt d’une autorisation d’urbanisme.</text:p>
      <text:p text:style-name="Standard">La coopération entre les acteurs<text:s/>et actrices est primordiale à ce stade puisque c’est à ce moment-là que les grands jalons du projet sont posés.</text:p>
      <text:p text:style-name="Standard"/>
      <text:p text:style-name="Sous-titre">2A. PROCÉDER AU DIAGNOSTIC DU SITE EN AMONT DE TOUT PROJET ET LE PARTAGER</text:p>
      <text:p text:style-name="Standard"/>
      <text:list text:style-name="WWNum12">
        <text:list-item>
          <text:p text:style-name="P75">Le maître d’ouvrage, en lien avec son architecte, réalise un diagnostic des enjeux urbains, architecturaux et paysagers du site étudié, avant toute réflexion sur un éventuel projet.</text:p>
        </text:list-item>
      </text:list>
      <text:p text:style-name="Paragraphedeliste"/>
      <text:list text:style-name="WWNum12" text:continue-numbering="true">
        <text:list-item>
          <text:p text:style-name="P76">Ce diagnostic est partagé avec la métropole lors des premiers échanges en avant-projet.</text:p>
        </text:list-item>
      </text:list>
      <text:p text:style-name="Paragraphedeliste"/>
      <text:list text:style-name="WWNum12" text:continue-numbering="true">
        <text:list-item>
          <text:p text:style-name="P77">Le projet à concevoir tient compte de ce diagnostic : ses caractéristiques (hauteurs, gabarits, implantations, formes urbaines, etc.) viennent répondre aux enjeux soulevés.</text:p>
        </text:list-item>
      </text:list>
      <text:p text:style-name="Paragraphedeliste"/>
      <text:list text:style-name="WWNum12" text:continue-numbering="true">
        <text:list-item>
          <text:p text:style-name="P78">Par la suite, le diagnostic sera présenté lors des temps d’échanges et de dialogue avec les habitantes et habitants (cf. engagements 2D. et 3B.).</text:p>
        </text:list-item>
      </text:list>
      <text:p text:style-name="Paragraphedeliste"/>
      <text:list text:style-name="WWNum12" text:continue-numbering="true">
        <text:list-item>
          <text:p text:style-name="P79">Ce diagnostic alimentera et sécurisera également le dossier de permis de construire (pièce PC4).</text:p>
        </text:list-item>
      </text:list>
      <text:p text:style-name="Paragraphedeliste"/>
      <text:p text:style-name="Standard">QUI S’ENGAGE ?</text:p>
      <text:list text:style-name="WWNum13">
        <text:list-item>
          <text:p text:style-name="P80">LE MAÎTRE D’OUVRAGE</text:p>
        </text:list-item>
        <text:list-item>
          <text:p text:style-name="P81">L’architecte</text:p>
        </text:list-item>
      </text:list>
      <text:p text:style-name="Standard"/>
      <text:p text:style-name="Sous-titre">2B. ÉCHANGER AVEC LA COLLECTIVITÉ LORS DE LA PHASE AVANT-PROJET</text:p>
      <text:p text:style-name="Standard"/>
      <text:list text:style-name="WWNum14">
        <text:list-item>
          <text:p text:style-name="P82">Le maître d’ouvrage<text:s/>sollicite l’accompagnement de Brest métropole au démarrage de son intention de projet.</text:p>
        </text:list-item>
      </text:list>
      <text:p text:style-name="Paragraphedeliste"/>
      <text:list text:style-name="WWNum14" text:continue-numbering="true">
        <text:list-item>
          <text:p text:style-name="P83">Brest métropole accompagne toute opération en phase d’avant-projet, quel que soit son dimensionnement. Les modalités de ces échanges sont adaptées par la collectivité<text:s/>selon les niveaux de sensibilité et d’enjeux du site ou du projet.</text:p>
        </text:list-item>
      </text:list>
      <text:p text:style-name="Paragraphedeliste"/>
      <text:list text:style-name="WWNum14" text:continue-numbering="true">
        <text:list-item>
          <text:p text:style-name="P84">Cette démarche induit l’implication de l’ensemble des parties prenantes (maîtres d’ouvrages, architectes, ville de Brest et Brest métropole) dans l’opération au stade d’avant-projet et la<text:s/>régularité de leur travail collectif.</text:p>
        </text:list-item>
      </text:list>
      <text:p text:style-name="Paragraphedeliste"/>
      <text:p text:style-name="Standard">QUI S’ENGAGE ?</text:p>
      <text:list text:style-name="WWNum15">
        <text:list-item>
          <text:p text:style-name="P85">LE MAÎTRE D’OUVRAGE</text:p>
        </text:list-item>
        <text:list-item>
          <text:p text:style-name="P86">L’architecte</text:p>
        </text:list-item>
        <text:list-item>
          <text:p text:style-name="P87">Brest métropole</text:p>
        </text:list-item>
        <text:list-item>
          <text:p text:style-name="P88">Ville de Brest</text:p>
        </text:list-item>
      </text:list>
      <text:p text:style-name="Standard"/>
      <text:p text:style-name="Sous-titre">2C. ATTEINDRE L’OBJECTIF DE QUALITÉ ET DE DIVERSITÉ ARCHITECTURALES ET URBAINES</text:p>
      <text:p text:style-name="Standard"/>
      <text:list text:style-name="WWNum16">
        <text:list-item>
          <text:p text:style-name="P89">La qualité et la diversité architecturales et urbaines sont recherchées et maintenues à toutes les étapes du projet, jusqu’à la phase de construction.</text:p>
        </text:list-item>
      </text:list>
      <text:p text:style-name="Paragraphedeliste"/>
      <text:list text:style-name="WWNum16" text:continue-numbering="true">
        <text:list-item>
          <text:p text:style-name="P90">Un travail d’écriture architecturale est réalisé une fois les volumes déterminés pour proposer des projets variés et de qualité, tant pour les futurs occupants que pour les riveraines et riverains et les habitantes et habitants de manière plus générale. Ce travail fait l’objet d’échanges en phase avant-projet.</text:p>
        </text:list-item>
      </text:list>
      <text:p text:style-name="Paragraphedeliste"/>
      <text:list text:style-name="WWNum16" text:continue-numbering="true">
        <text:list-item>
          <text:p text:style-name="P91">En cas de demande d’un permis modificatif, un échange est engagé avec la métropole. Il bénéficie de la même attention que le permis initial pour une qualité architecturale et urbaine maintenue.</text:p>
        </text:list-item>
      </text:list>
      <text:p text:style-name="Paragraphedeliste"/>
      <text:list text:style-name="WWNum16" text:continue-numbering="true">
        <text:list-item>
          <text:p text:style-name="P92">Les modifications demandées ne sont pas mises en œuvre avant la validation du permis modificatif.</text:p>
        </text:list-item>
      </text:list>
      <text:p text:style-name="Paragraphedeliste"/>
      <text:p text:style-name="Standard">QUI S’ENGAGE ?</text:p>
      <text:list text:style-name="WWNum17">
        <text:list-item>
          <text:p text:style-name="P93">LE MAÎTRE D’OUVRAGE</text:p>
        </text:list-item>
        <text:list-item>
          <text:p text:style-name="P94">L’architecte</text:p>
        </text:list-item>
      </text:list>
      <text:p text:style-name="Standard"/>
      <text:p text:style-name="Sous-titre">2D. ORGANISER UN TEMPS D’ÉCHANGES ET DE DIALOGUE AVEC LES HABITANTES ET LES HABITANTS</text:p>
      <text:p text:style-name="Standard"/>
      <text:list text:style-name="WWNum18">
        <text:list-item>
          <text:p text:style-name="P95">Le maître d’ouvrage assure le dialogue avec des habitantes et habitants au stade de la conception du projet, dans la période comprise après la phase de diagnostic et la<text:s/>confirmation d’une opportunité de projet, et avant une version finalisée du projet.</text:p>
        </text:list-item>
      </text:list>
      <text:p text:style-name="Paragraphedeliste"/>
      <text:list text:style-name="WWNum18" text:continue-numbering="true">
        <text:list-item>
          <text:p text:style-name="P96">Brest métropole et la ville de Brest peuvent accompagner le porteur de projet pour la mise en place de ces échanges (modalités de la rencontre, contact des habitantes et<text:s/>habitants, mise à disposition de salle, matériel, etc.).</text:p>
        </text:list-item>
      </text:list>
      <text:p text:style-name="Paragraphedeliste"/>
      <text:list text:style-name="WWNum18" text:continue-numbering="true">
        <text:list-item>
          <text:p text:style-name="P97">Les modalités de dialogue sont définies selon le dimensionnement de l’opération :</text:p>
        </text:list-item>
      </text:list>
      <text:p text:style-name="Paragraphedeliste"/>
      <text:list text:style-name="WWNum19">
        <text:list-item>
          <text:p text:style-name="P98">à partir de 15 logements : le maître d’ouvrage met en place un processus d’échanges avec les habitantes et habitants en amont du dépôt de permis de construire ;</text:p>
        </text:list-item>
        <text:list-item>
          <text:p text:style-name="P99">en-dessous de 15 logements : le maître d’ouvrage est invité, si la sensibilité du site d’implantation le justifie, à engager un processus d’échanges en amont du dépôt de permis de construire. Dans tous les cas, une information individuelle des riveraines et riverains ayant intérêt à agir est réalisée a minima, en amont de ce dépôt.</text:p>
        </text:list-item>
      </text:list>
      <text:list text:style-name="WWNum20">
        <text:list-item>
          <text:p text:style-name="P100">Sont conviés à l’échange les riveraines et riverains immédiats (ceux ayant un intérêt à agir) ainsi que des membres du groupe chargé du suivi de la présente charte (cf. engagement 5B.). Afin de faciliter les discussions, un nombre limité de personnes (idéalement une dizaine) et le format « atelier de travail » sont préconisés.</text:p>
        </text:list-item>
      </text:list>
      <text:p text:style-name="Paragraphedeliste"/>
      <text:list text:style-name="WWNum20" text:continue-numbering="true">
        <text:list-item>
          <text:p text:style-name="P101">Ce temps de dialogue vise à leur présenter les enjeux urbains du site d’implantation du projet ainsi que les principales caractéristiques du projet (hauteurs, gabarits, implantations, formes urbaines, etc.). Il permet de récolter leur regard sur les incidences du projet sur leur cadre de vie : vues, ombres portées, intimité, préservation d’éléments naturels…</text:p>
        </text:list-item>
      </text:list>
      <text:p text:style-name="Paragraphedeliste"/>
      <text:list text:style-name="WWNum20" text:continue-numbering="true">
        <text:list-item>
          <text:p text:style-name="P102">L’ensemble des parties prenantes s’engage à respecter les règles de bienséance dans les échanges ainsi que le niveau de confidentialité nécessaire selon l’état d’avancement du projet.</text:p>
        </text:list-item>
      </text:list>
      <text:p text:style-name="Paragraphedeliste"/>
      <text:list text:style-name="WWNum20" text:continue-numbering="true">
        <text:list-item>
          <text:p text:style-name="P103">Le maître d’ouvrage revient par la suite auprès de la collectivité et des personnes ayant participé au dialogue pour consigner sous forme écrite les sujets qui ont fait l’objet de discussions et la façon dont ces observations ont pu être intégrées ou non au projet. Au besoin, il peut décider d’organiser un ou des temps d’échanges supplémentaires par la suite.</text:p>
        </text:list-item>
      </text:list>
      <text:p text:style-name="Paragraphedeliste"/>
      <text:p text:style-name="Standard">QUI S’ENGAGE ?</text:p>
      <text:list text:style-name="WWNum21">
        <text:list-item>
          <text:p text:style-name="P104">LE MAÎTRE D’OUVRAGE</text:p>
        </text:list-item>
        <text:list-item>
          <text:p text:style-name="P105">L’architecte</text:p>
        </text:list-item>
        <text:list-item>
          <text:p text:style-name="P106">Les habitantes et habitants</text:p>
        </text:list-item>
        <text:list-item>
          <text:p text:style-name="P107">Brest métropole</text:p>
        </text:list-item>
        <text:list-item>
          <text:p text:style-name="P108">Ville de Brest</text:p>
        </text:list-item>
      </text:list>
      <text:h text:style-name="Titre1" text:outline-level="1"><text:span text:style-name="T109">ENGAGEMENTS AU STADE DE L’INSTRUCTION DE L’AUTORISATION D’URBANI</text:span><text:span text:style-name="T110">SME</text:span></text:h>
      <text:p text:style-name="Standard"/>
      <text:p text:style-name="Standard">Une fois que le maître d’ouvrage a défini le projet, il dépose une demande d’autorisation d’urbanisme (généralement un permis de construire) auprès de la collectivité. Au regard du respect de l’ensemble des règles applicables (notamment du PLU),<text:s/>cette dernière lui accorde ou non l’autorisation de réaliser le projet. En cas d’accord, s’ensuit une période d’affichage légal du permis sur le site.</text:p>
      <text:p text:style-name="Standard"/>
      <text:p text:style-name="Sous-titre">3A. OPTIMISER L’INSTRUCTION DES AUTORISATIONS D’URBANISME POUR LES PROJETS CONSOLIDÉS</text:p>
      <text:p text:style-name="Standard"/>
      <text:list text:style-name="WWNum22">
        <text:list-item>
          <text:p text:style-name="P111">De manière générale, Brest métropole cherche à optimiser les délais d’instruction des autorisations d’urbanisme qui lui sont soumises.</text:p>
        </text:list-item>
      </text:list>
      <text:p text:style-name="Paragraphedeliste"/>
      <text:list text:style-name="WWNum22" text:continue-numbering="true">
        <text:list-item>
          <text:p text:style-name="P112">Ayant déjà fait l’objet d’échanges avec les élus concernés et services de la collectivité en amont, lors de la phase avant-projet, les projets accompagnés peuvent être instruits de manière plus efficace, les points de blocage ayant été normalement solutionnés.</text:p>
        </text:list-item>
      </text:list>
      <text:p text:style-name="Paragraphedeliste"/>
      <text:list text:style-name="WWNum22" text:continue-numbering="true">
        <text:list-item>
          <text:p text:style-name="P113">Cependant, cette optimisation des délais d’instruction n’est possible que si les dossiers déposés sont complets et dépend par ailleurs des délais liés aux consultations obligatoires.</text:p>
        </text:list-item>
      </text:list>
      <text:p text:style-name="Standard"/>
      <text:p text:style-name="Standard"/>
      <text:p text:style-name="Standard">QUI S’ENGAGE ?</text:p>
      <text:list text:style-name="WWNum23">
        <text:list-item>
          <text:p text:style-name="P114">BREST MÉTROPOLE</text:p>
        </text:list-item>
        <text:list-item>
          <text:p text:style-name="P115">Le maître d’ouvrage</text:p>
        </text:list-item>
        <text:list-item>
          <text:p text:style-name="P116">L’architecte</text:p>
        </text:list-item>
      </text:list>
      <text:p text:style-name="Standard"/>
      <text:p text:style-name="Sous-titre">3B. ORGANISER UNE RÉUNION PUBLIQUE D’INFORMATION À DESTINATION DES RIVERAINES ET RIVERAINS</text:p>
      <text:p text:style-name="Standard"/>
      <text:list text:style-name="WWNum24">
        <text:list-item>
          <text:p text:style-name="P117">Durant la période d’instruction du permis, le maître d’ouvrage assure, avec l’appui des services des collectivités, une réunion d’information à l’échelle du voisinage. Cet engagement conforte une pratique mise en place par la ville de Brest et Brest métropole depuis de nombreuses années.</text:p>
        </text:list-item>
      </text:list>
      <text:p text:style-name="Paragraphedeliste"/>
      <text:list text:style-name="WWNum24" text:continue-numbering="true">
        <text:list-item>
          <text:p text:style-name="P118">Dans la continuité des engagements appliqués au stade de l’avant-projet, la réunion d’information permet au maître d’ouvrage de présenter la version définitive de son projet à l’ensemble des riveraines et riverains. Il valorise le travail de diagnostic ainsi que le<text:s/>temps de dialogue réalisé. Il lui est aussi possible de montrer la manière dont son projet s’est enrichi au fil du temps.</text:p>
        </text:list-item>
      </text:list>
      <text:p text:style-name="Paragraphedeliste"/>
      <text:list text:style-name="WWNum24" text:continue-numbering="true">
        <text:list-item>
          <text:p text:style-name="P119">Dans un souci d’optimisation des délais d’instruction, une fois le permis déposé, la réunion publique d’information avec les riveraines et riverains est programmée dès que possible.</text:p>
        </text:list-item>
      </text:list>
      <text:p text:style-name="Standard"/>
      <text:p text:style-name="Standard">QUI S’ENGAGE ?</text:p>
      <text:list text:style-name="WWNum25">
        <text:list-item>
          <text:p text:style-name="P120">LE MAÎTRE D’OUVRAGE</text:p>
        </text:list-item>
        <text:list-item>
          <text:p text:style-name="P121">L’architecte</text:p>
        </text:list-item>
        <text:list-item>
          <text:p text:style-name="P122">Brest métropole</text:p>
        </text:list-item>
        <text:list-item>
          <text:p text:style-name="P123">Ville de Brest</text:p>
        </text:list-item>
      </text:list>
      <text:p text:style-name="Standard"/>
      <text:p text:style-name="Sous-titre">3C. OFFRIR L’OPPORTUNITÉ DE RECOURIR À LA MÉDIATION AU STADE PRÉ-CONTENTIEUX</text:p>
      <text:p text:style-name="Standard"/>
      <text:list text:style-name="WWNum26">
        <text:list-item>
          <text:p text:style-name="P124">Dans un souci de dialogue entre le maître<text:s/>d’ouvrage et les habitantes et habitants, Brest métropole peut proposer de mettre en place et d’animer une médiation en cas de recours.</text:p>
        </text:list-item>
      </text:list>
      <text:p text:style-name="Paragraphedeliste"/>
      <text:list text:style-name="WWNum26" text:continue-numbering="true">
        <text:list-item>
          <text:p text:style-name="P125">Lorsqu’un recours gracieux est déposé, le recours à la médiation a lieu avant l’éventuel dépôt d’un recours contentieux<text:s/>au tribunal administratif.</text:p>
        </text:list-item>
      </text:list>
      <text:p text:style-name="Standard"/>
      <text:p text:style-name="Standard">QUI S’ENGAGE ?</text:p>
      <text:list text:style-name="WWNum27">
        <text:list-item>
          <text:p text:style-name="P126">BREST MÉTROPOLE</text:p>
        </text:list-item>
        <text:list-item>
          <text:p text:style-name="P127">Le maître d’ouvrage</text:p>
        </text:list-item>
        <text:list-item>
          <text:p text:style-name="P128">L’architecte</text:p>
        </text:list-item>
      </text:list>
      <text:h text:style-name="Titre1" text:outline-level="1"><text:span text:style-name="T129">Engagements au stade du chantier</text:span></text:h>
      <text:p text:style-name="Standard"/>
      <text:p text:style-name="Standard">Une fois le permis accordé et purgé de tout recours, le projet entre en « phase chantier ». Son déroulement peut avoir un impact sur les personnes qui vivent à proximité.</text:p>
      <text:p text:style-name="Sous-titre"/>
      <text:p text:style-name="Sous-titre">4A. ASSURER UN BON DÉROULEMENT DU CHANTIER</text:p>
      <text:p text:style-name="Standard"/>
      <text:list text:style-name="WWNum28">
        <text:list-item>
          <text:p text:style-name="P130">Il revient au maître d’ouvrage et aux professionnels du bâtiment d’assumer la responsabilité du bon déroulement du chantier (information du voisinage, propreté, maîtrise des nuisances, dispositifs de protection des arbres repérés, circulations piétonnes dont personnes à mobilité réduite, etc.).</text:p>
        </text:list-item>
      </text:list>
      <text:p text:style-name="Paragraphedeliste"/>
      <text:list text:style-name="WWNum28" text:continue-numbering="true">
        <text:list-item>
          <text:p text:style-name="P131">Une information à destination du voisinage est prévue au démarrage du chantier (calendrier, horaires de travail, occupation /<text:s/>fermeture temporaire de l’espace public, etc.).</text:p>
        </text:list-item>
      </text:list>
      <text:p text:style-name="Paragraphedeliste"/>
      <text:list text:style-name="WWNum28" text:continue-numbering="true">
        <text:list-item>
          <text:p text:style-name="P132">Un référent est désigné au sein de l’équipe de maîtrise d’ouvrage et un contact est communiqué à la mairie de quartier et au voisinage.</text:p>
        </text:list-item>
      </text:list>
      <text:p text:style-name="Paragraphedeliste"/>
      <text:list text:style-name="WWNum28" text:continue-numbering="true">
        <text:list-item>
          <text:p text:style-name="P133">Par ailleurs, le panneau de chantier identifie clairement la société à<text:s/>contacter en cas de difficulté.</text:p>
        </text:list-item>
      </text:list>
      <text:p text:style-name="Paragraphedeliste"/>
      <text:list text:style-name="WWNum28" text:continue-numbering="true">
        <text:list-item>
          <text:p text:style-name="P134">La ville de Brest est tenue informée du déroulé du chantier par le maître d’ouvrage. Il est attendu une mobilisation forte du maître d’ouvrage pour atteindre cet objectif.</text:p>
        </text:list-item>
      </text:list>
      <text:p text:style-name="Paragraphedeliste"/>
      <text:list text:style-name="WWNum28" text:continue-numbering="true">
        <text:list-item>
          <text:p text:style-name="P135">Il est attendu une mobilisation forte du maître d’ouvrage pour atteindre cet objectif.</text:p>
        </text:list-item>
      </text:list>
      <text:p text:style-name="Standard"/>
      <text:p text:style-name="Standard"/>
      <text:p text:style-name="Standard">QUI S’ENGAGE ?</text:p>
      <text:list text:style-name="WWNum29">
        <text:list-item>
          <text:p text:style-name="P136">LE MAÎTRE D’OUVRAGE</text:p>
        </text:list-item>
        <text:list-item>
          <text:p text:style-name="P137">L’architecte</text:p>
        </text:list-item>
        <text:list-item>
          <text:p text:style-name="P138">Les professionnels du bâtiment</text:p>
        </text:list-item>
      </text:list>
      <text:h text:style-name="Titre1" text:outline-level="1"><text:span text:style-name="T139">ENGAGEMENTS TRANSVERSAUX</text:span></text:h>
      <text:p text:style-name="Standard"/>
      <text:p text:style-name="Standard">Au-delà de chaque opération de construction, il existe un enjeu de sensibilisation des Brestoises et Brestois<text:s/>aux questions d’urbanisme, dans un contexte de transformation de la ville. Une meilleure compréhension des enjeux et des contraintes de chaque partie prenante permettra de créer les conditions pour des échanges plus sereins, notamment autour des opérations<text:s/>réalisées dans les quartiers existants.</text:p>
      <text:p text:style-name="Sous-titre"/>
      <text:p text:style-name="Sous-titre">5A. SENSIBILISER LE GRAND PUBLIC AUX QUESTIONS D’URBANISME</text:p>
      <text:p text:style-name="Standard"/>
      <text:list text:style-name="WWNum30">
        <text:list-item>
          <text:p text:style-name="P140">Brest métropole entend développer des actions de sensibilisation et de pédagogie à destination des habitantes et habitants sur les enjeux de la fabrique de la ville.</text:p>
        </text:list-item>
      </text:list>
      <text:p text:style-name="Paragraphedeliste"/>
      <text:list text:style-name="WWNum30" text:continue-numbering="true">
        <text:list-item>
          <text:p text:style-name="P141">Ces actions pour sensibiliser le grand public pourront être déclinées sous plusieurs formes, notamment l’élaboration d’un « guide de compréhension des règles pour la qualité urbaine des opérations immobilières », des temps de sensibilisation en assemblées de quartier, etc.</text:p>
        </text:list-item>
      </text:list>
      <text:p text:style-name="Standard"/>
      <text:p text:style-name="Standard">QUI S’ENGAGE ?</text:p>
      <text:list text:style-name="WWNum31">
        <text:list-item>
          <text:p text:style-name="P142">BREST MÉTROPOLE</text:p>
        </text:list-item>
        <text:list-item>
          <text:p text:style-name="P143">Ville de Brest</text:p>
        </text:list-item>
      </text:list>
      <text:p text:style-name="Standard"/>
      <text:p text:style-name="Sous-titre">5B. SUIVRE ET ÉVALUER COLLECTIVEMENT L’APPLICATION DE LA CHARTE</text:p>
      <text:p text:style-name="Standard"/>
      <text:list text:style-name="WWNum32">
        <text:list-item>
          <text:p text:style-name="P144">À l’échelle de la ville de Brest, un groupe de suivi composé d’habitantes et d’habitants ainsi que de<text:s/>représentants des organismes professionnels est créé pour suivre et évaluer l’application de la présente charte.</text:p>
        </text:list-item>
      </text:list>
      <text:p text:style-name="Paragraphedeliste"/>
      <text:list text:style-name="WWNum32" text:continue-numbering="true">
        <text:list-item>
          <text:p text:style-name="P145">La composition et le fonctionnement de ce comité seront définis par les instances compétentes de la ville de Brest et de Brest métropole.</text:p>
        </text:list-item>
      </text:list>
      <text:p text:style-name="Standard"/>
      <text:p text:style-name="Standard">QUI<text:s/>S’ENGAGE ?</text:p>
      <text:list text:style-name="WWNum33">
        <text:list-item>
          <text:p text:style-name="P146">BREST MÉTROPOLE</text:p>
        </text:list-item>
        <text:list-item>
          <text:p text:style-name="P147">VILLE DE BREST</text:p>
        </text:list-item>
        <text:list-item>
          <text:p text:style-name="P148">Les organismes représentant les professionnels de l’immobilier et de la construction</text:p>
        </text:list-item>
        <text:list-item>
          <text:p text:style-name="P149">Les habitantes et habitants membres du groupe de suivi</text:p>
        </text:list-item>
      </text:list>
      <text:h text:style-name="Titre1" text:outline-level="1"><text:span text:style-name="T150">Les signataires</text:span></text:h>
      <text:p text:style-name="Standard"/>
      <text:p text:style-name="Standard">Ils sont signataires de la charte et s’engagent respectivement à mettre en œuvre les engagements de leur ressort :</text:p>
      <text:p text:style-name="Standard"/>
      <text:p text:style-name="Standard">François CUILLANDRE, Maire-Président, Ville de Brest et Brest Métropole</text:p>
      <text:p text:style-name="Standard"/>
      <text:p text:style-name="Standard">Olivier BARRAINE pour<text:s/>la FÉDÉRATION DES PROMOTEURS IMMOBILIERS de Bretagne</text:p>
      <text:p text:style-name="Standard"/>
      <text:p text:style-name="Standard">Pierre-Edern BRULÉ<text:s/>l’ORDRE DES ARCHITECTES de Bretagne</text:p>
      <text:p text:style-name="Standard"/>
      <text:p text:style-name="Standard">Anne-Sophie QUEINNEC pour<text:s/>la CHAMBRE DES NOTAIRES du Finistère</text:p>
      <text:p text:style-name="Standard"/>
      <text:p text:style-name="Standard">Yannick CASTEL pour<text:s/>la FÉDÉRATION FRANÇAISE DU BÂTIMENT du Finistère</text:p>
      <text:p text:style-name="Standard"/>
      <text:p text:style-name="Standard">Yves-Marie ROLLAND pour la<text:s/>l’ASSOCIATION DÉPARTEMENTALE DES ORGANISMES HLM 29</text:p>
      <text:h text:style-name="Titre1" text:outline-level="1"><text:span text:style-name="T151">GLOSSAIRE</text:span></text:h>
      <text:p text:style-name="P152"/>
      <text:p text:style-name="Standard"><text:span text:style-name="T153">Architecte :</text:span><text:s/>Personne dont le métier est de concevoir le plan d’un édifice et d’en diriger la construction.</text:p>
      <text:p text:style-name="Standard"/>
      <text:p text:style-name="Standard"><text:span text:style-name="T154">Autorisation d’urbanisme :</text:span><text:s/>Document délivré au niveau communal ou intercommunal pour autoriser la réalisation d’un projet en conformité avec les règles d’urbanisme en vigueur. Le permis de construire est une autorisation d’urbanisme. Un permis modificatif est une demande de modification apportée à un permis déjà autorisé.</text:p>
      <text:p text:style-name="Standard"/>
      <text:p text:style-name="Standard"><text:span text:style-name="T155">Compromis de vente :</text:span><text:s/>Contrat préliminaire établi entre un vendeur et un acheteur lors d’une cession de terrain. Il engage les deux parties à conclure la vente définitive à une date ultérieure, fixe les conditions générales de la transaction, tels que le prix, les modalités de paiement et les délais, et peut inclure des clauses suspensives, notamment liées à l’obtention d’un permis de construire purgé de tout recours.</text:p>
      <text:p text:style-name="Standard"/>
      <text:p text:style-name="Standard"><text:span text:style-name="T156">Habitante, habitant :</text:span><text:s/>Personne habitant la ville de Brest. L’engagement 2D vise à impliquer les riveraines et les riverains ayant intérêt à agir et des habitantes et habitants de<text:s/>la Ville de Brest membres du groupe en charge de l’engagement 5B.</text:p>
      <text:p text:style-name="P157"/>
      <text:p text:style-name="Standard"><text:span text:style-name="T158">Maître d’ouvrage :</text:span><text:s/>Personne morale qui est à l’initiative et qui porte le projet. Le maître d’ouvrage supervise le projet dans son ensemble, depuis sa conception jusqu’à sa réalisation, en veillant à ce que les délais, les coûts et les exigences de qualité soient respectés. Le maître d’ouvrage peut être un promoteur privé ou un organisme HLM.</text:p>
      <text:p text:style-name="Standard"/>
      <text:p text:style-name="Standard"><text:span text:style-name="T159">Plan Local d’Urbanisme (PLU) :</text:span><text:s/>Document d’urbanisme élaboré au niveau communal ou intercommunal.<text:s/>Il fixe les règles et les orientations en matière d’aménagement, d’utilisation des sols, de construction et de préservation de l’environnement dans une zone donnée au regard du projet urbain porté par la collectivité. La constructibilité d’un terrain est<text:s/>la possibilité de construire au regard de l’ensemble des règles du PLU (quantitatives et qualitatives) à l’échelle du terrain.</text:p>
      <text:p text:style-name="Standard"/>
      <text:p text:style-name="Standard"><text:span text:style-name="T160">Programmation :</text:span><text:s/>Fait référence à la phase initiale où les besoins, objectifs et contraintes d’un projet sont définis de manière<text:s/>détaillée. Dans un projet immobilier, la programmation détermine notamment les fonctions du projet (logements, commerce, bureaux, etc.) et le type de logements à créer (pour des familles, étudiantes et étudiants…, taille et type de logements, etc.).</text:p>
      <text:p text:style-name="Standard"/>
      <text:p text:style-name="Standard"><text:span text:style-name="T161">Pro</text:span><text:span text:style-name="T162">moteur :</text:span><text:s/>Personne ou entreprise qui initie, finance et supervise des projets de construction immobilière. Il identifie les opportunités de développement, acquiert des terrains, conçoit les projets, coordonne leur réalisation et leur commercialisation.</text:p>
      <text:p text:style-name="Standard"/>
      <text:p text:style-name="Standard"><text:span text:style-name="T163">Re</text:span><text:span text:style-name="T164">cours :</text:span><text:s/>Action juridique qui permet de contester une décision. Pour un projet de construction, le recours s’effectue auprès de la collectivité ayant délivré l’autorisation d’urbanisme (recours gracieux) et/ou auprès du tribunal administratif (recours contentieux). Les recours sont à déposer dans un délai de 2 mois après la délivrance de l’autorisation d’urbanisme et l’affichage sur le terrain.</text:p>
      <text:p text:style-name="Standard"/>
      <text:p text:style-name="Standard"><text:span text:style-name="T165">Riveraine, riverain :</text:span><text:s/>Personne habitant à proximité d’un projet.</text:p>
      <text:p text:style-name="Standard"/>
      <text:p text:style-name="Standard"><text:span text:style-name="T166">Riverains ayant intérêt à agir :</text:span><text:s/>Propriétaire<text:s/>d’un terrain à proximité immédiate d’un projet immobilier et qui de ce fait, bénéficie d’un droit de porter recours contre le permis.</text:p>
      <text:h text:style-name="Titre1" text:outline-level="1"><text:span text:style-name="T167">Contact et informations</text:span></text:h>
      <text:p text:style-name="Standard"/>
      <text:p text:style-name="Pa7"><text:span text:style-name="T168">Brest métropole - Conseil architectural et urbain</text:span></text:p>
      <text:p text:style-name="Pa7"><text:span text:style-name="T169">24 rue Coat ar Gueven</text:span></text:p>
      <text:p text:style-name="Pa7"><text:span text:style-name="T170">29 200 BREST</text:span></text:p>
      <text:p text:style-name="Pa7"><text:span text:style-name="T171">02 98 33 50</text:span><text:span text:style-name="T172"><text:s/>50</text:span></text:p>
      <text:p text:style-name="Pa7"><text:a xlink:href="mailto:cau@brest-metropole.fr" office:target-frame-name="_top" xlink:show="replace"><text:span text:style-name="T173">cau@brest-metropole.fr</text:span></text:a></text:p>
      <text:p text:style-name="Standard"><text:span text:style-name="T174">Brest.f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rown" svg:font-family="Brown"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style:text-properties style:font-name-asian="F" style:font-name-complex="F"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ous-titre" style:display-name="Sous-titre" style:family="paragraph" style:parent-style-name="Standard" style:next-style-name="Standard">
      <style:text-properties style:font-name-asian="F" style:font-name-complex="F" fo:font-style="italic" style:font-style-asian="italic" style:font-style-complex="italic" fo:color="#4F81BD" fo:letter-spacing="0.0104in" fo:hyphenate="false"/>
    </style:style>
    <style:style style:name="Titre" style:display-name="Titre" style:family="paragraph" style:parent-style-name="Standard" style:next-style-name="Standard">
      <style:text-properties style:font-name-asian="F" style:font-name-complex="F" fo:letter-spacing="-0.0069in" style:letter-kerning="true" fo:font-size="28pt" style:font-size-asian="28pt" style:font-size-complex="2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Brown" style:font-name-asian="Brown" style:font-name-complex="Brown" fo:color="#000000" fo:font-size="12pt" style:font-size-asian="12pt" fo:hyphenate="false"/>
    </style:style>
    <style:style style:name="Pa1" style:display-name="Pa1" style:family="paragraph" style:parent-style-name="Default" style:next-style-name="Default">
      <style:paragraph-properties style:line-height-at-least="0.1326in"/>
      <style:text-properties style:font-name-complex="Times New Roman" style:use-window-font-color="true" fo:hyphenate="false"/>
    </style:style>
    <style:style style:name="Pa7" style:display-name="Pa7" style:family="paragraph" style:parent-style-name="Default" style:next-style-name="Default">
      <style:paragraph-properties style:line-height-at-least="0.1326in"/>
      <style:text-properties style:font-name-complex="Times New Roman" style:use-window-font-color="true" fo:hyphenate="false"/>
    </style:style>
    <style:style style:name="Pa6" style:display-name="Pa6" style:family="paragraph" style:parent-style-name="Default" style:next-style-name="Default">
      <style:paragraph-properties style:line-height-at-least="0.1812in"/>
      <style:text-properties style:font-name-complex="Times New Roman" style:use-window-font-color="true" fo:hyphenate="fals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F" style:font-name-complex="F" fo:font-style="italic" style:font-style-asian="italic" style:font-style-complex="italic" fo:color="#4F81BD" fo:letter-spacing="0.0104in" fo:font-size="12pt" style:font-size-asian="12pt"/>
    </style:style>
    <style:style style:name="TitreCar" style:display-name="Titre Car" style:family="text" style:parent-style-name="Policepardéfaut">
      <style:text-properties style:font-name="Arial" style:font-name-asian="F" style:font-name-complex="F"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F" style:font-name-complex="F" fo:color="#365F91" fo:font-size="16pt" style:font-size-asian="16pt" style:font-size-complex="16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AIRON Coraline</meta:initial-creator>
    <dc:creator>MUAIRON Coraline</dc:creator>
    <meta:creation-date>2023-06-30T13:33:00Z</meta:creation-date>
    <dc:date>2023-09-25T09:20:00Z</dc:date>
    <meta:template xlink:href="Normal" xlink:type="simple"/>
    <meta:editing-cycles>7</meta:editing-cycles>
    <meta:editing-duration>PT8460S</meta:editing-duration>
    <meta:user-defined meta:name="AppVersion">16.0000</meta:user-defined>
    <meta:user-defined meta:name="Company">Ville ou C.U. de Brest</meta:user-defined>
    <meta:document-statistic meta:page-count="1" meta:paragraph-count="51" meta:word-count="3955" meta:character-count="25662" meta:row-count="181" meta:non-whitespace-character-count="21758"/>
  </office:meta>
</office:document-meta>
</file>