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Rotis Sans Serif Pro ExtraBold" svg:font-family="Rotis Sans Serif Pro ExtraBold" style:font-family-generic="roman" svg:panose-1="0 0 0 0 0 0 0 0 0 0"/>
    <style:font-face style:name="Rotis Sans Serif Pro" svg:font-family="Rotis Sans Serif Pro" style:font-family-generic="roman" svg:panose-1="0 0 0 0 0 0 0 0 0 0"/>
    <style:font-face style:name="Timonium Bold" svg:font-family="Timonium Bold" style:font-family-generic="swiss" svg:panose-1="0 0 0 0 0 0 0 0 0 0"/>
    <style:font-face style:name="Timonium Black" svg:font-family="Timonium Black" style:font-family-generic="swiss" svg:panose-1="0 0 0 0 0 0 0 0 0 0"/>
    <style:font-face style:name="Timonium Light" svg:font-family="Timonium Light" style:font-family-generic="swiss" svg:panose-1="0 0 0 0 0 0 0 0 0 0"/>
    <style:font-face style:name="Rival Sans Thin" svg:font-family="Rival Sans Thin" style:font-family-generic="swiss" svg:panose-1="0 0 0 0 0 0 0 0 0 0"/>
    <style:font-face style:name="Bree Extrabold" svg:font-family="Bree Extrabold" style:font-family-generic="swiss" svg:panose-1="0 0 0 0 0 0 0 0 0 0"/>
    <style:font-face style:name="Rotis Sans Serif Pro Light" svg:font-family="Rotis Sans Serif Pro Ligh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TM1" style:family="paragraph">
      <style:paragraph-properties>
        <style:tab-stops>
          <style:tab-stop style:type="right" style:leader-style="dotted" style:leader-text="." style:position="6.6861in"/>
        </style:tab-stops>
      </style:paragraph-properties>
    </style:style>
    <style:style style:name="P8" style:parent-style-name="TM1" style:family="paragraph">
      <style:paragraph-properties>
        <style:tab-stops>
          <style:tab-stop style:type="right" style:leader-style="dotted" style:leader-text="." style:position="6.6861in"/>
        </style:tab-stops>
      </style:paragraph-properties>
    </style:style>
    <style:style style:name="P9" style:parent-style-name="TM1" style:family="paragraph">
      <style:paragraph-properties>
        <style:tab-stops>
          <style:tab-stop style:type="right" style:leader-style="dotted" style:leader-text="." style:position="6.6861in"/>
        </style:tab-stops>
      </style:paragraph-properties>
    </style:style>
    <style:style style:name="P10" style:parent-style-name="TM1" style:family="paragraph">
      <style:paragraph-properties>
        <style:tab-stops>
          <style:tab-stop style:type="right" style:leader-style="dotted" style:leader-text="." style:position="6.6861in"/>
        </style:tab-stops>
      </style:paragraph-properties>
    </style:style>
    <style:style style:name="T11" style:parent-style-name="Lienhypertexte" style:family="text">
      <style:text-properties fo:font-style="italic" style:font-style-asian="italic" style:font-style-complex="italic"/>
    </style:style>
    <style:style style:name="P12" style:parent-style-name="TM1" style:family="paragraph">
      <style:paragraph-properties>
        <style:tab-stops>
          <style:tab-stop style:type="right" style:leader-style="dotted" style:leader-text="." style:position="6.6861in"/>
        </style:tab-stops>
      </style:paragraph-properties>
    </style:style>
    <style:style style:name="P13" style:parent-style-name="TM1" style:family="paragraph">
      <style:paragraph-properties>
        <style:tab-stops>
          <style:tab-stop style:type="right" style:leader-style="dotted" style:leader-text="." style:position="6.6861in"/>
        </style:tab-stops>
      </style:paragraph-properties>
    </style:style>
    <style:style style:name="P14" style:parent-style-name="TM1" style:family="paragraph">
      <style:paragraph-properties>
        <style:tab-stops>
          <style:tab-stop style:type="right" style:leader-style="dotted" style:leader-text="." style:position="6.6861in"/>
        </style:tab-stops>
      </style:paragraph-properties>
    </style:style>
    <style:style style:name="P15" style:parent-style-name="TM1" style:family="paragraph">
      <style:paragraph-properties>
        <style:tab-stops>
          <style:tab-stop style:type="right" style:leader-style="dotted" style:leader-text="." style:position="6.6861in"/>
        </style:tab-stops>
      </style:paragraph-properties>
    </style:style>
    <style:style style:name="P16" style:parent-style-name="TM1" style:family="paragraph">
      <style:paragraph-properties>
        <style:tab-stops>
          <style:tab-stop style:type="right" style:leader-style="dotted" style:leader-text="." style:position="6.6861in"/>
        </style:tab-stops>
      </style:paragraph-properties>
    </style:style>
    <style:style style:name="P17" style:parent-style-name="TM1" style:family="paragraph">
      <style:paragraph-properties>
        <style:tab-stops>
          <style:tab-stop style:type="right" style:leader-style="dotted" style:leader-text="." style:position="6.6861in"/>
        </style:tab-stops>
      </style:paragraph-properties>
    </style:style>
    <style:style style:name="P18" style:parent-style-name="TM1" style:family="paragraph">
      <style:paragraph-properties>
        <style:tab-stops>
          <style:tab-stop style:type="right" style:leader-style="dotted" style:leader-text="." style:position="6.6861in"/>
        </style:tab-stops>
      </style:paragraph-properties>
    </style:style>
    <style:style style:name="P19" style:parent-style-name="TM1" style:family="paragraph">
      <style:paragraph-properties>
        <style:tab-stops>
          <style:tab-stop style:type="right" style:leader-style="dotted" style:leader-text="." style:position="6.6861in"/>
        </style:tab-stops>
      </style:paragraph-properties>
    </style:style>
    <style:style style:name="P20" style:parent-style-name="TM1" style:family="paragraph">
      <style:paragraph-properties>
        <style:tab-stops>
          <style:tab-stop style:type="right" style:leader-style="dotted" style:leader-text="." style:position="6.6861in"/>
        </style:tab-stops>
      </style:paragraph-properties>
    </style:style>
    <style:style style:name="T21" style:parent-style-name="Policepardéfaut" style:family="text">
      <style:text-properties style:font-name-complex="Arial"/>
    </style:style>
    <style:style style:name="P22" style:parent-style-name="Paragraphedeliste" style:family="paragraph">
      <style:text-properties style:font-name-asian="Times New Roman" style:font-name-complex="Arial"/>
    </style:style>
    <style:style style:name="P23" style:parent-style-name="Normal" style:family="paragraph">
      <style:text-properties style:font-name-asian="Times New Roman" style:font-name-complex="Arial"/>
    </style:style>
    <style:style style:name="P24" style:parent-style-name="Paragraphedeliste" style:family="paragraph">
      <style:text-properties style:font-name-asian="Times New Roman" style:font-name-complex="Arial"/>
    </style:style>
    <style:style style:name="P25" style:parent-style-name="Normal" style:family="paragraph">
      <style:text-properties style:font-name-asian="Times New Roman" style:font-name-complex="Arial"/>
    </style:style>
    <style:style style:name="P26" style:parent-style-name="PreformattedText" style:family="paragraph">
      <style:text-properties style:font-name="Arial" style:font-name-complex="Arial" fo:font-size="12pt" style:font-size-asian="12pt" style:font-size-complex="12pt"/>
    </style:style>
    <style:style style:name="P27" style:parent-style-name="PreformattedText" style:family="paragraph">
      <style:text-properties style:font-name="Arial" style:font-name-complex="Arial" fo:font-size="12pt" style:font-size-asian="12pt" style:font-size-complex="12pt"/>
    </style:style>
    <style:style style:name="P28" style:parent-style-name="PreformattedText" style:family="paragraph">
      <style:text-properties style:font-name="Arial" style:font-name-complex="Arial" fo:font-size="12pt" style:font-size-asian="12pt" style:font-size-complex="12pt"/>
    </style:style>
    <style:style style:name="P29" style:parent-style-name="PreformattedText" style:family="paragraph">
      <style:text-properties style:font-name="Arial" style:font-name-complex="Arial" fo:font-size="12pt" style:font-size-asian="12pt" style:font-size-complex="12pt"/>
    </style:style>
    <style:style style:name="P30" style:parent-style-name="PreformattedText" style:family="paragraph">
      <style:text-properties style:font-name="Arial" style:font-name-complex="Arial" fo:font-size="12pt" style:font-size-asian="12pt" style:font-size-complex="12pt"/>
    </style:style>
    <style:style style:name="P31" style:parent-style-name="PreformattedText" style:family="paragraph">
      <style:text-properties style:font-name="Arial" style:font-name-complex="Arial" fo:font-size="12pt" style:font-size-asian="12pt" style:font-size-complex="12pt"/>
    </style:style>
    <style:style style:name="P32" style:parent-style-name="Normal" style:family="paragraph">
      <style:text-properties fo:hyphenate="false"/>
    </style:style>
    <style:style style:name="P33" style:parent-style-name="Titre1" style:family="paragraph">
      <style:paragraph-properties fo:break-before="page"/>
    </style:style>
    <style:style style:name="P34" style:parent-style-name="PreformattedText" style:family="paragraph">
      <style:text-properties style:font-name="Arial" style:font-name-complex="Arial" fo:font-size="12pt" style:font-size-asian="12pt" style:font-size-complex="12pt"/>
    </style:style>
    <style:style style:name="P35" style:parent-style-name="PreformattedText" style:family="paragraph">
      <style:text-properties style:font-name="Arial" style:font-name-complex="Arial" fo:font-size="12pt" style:font-size-asian="12pt" style:font-size-complex="12pt"/>
    </style:style>
    <style:style style:name="P36" style:parent-style-name="PreformattedText" style:family="paragraph">
      <style:text-properties style:font-name="Arial" style:font-name-complex="Arial" fo:font-size="12pt" style:font-size-asian="12pt" style:font-size-complex="12pt"/>
    </style:style>
    <style:style style:name="P37" style:parent-style-name="PreformattedText" style:family="paragraph">
      <style:text-properties style:font-name="Arial" style:font-name-asian="Microsoft YaHei" style:font-name-complex="Lucida Sans" fo:font-weight="bold" style:font-weight-asian="bold" style:font-weight-complex="bold" fo:font-size="14pt" style:font-size-asian="14pt" style:font-size-complex="14pt"/>
    </style:style>
    <style:style style:name="P38" style:parent-style-name="PreformattedText" style:family="paragraph">
      <style:text-properties style:font-name="Arial" style:font-name-asian="Microsoft YaHei" style:font-name-complex="Lucida Sans" fo:font-weight="bold" style:font-weight-asian="bold" style:font-weight-complex="bold" fo:font-style="italic" style:font-style-asian="italic" fo:font-size="12pt" style:font-size-asian="12pt" style:font-size-complex="14pt"/>
    </style:style>
    <style:style style:name="P39" style:parent-style-name="PreformattedText" style:family="paragraph">
      <style:paragraph-properties fo:margin-left="0.2958in">
        <style:tab-stops/>
      </style:paragraph-properties>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T44" style:parent-style-name="Lienhypertexte" style:family="text">
      <style:text-properties style:font-name="Arial" style:font-name-complex="Arial" fo:font-size="12pt" style:font-size-asian="12pt" style:font-size-complex="12pt"/>
    </style:style>
    <style:style style:name="T45" style:parent-style-name="Policepardéfaut" style:family="text">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font-size="12pt" style:font-size-asian="12pt" style:font-size-complex="12pt"/>
    </style:style>
    <style:style style:name="T49" style:parent-style-name="Lienhypertexte" style:family="text">
      <style:text-properties style:font-name="Arial" style:font-name-complex="Arial" fo:font-size="12pt" style:font-size-asian="12pt" style:font-size-complex="12pt"/>
    </style:style>
    <style:style style:name="T50" style:parent-style-name="Policepardéfaut" style:family="text">
      <style:text-properties style:font-name="Arial" style:font-name-complex="Arial" fo:font-size="12pt" style:font-size-asian="12pt" style:font-size-complex="12pt"/>
    </style:style>
    <style:style style:name="P51" style:parent-style-name="Pa7" style:family="paragraph">
      <style:paragraph-properties fo:margin-left="0.2958in">
        <style:tab-stops/>
      </style:paragraph-properties>
    </style:style>
    <style:style style:name="T52" style:parent-style-name="Policepardéfaut" style:family="text">
      <style:text-properties style:font-name="Arial" style:font-name-asian="Times New Roman" style:font-name-complex="Arial" style:letter-kerning="true" style:language-complex="fr" style:country-complex="FR"/>
    </style:style>
    <style:style style:name="T53" style:parent-style-name="Policepardéfaut" style:family="text">
      <style:text-properties style:font-name="Arial" style:font-name-asian="Times New Roman" style:font-name-complex="Arial" style:letter-kerning="true" style:language-complex="fr" style:country-complex="FR"/>
    </style:style>
    <style:style style:name="T54" style:parent-style-name="Policepardéfaut" style:family="text">
      <style:text-properties style:font-name="Arial" style:font-name-asian="Times New Roman" style:font-name-complex="Arial" style:letter-kerning="true" style:language-complex="fr" style:country-complex="FR"/>
    </style:style>
    <style:style style:name="T55" style:parent-style-name="Policepardéfaut" style:family="text">
      <style:text-properties style:font-name="Arial" style:font-name-asian="Times New Roman" style:font-name-complex="Arial" style:letter-kerning="true" style:language-complex="fr" style:country-complex="FR"/>
    </style:style>
    <style:style style:name="T56" style:parent-style-name="Lienhypertexte" style:family="text">
      <style:text-properties style:font-name="Arial" style:font-name-asian="Times New Roman" style:font-name-complex="Arial" style:letter-kerning="true" style:language-complex="fr" style:country-complex="FR"/>
    </style:style>
    <style:style style:name="T57" style:parent-style-name="Policepardéfaut" style:family="text">
      <style:text-properties style:font-name="Arial" style:font-name-asian="Times New Roman" style:font-name-complex="Arial" style:letter-kerning="true" style:language-complex="fr" style:country-complex="FR"/>
    </style:style>
    <style:style style:name="T58" style:parent-style-name="Policepardéfaut" style:family="text">
      <style:text-properties style:font-name="Arial" style:font-name-asian="Times New Roman" style:font-name-complex="Arial" style:letter-kerning="true" style:language-complex="fr" style:country-complex="FR"/>
    </style:style>
    <style:style style:name="T59" style:parent-style-name="Lienhypertexte" style:family="text">
      <style:text-properties style:font-name="Arial" style:font-name-asian="Times New Roman" style:font-name-complex="Arial" style:letter-kerning="true" style:language-complex="fr" style:country-complex="FR"/>
    </style:style>
    <style:style style:name="P60" style:parent-style-name="Pa7" style:family="paragraph">
      <style:paragraph-properties fo:margin-left="0.2958in">
        <style:tab-stops/>
      </style:paragraph-properties>
    </style:style>
    <style:style style:name="T61" style:parent-style-name="Policepardéfaut" style:family="text">
      <style:text-properties style:font-name="Arial" style:font-name-asian="Times New Roman" style:font-name-complex="Arial" style:letter-kerning="true" style:language-complex="fr" style:country-complex="FR"/>
    </style:style>
    <style:style style:name="T62" style:parent-style-name="Policepardéfaut" style:family="text">
      <style:text-properties style:font-name="Arial" style:font-name-asian="Times New Roman" style:font-name-complex="Arial" style:letter-kerning="true" style:language-complex="fr" style:country-complex="FR"/>
    </style:style>
    <style:style style:name="T63" style:parent-style-name="Lienhypertexte" style:family="text">
      <style:text-properties style:font-name="Arial" style:font-name-asian="Times New Roman" style:font-name-complex="Arial" style:letter-kerning="true" style:language-complex="fr" style:country-complex="FR"/>
    </style:style>
    <style:style style:name="T64" style:parent-style-name="Policepardéfaut" style:family="text">
      <style:text-properties style:font-name="Arial" style:font-name-asian="Times New Roman" style:font-name-complex="Arial" style:letter-kerning="true" style:language-complex="fr" style:country-complex="FR"/>
    </style:style>
    <style:style style:name="P65" style:parent-style-name="Normal" style:family="paragraph">
      <style:text-properties style:font-name-asian="Microsoft YaHei" fo:font-weight="bold" style:font-weight-asian="bold" style:font-weight-complex="bold" fo:font-size="14pt" style:font-size-asian="14pt" style:font-size-complex="14pt"/>
    </style:style>
    <style:style style:name="P6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6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68" style:parent-style-name="Lienhypertexte"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P70" style:parent-style-name="PreformattedText" style:family="paragraph">
      <style:text-properties style:font-name="Arial" style:font-name-complex="Arial" fo:font-size="12pt" style:font-size-asian="12pt" style:font-size-complex="12pt"/>
    </style:style>
    <style:style style:name="P71" style:parent-style-name="Normal" style:family="paragraph">
      <style:text-properties style:font-name-asian="Times New Roman" style:font-name-complex="Arial"/>
    </style:style>
    <style:style style:name="P72" style:parent-style-name="Normal" style:family="paragraph">
      <style:text-properties style:font-name-asian="Times New Roman" style:font-name-complex="Arial"/>
    </style:style>
    <style:style style:name="P7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74"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7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7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77" style:parent-style-name="Normal" style:family="paragraph">
      <style:text-properties style:font-name-asian="Times New Roman" style:font-name-complex="Arial"/>
    </style:style>
    <style:style style:name="P7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79" style:parent-style-name="Normal" style:family="paragraph">
      <style:text-properties style:font-name-asian="Times New Roman" style:font-name-complex="Arial"/>
    </style:style>
    <style:style style:name="P80" style:parent-style-name="Textbody" style:family="paragraph">
      <style:text-properties style:font-name="Arial" style:font-name-asian="Times New Roman" style:font-name-complex="Arial"/>
    </style:style>
    <style:style style:name="P81" style:parent-style-name="Textbody" style:family="paragraph">
      <style:text-properties style:font-name="Arial" style:font-name-asian="Times New Roman" style:font-name-complex="Arial"/>
    </style:style>
    <style:style style:name="P82" style:parent-style-name="Titre1" style:family="paragraph">
      <style:text-properties fo:font-style="italic" style:font-style-asian="italic" style:font-style-complex="italic"/>
    </style:style>
    <style:style style:name="P83" style:parent-style-name="PreformattedText" style:family="paragraph">
      <style:text-properties style:font-name="Arial" style:font-name-complex="Arial" fo:font-size="12pt" style:font-size-asian="12pt" style:font-size-complex="12pt"/>
    </style:style>
    <style:style style:name="P84" style:parent-style-name="PreformattedText" style:family="paragraph">
      <style:text-properties style:font-name="Arial" style:font-name-complex="Arial" fo:font-size="12pt" style:font-size-asian="12pt" style:font-size-complex="12pt"/>
    </style:style>
    <style:style style:name="P85" style:parent-style-name="PreformattedText" style:family="paragraph">
      <style:text-properties style:font-name="Arial" style:font-name-complex="Arial" fo:font-size="12pt" style:font-size-asian="12pt" style:font-size-complex="12pt"/>
    </style:style>
    <style:style style:name="P86" style:parent-style-name="PreformattedText" style:family="paragraph">
      <style:text-properties style:font-name="Arial" style:font-name-complex="Arial" fo:font-size="12pt" style:font-size-asian="12pt" style:font-size-complex="12pt"/>
    </style:style>
    <style:style style:name="P87" style:parent-style-name="PreformattedText" style:family="paragraph">
      <style:text-properties style:font-name="Arial" style:font-name-complex="Arial" fo:font-size="12pt" style:font-size-asian="12pt" style:font-size-complex="12pt"/>
    </style:style>
    <style:style style:name="P88" style:parent-style-name="PreformattedText" style:family="paragraph">
      <style:text-properties style:font-name="Arial" style:font-name-complex="Arial" fo:font-size="12pt" style:font-size-asian="12pt" style:font-size-complex="12pt"/>
    </style:style>
    <style:style style:name="P89" style:parent-style-name="PreformattedText" style:family="paragraph">
      <style:text-properties style:font-name="Arial" style:font-name-complex="Arial" fo:font-size="12pt" style:font-size-asian="12pt" style:font-size-complex="12pt"/>
    </style:style>
    <style:style style:name="P90" style:parent-style-name="PreformattedText" style:family="paragraph">
      <style:text-properties style:font-name="Arial" style:font-name-complex="Arial" fo:font-size="12pt" style:font-size-asian="12pt" style:font-size-complex="12pt"/>
    </style:style>
    <style:style style:name="P91" style:parent-style-name="PreformattedText" style:family="paragraph">
      <style:text-properties style:font-name="Arial" style:font-name-complex="Arial" fo:font-size="12pt" style:font-size-asian="12pt" style:font-size-complex="12pt"/>
    </style:style>
    <style:style style:name="P92"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93" style:parent-style-name="PreformattedText" style:family="paragraph">
      <style:text-properties style:font-name="Arial" style:font-name-complex="Arial" fo:font-size="12pt" style:font-size-asian="12pt" style:font-size-complex="12pt"/>
    </style:style>
    <style:style style:name="P94" style:parent-style-name="PreformattedText" style:family="paragraph">
      <style:text-properties style:font-name="Arial" style:font-name-complex="Arial" fo:font-size="12pt" style:font-size-asian="12pt" style:font-size-complex="12pt"/>
    </style:style>
    <style:style style:name="P95" style:parent-style-name="PreformattedText" style:family="paragraph">
      <style:text-properties style:font-name="Arial" style:font-name-complex="Arial" fo:font-size="12pt" style:font-size-asian="12pt" style:font-size-complex="12pt"/>
    </style:style>
    <style:style style:name="P96" style:parent-style-name="PreformattedText" style:family="paragraph">
      <style:text-properties style:font-name="Arial" style:font-name-complex="Arial" fo:font-size="12pt" style:font-size-asian="12pt" style:font-size-complex="12pt"/>
    </style:style>
    <style:style style:name="P97" style:parent-style-name="PreformattedText" style:family="paragraph">
      <style:text-properties style:font-name="Arial" style:font-name-complex="Arial" fo:font-size="12pt" style:font-size-asian="12pt" style:font-size-complex="12pt"/>
    </style:style>
    <style:style style:name="P98" style:parent-style-name="PreformattedText" style:family="paragraph">
      <style:text-properties style:font-name="Arial" style:font-name-complex="Arial" fo:font-size="12pt" style:font-size-asian="12pt" style:font-size-complex="12pt"/>
    </style:style>
    <style:style style:name="P99" style:parent-style-name="PreformattedText" style:family="paragraph">
      <style:text-properties style:font-name="Arial" style:font-name-complex="Arial" fo:font-size="12pt" style:font-size-asian="12pt" style:font-size-complex="12pt"/>
    </style:style>
    <style:style style:name="P100" style:parent-style-name="PreformattedText" style:family="paragraph">
      <style:text-properties style:font-name="Arial" style:font-name-complex="Arial" fo:font-size="12pt" style:font-size-asian="12pt" style:font-size-complex="12pt"/>
    </style:style>
    <style:style style:name="P101" style:parent-style-name="PreformattedText" style:family="paragraph">
      <style:text-properties style:font-name="Arial" style:font-name-complex="Arial" fo:font-size="12pt" style:font-size-asian="12pt" style:font-size-complex="12pt"/>
    </style:style>
    <style:style style:name="P102" style:parent-style-name="Pa7" style:family="paragraph">
      <style:text-properties style:font-name="Arial" style:font-name-asian="Times New Roman" style:font-name-complex="Arial" style:letter-kerning="true" style:language-complex="fr" style:country-complex="FR"/>
    </style:style>
    <style:style style:name="P103" style:parent-style-name="Paragraphedeliste" style:family="paragraph">
      <style:text-properties style:font-name-asian="Times New Roman" style:font-name-complex="Arial"/>
    </style:style>
    <style:style style:name="P104" style:parent-style-name="Paragraphedeliste" style:family="paragraph">
      <style:text-properties style:font-name-asian="Times New Roman" style:font-name-complex="Arial"/>
    </style:style>
    <style:style style:name="P105" style:parent-style-name="Paragraphedeliste" style:family="paragraph">
      <style:text-properties style:font-name-asian="Times New Roman" style:font-name-complex="Arial"/>
    </style:style>
    <style:style style:name="T106" style:parent-style-name="Policepardéfaut" style:family="text">
      <style:text-properties style:font-name="Arial" style:font-name-asian="Times New Roman" style:font-name-complex="Arial" style:letter-kerning="true" style:language-complex="fr" style:country-complex="FR"/>
    </style:style>
    <style:style style:name="T107" style:parent-style-name="Lienhypertexte" style:family="text">
      <style:text-properties style:font-name="Arial" style:font-name-complex="Arial"/>
    </style:style>
    <style:style style:name="T108" style:parent-style-name="Policepardéfaut" style:family="text">
      <style:text-properties style:font-name="Arial" style:letter-kerning="true" style:language-complex="fr" style:country-complex="FR"/>
    </style:style>
    <style:style style:name="P109"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110" style:parent-style-name="Paragraphedeliste" style:family="paragraph">
      <style:paragraph-properties fo:widows="2" fo:orphans="2" style:text-autospace="none" style:vertical-align="auto" fo:margin-top="0.0694in" style:line-height-at-least="0.1673in"/>
      <style:text-properties style:font-name-asian="Times New Roman" style:font-name-complex="Arial" fo:hyphenate="false"/>
    </style:style>
    <style:style style:name="P111"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112"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113" style:parent-style-name="Paragraphedeliste"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14" style:parent-style-name="Textbody" style:family="paragraph">
      <style:text-properties style:font-name="Arial" style:font-name-asian="Times New Roman" style:font-name-complex="Arial"/>
    </style:style>
    <style:style style:name="P115" style:parent-style-name="Textbody" style:family="paragraph">
      <style:text-properties style:font-name="Arial" style:font-name-asian="Times New Roman" style:font-name-complex="Arial"/>
    </style:style>
    <style:style style:name="P116" style:parent-style-name="Paragraphedeliste"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17" style:parent-style-name="Paragraphedeliste" style:family="paragraph">
      <style:paragraph-properties fo:widows="2" fo:orphans="2" style:text-autospace="none" style:vertical-align="auto" fo:margin-top="0.0138in" style:line-height-at-least="0.1673in"/>
      <style:text-properties style:font-name-asian="Times New Roman" style:font-name-complex="Arial" fo:hyphenate="false"/>
    </style:style>
    <style:style style:name="T118" style:parent-style-name="Policepardéfaut" style:family="text">
      <style:text-properties style:font-name="Arial" style:font-name-asian="Times New Roman" style:font-name-complex="Arial"/>
    </style:style>
    <style:style style:name="T119" style:parent-style-name="Lienhypertexte" style:family="text">
      <style:text-properties style:font-name="Arial" style:font-name-asian="Times New Roman" style:font-name-complex="Arial"/>
    </style:style>
    <style:style style:name="T120" style:parent-style-name="Policepardéfaut" style:family="text">
      <style:text-properties style:font-name="Arial" style:font-name-asian="Times New Roman" style:font-name-complex="Arial"/>
    </style:style>
    <style:style style:name="T121" style:parent-style-name="Lienhypertexte" style:family="text">
      <style:text-properties style:font-name="Arial" style:font-name-asian="Times New Roman" style:font-name-complex="Arial"/>
    </style:style>
    <style:style style:name="T122" style:parent-style-name="Policepardéfaut" style:family="text">
      <style:text-properties style:font-name="Arial" style:font-name-asian="Times New Roman" style:font-name-complex="Arial"/>
    </style:style>
    <style:style style:name="T123" style:parent-style-name="Policepardéfaut" style:family="text">
      <style:text-properties style:font-name="Arial" style:font-name-asian="Times New Roman" style:font-name-complex="Arial"/>
    </style:style>
    <style:style style:name="T124" style:parent-style-name="Policepardéfaut" style:family="text">
      <style:text-properties style:font-name="Arial" style:font-name-asian="Times New Roman" style:font-name-complex="Arial"/>
    </style:style>
    <style:style style:name="T125" style:parent-style-name="Policepardéfaut" style:family="text">
      <style:text-properties style:font-name="Arial" style:font-name-asian="Times New Roman" style:font-name-complex="Arial"/>
    </style:style>
    <style:style style:name="T126" style:parent-style-name="Lienhypertexte" style:family="text">
      <style:text-properties style:font-name="Arial" style:font-name-asian="Times New Roman" style:font-name-complex="Arial"/>
    </style:style>
    <style:style style:name="T127" style:parent-style-name="Policepardéfaut" style:family="text">
      <style:text-properties style:font-name="Arial" style:font-name-asian="Times New Roman" style:font-name-complex="Arial"/>
    </style:style>
    <style:style style:name="P12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29" style:parent-style-name="Normal" style:family="paragraph">
      <style:paragraph-properties fo:widows="2" fo:orphans="2" style:text-autospace="none" style:vertical-align="auto" fo:margin-bottom="0.0694in" style:line-height-at-least="0.1673in"/>
      <style:text-properties style:font-name-asian="Times New Roman" style:font-name-complex="Arial" fo:font-weight="bold" style:font-weight-asian="bold" fo:hyphenate="false"/>
    </style:style>
    <style:style style:name="P130" style:parent-style-name="Normal" style:family="paragraph">
      <style:paragraph-properties fo:widows="2" fo:orphans="2" style:text-autospace="none" style:vertical-align="auto" fo:margin-top="0.0694in" fo:margin-bottom="0.0694in" style:line-height-at-least="0.1673in"/>
      <style:text-properties style:font-name-asian="Times New Roman" style:font-name-complex="Arial" fo:hyphenate="false"/>
    </style:style>
    <style:style style:name="P131" style:parent-style-name="Textbody" style:family="paragraph">
      <style:text-properties style:font-name="Arial" style:font-name-asian="Times New Roman" style:font-name-complex="Arial"/>
    </style:style>
    <style:style style:name="P132" style:parent-style-name="Normal"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33" style:parent-style-name="Textbody" style:family="paragraph">
      <style:text-properties style:font-name="Arial" style:font-name-asian="Times New Roman" style:font-name-complex="Arial"/>
    </style:style>
    <style:style style:name="P134" style:parent-style-name="Textbody" style:family="paragraph">
      <style:text-properties style:font-name="Arial" style:font-name-asian="Times New Roman" style:font-name-complex="Arial"/>
    </style:style>
    <style:style style:name="P135" style:parent-style-name="Textbody" style:family="paragraph">
      <style:text-properties style:font-name="Arial" style:font-name-asian="Times New Roman" style:font-name-complex="Arial"/>
    </style:style>
    <style:style style:name="P136" style:parent-style-name="Textbody" style:family="paragraph">
      <style:text-properties style:font-name="Arial" style:font-name-asian="Times New Roman" style:font-name-complex="Arial"/>
    </style:style>
    <style:style style:name="P137" style:parent-style-name="Normal" style:family="paragraph">
      <style:paragraph-properties fo:widows="2" fo:orphans="2" style:text-autospace="none" style:vertical-align="auto" fo:margin-top="0.0277in" fo:margin-bottom="0.0694in" style:line-height-at-least="0.1673in"/>
      <style:text-properties style:font-name-asian="Times New Roman" style:font-name-complex="Arial" fo:hyphenate="false"/>
    </style:style>
    <style:style style:name="P138" style:parent-style-name="Textbody" style:family="paragraph">
      <style:text-properties style:font-name="Arial" style:font-name-asian="Times New Roman" style:font-name-complex="Arial"/>
    </style:style>
    <style:style style:name="P139" style:parent-style-name="Normal"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40" style:parent-style-name="Normal"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41" style:parent-style-name="Normal" style:family="paragraph">
      <style:paragraph-properties fo:widows="2" fo:orphans="2" style:text-autospace="none" style:vertical-align="auto" fo:margin-top="0.1527in" style:line-height-at-least="0.1673in"/>
      <style:text-properties style:font-name-asian="Times New Roman" style:font-name-complex="Arial" fo:hyphenate="false"/>
    </style:style>
    <style:style style:name="P142" style:parent-style-name="Paragraphedeliste"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143"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144" style:parent-style-name="Textbody" style:family="paragraph">
      <style:text-properties style:font-name="Arial" style:font-name-asian="Times New Roman" style:font-name-complex="Arial"/>
    </style:style>
    <style:style style:name="P145" style:parent-style-name="Textbody" style:family="paragraph">
      <style:text-properties style:font-name="Arial" style:font-name-asian="Times New Roman" style:font-name-complex="Arial" fo:font-style="italic" style:font-style-asian="italic"/>
    </style:style>
    <style:style style:name="P146" style:parent-style-name="Textbody" style:family="paragraph">
      <style:text-properties style:font-name="Arial" style:font-name-asian="Times New Roman" style:font-name-complex="Arial"/>
    </style:style>
    <style:style style:name="P147" style:parent-style-name="Normal" style:family="paragraph">
      <style:paragraph-properties fo:widows="2" fo:orphans="2" style:text-autospace="none" style:vertical-align="auto" fo:margin-top="0.2361in" style:line-height-at-least="0.1673in"/>
      <style:text-properties style:font-name-asian="Times New Roman" style:font-name-complex="Arial" fo:font-style="italic" style:font-style-asian="italic" fo:hyphenate="false"/>
    </style:style>
    <style:style style:name="P148" style:parent-style-name="Textbody" style:family="paragraph">
      <style:text-properties style:font-name="Arial" style:font-name-asian="Times New Roman" style:font-name-complex="Arial"/>
    </style:style>
    <style:style style:name="P149" style:parent-style-name="Textbody" style:family="paragraph">
      <style:text-properties style:font-name="Arial" style:font-name-asian="Times New Roman" style:font-name-complex="Arial"/>
    </style:style>
    <style:style style:name="P150" style:parent-style-name="Textbody" style:family="paragraph">
      <style:text-properties style:font-name="Arial" style:font-name-asian="Times New Roman" style:font-name-complex="Arial"/>
    </style:style>
    <style:style style:name="P151" style:parent-style-name="Textbody" style:family="paragraph">
      <style:text-properties style:font-name="Arial" style:font-name-asian="Times New Roman" style:font-name-complex="Arial"/>
    </style:style>
    <style:style style:name="P152" style:parent-style-name="Textbody" style:family="paragraph">
      <style:text-properties style:font-name="Arial" style:font-name-asian="Times New Roman" style:font-name-complex="Arial"/>
    </style:style>
    <style:style style:name="P153" style:parent-style-name="Sansinterligne" style:family="paragraph">
      <style:text-properties style:font-name="Arial" style:font-name-asian="Times New Roman" style:font-name-complex="Arial"/>
    </style:style>
    <style:style style:name="P154" style:parent-style-name="Sansinterligne" style:family="paragraph">
      <style:text-properties style:font-name="Arial" style:font-name-asian="Times New Roman" style:font-name-complex="Arial"/>
    </style:style>
    <style:style style:name="P155" style:parent-style-name="Sansinterligne" style:family="paragraph">
      <style:text-properties style:font-name="Arial" style:font-name-asian="Times New Roman" style:font-name-complex="Arial"/>
    </style:style>
    <style:style style:name="P156" style:parent-style-name="Sansinterligne" style:family="paragraph">
      <style:text-properties style:font-name="Arial" style:font-name-asian="Times New Roman" style:font-name-complex="Arial"/>
    </style:style>
    <style:style style:name="P157" style:parent-style-name="Sansinterligne" style:family="paragraph">
      <style:text-properties style:font-name="Arial" style:font-name-asian="Times New Roman" style:font-name-complex="Arial"/>
    </style:style>
    <style:style style:name="P158" style:parent-style-name="Sansinterligne" style:family="paragraph">
      <style:text-properties style:font-name="Arial" style:font-name-asian="Times New Roman" style:font-name-complex="Arial"/>
    </style:style>
    <style:style style:name="P159" style:parent-style-name="Sansinterligne" style:family="paragraph">
      <style:text-properties style:font-name="Arial" style:font-name-asian="Times New Roman" style:font-name-complex="Arial" fo:font-weight="bold" style:font-weight-asian="bold"/>
    </style:style>
    <style:style style:name="P160" style:parent-style-name="Sansinterligne" style:family="paragraph">
      <style:text-properties style:font-name="Arial" style:font-name-asian="Times New Roman" style:font-name-complex="Arial" fo:font-weight="bold" style:font-weight-asian="bold"/>
    </style:style>
    <style:style style:name="P161"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162" style:parent-style-name="Sansinterligne" style:family="paragraph">
      <style:text-properties style:font-name="Arial" style:font-name-asian="Times New Roman" style:font-name-complex="Arial"/>
    </style:style>
    <style:style style:name="P163" style:parent-style-name="Sansinterligne" style:family="paragraph">
      <style:text-properties style:font-name="Arial" style:font-name-asian="Times New Roman" style:font-name-complex="Arial"/>
    </style:style>
    <style:style style:name="P164" style:parent-style-name="Sansinterligne" style:family="paragraph">
      <style:text-properties style:font-name="Arial" style:font-name-asian="Times New Roman" style:font-name-complex="Arial"/>
    </style:style>
    <style:style style:name="P165" style:parent-style-name="Textbody" style:family="paragraph">
      <style:text-properties style:font-name="Arial" style:font-name-asian="Times New Roman" style:font-name-complex="Arial"/>
    </style:style>
    <style:style style:name="P166" style:parent-style-name="Textbody" style:family="paragraph">
      <style:text-properties style:font-name="Arial" style:font-name-asian="Times New Roman" style:font-name-complex="Arial"/>
    </style:style>
    <style:style style:name="P167" style:parent-style-name="Textbody" style:family="paragraph">
      <style:text-properties style:font-name="Arial" style:font-name-asian="Times New Roman" style:font-name-complex="Arial"/>
    </style:style>
    <style:style style:name="P168" style:parent-style-name="Pa6" style:family="paragraph">
      <style:paragraph-properties fo:margin-top="0.0694in"/>
      <style:text-properties style:font-name="Arial" style:font-name-asian="Times New Roman" style:font-name-complex="Arial" style:letter-kerning="true" style:language-complex="fr" style:country-complex="FR"/>
    </style:style>
    <style:style style:name="P169" style:parent-style-name="Pa6" style:family="paragraph">
      <style:paragraph-properties fo:margin-top="0.0694in"/>
      <style:text-properties style:font-name="Arial" style:font-name-asian="Times New Roman" style:font-name-complex="Arial" style:letter-kerning="true" style:language-complex="fr" style:country-complex="FR"/>
    </style:style>
    <style:style style:name="P170" style:parent-style-name="Textbody" style:family="paragraph">
      <style:text-properties style:font-name="Arial" style:font-name-asian="Times New Roman" style:font-name-complex="Arial"/>
    </style:style>
    <style:style style:name="P171" style:parent-style-name="Textbody" style:family="paragraph">
      <style:text-properties style:font-name="Arial" style:font-name-asian="Times New Roman" style:font-name-complex="Arial"/>
    </style:style>
    <style:style style:name="P172" style:parent-style-name="Textbody" style:family="paragraph">
      <style:text-properties style:font-name="Arial" style:font-name-asian="Times New Roman" style:font-name-complex="Arial"/>
    </style:style>
    <style:style style:name="P173" style:parent-style-name="Textbody" style:family="paragraph">
      <style:text-properties style:font-name="Arial" style:font-name-asian="Times New Roman" style:font-name-complex="Arial"/>
    </style:style>
    <style:style style:name="P174" style:parent-style-name="Textbody" style:family="paragraph">
      <style:text-properties style:font-name="Arial" style:font-name-asian="Times New Roman" style:font-name-complex="Arial"/>
    </style:style>
    <style:style style:name="P175" style:parent-style-name="Textbody" style:family="paragraph">
      <style:text-properties style:font-name="Arial" style:font-name-asian="Times New Roman" style:font-name-complex="Arial"/>
    </style:style>
    <style:style style:name="P176" style:parent-style-name="Textbody" style:family="paragraph">
      <style:text-properties style:font-name="Arial" style:font-name-asian="Times New Roman" style:font-name-complex="Arial"/>
    </style:style>
    <style:style style:name="P17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7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79"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1" style:parent-style-name="Normal" style:family="paragraph">
      <style:paragraph-properties fo:widows="2" fo:orphans="2" style:text-autospace="none" style:vertical-align="auto" fo:margin-bottom="0.0277in" style:line-height-at-least="0.1673in"/>
      <style:text-properties style:font-name-asian="Times New Roman" style:font-name-complex="Arial" fo:hyphenate="false"/>
    </style:style>
    <style:style style:name="P182"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4"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189" style:parent-style-name="Normal" style:family="paragraph">
      <style:paragraph-properties fo:widows="2" fo:orphans="2" style:text-autospace="none" style:vertical-align="auto" fo:margin-top="0.0694in" style:line-height-at-least="0.1673in"/>
      <style:text-properties style:font-name-asian="Times New Roman" style:font-name-complex="Arial" fo:hyphenate="false"/>
    </style:style>
    <style:style style:name="P190" style:parent-style-name="Normal" style:family="paragraph">
      <style:paragraph-properties fo:widows="2" fo:orphans="2" style:text-autospace="none" style:vertical-align="auto" fo:margin-top="0.0694in" style:line-height-at-least="0.1673in"/>
      <style:text-properties fo:hyphenate="false"/>
    </style:style>
    <style:style style:name="T191" style:parent-style-name="Policepardéfaut" style:family="text">
      <style:text-properties style:font-name-asian="Times New Roman" style:font-name-complex="Arial" fo:font-weight="bold" style:font-weight-asian="bold" fo:font-style="italic" style:font-style-asian="italic"/>
    </style:style>
    <style:style style:name="T192" style:parent-style-name="Policepardéfaut" style:family="text">
      <style:text-properties style:font-name-asian="Times New Roman" style:font-name-complex="Arial"/>
    </style:style>
    <style:style style:name="P193" style:parent-style-name="Normal" style:family="paragraph">
      <style:paragraph-properties fo:widows="2" fo:orphans="2" style:text-autospace="none" style:vertical-align="auto" fo:margin-top="0.0694in" style:line-height-at-least="0.1673in"/>
      <style:text-properties style:font-name-asian="Times New Roman" style:font-name-complex="Arial" fo:hyphenate="false"/>
    </style:style>
    <style:style style:name="P194" style:parent-style-name="Normal" style:family="paragraph">
      <style:paragraph-properties fo:widows="2" fo:orphans="2" style:text-autospace="none" style:vertical-align="auto" fo:margin-top="0.0694in" style:line-height-at-least="0.1673in"/>
      <style:text-properties fo:hyphenate="false"/>
    </style:style>
    <style:style style:name="T195" style:parent-style-name="Policepardéfaut" style:family="text">
      <style:text-properties style:font-name-asian="Times New Roman" style:font-name-complex="Arial" fo:font-weight="bold" style:font-weight-asian="bold" fo:font-style="italic" style:font-style-asian="italic"/>
    </style:style>
    <style:style style:name="T196" style:parent-style-name="Policepardéfaut" style:family="text">
      <style:text-properties style:font-name-asian="Times New Roman" style:font-name-complex="Arial"/>
    </style:style>
    <style:style style:name="P197" style:parent-style-name="Normal" style:family="paragraph">
      <style:paragraph-properties fo:widows="2" fo:orphans="2" style:text-autospace="none" style:vertical-align="auto" style:line-height-at-least="0.1673in"/>
      <style:text-properties fo:hyphenate="false"/>
    </style:style>
    <style:style style:name="T198" style:parent-style-name="Policepardéfaut" style:family="text">
      <style:text-properties style:font-name-asian="Times New Roman" style:font-name-complex="Arial" fo:font-weight="bold" style:font-weight-asian="bold" fo:font-style="italic" style:font-style-asian="italic"/>
    </style:style>
    <style:style style:name="T199" style:parent-style-name="Policepardéfaut" style:family="text">
      <style:text-properties style:font-name-asian="Times New Roman" style:font-name-complex="Arial"/>
    </style:style>
    <style:style style:name="P20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201" style:parent-style-name="Normal" style:family="paragraph">
      <style:paragraph-properties fo:widows="2" fo:orphans="2" style:text-autospace="none" style:vertical-align="auto" fo:margin-top="0.0694in" style:line-height-at-least="0.1673in"/>
      <style:text-properties fo:hyphenate="false"/>
    </style:style>
    <style:style style:name="T202" style:parent-style-name="Policepardéfaut" style:family="text">
      <style:text-properties style:font-name-asian="Times New Roman" style:font-name-complex="Arial" fo:font-weight="bold" style:font-weight-asian="bold" fo:font-style="italic" style:font-style-asian="italic"/>
    </style:style>
    <style:style style:name="T203" style:parent-style-name="Policepardéfaut" style:family="text">
      <style:text-properties style:font-name-asian="Times New Roman" style:font-name-complex="Arial"/>
    </style:style>
    <style:style style:name="P204" style:parent-style-name="Normal" style:family="paragraph">
      <style:paragraph-properties fo:widows="2" fo:orphans="2" style:text-autospace="none" style:vertical-align="auto" fo:margin-top="0.0694in" style:line-height-at-least="0.1673in"/>
      <style:text-properties fo:hyphenate="false"/>
    </style:style>
    <style:style style:name="T205" style:parent-style-name="Policepardéfaut" style:family="text">
      <style:text-properties style:font-name-asian="Times New Roman" style:font-name-complex="Arial" fo:font-weight="bold" style:font-weight-asian="bold" fo:font-style="italic" style:font-style-asian="italic"/>
    </style:style>
    <style:style style:name="T206" style:parent-style-name="Policepardéfaut" style:family="text">
      <style:text-properties style:font-name-asian="Times New Roman" style:font-name-complex="Arial"/>
    </style:style>
    <style:style style:name="P207" style:parent-style-name="Normal" style:family="paragraph">
      <style:paragraph-properties fo:widows="2" fo:orphans="2" style:text-autospace="none" style:vertical-align="auto" fo:margin-top="0.0694in" style:line-height-at-least="0.1673in"/>
      <style:text-properties style:font-name-asian="Times New Roman" style:font-name-complex="Arial" fo:font-weight="bold" style:font-weight-asian="bold" fo:font-style="italic" style:font-style-asian="italic" fo:hyphenate="false"/>
    </style:style>
    <style:style style:name="P208" style:parent-style-name="Paragraphedeliste" style:family="paragraph">
      <style:paragraph-properties fo:widows="2" fo:orphans="2" style:text-autospace="none" style:vertical-align="auto" fo:margin-top="0.0138in" style:line-height-at-least="0.1673in"/>
      <style:text-properties fo:hyphenate="false"/>
    </style:style>
    <style:style style:name="T209" style:parent-style-name="Policepardéfaut" style:family="text">
      <style:text-properties style:font-name-asian="Times New Roman" style:font-name-complex="Arial"/>
    </style:style>
    <style:style style:name="T210" style:parent-style-name="Policepardéfaut" style:family="text">
      <style:text-properties style:font-name-asian="Times New Roman" style:font-name-complex="Arial"/>
    </style:style>
    <style:style style:name="T211" style:parent-style-name="Policepardéfaut" style:family="text">
      <style:text-properties style:font-name-asian="Times New Roman" style:font-name-complex="Arial"/>
    </style:style>
    <style:style style:name="P212" style:parent-style-name="Paragraphedeliste" style:family="paragraph">
      <style:paragraph-properties fo:widows="2" fo:orphans="2" style:text-autospace="none" style:vertical-align="auto" fo:margin-top="0.0277in" style:line-height-at-least="0.1673in"/>
      <style:text-properties style:font-name-asian="Times New Roman" style:font-name-complex="Arial" fo:hyphenate="false"/>
    </style:style>
    <style:style style:name="P213" style:parent-style-name="Paragraphedeliste" style:family="paragraph">
      <style:paragraph-properties fo:widows="2" fo:orphans="2" style:text-autospace="none" style:vertical-align="auto" style:line-height-at-least="0.1673in"/>
      <style:text-properties fo:hyphenate="false"/>
    </style:style>
    <style:style style:name="T214" style:parent-style-name="Policepardéfaut" style:family="text">
      <style:text-properties style:font-name-asian="Times New Roman" style:font-name-complex="Arial"/>
    </style:style>
    <style:style style:name="T215" style:parent-style-name="Lienhypertexte" style:family="text">
      <style:text-properties style:font-name-asian="Times New Roman" style:font-name-complex="Arial"/>
    </style:style>
    <style:style style:name="T216" style:parent-style-name="Policepardéfaut" style:family="text">
      <style:text-properties style:font-name-asian="Times New Roman" style:font-name-complex="Arial"/>
    </style:style>
    <style:style style:name="P21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218" style:parent-style-name="Pa6" style:family="paragraph">
      <style:paragraph-properties fo:margin-top="0.0694in"/>
    </style:style>
    <style:style style:name="T219" style:parent-style-name="Policepardéfaut" style:family="text">
      <style:text-properties style:font-name="Arial" style:font-name-asian="Times New Roman" style:font-name-complex="Arial" fo:font-weight="bold" style:font-weight-asian="bold" style:letter-kerning="true" style:language-complex="fr" style:country-complex="FR"/>
    </style:style>
    <style:style style:name="T220" style:parent-style-name="Policepardéfaut" style:family="text">
      <style:text-properties style:font-name="Arial" style:font-name-asian="Times New Roman" style:font-name-complex="Arial" style:letter-kerning="true" style:language-complex="fr" style:country-complex="FR"/>
    </style:style>
    <style:style style:name="T221" style:parent-style-name="Policepardéfaut" style:family="text">
      <style:text-properties style:font-name="Arial" style:font-name-asian="Times New Roman" style:font-name-complex="Arial" style:letter-kerning="true" style:language-complex="fr" style:country-complex="FR"/>
    </style:style>
    <style:style style:name="T222" style:parent-style-name="Policepardéfaut" style:family="text">
      <style:text-properties style:font-name="Arial" style:font-name-asian="Times New Roman" style:font-name-complex="Arial" style:letter-kerning="true" style:language-complex="fr" style:country-complex="FR"/>
    </style:style>
    <style:style style:name="T223" style:parent-style-name="Policepardéfaut" style:family="text">
      <style:text-properties style:font-name="Arial" style:font-name-asian="Times New Roman" style:font-name-complex="Arial" style:letter-kerning="true" style:language-complex="fr" style:country-complex="FR"/>
    </style:style>
    <style:style style:name="T224" style:parent-style-name="Policepardéfaut" style:family="text">
      <style:text-properties style:font-name="Arial" style:font-name-asian="Times New Roman" style:font-name-complex="Arial" style:letter-kerning="true" style:language-complex="fr" style:country-complex="FR"/>
    </style:style>
    <style:style style:name="T225" style:parent-style-name="Policepardéfaut" style:family="text">
      <style:text-properties style:font-name="Arial" style:font-name-asian="Times New Roman" style:font-name-complex="Arial" style:letter-kerning="true" style:language-complex="fr" style:country-complex="FR"/>
    </style:style>
    <style:style style:name="T226" style:parent-style-name="Lienhypertexte" style:family="text">
      <style:text-properties style:font-name="Arial" style:font-name-asian="Times New Roman" style:font-name-complex="Arial" style:letter-kerning="true" style:language-complex="fr" style:country-complex="FR"/>
    </style:style>
    <style:style style:name="T227" style:parent-style-name="Policepardéfaut" style:family="text">
      <style:text-properties style:font-name="Arial" style:font-name-asian="Times New Roman" style:font-name-complex="Arial" style:letter-kerning="true" style:language-complex="fr" style:country-complex="FR"/>
    </style:style>
    <style:style style:name="P228" style:parent-style-name="Normal" style:family="paragraph">
      <style:text-properties style:font-name-asian="Times New Roman" style:font-name-complex="Arial"/>
    </style:style>
    <style:style style:name="P229" style:parent-style-name="Normal" style:family="paragraph">
      <style:text-properties style:font-name-asian="Times New Roman" style:font-name-complex="Arial"/>
    </style:style>
    <style:style style:name="T230" style:parent-style-name="Policepardéfaut" style:family="text">
      <style:text-properties style:font-name-asian="Times New Roman" style:font-name-complex="Arial" fo:font-weight="bold" style:font-weight-asian="bold" fo:font-style="italic" style:font-style-asian="italic"/>
    </style:style>
    <style:style style:name="T231" style:parent-style-name="Policepardéfaut" style:family="text">
      <style:text-properties style:font-name-asian="Times New Roman" style:font-name-complex="Arial"/>
    </style:style>
    <style:style style:name="P232" style:parent-style-name="Normal" style:family="paragraph">
      <style:paragraph-properties fo:widows="2" fo:orphans="2" style:text-autospace="none" style:vertical-align="auto" style:line-height-at-least="0.1673in"/>
      <style:text-properties fo:hyphenate="false"/>
    </style:style>
    <style:style style:name="T233" style:parent-style-name="Policepardéfaut" style:family="text">
      <style:text-properties style:font-name-asian="Times New Roman" style:font-name-complex="Arial"/>
    </style:style>
    <style:style style:name="T234" style:parent-style-name="Policepardéfaut" style:family="text">
      <style:text-properties style:font-name-asian="Times New Roman" style:font-name-complex="Arial"/>
    </style:style>
    <style:style style:name="T235" style:parent-style-name="Policepardéfaut" style:family="text">
      <style:text-properties style:font-name-asian="Times New Roman" style:font-name-complex="Arial"/>
    </style:style>
    <style:style style:name="T236" style:parent-style-name="Lienhypertexte" style:family="text">
      <style:text-properties style:font-name-asian="Times New Roman" style:font-name-complex="Arial"/>
    </style:style>
    <style:style style:name="T237" style:parent-style-name="Policepardéfaut" style:family="text">
      <style:text-properties style:font-name-asian="Times New Roman" style:font-name-complex="Arial"/>
    </style:style>
    <style:style style:name="T238" style:parent-style-name="Policepardéfaut" style:family="text">
      <style:text-properties style:font-name-asian="Times New Roman" style:font-name-complex="Arial"/>
    </style:style>
    <style:style style:name="P239" style:parent-style-name="Normal" style:family="paragraph">
      <style:paragraph-properties fo:widows="2" fo:orphans="2" style:text-autospace="none" style:vertical-align="auto" style:line-height-at-least="0.1673in"/>
      <style:text-properties fo:hyphenate="false"/>
    </style:style>
    <style:style style:name="T240" style:parent-style-name="Policepardéfaut" style:family="text">
      <style:text-properties style:font-name-asian="Times New Roman" style:font-name-complex="Arial"/>
    </style:style>
    <style:style style:name="T241" style:parent-style-name="Policepardéfaut" style:family="text">
      <style:text-properties style:font-name-asian="Times New Roman" style:font-name-complex="Arial"/>
    </style:style>
    <style:style style:name="T242" style:parent-style-name="Policepardéfaut" style:family="text">
      <style:text-properties style:font-name-asian="Times New Roman" style:font-name-complex="Arial"/>
    </style:style>
    <style:style style:name="T243" style:parent-style-name="Lienhypertexte" style:family="text">
      <style:text-properties style:font-name-asian="Times New Roman" style:font-name-complex="Arial"/>
    </style:style>
    <style:style style:name="T244" style:parent-style-name="Policepardéfaut" style:family="text">
      <style:text-properties style:font-name-asian="Times New Roman" style:font-name-complex="Arial"/>
    </style:style>
    <style:style style:name="P245" style:parent-style-name="Normal" style:family="paragraph">
      <style:text-properties style:font-name-asian="Times New Roman" style:font-name-complex="Arial"/>
    </style:style>
    <style:style style:name="P246" style:parent-style-name="Normal" style:family="paragraph">
      <style:text-properties style:font-name-asian="Times New Roman" style:font-name-complex="Arial"/>
    </style:style>
    <style:style style:name="P247" style:parent-style-name="Normal" style:family="paragraph">
      <style:text-properties style:font-name-asian="Times New Roman" style:font-name-complex="Arial" fo:font-weight="bold" style:font-weight-asian="bold" fo:font-style="italic" style:font-style-asian="italic"/>
    </style:style>
    <style:style style:name="T248" style:parent-style-name="Policepardéfaut" style:family="text">
      <style:text-properties style:font-name-asian="Times New Roman" style:font-name-complex="Arial"/>
    </style:style>
    <style:style style:name="T249" style:parent-style-name="Policepardéfaut" style:family="text">
      <style:text-properties style:font-name-asian="Times New Roman" style:font-name-complex="Arial"/>
    </style:style>
    <style:style style:name="T250" style:parent-style-name="Policepardéfaut" style:family="text">
      <style:text-properties style:font-name-asian="Times New Roman" style:font-name-complex="Arial"/>
    </style:style>
    <style:style style:name="T251" style:parent-style-name="Lienhypertexte" style:family="text">
      <style:text-properties style:font-name-asian="Times New Roman" style:font-name-complex="Arial"/>
    </style:style>
    <style:style style:name="T252" style:parent-style-name="Policepardéfaut" style:family="text">
      <style:text-properties style:font-name-asian="Times New Roman" style:font-name-complex="Arial"/>
    </style:style>
    <style:style style:name="T253" style:parent-style-name="Lienhypertexte" style:family="text">
      <style:text-properties style:font-name-asian="Times New Roman" style:font-name-complex="Arial"/>
    </style:style>
    <style:style style:name="T254" style:parent-style-name="Policepardéfaut" style:family="text">
      <style:text-properties style:font-name-asian="Times New Roman" style:font-name-complex="Arial"/>
    </style:style>
    <style:style style:name="P255" style:parent-style-name="Normal" style:family="paragraph">
      <style:text-properties style:font-name-asian="Times New Roman" style:font-name-complex="Arial"/>
    </style:style>
    <style:style style:name="P256" style:parent-style-name="Normal" style:family="paragraph">
      <style:text-properties style:font-name-asian="Times New Roman" style:font-name-complex="Arial" fo:font-weight="bold" style:font-weight-asian="bold" fo:font-style="italic" style:font-style-asian="italic"/>
    </style:style>
    <style:style style:name="P257" style:parent-style-name="Normal" style:family="paragraph">
      <style:paragraph-properties fo:widows="2" fo:orphans="2" style:text-autospace="none" style:vertical-align="auto" style:line-height-at-least="0.1673in"/>
      <style:text-properties fo:hyphenate="false"/>
    </style:style>
    <style:style style:name="T258" style:parent-style-name="Policepardéfaut" style:family="text">
      <style:text-properties style:font-name-asian="Times New Roman" style:font-name-complex="Arial"/>
    </style:style>
    <style:style style:name="T259" style:parent-style-name="Policepardéfaut" style:family="text">
      <style:text-properties style:font-name-asian="Times New Roman" style:font-name-complex="Arial"/>
    </style:style>
    <style:style style:name="T260" style:parent-style-name="Policepardéfaut" style:family="text">
      <style:text-properties style:font-name-asian="Times New Roman" style:font-name-complex="Arial"/>
    </style:style>
    <style:style style:name="T261" style:parent-style-name="Policepardéfaut" style:family="text">
      <style:text-properties style:font-name-asian="Times New Roman" style:font-name-complex="Arial"/>
    </style:style>
    <style:style style:name="T262" style:parent-style-name="Lienhypertexte" style:family="text">
      <style:text-properties style:font-name-asian="Times New Roman" style:font-name-complex="Arial"/>
    </style:style>
    <style:style style:name="T263" style:parent-style-name="Policepardéfaut" style:family="text">
      <style:text-properties style:font-name-asian="Times New Roman" style:font-name-complex="Arial"/>
    </style:style>
    <style:style style:name="T264" style:parent-style-name="Lienhypertexte" style:family="text">
      <style:text-properties style:font-name-asian="Times New Roman" style:font-name-complex="Arial"/>
    </style:style>
    <style:style style:name="T265" style:parent-style-name="Policepardéfaut" style:family="text">
      <style:text-properties style:font-name-asian="Times New Roman" style:font-name-complex="Arial"/>
    </style:style>
    <style:style style:name="P266" style:parent-style-name="Normal" style:family="paragraph">
      <style:text-properties style:font-name-asian="Times New Roman" style:font-name-complex="Arial"/>
    </style:style>
    <style:style style:name="P267" style:parent-style-name="Normal" style:family="paragraph">
      <style:text-properties style:font-name-asian="Times New Roman" style:font-name-complex="Arial" fo:font-weight="bold" style:font-weight-asian="bold" fo:font-style="italic" style:font-style-asian="italic"/>
    </style:style>
    <style:style style:name="P268" style:parent-style-name="Normal" style:family="paragraph">
      <style:paragraph-properties fo:widows="2" fo:orphans="2" style:text-autospace="none" style:vertical-align="auto" style:line-height-at-least="0.1673in"/>
      <style:text-properties fo:hyphenate="false"/>
    </style:style>
    <style:style style:name="T269" style:parent-style-name="Policepardéfaut" style:family="text">
      <style:text-properties style:font-name-asian="Times New Roman" style:font-name-complex="Arial"/>
    </style:style>
    <style:style style:name="T270" style:parent-style-name="Policepardéfaut" style:family="text">
      <style:text-properties style:font-name-asian="Times New Roman" style:font-name-complex="Arial"/>
    </style:style>
    <style:style style:name="T271" style:parent-style-name="Policepardéfaut" style:family="text">
      <style:text-properties style:font-name-asian="Times New Roman" style:font-name-complex="Arial"/>
    </style:style>
    <style:style style:name="T272" style:parent-style-name="Policepardéfaut" style:family="text">
      <style:text-properties style:font-name-asian="Times New Roman" style:font-name-complex="Arial"/>
    </style:style>
    <style:style style:name="T273" style:parent-style-name="Lienhypertexte" style:family="text">
      <style:text-properties style:font-name-asian="Times New Roman" style:font-name-complex="Arial"/>
    </style:style>
    <style:style style:name="T274" style:parent-style-name="Lienhypertexte" style:family="text">
      <style:text-properties style:font-name-asian="Times New Roman" style:font-name-complex="Arial"/>
    </style:style>
    <style:style style:name="T275" style:parent-style-name="Lienhypertexte" style:family="text">
      <style:text-properties style:font-name-asian="Times New Roman" style:font-name-complex="Arial"/>
    </style:style>
    <style:style style:name="T276" style:parent-style-name="Policepardéfaut" style:family="text">
      <style:text-properties style:font-name-asian="Times New Roman" style:font-name-complex="Arial"/>
    </style:style>
    <style:style style:name="T277" style:parent-style-name="Policepardéfaut" style:family="text">
      <style:text-properties style:font-name-asian="Times New Roman" style:font-name-complex="Arial"/>
    </style:style>
    <style:style style:name="P278" style:parent-style-name="Normal" style:family="paragraph">
      <style:text-properties style:font-name-asian="Times New Roman" style:font-name-complex="Arial"/>
    </style:style>
    <style:style style:name="P279" style:parent-style-name="Normal" style:family="paragraph">
      <style:text-properties style:font-name-asian="Times New Roman" style:font-name-complex="Arial"/>
    </style:style>
    <style:style style:name="TableColumn281" style:family="table-column">
      <style:table-column-properties style:column-width="2.8604in"/>
    </style:style>
    <style:style style:name="TableColumn282" style:family="table-column">
      <style:table-column-properties style:column-width="1.5444in"/>
    </style:style>
    <style:style style:name="TableColumn283" style:family="table-column">
      <style:table-column-properties style:column-width="2.2812in"/>
    </style:style>
    <style:style style:name="Table280" style:family="table">
      <style:table-properties style:width="6.6861in" style:rel-width="100%" fo:margin-left="0in" table:align="left"/>
    </style:style>
    <style:style style:name="TableRow284" style:family="table-row">
      <style:table-row-properties style:min-row-height="0.077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291" style:family="table-row">
      <style:table-row-properties style:min-row-height="0.0777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298" style:family="table-row">
      <style:table-row-properties style:min-row-height="0.077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05" style:family="table-row">
      <style:table-row-properties style:min-row-height="0.077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12" style:family="table-row">
      <style:table-row-properties style:min-row-height="0.077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19" style:family="table-row">
      <style:table-row-properties style:min-row-height="0.077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26" style:family="table-row">
      <style:table-row-properties style:min-row-height="0.077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33" style:family="table-row">
      <style:table-row-properties style:min-row-height="0.077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40" style:family="table-row">
      <style:table-row-properties style:min-row-height="0.077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47" style:family="table-row">
      <style:table-row-properties style:min-row-height="0.077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54" style:family="table-row">
      <style:table-row-properties style:min-row-height="0.077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Row361" style:family="table-row">
      <style:table-row-properties style:min-row-height="0.082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368" style:parent-style-name="Normal" style:family="paragraph">
      <style:text-properties style:font-name-asian="Times New Roman" style:font-name-complex="Arial"/>
    </style:style>
    <style:style style:name="P369" style:parent-style-name="Normal" style:family="paragraph">
      <style:text-properties style:font-name-asian="Times New Roman" style:font-name-complex="Arial"/>
    </style:style>
    <style:style style:name="P37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371"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372" style:parent-style-name="Paragraphedeliste" style:family="paragraph">
      <style:paragraph-properties fo:widows="2" fo:orphans="2" style:text-autospace="none" style:vertical-align="auto" style:line-height-at-least="0.1673in"/>
      <style:text-properties fo:hyphenate="false"/>
    </style:style>
    <style:style style:name="T373" style:parent-style-name="Policepardéfaut" style:family="text">
      <style:text-properties style:font-name-asian="Times New Roman" style:font-name-complex="Arial"/>
    </style:style>
    <style:style style:name="T374" style:parent-style-name="Policepardéfaut" style:family="text">
      <style:text-properties style:font-name-asian="Times New Roman" style:font-name-complex="Arial"/>
    </style:style>
    <style:style style:name="T375" style:parent-style-name="Policepardéfaut" style:family="text">
      <style:text-properties style:font-name-asian="Times New Roman" style:font-name-complex="Arial"/>
    </style:style>
    <style:style style:name="T376" style:parent-style-name="Policepardéfaut" style:family="text">
      <style:text-properties style:font-name-asian="Times New Roman" style:font-name-complex="Arial"/>
    </style:style>
    <style:style style:name="T377" style:parent-style-name="Lienhypertexte" style:family="text">
      <style:text-properties style:font-name-asian="Times New Roman" style:font-name-complex="Arial"/>
    </style:style>
    <style:style style:name="T378" style:parent-style-name="Lienhypertexte" style:family="text">
      <style:text-properties style:font-name-asian="Times New Roman" style:font-name-complex="Arial"/>
    </style:style>
    <style:style style:name="T379" style:parent-style-name="Lienhypertexte" style:family="text">
      <style:text-properties style:font-name-asian="Times New Roman" style:font-name-complex="Arial"/>
    </style:style>
    <style:style style:name="T380" style:parent-style-name="Policepardéfaut" style:family="text">
      <style:text-properties style:font-name-asian="Times New Roman" style:font-name-complex="Arial"/>
    </style:style>
    <style:style style:name="P381" style:parent-style-name="Paragraphedeliste" style:family="paragraph">
      <style:paragraph-properties fo:widows="2" fo:orphans="2" style:text-autospace="none" style:vertical-align="auto" style:line-height-at-least="0.1673in"/>
      <style:text-properties style:font-name-asian="Times New Roman" style:font-name-complex="Arial" fo:hyphenate="false"/>
    </style:style>
    <style:style style:name="P382" style:parent-style-name="Normal" style:family="paragraph">
      <style:text-properties style:font-name-asian="Times New Roman" style:font-name-complex="Arial"/>
    </style:style>
    <style:style style:name="T383" style:parent-style-name="Policepardéfaut" style:family="text">
      <style:text-properties style:font-name-asian="Times New Roman" style:font-name-complex="Arial" style:text-underline-type="single" style:text-underline-style="solid" style:text-underline-width="auto" style:text-underline-mode="continuous"/>
    </style:style>
    <style:style style:name="T384" style:parent-style-name="Policepardéfaut" style:family="text">
      <style:text-properties style:font-name-asian="Times New Roman" style:font-name-complex="Arial"/>
    </style:style>
    <style:style style:name="P385" style:parent-style-name="Normal" style:family="paragraph">
      <style:text-properties style:font-name-asian="Times New Roman" style:font-name-complex="Arial"/>
    </style:style>
    <style:style style:name="P386" style:parent-style-name="Normal" style:family="paragraph">
      <style:text-properties style:font-name-asian="Times New Roman" style:font-name-complex="Arial"/>
    </style:style>
    <style:style style:name="T387" style:parent-style-name="Policepardéfaut" style:family="text">
      <style:text-properties style:font-name-asian="Times New Roman" style:font-name-complex="Arial"/>
    </style:style>
    <style:style style:name="T388" style:parent-style-name="Policepardéfaut" style:family="text">
      <style:text-properties style:font-name-asian="Times New Roman" style:font-name-complex="Arial" style:font-weight-complex="bold"/>
    </style:style>
    <style:style style:name="P389" style:parent-style-name="Normal" style:family="paragraph">
      <style:text-properties style:font-name-asian="Times New Roman" style:font-name-complex="Arial" fo:font-weight="bold" style:font-weight-asian="bold" style:font-weight-complex="bold"/>
    </style:style>
    <style:style style:name="P390"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391" style:parent-style-name="Normal" style:family="paragraph">
      <style:paragraph-properties fo:widows="2" fo:orphans="2" style:text-autospace="none" style:vertical-align="auto" style:line-height-at-least="0.1673in"/>
      <style:text-properties fo:hyphenate="false"/>
    </style:style>
    <style:style style:name="T392" style:parent-style-name="Lienhypertexte" style:family="text">
      <style:text-properties style:font-name-asian="Times New Roman" style:font-name-complex="Arial"/>
    </style:style>
    <style:style style:name="T393" style:parent-style-name="Policepardéfaut" style:family="text">
      <style:text-properties style:font-name-asian="Times New Roman" style:font-name-complex="Arial"/>
    </style:style>
    <style:style style:name="T394" style:parent-style-name="Policepardéfaut" style:family="text">
      <style:text-properties style:font-name-asian="Times New Roman" style:font-name-complex="Arial"/>
    </style:style>
    <style:style style:name="P395" style:parent-style-name="Normal" style:family="paragraph">
      <style:paragraph-properties fo:widows="2" fo:orphans="2" style:text-autospace="none" style:vertical-align="auto" style:line-height-at-least="0.1673in"/>
      <style:text-properties style:font-name-asian="Times New Roman" style:font-name-complex="Arial" fo:hyphenate="false"/>
    </style:style>
    <style:style style:name="P396" style:parent-style-name="Normal" style:family="paragraph">
      <style:paragraph-properties fo:widows="2" fo:orphans="2" style:text-autospace="none" style:vertical-align="auto" fo:margin-top="0.0694in" style:line-height-at-least="0.1673in"/>
      <style:text-properties fo:hyphenate="false"/>
    </style:style>
    <style:style style:name="T397" style:parent-style-name="Policepardéfaut" style:family="text">
      <style:text-properties style:font-name-asian="Times New Roman" style:font-name-complex="Arial" fo:font-weight="bold" style:font-weight-asian="bold"/>
    </style:style>
    <style:style style:name="P398" style:parent-style-name="Normal" style:family="paragraph">
      <style:paragraph-properties fo:widows="2" fo:orphans="2" style:text-autospace="none" style:vertical-align="auto" style:line-height-at-least="0.1673in"/>
      <style:text-properties fo:hyphenate="false"/>
    </style:style>
    <style:style style:name="T399" style:parent-style-name="Policepardéfaut" style:family="text">
      <style:text-properties style:font-name-asian="Times New Roman" style:font-name-complex="Arial"/>
    </style:style>
    <style:style style:name="T400" style:parent-style-name="Policepardéfaut" style:family="text">
      <style:text-properties style:font-name-asian="Times New Roman" style:font-name-complex="Arial"/>
    </style:style>
    <style:style style:name="T401" style:parent-style-name="Policepardéfaut" style:family="text">
      <style:text-properties style:font-name-asian="Times New Roman" style:font-name-complex="Arial"/>
    </style:style>
    <style:style style:name="T402" style:parent-style-name="Lienhypertexte" style:family="text">
      <style:text-properties style:font-name-asian="Times New Roman" style:font-name-complex="Arial"/>
    </style:style>
    <style:style style:name="T403" style:parent-style-name="Policepardéfaut" style:family="text">
      <style:text-properties style:font-name-asian="Times New Roman" style:font-name-complex="Arial"/>
    </style:style>
    <style:style style:name="P404" style:parent-style-name="Normal" style:family="paragraph">
      <style:paragraph-properties fo:widows="2" fo:orphans="2" style:text-autospace="none" style:vertical-align="auto" style:line-height-at-least="0.1673in"/>
      <style:text-properties fo:hyphenate="false"/>
    </style:style>
    <style:style style:name="T405" style:parent-style-name="Policepardéfaut" style:family="text">
      <style:text-properties style:font-name-asian="Times New Roman" style:font-name-complex="Arial"/>
    </style:style>
    <style:style style:name="T406" style:parent-style-name="Lienhypertexte" style:family="text">
      <style:text-properties style:font-name-asian="Times New Roman" style:font-name-complex="Arial"/>
    </style:style>
    <style:style style:name="T407" style:parent-style-name="Policepardéfaut" style:family="text">
      <style:text-properties style:font-name-asian="Times New Roman" style:font-name-complex="Arial"/>
    </style:style>
    <style:style style:name="P408" style:parent-style-name="Normal" style:family="paragraph">
      <style:paragraph-properties fo:widows="2" fo:orphans="2" style:text-autospace="none" style:vertical-align="auto" style:line-height-at-least="0.1673in"/>
      <style:text-properties fo:hyphenate="false"/>
    </style:style>
    <style:style style:name="T409" style:parent-style-name="Policepardéfaut" style:family="text">
      <style:text-properties style:font-name-asian="Times New Roman" style:font-name-complex="Arial"/>
    </style:style>
    <style:style style:name="T410" style:parent-style-name="Lienhypertexte" style:family="text">
      <style:text-properties style:font-name-asian="Times New Roman" style:font-name-complex="Arial"/>
    </style:style>
    <style:style style:name="T411" style:parent-style-name="Policepardéfaut" style:family="text">
      <style:text-properties style:font-name-asian="Times New Roman" style:font-name-complex="Arial"/>
    </style:style>
  </office:automatic-styles>
  <office:body>
    <office:text text:use-soft-page-breaks="true">
      <text:p text:style-name="P1">Pratik :<text:s/>Cycliste,<text:s/>le guide</text:p>
      <text:p text:style-name="P3">Edition<text:s/>2023 – Brest métropole</text:p>
      <text:p text:style-name="P4"/>
      <text:p text:style-name="P5"/>
      <text:p text:style-name="P6"/>
      <text:table-of-content text:name="_TOC0">
        <text:table-of-content-source text:outline-level="1"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P7"><text:a xlink:href="#_Toc142556305" office:target-frame-name="_top" xlink:show="replace"><text:span text:style-name="Lienhypertexte">Se mettre au vélo – 5 bonnes raisons</text:span><text:tab/>1</text:a></text:p>
          <text:p text:style-name="P8"><text:a xlink:href="#_Toc142556306" office:target-frame-name="_top" xlink:show="replace"><text:span text:style-name="Lienhypertexte">Apprendre à faire du vélo</text:span><text:tab/>1</text:a></text:p>
          <text:p text:style-name="P9"><text:a xlink:href="#_Toc142556307" office:target-frame-name="_top" xlink:show="replace"><text:span text:style-name="Lienhypertexte">Choisir son vélo</text:span><text:tab/>2</text:a></text:p>
          <text:p text:style-name="P10"><text:a xlink:href="#_Toc142556308" office:target-frame-name="_top" xlink:show="replace"><text:span text:style-name="T11">Equiper son vélo</text:span><text:tab/>3</text:a></text:p>
          <text:p text:style-name="P12"><text:a xlink:href="#_Toc142556309" office:target-frame-name="_top" xlink:show="replace"><text:span text:style-name="Lienhypertexte">S’équiper</text:span><text:tab/>3</text:a></text:p>
          <text:p text:style-name="P13"><text:a xlink:href="#_Toc142556310" office:target-frame-name="_top" xlink:show="replace"><text:span text:style-name="Lienhypertexte">Stationner</text:span><text:tab/>4</text:a></text:p>
          <text:p text:style-name="P14"><text:a xlink:href="#_Toc142556311" office:target-frame-name="_top" xlink:show="replace"><text:span text:style-name="Lienhypertexte">Transport en commun</text:span><text:tab/>5</text:a></text:p>
          <text:p text:style-name="P15"><text:a xlink:href="#_Toc142556312" office:target-frame-name="_top" xlink:show="replace"><text:span text:style-name="Lienhypertexte">Propositions de balades</text:span><text:tab/>5</text:a></text:p>
          <text:p text:style-name="P16"><text:a xlink:href="#_Toc142556313" office:target-frame-name="_top" xlink:show="replace"><text:span text:style-name="Lienhypertexte">Circuler en sécurité</text:span><text:tab/>6</text:a></text:p>
          <text:p text:style-name="P17"><text:a xlink:href="#_Toc142556314" office:target-frame-name="_top" xlink:show="replace"><text:span text:style-name="Lienhypertexte">Entretenir son vélo</text:span><text:tab/>8</text:a></text:p>
          <text:p text:style-name="P18"><text:a xlink:href="#_Toc142556315" office:target-frame-name="_top" xlink:show="replace"><text:span text:style-name="Lienhypertexte">Service de location de VAE</text:span><text:tab/>9</text:a></text:p>
          <text:p text:style-name="P19"><text:a xlink:href="#_Toc142556316" office:target-frame-name="_top" xlink:show="replace"><text:span text:style-name="Lienhypertexte">Conseils &amp; accompagnement</text:span><text:tab/>10</text:a></text:p>
          <text:p text:style-name="P20"><text:a xlink:href="#_Toc142556317" office:target-frame-name="_top" xlink:show="replace"><text:span text:style-name="Lienhypertexte">Brest métropole en mode vélo</text:span><text:tab/>11</text:a></text:p>
        </text:index-body>
      </text:table-of-content>
      <text:p text:style-name="Normal"><text:span text:style-name="T21"><text:s/></text:span></text:p>
      <text:p text:style-name="PreformattedText"/>
      <text:h text:style-name="Titre1" text:outline-level="1"><text:bookmark-start text:name="_Toc142556305"/>Se mettre au vélo – 5 bonnes raisons<text:bookmark-end text:name="_Toc142556305"/></text:h>
      <text:list text:style-name="LFO30" text:continue-numbering="true">
        <text:list-item>
          <text:p text:style-name="P22">Environnement : Sur Brest métropole, 30% des gaz à effets de serre sont liés à la mobilité et principalement à la voiture individuelle. Avec le vélo, je réduis mon impact et d’autres nuisances.</text:p>
        </text:list-item>
      </text:list>
      <text:p text:style-name="P23"/>
      <text:list text:style-name="LFO30" text:continue-numbering="true">
        <text:list-item>
          <text:p text:style-name="P24">Efficacité : Les petits chemins et voies sans issue pour les voitures deviennent mes alliés pour construire un parcours rapide et sécurisé. Plus besoin de chercher à garer ma voiture.</text:p>
        </text:list-item>
      </text:list>
      <text:p text:style-name="P25"/>
      <text:list text:style-name="LFO30" text:continue-numbering="true">
        <text:list-item>
          <text:p text:style-name="P26">Economique : En dépensant des calories plutôt que des litres de carburant, je fais du bien<text:s/>à mon portemonnaie</text:p>
        </text:list-item>
      </text:list>
      <text:p text:style-name="P27"/>
      <text:list text:style-name="LFO30" text:continue-numbering="true">
        <text:list-item>
          <text:p text:style-name="P28">Plaisir :<text:s/>Profiter de son cadre de vie : je découvre de nouveaux paysages et vois d’un nouvel œil les espaces qui m’entourent. Me déplacer devient un plaisir.</text:p>
        </text:list-item>
      </text:list>
      <text:p text:style-name="P29"/>
      <text:list text:style-name="LFO30" text:continue-numbering="true">
        <text:list-item>
          <text:p text:style-name="P30">Santé :<text:s/>Je fais de l’exercice en me déplaçant. Mon corps s’oxygène, mes neurones restent en alerte</text:p>
        </text:list-item>
      </text:list>
      <text:p text:style-name="P31"/>
      <text:p text:style-name="P32"><text:bookmark-start text:name="_Toc142556306"/></text:p>
      <text:soft-page-break/>
      <text:h text:style-name="P33" text:outline-level="1">Apprendre à faire du vélo<text:bookmark-end text:name="_Toc142556306"/></text:h>
      <text:p text:style-name="P34">Si je n’ai pas encore eu la chance d’apprendre à faire du vélo ou que je ne suis pas très à l’aise pour rouler en ville, des solutions existent pour un apprentissage en douceur.</text:p>
      <text:p text:style-name="P35"/>
      <text:h text:style-name="Titre2" text:outline-level="2">La vélo-école</text:h>
      <text:p text:style-name="P36">La vélo-école est un dispositif qui permet à tout le monde d’apprendre à faire du vélo. « Adultes débutants », « Remise en selle » ou « Jeunes enfants », des sessions spécifiques qui conviendront à toute la famille. Trois organismes proposent ces activités sur Brest métropole.</text:p>
      <text:p text:style-name="P37"/>
      <text:p text:style-name="P38">Contact :<text:s/></text:p>
      <text:list text:style-name="LFO30" text:continue-numbering="true">
        <text:list-item>
          <text:p text:style-name="P39"><text:span text:style-name="T40">BaPaV<text:s/></text:span><text:span text:style-name="T41">-<text:s/></text:span><text:span text:style-name="T42">Brest à pied et à vélo<text:s/></text:span><text:span text:style-name="T43">-<text:s/></text:span><text:a xlink:href="mailto:contact@bapav.org" office:target-frame-name="_top" xlink:show="replace"><text:span text:style-name="T44">contact@bapav.org</text:span></text:a><text:span text:style-name="T45"><text:s/></text:span><text:span text:style-name="T46">-<text:s/></text:span><text:span text:style-name="T47">09 81 62 70 20<text:s/></text:span><text:span text:style-name="T48">-<text:s/></text:span><text:a xlink:href="http://www.bapav.org" office:target-frame-name="_top" xlink:show="replace"><text:span text:style-name="T49">www.bapav.org</text:span></text:a><text:span text:style-name="T50"><text:s/></text:span></text:p>
        </text:list-item>
        <text:list-item>
          <text:p text:style-name="P51"><text:span text:style-name="T52">PaVaP<text:s/></text:span><text:span text:style-name="T53">-<text:s/></text:span><text:span text:style-name="T54">Place au vélo à Plougastel<text:s/></text:span><text:span text:style-name="T55">-<text:s/></text:span><text:a xlink:href="mailto:pavap@laposte.net" office:target-frame-name="_top" xlink:show="replace"><text:span text:style-name="T56">pavap@laposte.net</text:span></text:a><text:span text:style-name="T57"><text:s/></text:span><text:span text:style-name="T58">-<text:s/></text:span><text:a xlink:href="http://www.pavap.fr" office:target-frame-name="_top" xlink:show="replace"><text:span text:style-name="T59">www.pavap.fr</text:span></text:a></text:p>
        </text:list-item>
        <text:list-item>
          <text:p text:style-name="P60"><text:span text:style-name="T61">Cyclo Club Guipavas<text:s/></text:span><text:span text:style-name="T62">-<text:s/></text:span><text:a xlink:href="https://cycloclubguipavas.fr" office:target-frame-name="_top" xlink:show="replace"><text:span text:style-name="T63">cycloclubguipavas.fr</text:span></text:a><text:span text:style-name="T64"><text:s/></text:span></text:p>
        </text:list-item>
      </text:list>
      <text:p text:style-name="P65"/>
      <text:h text:style-name="Titre2" text:outline-level="2">Co-vélotaf - Besoin d’un coup de pouce pour franchir le pas ?</text:h>
      <text:p text:style-name="P66">Si je ne suis pas à l’aise pour me rendre au travail à vélo (mais pas seulement), je peux faire appel au dispositif « Co-vélotaf » mis en place par BaPaV à Brest métropole.<text:s/></text:p>
      <text:p text:style-name="P67">Je prends contact avec l’association qui de son côté recrute des cyclistes expérimentés et prêts à partager leur savoir-faire avec des néophytes. Si un accompagnant est disponible, j’aurai alors le plaisir et la sécurité de circuler à plusieurs et de découvrir comment apprivoiser la ville à vélo.<text:s/></text:p>
      <text:p text:style-name="PreformattedText"><text:a xlink:href="http://www.bapav.org/covelotaf" office:target-frame-name="_top" xlink:show="replace"><text:span text:style-name="T68">www.bapav.org/covelotaf</text:span></text:a><text:span text:style-name="T69"><text:s/></text:span></text:p>
      <text:p text:style-name="P70"/>
      <text:h text:style-name="Titre1" text:outline-level="1"><text:bookmark-start text:name="_Toc142556307"/>Choisir son vélo<text:bookmark-end text:name="_Toc142556307"/></text:h>
      <text:p text:style-name="P71">Il convient de choisir un modèle adapté selon l’usage auquel il est destiné. Cette liste vous aide à vous questionner sur votre pratique. N’hésitez pas à prendre conseil<text:s/>auprès d’un magasin spécialisé. Pour un usage prolongé, il est important de choisir la taille adaptée à sa morphologie.</text:p>
      <text:h text:style-name="Titre2" text:outline-level="2">Vélo de ville :<text:s/></text:h>
      <text:p text:style-name="P72">Position confor­table, passage bas pour les jambes. Il est équipé de garde-boues et d’un porte bagage. Pour un parcours urbain essentielle­ment</text:p>
      <text:h text:style-name="Titre2" text:outline-level="2">VTC ou VTT :<text:s/></text:h>
      <text:p text:style-name="P73">Le Vélo tout chemin est robuste, il passe partout. Le tout terrain, moins approprié pour un usage urbain ne dispose pas de garde-boue ni de porte-bagage.<text:s/></text:p>
      <text:h text:style-name="Titre2" text:outline-level="2">Vélo pliant :</text:h>
      <text:p text:style-name="P74">Facile à emporter dans les transports en commun. Facile à ranger chez moi si je ne dispose pas de garage.<text:s/></text:p>
      <text:soft-page-break/>
      <text:h text:style-name="Titre2" text:outline-level="2">Vélos spéciaux :</text:h>
      <text:p text:style-name="P75">Vélo-cargo, bi ou tri-porteur, vélo allongé, tricycle aménagé... comme leur nom l’indique ces vélos sont spécialement équipés pour rendre de nombreux services et généralement me permettre de transporter des passagers ou de grosses courses.<text:s/></text:p>
      <text:h text:style-name="Titre2" text:outline-level="2">Vélo de course :</text:h>
      <text:p text:style-name="P76">Équipement minimum pour rechercher l’efficacité et la performance. Permet d’envisa­ger de longues distances, mais nécessite une tenue spécifique et l’utilisation d’un sac à dos pour un usage quotidien. La version gravel (pneu plus large et cranté) représente un compromis entre VTC et vélo de course, pour emprunter le plus de voies possible.<text:s/></text:p>
      <text:h text:style-name="Titre2" text:outline-level="2">Vélos adaptés :</text:h>
      <text:p text:style-name="P77">Vélos conçus pour les personnes ayant des difficultés de mobilité.</text:p>
      <text:h text:style-name="Titre2" text:outline-level="2">VAE :<text:s/></text:h>
      <text:p text:style-name="P78">Tous ces vélos existent en version à assistance électrique (VAE), ce qui permet de rendre bien plus confortables les trajets pen­tus ou d’envisager un trajet quotidien un peu plus long.<text:s/></text:p>
      <text:p text:style-name="P79">Le VAE se distingue du « vélo électrique » ou du « scooter électrique » qui ont une mo­torisation allant au-delà de 25 km/h, qui eux nécessitent une assurance spécifique, le port d’un casque obliga­toire et ne permettent pas d’utiliser les aménagements cyclables.</text:p>
      <text:h text:style-name="Titre2" text:outline-level="2">Info : </text:h>
      <text:p text:style-name="P80">Vous pouvez tester avant de passer à l’achat. Le service Vélocibus de Bibus propose des vélos de ville, des vélos pliants ou spéciaux à assistance électrique à la location (p.18). Si vous êtes salarié, 50% de la loca­tion est prise en charge par votre employeur.</text:p>
      <text:p text:style-name="P81"/>
      <text:h text:style-name="P82" text:outline-level="1"><text:bookmark-start text:name="_Toc142556308"/>Equiper son vélo<text:bookmark-end text:name="_Toc142556308"/></text:h>
      <text:h text:style-name="Titre2" text:outline-level="2">Equipement obligatoire</text:h>
      <text:list text:style-name="LFO13" text:continue-numbering="true">
        <text:list-item>
          <text:p text:style-name="P83">Avertisseur sonore</text:p>
        </text:list-item>
        <text:list-item>
          <text:p text:style-name="P84">Freins avant et arrière</text:p>
        </text:list-item>
        <text:list-item>
          <text:p text:style-name="P85">Lumière à l’avant</text:p>
        </text:list-item>
        <text:list-item>
          <text:p text:style-name="P86">Réflecteur à l’avant</text:p>
        </text:list-item>
        <text:list-item>
          <text:p text:style-name="P87">Réflecteurs orange sur les pédales</text:p>
        </text:list-item>
        <text:list-item>
          <text:p text:style-name="P88">Feu à l’arrière : rouge et non clignotant</text:p>
        </text:list-item>
        <text:list-item>
          <text:p text:style-name="P89">Réflecteur à l’arrière</text:p>
        </text:list-item>
        <text:list-item>
          <text:p text:style-name="P90">Siège enfant adapté et homologué pour les -5 ans</text:p>
        </text:list-item>
        <text:list-item>
          <text:p text:style-name="P91">Réflecteurs dans les rayons : Les réflecteurs (ou catadioptres) sont des dispositifs réfléchissants qui reçoivent la lumière et la renvoient pour faire part de la présence de mon vélo.</text:p>
        </text:list-item>
      </text:list>
      <text:h text:style-name="Titre2" text:outline-level="2">Équipement recommandé</text:h>
      <text:list text:style-name="LFO14" text:continue-numbering="true">
        <text:list-item>
          <text:p text:style-name="P92">Écarteur de danger (augmente la visibilité et la sécurité)</text:p>
        </text:list-item>
        <text:list-item>
          <text:p text:style-name="P93">Rétroviseur</text:p>
        </text:list-item>
      </text:list>
      <text:h text:style-name="Titre1" text:outline-level="1"><text:bookmark-start text:name="_Toc142556309"/><text:soft-page-break/>S’équiper<text:bookmark-end text:name="_Toc142556309"/></text:h>
      <text:h text:style-name="Titre2" text:outline-level="2">Obligatoire</text:h>
      <text:list text:style-name="LFO15" text:continue-numbering="true">
        <text:list-item>
          <text:p text:style-name="P94">Le port d’un gilet rétroréfléchissant certifié est obligatoire hors agglomération pour tout cycliste (et son passager) circulant la nuit ou lorsque la visibilité est insuffisante.</text:p>
        </text:list-item>
        <text:list-item>
          <text:p text:style-name="P95">Un casque conforme pour les -12 ans.<text:s/>Ce casque doit être attaché.</text:p>
        </text:list-item>
      </text:list>
      <text:h text:style-name="Titre2" text:outline-level="2">Recommandé</text:h>
      <text:list text:style-name="LFO16" text:continue-numbering="true">
        <text:list-item>
          <text:p text:style-name="P96">Je réduis le risque de traumatisme crânien<text:s/>en portant un casque.</text:p>
        </text:list-item>
        <text:list-item>
          <text:p text:style-name="P97">Des gants en cas de chute.</text:p>
        </text:list-item>
        <text:list-item>
          <text:p text:style-name="P98">Je privilégie des tenues<text:s/>avec des couleurs vives<text:s/>et si possible des éléments<text:s/>réfléchissants.</text:p>
        </text:list-item>
        <text:list-item>
          <text:p text:style-name="P99">J’adapte ma tenue en fonction de la météo. Si j’opte pour une cape de pluie, je choisis un modèle adapté. Attention au vent<text:s/>qui peut la soulever.</text:p>
        </text:list-item>
      </text:list>
      <text:h text:style-name="Titre2" text:outline-level="2">Interdit</text:h>
      <text:list text:style-name="LFO17" text:continue-numbering="true">
        <text:list-item>
          <text:p text:style-name="P100">Téléphone tenu en main</text:p>
        </text:list-item>
        <text:list-item>
          <text:p text:style-name="P101">Écouteurs, oreillettes, casque audio... en fonctionne­ment sur les oreilles</text:p>
        </text:list-item>
      </text:list>
      <text:h text:style-name="Titre1" text:outline-level="1"><text:bookmark-start text:name="_Toc142556310"/>Stationner<text:bookmark-end text:name="_Toc142556310"/></text:h>
      <text:h text:style-name="Titre2" text:outline-level="2">Antivols</text:h>
      <text:list text:style-name="LFO18" text:continue-numbering="true">
        <text:list-item>
          <text:p text:style-name="P102">J’utilise de préférence un antivol en U.<text:s/></text:p>
        </text:list-item>
        <text:list-item>
          <text:p text:style-name="P103">Un antivol de cadre est pratique pour un arrêt rapide en ville. C’est un bon complément à l’antivol qui s’attache à un support.</text:p>
        </text:list-item>
        <text:list-item>
          <text:p text:style-name="P104">J’attache mon vélo à un support fixe, en prenant de préférence la roue avant, le cadre et le support. Serrure du cadenas vers le bas.</text:p>
        </text:list-item>
        <text:list-item>
          <text:p text:style-name="P105">Si les roues ou la selle se démontent facilement, je pense à les protéger avec un antivol supplé­mentaire ou en rempla­çant les attaches rapides par un écrou hexagonal par exemple.</text:p>
        </text:list-item>
      </text:list>
      <text:h text:style-name="Titre2" text:outline-level="2">Info :<text:s/></text:h>
      <text:p text:style-name="Pa7"><text:span text:style-name="T106">Je compare avec les tests d’antivols réalisés par la Fub, la Fédération des usagers de la bicyclette.<text:s/></text:span><text:a xlink:href="http://www.fub.fr/antivols" office:target-frame-name="_top" xlink:show="replace"><text:span text:style-name="T107">www.fub.fr/antivols</text:span></text:a><text:span text:style-name="T108"><text:s/></text:span></text:p>
      <text:p text:style-name="Normal"/>
      <text:h text:style-name="Titre2" text:outline-level="2">Une offre variée</text:h>
      <text:list text:style-name="LFO19" text:continue-numbering="true">
        <text:list-item>
          <text:p text:style-name="P109">20 box individuels et sécurisés dédiés au stationnement des vélos à la gare routière de Brest. Attention, durant les travaux d’extension du réseau de trans­ports en commun « Mon réseau grandit » (fin 2023-2024), cette offre peut être momentanément supprimée ou déplacée.</text:p>
        </text:list-item>
        <text:list-item>
          <text:p text:style-name="P110">Des enclos vélo sécurisés près des stations tram (Porte de Guipavas ; Porte de Gouesnou ; Place de Strasbourg ; Fort Montbarey ; Porte de Plouzané), accès avec la carte KorriGo, voir en agence Bibus</text:p>
        </text:list-item>
        <text:list-item>
          <text:p text:style-name="P111">Plus de 2 400 places sur arceaux à proximité des princi­paux équipements et dans l’espace public</text:p>
        </text:list-item>
        <text:list-item>
          <text:p text:style-name="P112">Velhome, l’offre de stationnement de vélo sécurisé entre particulier. Déposer et consulter les annonces sur le site velhome.co</text:p>
        </text:list-item>
      </text:list>
      <text:p text:style-name="Textbody"/>
      <text:h text:style-name="Titre1" text:outline-level="1"><text:bookmark-start text:name="_Toc142556311"/>Transport en commun<text:bookmark-end text:name="_Toc142556311"/></text:h>
      <text:h text:style-name="Titre2" text:outline-level="2">Vélo + train :<text:s/></text:h>
      <text:list text:style-name="LFO21" text:continue-numbering="true">
        <text:list-item>
          <text:p text:style-name="P113">TER : Quelques places en nombre limité existent pour les vélos dans les TER (durant l’été, si je prends le TER BreizhGo, la réservation pour mon vélo est obligatoire. Ce service est mis en place uniquement durant la période estivale afin de faire face à la fréquentation importante de vélo à bord des TER.).<text:s/></text:p>
        </text:list-item>
        <text:list-item>
          <text:p text:style-name="P114">TGV : Il est possible d’embarquer des vélos dans les TGV (réservation obligatoire, conditions sur sncf.fr)</text:p>
        </text:list-item>
      </text:list>
      <text:h text:style-name="Titre2" text:outline-level="2">Vélo + bus :<text:s/></text:h>
      <text:list text:style-name="LFO22" text:continue-numbering="true">
        <text:list-item>
          <text:p text:style-name="P115">Dans les bus, seuls les vélos pliants sont autorisés à toute heure. Je fais attention de ne pas gêner les autres personnes.</text:p>
        </text:list-item>
      </text:list>
      <text:h text:style-name="Titre2" text:outline-level="2">Vélo + tram + téléphérique :<text:s/></text:h>
      <text:list text:style-name="LFO22" text:continue-numbering="true">
        <text:list-item>
          <text:p text:style-name="P116">Avec mon vélo plié, je peux embarquer à toute heure.<text:s/></text:p>
        </text:list-item>
        <text:list-item>
          <text:p text:style-name="P117">Avec un vélo classique, uniquement aux horaires suivants, en dehors des heures de pointe : Du lundi au vendredi de 5h à 6h30, de 9h30 à 11h30, de 14h30 à 16h30 et au-delà de 19h30. Samedi de 5h à 11h30 et au-delà de 19h30. Dimanche et jours fériés : toute la journée.<text:s/></text:p>
        </text:list-item>
      </text:list>
      <text:p text:style-name="Textbody"><text:span text:style-name="T118">Je veille toujours à ne pas gêner les autres et laisser la place aux personnes ayant des difficultés de mobilité. Conditions sur<text:s/></text:span><text:a xlink:href="https://bibus.fr" office:target-frame-name="_top" xlink:show="replace"><text:span text:style-name="T119">bibus.fr</text:span></text:a></text:p>
      <text:h text:style-name="Titre2" text:outline-level="2">Vélo + car :<text:s/></text:h>
      <text:p text:style-name="Textbody"><text:span text:style-name="T120">À ce jour seul quelques lignes BreizhGo proposent le transport des vélos en été et sur certains arrêts uniquement. Je me renseigne au préalable sur le site<text:s/></text:span><text:a xlink:href="https://breizhgo.bzh" office:target-frame-name="_top" xlink:show="replace"><text:span text:style-name="T121">breizhgo.bzh<text:s/></text:span></text:a><text:span text:style-name="T122">(réservation fortement recommandée). Je peux toujours embarquer un vélo pliant sous housse dans la soute du car.</text:span></text:p>
      <text:h text:style-name="Titre2" text:outline-level="2">Parking-relais :<text:s/></text:h>
      <text:p text:style-name="Textbody"><text:span text:style-name="T123">Avec un stationnement sécurisé comme dans les abris proposés sur les pôles d’échange multimodaux du tram, je peux facilement passer d’un mode à l’autre et laisser mon vélo en sécurité pour la journée ou la nuit. L’accès se fait exclusive</text:span><text:span text:style-name="T124">­ment sur présentation, à la borne de validation, d’une carte Korri</text:span><text:span text:style-name="T125">­Go, chargée d’un titre de transport (en savoir plus sur<text:s/></text:span><text:a xlink:href="http://www.bibus.fr" office:target-frame-name="_top" xlink:show="replace"><text:span text:style-name="T126">bibus.fr</text:span></text:a><text:span text:style-name="T127">).</text:span></text:p>
      <text:h text:style-name="Titre1" text:outline-level="1"><text:bookmark-start text:name="_Toc142556312"/>Propositions de balades<text:bookmark-end text:name="_Toc142556312"/><text:s/></text:h>
      <text:p text:style-name="P128">Notre territoire est de plus en plus adapté à la pratique du vélo. Prenez le temps d’en profiter.<text:s/></text:p>
      <text:p text:style-name="P129"/>
      <text:soft-page-break/>
      <text:h text:style-name="Titre2" text:outline-level="2">Je prépare mon itinéraire<text:s/></text:h>
      <text:p text:style-name="P130">Avec la carte des aménagements cyclables de Brest métropole, je peux visualiser mon itiné­raire, repérer le jalonnement et les aménagements existants.<text:s/></text:p>
      <text:p text:style-name="P131">L’application Bibus permet aussi de trouver un itinéraire à vélo avec des informations sur le dénivelé du parcours.</text:p>
      <text:h text:style-name="Titre2" text:outline-level="2">Véloroute<text:s/></text:h>
      <text:p text:style-name="P132">Pour me lancer sur des parcours plus long, je peux m’appuyer sur les 3 itinéraires « vélo­routes » qui traversent l’agglomération.<text:s/>(La Littorale (v5) ;<text:s/>Véloroute des Abers ; Plougastel à vélo).</text:p>
      <text:p text:style-name="P133">Ces itinéraires cyclo-touristiques sont jalon­nés tout du long et permettent de parcourir plusieurs dizaines de kilomètre sur des routes faiblement circulées ou hors circulation. Je peux retrouver ces parcours sur la carte des aménagements cyclables de Brest métropole ou sur la carte Le Finistère à Vélo éditée par le département.</text:p>
      <text:h text:style-name="Titre2" text:outline-level="2">Le jalonnement des itinéraires cyclables<text:s/></text:h>
      <text:p text:style-name="P134">Des panneaux spécifiques (verts) m’orientent vers des parcours plus adaptés ou sécurisés.</text:p>
      <text:h text:style-name="Titre2" text:outline-level="2">En VTT<text:s/></text:h>
      <text:p text:style-name="P135">Si je pratique le VTT, plusieurs parcours multi-usages sont proposés dans la campagne environnante.</text:p>
      <text:h text:style-name="Titre1" text:outline-level="1"><text:bookmark-start text:name="_Toc142556313"/>Circuler en sécurité<text:bookmark-end text:name="_Toc142556313"/></text:h>
      <text:p text:style-name="P136">Le code de la route évolue presque tous les ans. Il est de votre responsabilité d’actualiser vos connaissances. Si votre permis date un peu pensez-y.</text:p>
      <text:h text:style-name="Titre2" text:outline-level="2">Les bases</text:h>
      <text:h text:style-name="Titre3" text:outline-level="3">Rouler<text:s/></text:h>
      <text:p text:style-name="P137">Je m’écarte d’environ 1 mètre des bordures, surtout si je longe des voitures en stationnement.<text:s/></text:p>
      <text:p text:style-name="P138">Dans une rue étroite, je me place au milieu de la chaussée.</text:p>
      <text:h text:style-name="Titre3" text:outline-level="3">Le sas vélo<text:s/></text:h>
      <text:p text:style-name="P139">Réservé aux cyclistes (interdit aux scooters, motos et voitures).<text:s/></text:p>
      <text:p text:style-name="P140">Au feu rouge, je me positionne devant les voitures dans le sas vélo.<text:s/></text:p>
      <text:p text:style-name="P141">Ses avantages :<text:s/></text:p>
      <text:list text:style-name="LFO22" text:continue-numbering="true">
        <text:list-item>
          <text:p text:style-name="P142">Être vu pour démarrer en sécurité.<text:s/></text:p>
        </text:list-item>
        <text:list-item>
          <text:p text:style-name="P143">Se placer du bon côté de la chaussée pour tourner.<text:s/></text:p>
        </text:list-item>
        <text:list-item>
          <text:p text:style-name="P144">Ne pas être coincé dans l’angle mort d’un poids lourd ou d’un bus.</text:p>
        </text:list-item>
      </text:list>
      <text:h text:style-name="Titre3" text:outline-level="3">Doubler</text:h>
      <text:p text:style-name="P145">Avec voie cyclable<text:s/></text:p>
      <text:p text:style-name="P146">À vélo, je peux remonter une file de véhicules par la droite uniquement, si je suis sur une bande cyclable. Je fais attention aux véhicules qui manifestent leur intention de tourner à<text:s/><text:soft-page-break/>droite avec un clignotant. Je reste prudent !</text:p>
      <text:p text:style-name="P147">Sans voie cyclable<text:s/></text:p>
      <text:p text:style-name="P148">Il est interdit de doubler par la droite. Je double à gauche si aucun véhicule n’arrive en face et que je peux me réinsérer en sécurité. Sinon, je reste derrière.</text:p>
      <text:h text:style-name="Titre2" text:outline-level="2">Les camions / bus</text:h>
      <text:h text:style-name="Titre3" text:outline-level="3">L’angle mort</text:h>
      <text:p text:style-name="P149">Je ne roule pas à côté d’un bus ou d’un camion. Je suis dans son angle mort : le chauffeur ne me voit pas, même à hauteur des rétroviseurs je suis en danger.</text:p>
      <text:h text:style-name="Titre3" text:outline-level="3">Virage à droite</text:h>
      <text:p text:style-name="P150">Même si le véhicule doit vérifier avant de tourner, je pense à laisser un espace de sécurité pour sa manœuvre.</text:p>
      <text:h text:style-name="Titre2" text:outline-level="2">Signaler sa direction avant de tourner</text:h>
      <text:p text:style-name="P151">Je<text:s/>jette un coup d’œil à la circulation derrière mon épaule. Je tends mon bras dans la direction où je souhaite tourner, et je m’engage.</text:p>
      <text:h text:style-name="Titre2" text:outline-level="2">Le cédez-le-passage cycliste aux feux</text:h>
      <text:p text:style-name="P152">Lorsque je rencontre ce panonceau sous un feu, je peux tourner à droite ou aller tout droit sans marquer l’arrêt au feu rouge. Je cède toujours la priorité aux piétonnes et piétons qui traversent, et aux véhicules qui arrivent de la gauche.</text:p>
      <text:h text:style-name="Titre2" text:outline-level="2">Le double-sens cyclable</text:h>
      <text:list text:style-name="LFO25" text:continue-numbering="true">
        <text:list-item>
          <text:p text:style-name="P153">Sens interdit pour tous les véhicules motorisés.<text:s/></text:p>
        </text:list-item>
        <text:list-item>
          <text:p text:style-name="P154">Un marquage au sol indique le sens de circulation des vélos.<text:s/></text:p>
        </text:list-item>
        <text:list-item>
          <text:p text:style-name="P155">Double-sens pour les cyclistes.<text:s/></text:p>
        </text:list-item>
        <text:list-item>
          <text:p text:style-name="P156">Une bande cyclable peut être marquée lorsqu’il y a assez de largeur mais ce n’est pas toujours le cas.</text:p>
        </text:list-item>
        <text:list-item>
          <text:p text:style-name="P157">Sens unique pour les véhicules motorisés.<text:s/></text:p>
        </text:list-item>
        <text:list-item>
          <text:p text:style-name="P158">Double-sens pour les cyclistes.</text:p>
        </text:list-item>
      </text:list>
      <text:p text:style-name="P159"/>
      <text:h text:style-name="Titre2" text:outline-level="2">Le carrefour à sens giratoire</text:h>
      <text:p text:style-name="P160"/>
      <text:list text:style-name="LFO26" text:continue-numbering="true">
        <text:list-item>
          <text:p text:style-name="P161">Je prends ma place au centre de la voie pour rester visible. Je garde le bras tendu à gauche tant que je reste sur le giratoire et je le tends à droite lorsque je prends la sortie.<text:s/></text:p>
        </text:list-item>
        <text:list-item>
          <text:p text:style-name="P162">Si le giratoire n’a qu’une voie, je reste au centre, s’il a plusieurs voies, je reste au centre de la voie de droite.</text:p>
        </text:list-item>
      </text:list>
      <text:p text:style-name="P163"/>
      <text:p text:style-name="P164">Si vous n’êtes pas à l’aise, descendez de vélo pour faire le chemin à pied grâce aux passages piétons.</text:p>
      <text:h text:style-name="Titre2" text:outline-level="2">Panneaux et chaussées</text:h>
      <text:p text:style-name="P165">Les pistes cyclables (voies isolées, protégées des véhicules motorisés) et bandes cyclables (signalées par un marquage au sol sur la chaussée) sont réservées aux<text:s/><text:soft-page-break/>cyclistes et trottinettes électriques</text:p>
      <text:p text:style-name="P166">Voie cyclable obligatoire pour les vélos, réservée aux seuls vélos et trottinettes électriques.<text:s/></text:p>
      <text:p text:style-name="P167">Voie cyclable non obligatoire, réservée aux seuls vélos et trottinettes électriques.</text:p>
      <text:h text:style-name="Titre2" text:outline-level="2">Couloirs de bus</text:h>
      <text:p text:style-name="P168">À Brest métropole, tous les couloirs réservés aux autobus sont ouverts à la circulation des vélos, ce qui facilite le parcours des cyclistes. Je dois toutefois respecter quelques règles de prudence.<text:s/></text:p>
      <text:p text:style-name="P169">Je reste bien à droite sur la voie de bus afin de permettre un doublement par ce dernier.<text:s/></text:p>
      <text:p text:style-name="P170">Lorsque j’arrive derrière un bus à l’arrêt, j’estime si j’ai le temps nécessaire pour le doubler avant son redémarrage et si j’ai la place pour cette manœuvre. En cas de doute, je reste derrière.</text:p>
      <text:h text:style-name="Titre2" text:outline-level="2">Chaucidou</text:h>
      <text:p text:style-name="P171">La chaussée à voie centrale banalisée (ou chaucidou) est une forme de marquage qui indique la place du vélo plutôt que celle de l’automobile. L’automobiliste visualise s’il a la place ou non de doubler le vélo qui circule devant lui.</text:p>
      <text:h text:style-name="Titre2" text:outline-level="2">À vélo ou à pied : quelques règles</text:h>
      <text:p text:style-name="P172">Sur l’espace public, c’est à pied que l’on est le plus vulnérable. Sur mon vélo, j’adapte ma vitesse pour pouvoir m’arrêter en cas d’urgence et laisser traverser celles et ceux qui en manifestent l’intention.</text:p>
      <text:h text:style-name="Titre3" text:outline-level="3">Aire piétonne<text:s/></text:h>
      <text:p text:style-name="P173">Je peux y circuler mais uniquement à la vitesse du pas. Les piétonnes et les piétons sont toujours prioritaires. S’il y a trop de monde, je mets pied à terre. Pour rappel, les voies du tram sur Siam et Jaurès lui sont réservées. Ce ne sont pas des voies cyclables, je reste donc positionné sur les abords. Si je dois traverser les voies je le fais avec précaution en faisant toujours attention au rail qui est glissant et peut coincer la roue de mon vélo.</text:p>
      <text:h text:style-name="Titre3" text:outline-level="3">Voie verte ou chemin circulé<text:s/></text:h>
      <text:p text:style-name="P174">Je peux rouler normalement sur ces voies mais en laissant toujours la priorité aux piétonnes et aux piétons. Je m’assure qu’ils m’ont bien perçu avant de les dépasser (un coup de sonnette de loin permet de se faire entendre et de ne pas les surprendre).</text:p>
      <text:h text:style-name="Titre3" text:outline-level="3">Zone de rencontre<text:s/></text:h>
      <text:p text:style-name="P175">Les personnes à pied ont la priorité sur tous les autres véhicules dans les zones de rencontre. Je peux y circuler dans les 2 sens à vélo mais je ne dois pas dépasser les 20km/h.</text:p>
      <text:h text:style-name="Titre3" text:outline-level="3">Voie sans issue, sauf vélo et piéton<text:s/></text:h>
      <text:p text:style-name="P176">À vélo, des itinéraires malins me font passer par des voies peu circulées car sans issue pour les automobilistes. Un panneau signale ce type de rue, il ne me reste plus qu’à les essayer.</text:p>
      <text:h text:style-name="Titre1" text:outline-level="1"><text:bookmark-start text:name="_Toc142556314"/><text:soft-page-break/>Entretenir son vélo<text:bookmark-end text:name="_Toc142556314"/></text:h>
      <text:p text:style-name="P177">Afin d’éviter les mauvaises surprises, je vérifie et j’entretiens mon vélo régulièrement.</text:p>
      <text:p text:style-name="P178">Je peux faire ces examens chaque mois si j’ai une pratique régulière. Pour une révision plus approfondie, je peux confier mon vélo à un professionnel ou apprendre à l’entretenir et le réparer auprès d’un atelier participatif comme proposé par les associations Brest à Pied et à Vélo (BaPaV) ou Place au Vélo à Plougastel (PaVaP).<text:s/></text:p>
      <text:h text:style-name="Titre2" text:outline-level="2">Bon à savoir :<text:s/></text:h>
      <text:p text:style-name="P179">Selon ma pratique et le parcours envisagé, il peut être nécessaire de m’équiper de quelques outils et accessoires. Par exemple, pour un parcours « randonnée », un peu à l’écart de la ville, il est conseillé d’emporter : une chambre à air de rechange, une pompe, quelques rustines, un jeu de démonte pneus et la clé pour démonter la roue si nécessaire. Un jeu de clés Allen (ou un outil multifonctions) permet aussi de parer à quelques imprévus.</text:p>
      <text:h text:style-name="Titre2" text:outline-level="2">Freins<text:s/></text:h>
      <text:p text:style-name="P180">Les deux freins doivent être opérationnels pour m’arrêter efficacement en cas d’urgence. Je vérifie l’usure des patins ou des plaquettes et j’envisage de les changer en cas de besoin.</text:p>
      <text:h text:style-name="Titre2" text:outline-level="2">Transmission<text:s/></text:h>
      <text:p text:style-name="P181">Je pense à huiler la chaîne lorsqu’elle commence à grincer un peu, mais pas d’excès car je peux encrasser la transmission.</text:p>
      <text:h text:style-name="Titre2" text:outline-level="2">Éclairage<text:s/></text:h>
      <text:p text:style-name="P182">Je vérifie le fonctionnement et l’état des feux du vélo surtout si je vais circuler de nuit ou sous la pluie.</text:p>
      <text:h text:style-name="Titre2" text:outline-level="2">Roues<text:s/></text:h>
      <text:p text:style-name="P183">Je contrôle la pression de mes pneus (pression indiquée sur le flanc, entre 3 et 5 bars selon le modèle). Un sous gonflage peut s’avérer dangereux, notamment dans les virages. Un examen de l’usure me permet aussi d’anticiper une crevaison.</text:p>
      <text:h text:style-name="Titre2" text:outline-level="2">Serrage et tension<text:s/></text:h>
      <text:p text:style-name="P184">J’examine au moins annuellement mes câbles de frein et de vitesse afin de vérifier que tout est en ordre. Les équipements comme les sièges enfants ou les paniers peuvent aussi se desserrer et un examen régulier préviendra tout incident.</text:p>
      <text:h text:style-name="Titre2" text:outline-level="2">Nettoyage<text:s/></text:h>
      <text:p text:style-name="P185">Je prévois un nettoyage régulier qui permettra de limiter l’encrassement des différents composants du vélo.</text:p>
      <text:h text:style-name="Titre1" text:outline-level="1"><text:bookmark-start text:name="_Toc142556315"/>Service de location de VAE<text:bookmark-end text:name="_Toc142556315"/><text:s/></text:h>
      <text:p text:style-name="P186"/>
      <text:p text:style-name="P187">Besoin d’un Vélo à assistance électrique (VAE) de temps en temps ou pour tester avant un achat. Les solutions sur Brest métropole.</text:p>
      <text:p text:style-name="P188"/>
      <text:soft-page-break/>
      <text:h text:style-name="Titre2" text:outline-level="2">Vélocibus</text:h>
      <text:p text:style-name="P189">Location longue durée</text:p>
      <text:p text:style-name="P190"><text:span text:style-name="T191">Type</text:span><text:span text:style-name="T192"><text:s/>: Tous les vélos sont à assistance électrique : vélo de ville, vélo pliant, vélo cargo biporteur, triporteur ou tricycle, vélo rallongé « long-tail ».<text:s/></text:span></text:p>
      <text:p text:style-name="P193">Durée : Vélo de ville ou pliant : 3, 6, 8 ou 12 mois maximum / Vélo cargo ou rallongé : 1, 3 ou 6 mois maximum.<text:s/></text:p>
      <text:p text:style-name="P194"><text:span text:style-name="T195">Comment</text:span><text:span text:style-name="T196"><text:s/>: Je fais toutes les démarches sur le service en ligne Vélocibus, sur le site de Bibus. Je le récupère à l’agence Bibus à la date précisée lors du paiement en ligne.</text:span></text:p>
      <text:p text:style-name="P197"><text:span text:style-name="T198">Équipement</text:span><text:span text:style-name="T199"><text:s/>: Différents accessoires sont disponibles : gilet de sécurité, anti-vols, protection pluie pour les cargos, siège enfant pour les long tail.</text:span></text:p>
      <text:h text:style-name="Titre2" text:outline-level="2">VéloZef<text:s/></text:h>
      <text:p text:style-name="P200">Location courte durée en libre-service</text:p>
      <text:p text:style-name="P201"><text:span text:style-name="T202">Où</text:span><text:span text:style-name="T203"><text:s/>: Je peux emprunter un vélo sur l’une des 29 stations de recharge réparties sur le territoire de Brest métropole.</text:span></text:p>
      <text:p text:style-name="P204"><text:span text:style-name="T205">Comment</text:span><text:span text:style-name="T206"><text:s/>: Via l’application Vélozef. Elle est accessible sur Apple Store ou Play Store. Je peux y créer mon compte client et, si je le souhaite, associer ma carte KorriGo Services.</text:span></text:p>
      <text:p text:style-name="P207">Quelle formule :</text:p>
      <text:list text:style-name="LFO26" text:continue-numbering="true">
        <text:list-item>
          <text:p text:style-name="P208"><text:span text:style-name="T209">Accès libre pour un usage occasionnel, j’opte p</text:span><text:span text:style-name="T210">our la formule en « accès libre</text:span> <text:span text:style-name="T211">».</text:span></text:p>
        </text:list-item>
        <text:list-item>
          <text:p text:style-name="P212">Abonnement pour une utilisation régulière. Cette formule me permet de bénéficier de 15 minutes gratuites à chaque réservation.<text:s/></text:p>
        </text:list-item>
      </text:list>
      <text:p text:style-name="P213"><text:span text:style-name="T214">Conditions et tarifs réduits, plus d’informations sur<text:s/></text:span><text:a xlink:href="http://www.bibus.fr" office:target-frame-name="_top" xlink:show="replace"><text:span text:style-name="T215">bibus.fr</text:span></text:a><text:span text:style-name="T216">.</text:span></text:p>
      <text:p text:style-name="P217"/>
      <text:p text:style-name="P218"><text:span text:style-name="T219">Contact</text:span><text:span text:style-name="T220"> : Bibus</text:span><text:span text:style-name="T221"><text:s/>-<text:s/></text:span><text:span text:style-name="T222">33, avenue Georges Clemenceau</text:span><text:span text:style-name="T223">,<text:s/></text:span><text:span text:style-name="T224">29200 Brest</text:span><text:span text:style-name="T225"><text:s/>- <text:s/></text:span><text:a xlink:href="http://www.bibus.fr" office:target-frame-name="_top" xlink:show="replace"><text:span text:style-name="T226">www.bibus.fr</text:span></text:a><text:span text:style-name="T227"><text:s/></text:span></text:p>
      <text:p text:style-name="Normal"/>
      <text:h text:style-name="Titre1" text:outline-level="1"><text:bookmark-start text:name="_Toc142556316"/>Conseils &amp; accompagnement<text:bookmark-end text:name="_Toc142556316"/></text:h>
      <text:h text:style-name="Titre3" text:outline-level="3">Associations cyclistes urbains</text:h>
      <text:p text:style-name="P228">Besoin de conseils pour une pratique quotidienne ? Je peux me tourner vers ces associations. Elles portent également la voix des cyclistes auprès des collectivités pour une prise en compte de leurs besoins.</text:p>
      <text:p text:style-name="P229"/>
      <text:p text:style-name="Normal"><text:span text:style-name="T230">Contact</text:span><text:span text:style-name="T231"> :</text:span></text:p>
      <text:p text:style-name="P232"><text:span text:style-name="T233">BaPaV Brest à Pied et à Vélobapav.org<text:s/></text:span><text:span text:style-name="T234">-</text:span><text:span text:style-name="T235"><text:s/></text:span><text:a xlink:href="mailto:contact@bapav.org" office:target-frame-name="_top" xlink:show="replace"><text:span text:style-name="T236">contact@bapav.org</text:span></text:a><text:span text:style-name="T237"><text:s/></text:span><text:span text:style-name="T238"><text:s/>09 81 62 70 20</text:span></text:p>
      <text:p text:style-name="P239"><text:span text:style-name="T240">PaVaP Place au Vélo à Plougastel pavap.fr<text:s/></text:span><text:span text:style-name="T241">-</text:span><text:span text:style-name="T242"><text:s/></text:span><text:a xlink:href="mailto:pavap@laposte.net" office:target-frame-name="_top" xlink:show="replace"><text:span text:style-name="T243">pavap@laposte.net</text:span></text:a><text:span text:style-name="T244"><text:s/></text:span></text:p>
      <text:h text:style-name="Titre2" text:outline-level="2">Clubs</text:h>
      <text:p text:style-name="P245">Pour trouver le club sportif qui me convient parmi la vingtaine de structures présentes sur l’agglomération, je peux questionner leur représentation fédérale selon la pratique recherchée.</text:p>
      <text:p text:style-name="P246"/>
      <text:p text:style-name="P247">Route / VTT / Piste /BMX</text:p>
      <text:p text:style-name="Normal"><text:span text:style-name="T248">Quimper -<text:s/></text:span><text:span text:style-name="T249">FFC CD Finistère</text:span><text:span text:style-name="T250"><text:s/>-<text:s/></text:span><text:a xlink:href="http://www.ffc.fr" office:target-frame-name="_top" xlink:show="replace"><text:span text:style-name="T251">www.ffc.fr</text:span></text:a><text:span text:style-name="T252"><text:s/>-<text:s/></text:span><text:a xlink:href="mailto:contact.cd29@cyclisme.bzh" office:target-frame-name="_top" xlink:show="replace"><text:span text:style-name="T253">contact.cd29@cyclisme.bzh</text:span></text:a><text:span text:style-name="T254"><text:s/></text:span></text:p>
      <text:p text:style-name="P255"/>
      <text:p text:style-name="P256">Cyclotourisme / VTT randonnée</text:p>
      <text:soft-page-break/>
      <text:p text:style-name="P257"><text:span text:style-name="T258">Quimper</text:span><text:span text:style-name="T259"><text:s/>-<text:s/></text:span><text:span text:style-name="T260"><text:s/>FFVélo CODEP29</text:span><text:span text:style-name="T261"><text:s/>-<text:s/></text:span><text:a xlink:href="http://www.veloenfinistere.fr" office:target-frame-name="_top" xlink:show="replace"><text:span text:style-name="T262">www.veloenfinistere.fr</text:span></text:a><text:span text:style-name="T263"><text:s/>- </text:span><text:a xlink:href="mailto:codep29ffct@maisondessports29.fr" office:target-frame-name="_top" xlink:show="replace"><text:span text:style-name="T264">codep29ffct@maisondessports29.fr</text:span></text:a><text:span text:style-name="T265"><text:s/></text:span></text:p>
      <text:p text:style-name="P266"/>
      <text:p text:style-name="P267">Cyclotourisme VTT loisirs</text:p>
      <text:p text:style-name="P268"><text:span text:style-name="T269">Brest</text:span><text:span text:style-name="T270"><text:s/>-</text:span><text:span text:style-name="T271"><text:s/>FSGT CD Finistère</text:span><text:span text:style-name="T272"><text:s/>-<text:s/></text:span><text:a xlink:href="https://29.fsgt.org" office:target-frame-name="_top" xlink:show="replace"><text:span text:style-name="T273">29.</text:span><text:bookmark-start text:name="_Hlt142554723"/><text:bookmark-start text:name="_Hlt142554724"/><text:span text:style-name="T274">f</text:span><text:bookmark-end text:name="_Hlt142554723"/><text:bookmark-end text:name="_Hlt142554724"/><text:span text:style-name="T275">sgt.org</text:span></text:a><text:span text:style-name="T276"><text:s/>-<text:s/></text:span><text:span text:style-name="T277">02 98 47 07 07</text:span></text:p>
      <text:h text:style-name="Titre2" text:outline-level="2">Vélocistes</text:h>
      <text:p text:style-name="P278">Pour acheter un vélo ou le faire réviser ou réparer, je trouve facilement un commerce de détail qui m’apportera tous les conseils nécessaire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Brest Culture Vélo</text:p>
          </table:table-cell>
          <table:table-cell table:style-name="TableCell287">
            <text:p text:style-name="P288">02 98 42 11 28</text:p>
          </table:table-cell>
          <table:table-cell table:style-name="TableCell289">
            <text:p text:style-name="P290">culturevelo.com/-Brest-</text:p>
          </table:table-cell>
        </table:table-row>
        <table:table-row table:style-name="TableRow291">
          <table:table-cell table:style-name="TableCell292">
            <text:p text:style-name="P293">Brest Hobby Cycles</text:p>
          </table:table-cell>
          <table:table-cell table:style-name="TableCell294">
            <text:p text:style-name="P295">02 98 80 44 32</text:p>
          </table:table-cell>
          <table:table-cell table:style-name="TableCell296">
            <text:p text:style-name="P297">hobbycycles.com</text:p>
          </table:table-cell>
        </table:table-row>
        <table:table-row table:style-name="TableRow298">
          <table:table-cell table:style-name="TableCell299">
            <text:p text:style-name="P300">Brest Intersport Iroise</text:p>
          </table:table-cell>
          <table:table-cell table:style-name="TableCell301">
            <text:p text:style-name="P302">02 98 49 34 44</text:p>
          </table:table-cell>
          <table:table-cell table:style-name="TableCell303">
            <text:p text:style-name="P304">intersport.fr</text:p>
          </table:table-cell>
        </table:table-row>
        <table:table-row table:style-name="TableRow305">
          <table:table-cell table:style-name="TableCell306">
            <text:p text:style-name="P307">Brest Intersport Kergaradec</text:p>
          </table:table-cell>
          <table:table-cell table:style-name="TableCell308">
            <text:p text:style-name="P309">02 98 34 44 04</text:p>
          </table:table-cell>
          <table:table-cell table:style-name="TableCell310">
            <text:p text:style-name="P311">intersport.fr</text:p>
          </table:table-cell>
        </table:table-row>
        <table:table-row table:style-name="TableRow312">
          <table:table-cell table:style-name="TableCell313">
            <text:p text:style-name="P314">Brest Raleigh</text:p>
          </table:table-cell>
          <table:table-cell table:style-name="TableCell315">
            <text:p text:style-name="P316">09 54 47 55 23</text:p>
          </table:table-cell>
          <table:table-cell table:style-name="TableCell317">
            <text:p text:style-name="P318">raleigh-france.fr</text:p>
          </table:table-cell>
        </table:table-row>
        <table:table-row table:style-name="TableRow319">
          <table:table-cell table:style-name="TableCell320">
            <text:p text:style-name="P321">Brest Vélozen</text:p>
          </table:table-cell>
          <table:table-cell table:style-name="TableCell322">
            <text:p text:style-name="P323">02 98 33 15 24</text:p>
          </table:table-cell>
          <table:table-cell table:style-name="TableCell324">
            <text:p text:style-name="P325">velozen.com</text:p>
          </table:table-cell>
        </table:table-row>
        <table:table-row table:style-name="TableRow326">
          <table:table-cell table:style-name="TableCell327">
            <text:p text:style-name="P328">Gouesnou Cyclexperts Brest</text:p>
          </table:table-cell>
          <table:table-cell table:style-name="TableCell329">
            <text:p text:style-name="P330">02 98 42 58 57</text:p>
          </table:table-cell>
          <table:table-cell table:style-name="TableCell331">
            <text:p text:style-name="P332">cyclexperts-brest.com</text:p>
          </table:table-cell>
        </table:table-row>
        <table:table-row table:style-name="TableRow333">
          <table:table-cell table:style-name="TableCell334">
            <text:p text:style-name="P335">Guipavas Breizh Bikes</text:p>
          </table:table-cell>
          <table:table-cell table:style-name="TableCell336">
            <text:p text:style-name="P337">02 98 46 06 07</text:p>
          </table:table-cell>
          <table:table-cell table:style-name="TableCell338">
            <text:p text:style-name="P339">breizhbikes.com</text:p>
          </table:table-cell>
        </table:table-row>
        <table:table-row table:style-name="TableRow340">
          <table:table-cell table:style-name="TableCell341">
            <text:p text:style-name="P342">Guipavas Décathlon</text:p>
          </table:table-cell>
          <table:table-cell table:style-name="TableCell343">
            <text:p text:style-name="P344">02 29 61 22 22</text:p>
          </table:table-cell>
          <table:table-cell table:style-name="TableCell345">
            <text:p text:style-name="P346">decathlon.fr</text:p>
          </table:table-cell>
        </table:table-row>
        <table:table-row table:style-name="TableRow347">
          <table:table-cell table:style-name="TableCell348">
            <text:p text:style-name="P349">Guipavas Giant Brest</text:p>
          </table:table-cell>
          <table:table-cell table:style-name="TableCell350">
            <text:p text:style-name="P351">02 29 05 17 72</text:p>
          </table:table-cell>
          <table:table-cell table:style-name="TableCell352">
            <text:p text:style-name="P353">giant-brest.fr</text:p>
          </table:table-cell>
        </table:table-row>
        <table:table-row table:style-name="TableRow354">
          <table:table-cell table:style-name="TableCell355">
            <text:p text:style-name="P356">Le Relecq-Kerhuon Intersport</text:p>
          </table:table-cell>
          <table:table-cell table:style-name="TableCell357">
            <text:p text:style-name="P358">02 98 28 60 28</text:p>
          </table:table-cell>
          <table:table-cell table:style-name="TableCell359">
            <text:p text:style-name="P360">intersport.fr</text:p>
          </table:table-cell>
        </table:table-row>
        <table:table-row table:style-name="TableRow361">
          <table:table-cell table:style-name="TableCell362">
            <text:p text:style-name="P363">Plouzané Cycles Delalaire</text:p>
          </table:table-cell>
          <table:table-cell table:style-name="TableCell364">
            <text:p text:style-name="P365">09 73 53 30 46</text:p>
          </table:table-cell>
          <table:table-cell table:style-name="TableCell366">
            <text:p text:style-name="P367">cycles-delalaire.com</text:p>
          </table:table-cell>
        </table:table-row>
      </table:table>
      <text:p text:style-name="P368"/>
      <text:h text:style-name="Titre2" text:outline-level="2">Réparation Fabrication</text:h>
      <text:p text:style-name="P369"/>
      <text:p text:style-name="P370">Deux structures proposant la révision et la réparation. Elles fabriquent aussi localement des vélos uniques et personnalisés.</text:p>
      <text:p text:style-name="P371"/>
      <text:list text:style-name="LFO28" text:continue-numbering="true">
        <text:list-item>
          <text:p text:style-name="P372"><text:span text:style-name="T373">Brest</text:span><text:span text:style-name="T374"><text:s/>-</text:span><text:span text:style-name="T375"><text:s/>Les vélos Brestois</text:span><text:span text:style-name="T376"><text:s/>-<text:s/></text:span><text:a xlink:href="https://lesvelosbrestois.fr" office:target-frame-name="_top" xlink:show="replace"><text:span text:style-name="T377">lesvelosbr</text:span><text:bookmark-start text:name="_Hlt142554877"/><text:bookmark-start text:name="_Hlt142554878"/><text:span text:style-name="T378">e</text:span><text:bookmark-end text:name="_Hlt142554877"/><text:bookmark-end text:name="_Hlt142554878"/><text:span text:style-name="T379">stois.fr</text:span></text:a><text:span text:style-name="T380"><text:s/>• 07 52 03 36 01</text:span></text:p>
        </text:list-item>
        <text:list-item>
          <text:p text:style-name="P381">Brest<text:s/>-<text:s/>Les Bicyclettes de Cachou<text:s/>-<text:s/>sur Facebook • 06 74 52 25 63</text:p>
        </text:list-item>
      </text:list>
      <text:p text:style-name="P382"/>
      <text:p text:style-name="Normal"><text:span text:style-name="T383">Associations</text:span><text:span text:style-name="T384"><text:s/>: BaPaV propose un atelier d’autoréparation de vélos dans ses locaux et PaVaP des ateliers occasionnels (voir sur pavap.fr).</text:span></text:p>
      <text:p text:style-name="P385"/>
      <text:h text:style-name="Titre1" text:outline-level="1"><text:bookmark-start text:name="_Toc142556317"/>Brest métropole en mode vélo<text:bookmark-end text:name="_Toc142556317"/></text:h>
      <text:p text:style-name="P386"/>
      <text:p text:style-name="Normal"><text:span text:style-name="T387">Brest métropole et ses partenaires vous accompagnent dans votre pratique du vélo. Ce guide se veut pédagogique et de bon conseil pour faire du vélo votre mode de locomotion favori.<text:s/></text:span><text:span text:style-name="T388">À nous de vous faire adopter le vélo !</text:span></text:p>
      <text:p text:style-name="P389"/>
      <text:h text:style-name="Titre2" text:outline-level="2">Contacts</text:h>
      <text:p text:style-name="P390">Brest métropole<text:s/>-<text:s/>Direction des mobilités<text:s/>-<text:s/>02 98 33 50 50<text:s/></text:p>
      <text:p text:style-name="P391"><text:a xlink:href="mailto:mobilites@brest-metropole.fr" office:target-frame-name="_top" xlink:show="replace"><text:span text:style-name="T392">mobilites@brest-metropole.fr</text:span></text:a><text:span text:style-name="T393"><text:s/>-<text:s/></text:span><text:span text:style-name="T394">Du lundi au vendredi de 9h à 17</text:span></text:p>
      <text:p text:style-name="P395"/>
      <text:p text:style-name="P396"><text:span text:style-name="T397">Contacts utiles</text:span></text:p>
      <text:soft-page-break/>
      <text:p text:style-name="P398"><text:span text:style-name="T399">Brest à pied<text:s/></text:span><text:span text:style-name="T400">et</text:span><text:span text:style-name="T401"><text:s/>à vélo :<text:s/></text:span><text:a xlink:href="http://www.bapav.org" office:target-frame-name="_top" xlink:show="replace"><text:span text:style-name="T402">www.bapav.org</text:span></text:a><text:span text:style-name="T403"><text:s/></text:span></text:p>
      <text:p text:style-name="P404"><text:span text:style-name="T405">Site de la sécurité routière :<text:s/></text:span><text:a xlink:href="http://www.securite-routiere.gouv.fr" office:target-frame-name="_top" xlink:show="replace"><text:span text:style-name="T406">www.securite-routiere.gouv.fr</text:span></text:a><text:span text:style-name="T407"><text:s/></text:span></text:p>
      <text:p text:style-name="P408"><text:span text:style-name="T409">Bibus :<text:s/></text:span><text:a xlink:href="http://www.bibus.fr" office:target-frame-name="_top" xlink:show="replace"><text:span text:style-name="T410">www.bibus.fr</text:span></text:a><text:span text:style-name="T4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Rotis Sans Serif Pro ExtraBold" svg:font-family="Rotis Sans Serif Pro ExtraBold" style:font-family-generic="roman" svg:panose-1="0 0 0 0 0 0 0 0 0 0"/>
    <style:font-face style:name="Rotis Sans Serif Pro" svg:font-family="Rotis Sans Serif Pro" style:font-family-generic="roman" svg:panose-1="0 0 0 0 0 0 0 0 0 0"/>
    <style:font-face style:name="Timonium Bold" svg:font-family="Timonium Bold" style:font-family-generic="swiss" svg:panose-1="0 0 0 0 0 0 0 0 0 0"/>
    <style:font-face style:name="Timonium Black" svg:font-family="Timonium Black" style:font-family-generic="swiss" svg:panose-1="0 0 0 0 0 0 0 0 0 0"/>
    <style:font-face style:name="Timonium Light" svg:font-family="Timonium Light" style:font-family-generic="swiss" svg:panose-1="0 0 0 0 0 0 0 0 0 0"/>
    <style:font-face style:name="Rival Sans Thin" svg:font-family="Rival Sans Thin" style:font-family-generic="swiss" svg:panose-1="0 0 0 0 0 0 0 0 0 0"/>
    <style:font-face style:name="Bree Extrabold" svg:font-family="Bree Extrabold" style:font-family-generic="swiss" svg:panose-1="0 0 0 0 0 0 0 0 0 0"/>
    <style:font-face style:name="Rotis Sans Serif Pro Light" svg:font-family="Rotis Sans Serif Pro Ligh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Heading" style:next-style-name="Textbody" style:default-outline-level="1">
      <style:paragraph-properties fo:margin-top="0.25in"/>
      <style:text-properties fo:font-weight="bold" style:font-weight-asian="bold" style:font-weight-complex="bold" fo:color="#2E74B5" fo:font-size="16pt" style:font-size-asian="16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font-style="italic" style:font-style-asian="italic" fo:font-size="12pt" style:font-size-asian="12pt"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Arial"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Times New Roman"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ansinterligne" style:display-name="Sans interligne" style:family="paragraph">
      <style:text-properties fo:hyphenate="false"/>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A2" style:display-name="A2" style:family="text">
      <style:text-properties style:font-name-complex="Rotis Sans Serif Pro ExtraBold" fo:color="#000000" fo:font-size="10pt" style:font-size-asian="10pt" style:font-size-complex="10pt"/>
    </style:style>
    <style:style style:name="A8" style:display-name="A8" style:family="text">
      <style:text-properties style:font-name-complex="Rotis Sans Serif Pro" fo:color="#000000" fo:font-size="9pt" style:font-size-asian="9pt" style:font-size-complex="9pt"/>
    </style:style>
    <style:style style:name="Pa7" style:display-name="Pa7" style:family="paragraph" style:parent-style-name="Normal" style:next-style-name="Normal">
      <style:paragraph-properties fo:widows="2" fo:orphans="2" style:text-autospace="none" style:vertical-align="auto" style:line-height-at-least="0.1673in"/>
      <style:text-properties style:font-name="Rotis Sans Serif Pro ExtraBold" style:font-name-complex="Times New Roman" style:letter-kerning="false" style:language-complex="ar" style:country-complex="SA"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12" style:display-name="Pa12" style:family="paragraph" style:parent-style-name="Normal" style:next-style-name="Normal">
      <style:paragraph-properties fo:widows="2" fo:orphans="2" style:text-autospace="none" style:vertical-align="auto" style:line-height-at-least="0.1673in"/>
      <style:text-properties style:font-name="Timonium Bold" style:font-name-complex="Times New Roman" style:letter-kerning="false" style:language-complex="ar" style:country-complex="SA" fo:hyphenate="false"/>
    </style:style>
    <style:style style:name="A10" style:display-name="A10" style:family="text">
      <style:text-properties style:font-name-complex="Timonium 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a13" style:display-name="Pa13" style:family="paragraph" style:parent-style-name="Normal" style:next-style-name="Normal">
      <style:paragraph-properties fo:widows="2" fo:orphans="2" style:text-autospace="none" style:vertical-align="auto" style:line-height-at-least="0.1673in"/>
      <style:text-properties style:font-name="Timonium Bold" style:font-name-complex="Times New Roman" style:letter-kerning="false" style:language-complex="ar" style:country-complex="SA" fo:hyphenate="false"/>
    </style:style>
    <style:style style:name="A5" style:display-name="A5" style:family="text">
      <style:text-properties style:font-name-complex="Timonium Black" fo:font-weight="bold" style:font-weight-asian="bold" style:font-weight-complex="bold" fo:font-style="italic" style:font-style-asian="italic" style:font-style-complex="italic" fo:color="#000000" fo:font-size="21pt" style:font-size-asian="21pt" style:font-size-complex="21pt"/>
    </style:style>
    <style:style style:name="A4" style:display-name="A4" style:family="text">
      <style:text-properties style:font-name-complex="Timonium Light" fo:font-weight="bold" style:font-weight-asian="bold" style:font-weight-complex="bold" fo:font-style="italic" style:font-style-asian="italic" style:font-style-complex="italic" fo:color="#000000"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6" style:display-name="A6" style:family="text">
      <style:text-properties style:font-name-complex="Rival Sans Thin" fo:color="#000000" fo:font-size="64pt" style:font-size-asian="64pt" style:font-size-complex="64pt"/>
    </style:style>
    <style:style style:name="Pa14" style:display-name="Pa14" style:family="paragraph" style:parent-style-name="Normal" style:next-style-name="Normal">
      <style:paragraph-properties fo:widows="2" fo:orphans="2" style:text-autospace="none" style:vertical-align="auto" style:line-height-at-least="0.3062in"/>
      <style:text-properties style:font-name="Rotis Sans Serif Pro" style:font-name-complex="Times New Roman" style:letter-kerning="false" style:language-complex="ar" style:country-complex="SA" fo:hyphenate="false"/>
    </style:style>
    <style:style style:name="A11" style:display-name="A11" style:family="text">
      <style:text-properties style:font-name="Bree Extrabold" style:font-name-complex="Bree Extrabold" fo:font-weight="bold" style:font-weight-asian="bold" style:font-weight-complex="bold" fo:color="#000000" fo:font-size="19.5pt" style:font-size-asian="19.5pt" style:font-size-complex="19.5pt"/>
    </style:style>
    <style:style style:name="A13" style:display-name="A13" style:family="text">
      <style:text-properties style:font-name-complex="Timonium Bold" fo:font-weight="bold" style:font-weight-asian="bold" style:font-weight-complex="bold" fo:font-style="italic" style:font-style-asian="italic" style:font-style-complex="italic" fo:color="#000000" fo:font-size="18pt" style:font-size-asian="18pt" style:font-size-complex="18pt"/>
    </style:style>
    <style:style style:name="A0" style:display-name="A0" style:family="text">
      <style:text-properties style:font-name="Rotis Sans Serif Pro Light" style:font-name-complex="Rotis Sans Serif Pro Light" fo:font-style="italic" style:font-style-asian="italic" style:font-style-complex="italic" fo:color="#000000" fo:font-size="7pt" style:font-size-asian="7pt" style:font-size-complex="7pt"/>
    </style:style>
    <style:style style:name="Pa6" style:display-name="Pa6" style:family="paragraph" style:parent-style-name="Normal" style:next-style-name="Normal">
      <style:paragraph-properties fo:widows="2" fo:orphans="2" style:text-autospace="none" style:vertical-align="auto" style:line-height-at-least="0.1673in"/>
      <style:text-properties style:font-name="Rotis Sans Serif Pro" style:font-name-complex="Times New Roman" style:letter-kerning="false" style:language-complex="ar" style:country-complex="SA" fo:hyphenate="false"/>
    </style:style>
    <style:style style:name="A14" style:display-name="A14" style:family="text">
      <style:text-properties style:font-name-complex="Rotis Sans Serif Pro" fo:color="#000000" fo:font-size="8pt" style:font-size-asian="8pt" style:font-size-complex="8pt"/>
    </style:style>
    <style:style style:name="Pa0" style:display-name="Pa0" style:family="paragraph" style:parent-style-name="Normal" style:next-style-name="Normal">
      <style:paragraph-properties fo:widows="2" fo:orphans="2" style:text-autospace="none" style:vertical-align="auto" style:line-height-at-least="0.1673in"/>
      <style:text-properties style:font-name="Timonium Bold" style:font-name-complex="Times New Roman" style:letter-kerning="false" style:language-complex="ar" style:country-complex="SA" fo:hyphenate="false"/>
    </style:style>
    <style:style style:name="A12" style:display-name="A12" style:family="text">
      <style:text-properties style:font-name-complex="Rival Sans Thin" fo:color="#000000" fo:font-size="55pt" style:font-size-asian="55pt" style:font-size-complex="55pt"/>
    </style:style>
    <style:style style:name="Pa16" style:display-name="Pa16" style:family="paragraph" style:parent-style-name="Normal" style:next-style-name="Normal">
      <style:paragraph-properties fo:widows="2" fo:orphans="2" style:text-autospace="none" style:vertical-align="auto" style:line-height-at-least="0.1673in"/>
      <style:text-properties style:font-name="Timonium Bold" style:font-name-complex="Times New Roman" style:letter-kerning="false" style:language-complex="ar" style:country-complex="SA" fo:hyphenate="false"/>
    </style:style>
    <style:style style:name="A15" style:display-name="A15" style:family="text">
      <style:text-properties style:font-name="Rotis Sans Serif Pro ExtraBold" style:font-name-complex="Rotis Sans Serif Pro Extra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Default" style:display-name="Default" style:family="paragraph">
      <style:paragraph-properties fo:widows="2" fo:orphans="2" style:text-autospace="none" style:vertical-align="auto"/>
      <style:text-properties style:font-name="Timonium Bold" style:font-name-complex="Timonium Bold" fo:color="#000000" style:letter-kerning="false" style:language-complex="ar" style:country-complex="SA" fo:hyphenate="false"/>
    </style:style>
    <style:style style:name="Pa15" style:display-name="Pa15" style:family="paragraph" style:parent-style-name="Default" style:next-style-name="Default">
      <style:paragraph-properties style:line-height-at-least="0.1673in"/>
      <style:text-properties style:font-name-complex="Times New Roman" style:use-window-font-color="true" fo:hyphenate="false"/>
    </style:style>
    <style:style style:name="Pa18" style:display-name="Pa18" style:family="paragraph" style:parent-style-name="Default" style:next-style-name="Default">
      <style:paragraph-properties style:line-height-at-least="0.1673in"/>
      <style:text-properties style:font-name="Rival Sans Thin" style:font-name-complex="Times New Roman" style:use-window-font-color="true" fo:hyphenate="false"/>
    </style:style>
    <style:style style:name="A9" style:display-name="A9" style:family="text">
      <style:text-properties style:font-name="Timonium Bold" style:font-name-complex="Timonium Bold" fo:font-style="italic" style:font-style-asian="italic" style:font-style-complex="italic" fo:color="#000000" fo:font-size="16pt" style:font-size-asian="16pt" style:font-size-complex="16pt"/>
    </style:style>
    <style:style style:name="Pa22" style:display-name="Pa22" style:family="paragraph" style:parent-style-name="Default" style:next-style-name="Default">
      <style:paragraph-properties style:line-height-at-least="0.1673in"/>
      <style:text-properties style:font-name="Rotis Sans Serif Pro ExtraBold" style:font-name-complex="Times New Roman" style:use-window-font-color="true" fo:hyphenate="false"/>
    </style:style>
    <style:style style:name="Pa27" style:display-name="Pa27" style:family="paragraph" style:parent-style-name="Default" style:next-style-name="Default">
      <style:paragraph-properties style:line-height-at-least="0.1673in"/>
      <style:text-properties style:font-name="Rotis Sans Serif Pro ExtraBold" style:font-name-complex="Times New Roman" style:use-window-font-color="true" fo:hyphenate="false"/>
    </style:style>
    <style:style style:name="Pa31" style:display-name="Pa31" style:family="paragraph" style:parent-style-name="Default" style:next-style-name="Default">
      <style:paragraph-properties style:line-height-at-least="0.1673in"/>
      <style:text-properties style:font-name="Rotis Sans Serif Pro ExtraBold" style:font-name-complex="Times New Roman" style:use-window-font-color="true" fo:hyphenate="false"/>
    </style:style>
    <style:style style:name="Pa34" style:display-name="Pa34" style:family="paragraph" style:parent-style-name="Default" style:next-style-name="Default">
      <style:paragraph-properties style:line-height-at-least="0.1673in"/>
      <style:text-properties style:font-name="Rotis Sans Serif Pro ExtraBold" style:font-name-complex="Times New Roman" style:use-window-font-color="true"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1" style:display-name="A1" style:family="text">
      <style:text-properties style:font-name-complex="Timonium Black" fo:font-style="italic" style:font-style-asian="italic" style:font-style-complex="italic" fo:color="#000000" fo:font-size="11pt" style:font-size-asian="11pt" style:font-size-complex="11pt"/>
    </style:style>
    <style:style style:name="A20" style:display-name="A20" style:family="text">
      <style:text-properties style:font-name-complex="Rotis Sans Serif Pro" fo:font-weight="bold" style:font-weight-asian="bold" style:font-weight-complex="bold" fo:color="#00000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 PORS Danièle</meta:initial-creator>
    <dc:creator>WOLF Frédérique</dc:creator>
    <meta:creation-date>2023-08-10T08:43:00Z</meta:creation-date>
    <dc:date>2023-08-10T08:43:00Z</dc:date>
    <meta:template xlink:href="Normal.dotm" xlink:type="simple"/>
    <meta:editing-cycles>2</meta:editing-cycles>
    <meta:editing-duration>PT0S</meta:editing-duration>
    <meta:document-statistic meta:page-count="12" meta:paragraph-count="46" meta:word-count="3606" meta:character-count="23394" meta:row-count="165" meta:non-whitespace-character-count="19834"/>
  </office:meta>
</office:document-meta>
</file>