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text-properties fo:font-size="11pt"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1pt" style:font-size-asian="11pt" style:font-name-complex="Calibri" style:font-size-complex="11pt"/>
    </style:style>
    <style:style style:name="P4" style:family="paragraph" style:parent-style-name="Standard">
      <style:text-properties style:font-name="Calibri" fo:font-size="11pt" fo:font-weight="bold" style:font-size-asian="11pt" style:font-weight-asian="bold" style:font-size-complex="11pt" style:font-weight-complex="bold"/>
    </style:style>
    <style:style style:name="P5" style:family="paragraph" style:parent-style-name="Standard">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Heading" style:master-page-name="MP0">
      <style:paragraph-properties style:page-number="auto" fo:break-before="page"/>
      <style:text-properties fo:font-size="22pt" style:font-size-asian="22pt"/>
    </style:style>
    <style:style style:name="P7" style:family="paragraph" style:parent-style-name="Standard" style:list-style-name="L1">
      <style:text-properties style:font-name="Calibri" fo:font-size="11pt" style:font-size-asian="11pt" style:font-size-complex="11pt"/>
    </style:style>
    <style:style style:name="P8" style:family="paragraph" style:parent-style-name="Standard" style:list-style-name="L2">
      <style:text-properties style:font-name="Calibri" fo:font-size="11pt" style:font-size-asian="11pt" style:font-size-complex="11pt"/>
    </style:style>
    <style:style style:name="P9" style:family="paragraph" style:parent-style-name="Standard" style:list-style-name="L3">
      <style:text-properties style:font-name="Calibri" fo:font-size="11pt" style:font-size-asian="11pt" style:font-size-complex="11pt"/>
    </style:style>
    <style:style style:name="P10" style:family="paragraph" style:parent-style-name="Standard" style:list-style-name="L4">
      <style:text-properties style:font-name="Calibri" fo:font-size="11pt" style:font-size-asian="11pt" style:font-size-complex="11pt"/>
    </style:style>
    <style:style style:name="P11" style:family="paragraph" style:parent-style-name="Standard" style:list-style-name="L3">
      <style:text-properties style:font-name="Calibri" fo:font-size="11pt" officeooo:rsid="0012c0f5" officeooo:paragraph-rsid="0012c0f5" style:font-size-asian="11pt" style:font-size-complex="11pt"/>
    </style:style>
    <style:style style:name="T1" style:family="text">
      <style:text-properties fo:font-size="16pt" style:font-size-asian="16pt" style:font-size-complex="14pt"/>
    </style:style>
    <style:style style:name="T2"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name-complex="Calibri" style:font-size-complex="11pt"/>
    </style:style>
    <style:style style:name="T5" style:family="text">
      <style:text-properties fo:color="#0000ff" loext:opacity="1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6" style:family="text">
      <style:text-properties officeooo:rsid="0012c0f5"/>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otice d'aide à la constitution d'une demande d'urbanisme</text:p>
      <text:p text:style-name="P1"/>
      <text:p text:style-name="Heading"><text:span text:style-name="Police_20_par_20_défaut"><text:span text:style-name="T1">Déclaration préalable (DP) pour une terrasse commerciale</text:span></text:span></text:p>
      <text:h text:style-name="Heading_20_1" text:outline-level="1">Pour la réalisation d’une terrasse commerciale</text:h>
      <text:p text:style-name="P2">Une déclaration préalable (DP) doit être déposée pour :</text:p>
      <text:list xml:id="list694023319" text:style-name="L1">
        <text:list-item>
          <text:p text:style-name="P7">Les terrasses de plain-pied situées en centre-ville de Brest (hauteur inférieure à 50 cm), quelle que soit la surface. Hors périmètre AVAP, pas de formalité.</text:p>
        </text:list-item>
        <text:list-item>
          <text:p text:style-name="P7">Les terrasses surélevées (hauteur supérieure à 50cm) créant une emprise ou de la surface de plancher (clos et couvert), supérieures à 5m² et inférieures à 20m².</text:p>
        </text:list-item>
      </text:list>
      <text:p text:style-name="P2"/>
      <text:p text:style-name="P4">Attention :</text:p>
      <text:list xml:id="list2797254388" text:style-name="L2">
        <text:list-item>
          <text:p text:style-name="P8">Dans le cas d’une terrasse surélevée (hauteur supérieure à 50cm) créant une emprise ou de la surface de plancher (clos et couvert) de plus de 20m², le projet est soumis au dépôt d’un permis de construire.</text:p>
        </text:list-item>
        <text:list-item>
          <text:p text:style-name="P8">Certains secteurs sont soumis au respect de la charte des terrasses fixant des règles plus précises : port de commerce, bas de la rue de Siam, place des Français Libres, place de la Recouvrance et square Péron, place de la Liberté, rue Frézier, place de Strasbourg.</text:p>
        </text:list-item>
      </text:list>
      <text:p text:style-name="P2">Contact : service du domaine communal.</text:p>
      <text:h text:style-name="Heading_20_1" text:outline-level="1">Constitution du dossier</text:h>
      <text:p text:style-name="P2">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2"/>
      <text:h text:style-name="Heading_20_2" text:outline-level="2">Pièces à fournir à minima</text:h>
      <text:list xml:id="list2573619609" text:style-name="L3">
        <text:list-item>
          <text:p text:style-name="P9">Formulaire :</text:p>
        </text:list-item>
      </text:list>
      <text:p text:style-name="Standard"><text:span text:style-name="Police_20_par_20_défaut"><text:span text:style-name="T2">Dépôt papier</text:span></text:span><text:span text:style-name="Police_20_par_20_défaut"><text:span text:style-name="T3"> :</text:span></text:span></text:p>
      <text:p text:style-name="P2">Le formulaire est à télécharger sur <text:a xlink:type="simple" xlink:href="http://www.service-public.fr/" text:style-name="Internet_20_link" text:visited-style-name="Visited_20_Internet_20_Link">http://www.service-public.fr</text:a> <text:s/>CERFA N° 13404 (construction, travaux, installations et aménagements) <text:a xlink:type="simple" xlink:href="https://www.service-public.fr/particuliers/vosdroits/R11646" text:style-name="Internet_20_link" text:visited-style-name="Visited_20_Internet_20_Link">https://www.service-public.fr/particuliers/vosdroits/R11646</text:a> </text:p>
      <text:p text:style-name="P2"/>
      <text:p text:style-name="P2">Rubriques à renseigner :</text:p>
      <text:p text:style-name="P2">Rubriques 1, 2 et 3 – identité et coordonnées du déclarant (<text:span text:style-name="T6">téléphone </text:span>et mail conseillés), terrain (localisation et situation juridique),</text:p>
      <text:p text:style-name="P2">Rubrique 5 – indiquer la description du projet de construction,</text:p>
      <text:p text:style-name="P2">Rubrique 5.3 – surface des constructions existantes (le commerce),</text:p>
      <text:p text:style-name="P2">Rubrique 8 – dater et signer Sur la déclaration pour le calcul des impositions (page 13/15),</text:p>
      <text:p text:style-name="P2">Rubrique 1.1 – indiquer la surface créée : 0,</text:p>
      <text:p text:style-name="P2">Page 15 – dater et signer</text:p>
      <text:p text:style-name="P2"/>
      <text:p text:style-name="Standard"><text:span text:style-name="Police_20_par_20_défaut"><text:span text:style-name="T2">Dépôt en ligne</text:span></text:span><text:span text:style-name="Police_20_par_20_défaut"><text:span text:style-name="T3"> :</text:span></text:span></text:p>
      <text:p text:style-name="Standard"><text:span text:style-name="Police_20_par_20_défaut"><text:span text:style-name="T3">Les informations sont à remplir directement sur le téléservice lors du dépôt en ligne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Lien_20_hypertexte"><text:span text:style-name="T3">sur Brest.fr / Vos Démarches / Autorisations d’urbanisme</text:span></text:span></text:a><text:span text:style-name="Police_20_par_20_défaut"><text:span text:style-name="T3">.</text:span></text:span></text:p>
      <text:p text:style-name="P2">Les éléments à renseigner sont les mêmes que dans la version papier du formulaire Cerfa.</text:p>
      <text:p text:style-name="P2"/>
      <text:list xml:id="list105951630796494" text:continue-numbering="true" text:style-name="L3">
        <text:list-item>
          <text:p text:style-name="P11">Pièces à fournir</text:p>
          <text:list>
            <text:list-item>
              <text:p text:style-name="P9">Plan de situation (DP01) :</text:p>
            </text:list-item>
          </text:list>
        </text:list-item>
      </text:list>
      <text:p text:style-name="P3">Extrait Plan de ville, carte IGN ou plan cadastral Site utile : <text:a xlink:type="simple" xlink:href="http://www.Brest.fr/" text:style-name="Internet_20_link" text:visited-style-name="Visited_20_Internet_20_Link">www.Brest.fr</text:a> , rubrique « carto ».</text:p>
      <text:p text:style-name="Standard"><text:span text:style-name="Police_20_par_20_défaut"><text:span text:style-name="T4">Sur la page d’accueil de Brest.fr, cliquer sur « carto » en bas à droite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5">Brest métropole Espace Cartographie </text:span></text:span></text:a><text:soft-page-break/><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5">(arcgis.com)</text:span></text:span></text:a></text:p>
      <text:p text:style-name="P2">Renseigner l’adresse ou le numéro de parcelle concernée.</text:p>
      <text:p text:style-name="P2"/>
      <text:list xml:id="list105951934249279" text:continue-numbering="true" text:style-name="L3">
        <text:list-item>
          <text:list>
            <text:list-item>
              <text:p text:style-name="P9">Plan de masse (DP02) :</text:p>
            </text:list-item>
          </text:list>
        </text:list-item>
      </text:list>
      <text:p text:style-name="P2">Sur un plan faisant apparaître les bâtiments et les limites de la rue, indiquer l’emplacement exact du commerce, de la terrasse envisagée (dimensions). Indiquer les éléments de la rue : trottoir, stationnement, autre…</text:p>
      <text:p text:style-name="Standard"><text:span text:style-name="Police_20_par_20_défaut"><text:span text:style-name="T3">Plans téléchargeables sur : </text:span></text:span><text:a xlink:type="simple" xlink:href="https://bmo.maps.arcgis.com/apps/webappviewer/index.html?id=f2b4cd50894140b2b519ad149ab996f2" office:target-frame-name="_top" xlink:show="replace" text:style-name="Internet_20_link" text:visited-style-name="Visited_20_Internet_20_Link"><text:span text:style-name="Lien_20_hypertexte"><text:span text:style-name="T3">https://bmo.maps.arcgis.com/apps/webappviewer/index.html?id=f2b4cd50894140b2b519ad149ab996f2</text:span></text:span></text:a></text:p>
      <text:p text:style-name="P2">ou <text:a xlink:type="simple" xlink:href="http://www.cadastre.gouv.fr/" text:style-name="Internet_20_link" text:visited-style-name="Visited_20_Internet_20_Link">www.cadastre.gouv.fr</text:a> .</text:p>
      <text:p text:style-name="P2"/>
      <text:list xml:id="list105952839153660" text:continue-numbering="true" text:style-name="L3">
        <text:list-item>
          <text:list>
            <text:list-item>
              <text:p text:style-name="P9">Photo(s) de l’existant (DP07, DP08) :</text:p>
            </text:list-item>
          </text:list>
        </text:list-item>
      </text:list>
      <text:p text:style-name="P2">Photos de l’emplacement du commerce et de l’espace envisagé pour la terrasse. Prendre une vue la plus large possible, à l’échelle de la rue pour mieux appréhender le projet dans son environnement. Vous pouvez fournir autant de vues que vous souhaitez.</text:p>
      <text:p text:style-name="P2"/>
      <text:list xml:id="list105953541173181" text:continue-numbering="true" text:style-name="L3">
        <text:list-item>
          <text:list>
            <text:list-item>
              <text:p text:style-name="P9">Le projet (DP06, DP11) :</text:p>
            </text:list-item>
          </text:list>
        </text:list-item>
      </text:list>
      <text:p text:style-name="P2">Fournir autant d’éléments que nécessaire pour bien comprendre le projet :</text:p>
      <text:list xml:id="list2228513353" text:style-name="L4">
        <text:list-item>
          <text:p text:style-name="P10">Un descriptif indiquant les matériaux, les teintes, les dimensions des éléments de la terrasse...</text:p>
        </text:list-item>
        <text:list-item>
          <text:p text:style-name="P10">Le plan de la terrasse envisagée.</text:p>
        </text:list-item>
      </text:list>
      <text:p text:style-name="P2"/>
      <text:list xml:id="list105731829988020" text:style-name="L3">
        <text:list-item>
          <text:list>
            <text:list-item>
              <text:p text:style-name="P9">Insertion (DP17) :</text:p>
            </text:list-item>
          </text:list>
        </text:list-item>
      </text:list>
      <text:p text:style-name="P2">Photomontage à partir de la photo de l’existant permettant d’appréhender le projet de terrasse dans son environnement.</text:p>
      <text:p text:style-name="P2"/>
      <text:p text:style-name="P4">Attention :</text:p>
      <text:p text:style-name="P2">En parallèle de cette démarche, vous devez solliciter une autorisation d’occupation temporaire (AOT) pour installer la terrasse.</text:p>
      <text:p text:style-name="P5">L’obtention de ces 2 autorisations sera nécessaire avant d’entamer les travaux.</text:p>
      <text:h text:style-name="Heading_20_1" text:outline-level="1">Dépôt de la demande</text:h>
      <text:p text:style-name="Standard"><text:span text:style-name="Police_20_par_20_défaut"><text:span text:style-name="T3">Dépôt en ligne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Lien_20_hypertexte"><text:span text:style-name="T3">sur Brest.fr / Vos Démarches / Autorisations d’urbanisme</text:span></text:span></text:a><text:span text:style-name="Police_20_par_20_défaut"><text:span text:style-name="T3">.</text:span></text:span></text:p>
      <text:p text:style-name="P2">Dépôt papier : Conseil architectural et urbain de Brest métropole. En 3 exemplaires.</text:p>
      <text:p text:style-name="P2">Le Conseil architectural et urbain est à votre disposition en amont du dépôt de la déclaration préalable afin de vérifier la faisabilité réglementaire et/ou architecturale de votre projet.</text:p>
      <text:h text:style-name="Heading_20_1" text:outline-level="1">Délai d’instruction du dossier complet</text:h>
      <text:p text:style-name="P2">2 mois.</text:p>
      <text:h text:style-name="Heading_20_1" text:outline-level="1">Contact</text:h>
      <text:p text:style-name="P2">Conseil architectural et urbain de Brest métropole Hôtel de métropole – 24 rue Coat ar Gueven – 29200 BREST cedex 2.</text:p>
      <text:p text:style-name="P2"><text:a xlink:type="simple" xlink:href="mailto:cau@brest-metropole.fr" text:style-name="Internet_20_link" text:visited-style-name="Visited_20_Internet_20_Link">cau@brest-metropole.fr</text:a> <text:s/>– ou 02 98 33 50 50.</text:p>
      <text:p text:style-name="P2"/>
      <text:p text:style-name="P2">L’équipe du conseil architectural et urbain de Brest métropole est joignable par téléphone du lundi au vendredi de 9h à 12h30 et de 13h30 à 17h, ou par mail.</text:p>
      <text:p text:style-name="Standard"><text:span text:style-name="Police_20_par_20_défaut"><text:span text:style-name="T3">Pour le dépôt des autorisations d’urbanisme, un accueil physique est assuré du lundi au vendredi entre 9h et 12h3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Emmanuelle Pichelin</meta:initial-creator>
    <meta:creation-date>2021-11-25T15:56:00Z</meta:creation-date>
    <dc:date>2023-08-17T10:59:51.352000000</dc:date>
    <meta:editing-cycles>17</meta:editing-cycles>
    <meta:editing-duration>PT1H27M21S</meta:editing-duration>
    <meta:document-statistic meta:table-count="0" meta:image-count="0" meta:object-count="0" meta:page-count="2" meta:paragraph-count="57" meta:word-count="752" meta:character-count="4780" meta:non-whitespace-character-count="4091"/>
    <meta:template xlink:type="simple" xlink:actuate="onRequest" xlink:title="" xlink:href="Normal"/>
  </office:meta>
</office:document-meta>
</file>