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text-properties fo:font-size="11pt" style:font-size-asian="11pt" style:font-size-complex="11pt"/>
    </style:style>
    <style:style style:name="P2" style:family="paragraph" style:parent-style-name="Heading">
      <style:text-properties fo:font-size="16pt" style:font-size-asian="16pt" style:font-size-complex="14pt"/>
    </style:style>
    <style:style style:name="P3" style:family="paragraph" style:parent-style-name="Standard">
      <style:text-properties style:font-name="Calibri" fo:font-size="11pt" style:font-size-asian="11pt" style:font-size-complex="11pt"/>
    </style:style>
    <style:style style:name="P4" style:family="paragraph" style:parent-style-name="Standard">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 style:family="paragraph" style:parent-style-name="Heading" style:master-page-name="MP0">
      <style:paragraph-properties style:page-number="auto" fo:break-before="page"/>
      <style:text-properties fo:font-size="22pt" style:font-size-asian="22pt" style:font-size-complex="22pt"/>
    </style:style>
    <style:style style:name="P6" style:family="paragraph" style:parent-style-name="Standard" style:list-style-name="L1">
      <style:text-properties style:font-name="Calibri" fo:font-size="11pt" style:font-size-asian="11pt" style:font-size-complex="11pt"/>
    </style:style>
    <style:style style:name="P7" style:family="paragraph" style:parent-style-name="Standard" style:list-style-name="L2">
      <style:text-properties style:font-name="Calibri" fo:font-size="11pt" style:font-size-asian="11pt" style:font-size-complex="11pt"/>
    </style:style>
    <style:style style:name="P8" style:family="paragraph" style:parent-style-name="Standard" style:list-style-name="L3">
      <style:text-properties style:font-name="Calibri" fo:font-size="11pt" style:font-size-asian="11pt" style:font-size-complex="11pt"/>
    </style:style>
    <style:style style:name="P9" style:family="paragraph" style:parent-style-name="Standard" style:list-style-name="L4">
      <style:text-properties style:font-name="Calibri" fo:font-size="11pt" style:font-size-asian="11pt" style:font-size-complex="11pt"/>
    </style:style>
    <style:style style:name="P10" style:family="paragraph" style:parent-style-name="Standard" style:list-style-name="L5">
      <style:text-properties style:font-name="Calibri" fo:font-size="11pt" style:font-size-asian="11pt" style:font-size-complex="11pt"/>
    </style:style>
    <style:style style:name="P11" style:family="paragraph" style:parent-style-name="Standard" style:list-style-name="L7">
      <style:text-properties style:font-name="Calibri" fo:font-size="11pt" officeooo:rsid="000ab247" officeooo:paragraph-rsid="000ab247" style:font-size-asian="11pt" style:font-size-complex="11pt"/>
    </style:style>
    <style:style style:name="P12" style:family="paragraph" style:parent-style-name="Standard" style:list-style-name="L6"/>
    <style:style style:name="T1" style:family="text">
      <style:text-properties style:font-name="Calibri" fo:font-size="11pt" style:font-size-asian="11pt" style:font-size-complex="11pt"/>
    </style:style>
    <style:style style:name="T2" style:family="text">
      <style:text-properties style:font-name="Calibri" fo:font-size="11pt" fo:background-color="#ffffff" loext:char-shading-value="0" style:font-size-asian="11pt" style:font-size-complex="11pt"/>
    </style:style>
    <style:style style:name="T3"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Calibri" fo:font-size="11pt" fo:font-weight="bold" style:font-size-asian="11pt" style:font-weight-asian="bold" style:font-size-complex="11pt"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otice d'aide à la constitution d'une demande d'urbanisme</text:p>
      <text:p text:style-name="P1"/>
      <text:p text:style-name="P2">Déclaration préalable (DP) pour une devanture commerciale</text:p>
      <text:p text:style-name="P3"/>
      <text:p text:style-name="Standard"><text:span text:style-name="Police_20_par_20_défaut"><text:span text:style-name="T1">Le dépôt d’une déclaration préalable a pour but de communiquer à l’administration les travaux que vous projetez de réaliser afin qu’elle les autorise avant le début du chantier. Pour vous aider dans votre projet de création ou de rénovation de commerce, Brest métropole a édité un guide de recommandations pour le traitement des devantures commerciales : </text:span></text:span><text:a xlink:type="simple" xlink:href="https://brest.fr/sites/default/files/media/document/2023-08/Devantures%20commerciales%20Mode%20d%27emploi.pdf" office:target-frame-name="_top" xlink:show="replace" text:style-name="Internet_20_link" text:visited-style-name="Visited_20_Internet_20_Link"><text:span text:style-name="Lien_20_hypertexte"><text:span text:style-name="T1">Création ou réfection d'une vitrine commerciale - Brest Métropole</text:span></text:span></text:a><text:span text:style-name="Police_20_par_20_défaut"><text:span text:style-name="T1">, téléchargeable </text:span></text:span><text:span text:style-name="Police_20_par_20_défaut"><text:span text:style-name="T2">sur la page Démarches en ligne pour un professionnel « </text:span></text:span><text:a xlink:type="simple" xlink:href="https://brest.fr/gerer-mon-quotidien/demarches/creer-gerer-ou-renover-son-commerce" office:target-frame-name="_top" xlink:show="replace" text:style-name="Internet_20_link" text:visited-style-name="Visited_20_Internet_20_Link"><text:span text:style-name="Lien_20_hypertexte"><text:span text:style-name="T2">Créer ou rénover un commerce</text:span></text:span></text:a><text:span text:style-name="Police_20_par_20_défaut"><text:span text:style-name="T2"> ».</text:span></text:span></text:p>
      <text:p text:style-name="P3"/>
      <text:list xml:id="list1995742693" text:style-name="L6">
        <text:list-item>
          <text:p text:style-name="P12"><text:span text:style-name="T4">Attention :</text:span></text:p>
        </text:list-item>
      </text:list>
      <text:p text:style-name="P3">En parallèle, toute pose ou changement d’enseigne doit également faire l’objet d’une demande d’enseigne (voir notice demande d’enseigne) à déposer au service du domaine communal de la ville de Brest.</text:p>
      <text:p text:style-name="P3">Les formulaires correspondants sont disponibles sur service-public.fr.</text:p>
      <text:p text:style-name="P3">Le Conseil architectural et urbain de Brest métropole est à votre disposition en amont du dépôt de la déclaration préalable afin de vérifier la faisabilité réglementaire et/ou architecturale de votre projet.</text:p>
      <text:h text:style-name="Heading_20_1" text:outline-level="1">Constitution du dossier</text:h>
      <text:p text:style-name="P3">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3"/>
      <text:h text:style-name="Heading_20_2" text:outline-level="2">Pièces à fournir à minima</text:h>
      <text:list xml:id="list3260161922" text:style-name="L1">
        <text:list-item>
          <text:p text:style-name="P6">Formulaire :</text:p>
        </text:list-item>
      </text:list>
      <text:p text:style-name="P4">Dépôt papier :</text:p>
      <text:p text:style-name="P3">Le formulaire est à télécharger sur <text:a xlink:type="simple" xlink:href="http://www.service-public.fr/" text:style-name="Internet_20_link" text:visited-style-name="Visited_20_Internet_20_Link">http://www.service-public.fr</text:a> <text:s/>CERFA N° 13404 (construction, travaux, installations et aménagements) <text:a xlink:type="simple" xlink:href="https://www.service-public.fr/particuliers/vosdroits/R11646" text:style-name="Internet_20_link" text:visited-style-name="Visited_20_Internet_20_Link">https://www.service-public.fr/particuliers/vosdroits/R11646</text:a> </text:p>
      <text:p text:style-name="P3"/>
      <text:p text:style-name="P3">Rubriques à renseigner :</text:p>
      <text:list xml:id="list1436772325" text:style-name="L2">
        <text:list-item>
          <text:p text:style-name="P7">Rubriques 1, 2 et 3 – identité et coordonnées du déclarant (téléphone et mail conseillés), terrain (localisation et situation juridique),</text:p>
        </text:list-item>
        <text:list-item>
          <text:p text:style-name="P7">Rubrique 5 – indiquer la description du projet de construction,</text:p>
        </text:list-item>
        <text:list-item>
          <text:p text:style-name="P7">Rubrique 5.3 – surface des constructions existantes et surface créée si le projet entraîne une création de surface,</text:p>
        </text:list-item>
        <text:list-item>
          <text:p text:style-name="P7">Rubrique 8 – dater et signer</text:p>
        </text:list-item>
      </text:list>
      <text:p text:style-name="P3"/>
      <text:p text:style-name="P3">Sur la déclaration pour le calcul des impositions (page 13/15) :</text:p>
      <text:list xml:id="list3889756201" text:style-name="L3">
        <text:list-item>
          <text:p text:style-name="P8">Rubrique 1.1 – indiquer la surface créée : 0 si pas de création de surface,</text:p>
        </text:list-item>
        <text:list-item>
          <text:p text:style-name="P8">Rubrique 1.2.3 – indiquer les surfaces de constructions existantes,</text:p>
        </text:list-item>
        <text:list-item>
          <text:p text:style-name="P8">Page 15 – dater et signer</text:p>
        </text:list-item>
      </text:list>
      <text:p text:style-name="P3"/>
      <text:p text:style-name="P4">Dépôt en ligne :</text:p>
      <text:p text:style-name="P3">Les informations sont à remplir directement sur le téléservice lors du dépôt en ligne :</text:p>
      <text:p text:style-name="Standard"><text:a xlink:type="simple" xlink:href="https://brest.fr/gerer-mon-quotidien/demarches/faire-mes-demarches-durbanisme-permis-de-construire-damenager" office:target-frame-name="_top" xlink:show="replace" text:style-name="Internet_20_link" text:visited-style-name="Visited_20_Internet_20_Link"><text:span text:style-name="Lien_20_hypertexte"><text:span text:style-name="T1"><text:s/>Sur brest.fr/mes-demarches/logement/faire mes démarches d urbanisme permis de construire d amenager</text:span></text:span></text:a></text:p>
      <text:p text:style-name="P3">Les éléments à renseigner sont les mêmes que dans la version papier du formulaire Cerfa.</text:p>
      <text:p text:style-name="P3"/>
      <text:list xml:id="list2347473525" text:style-name="L7">
        <text:list-item>
          <text:p text:style-name="P11">Pièces à fournir</text:p>
        </text:list-item>
      </text:list>
      <text:list xml:id="list105320881022360" text:style-name="L1">
        <text:list-item>
          <text:list>
            <text:list-item>
              <text:p text:style-name="P6">Plan de situation (DP01) :</text:p>
            </text:list-item>
          </text:list>
        </text:list-item>
      </text:list>
      <text:p text:style-name="P3">Extrait Plan de ville, carte IGN ou plan cadastral.</text:p>
      <text:p text:style-name="P3"><text:soft-page-break/>Sur Brest.fr retrouver la cartographie permettant d’éditer un plan :</text:p>
      <text:p text:style-name="P3">Brest.fr / Au quotidien / cartographie</text:p>
      <text:p text:style-name="P3">Renseigner l’adresse ou le numéro de parcelle concernée.</text:p>
      <text:p text:style-name="P3"/>
      <text:list xml:id="list105521134089091" text:continue-numbering="true" text:style-name="L1">
        <text:list-item>
          <text:list>
            <text:list-item>
              <text:p text:style-name="P6">Plan de masse (DP02) :</text:p>
            </text:list-item>
          </text:list>
        </text:list-item>
      </text:list>
      <text:p text:style-name="Standard"><text:span text:style-name="Police_20_par_20_défaut"><text:span text:style-name="T1">Sur un fond cadastral (</text:span></text:span><text:a xlink:type="simple" xlink:href="https://bmo.maps.arcgis.com/apps/webappviewer/index.html?id=f2b4cd50894140b2b519ad149ab996f2" office:target-frame-name="_top" xlink:show="replace" text:style-name="Internet_20_link" text:visited-style-name="Visited_20_Internet_20_Link"><text:span text:style-name="Lien_20_hypertexte"><text:span text:style-name="T1">https://bmo.maps.arcgis.com/apps/webappviewer/index.html?id=f2b4cd50894140b2b519ad149ab996f2</text:span></text:span></text:a><text:span text:style-name="Police_20_par_20_défaut"><text:span text:style-name="T1"> ou </text:span></text:span><text:a xlink:type="simple" xlink:href="http://www.cadastre.gouv.fr/" text:style-name="Internet_20_link" text:visited-style-name="Visited_20_Internet_20_Link"><text:span text:style-name="Police_20_par_20_défaut"><text:span text:style-name="T1">www.cadastre.gouv.fr</text:span></text:span></text:a><text:span text:style-name="Police_20_par_20_défaut"><text:span text:style-name="T1"> ), indiquer sur le plan à l’échelle, l’emplacement exact du commerce et les façades concernées par les modifications.</text:span></text:span></text:p>
      <text:p text:style-name="P3"/>
      <text:list xml:id="list105521096354811" text:continue-numbering="true" text:style-name="L1">
        <text:list-item>
          <text:list>
            <text:list-item>
              <text:p text:style-name="P6">Photo(s) de l’existant (DP07, DP08) :</text:p>
            </text:list-item>
          </text:list>
        </text:list-item>
      </text:list>
      <text:p text:style-name="P3">Photos des façades concernées par le projet. Prendre une vue la plus large possible, à l’échelle de la rue pour mieux appréhender le commerce dans son environnement. Vous pouvez fournir autant de vues que vous souhaitez.</text:p>
      <text:p text:style-name="P3"/>
      <text:list xml:id="list105521370298039" text:continue-numbering="true" text:style-name="L1">
        <text:list-item>
          <text:list>
            <text:list-item>
              <text:p text:style-name="P6">Le projet (DP06, DP11) :</text:p>
            </text:list-item>
          </text:list>
        </text:list-item>
      </text:list>
      <text:p text:style-name="P3">Fournir autant d’éléments que nécessaire pour bien comprendre le projet :</text:p>
      <text:list xml:id="list2677294533" text:style-name="L4">
        <text:list-item>
          <text:p text:style-name="P9">Un descriptif indiquant les matériaux, les teintes, les dimensions...</text:p>
        </text:list-item>
        <text:list-item>
          <text:p text:style-name="P9">Des plans de façades sous forme de dessins ou de plans.</text:p>
        </text:list-item>
        <text:list-item>
          <text:p text:style-name="P9">Des photos ou des visuels des dispositifs envisagés.</text:p>
        </text:list-item>
      </text:list>
      <text:p text:style-name="P3"/>
      <text:list xml:id="list105321096505680" text:style-name="L1">
        <text:list-item>
          <text:list>
            <text:list-item>
              <text:p text:style-name="P6">Insertion (DP17) :</text:p>
            </text:list-item>
          </text:list>
        </text:list-item>
      </text:list>
      <text:p text:style-name="P3">Photomontage à partir de la photo de l’existant permettant d’appréhender le projet dans son environnement.</text:p>
      <text:h text:style-name="Heading_20_1" text:outline-level="1">Dépôt de la demande</text:h>
      <text:p text:style-name="Standard"><text:span text:style-name="Police_20_par_20_défaut"><text:span text:style-name="T3">Dépôt en ligne</text:span></text:span><text:span text:style-name="Police_20_par_20_défaut"><text:span text:style-name="T1"> (à privilégie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Lien_20_hypertexte"><text:span text:style-name="T1">sur Brest.fr / Vos Démarches / Autorisations d’urbanisme</text:span></text:span></text:a><text:span text:style-name="Police_20_par_20_défaut"><text:span text:style-name="T1">,</text:span></text:span></text:p>
      <text:p text:style-name="Standard"><text:span text:style-name="Police_20_par_20_défaut"><text:span text:style-name="T3">Dépôt papier</text:span></text:span><text:span text:style-name="Police_20_par_20_défaut"><text:span text:style-name="T1"> : au Conseil architectural et urbain de Brest métropole pour les projets sur Brest. En 2 exemplaires + 1 exemplaire supplémentaire si commerce en périmètre site patrimonial remarquable (AVAP du centre- ville de Brest et périmètres aux abords des Monuments Historiques).</text:span></text:span></text:p>
      <text:h text:style-name="Heading_20_1" text:outline-level="1">Délai d’instruction du dossier complet</text:h>
      <text:list xml:id="list849272822" text:style-name="L5">
        <text:list-item>
          <text:p text:style-name="P10">1 mois</text:p>
        </text:list-item>
        <text:list-item>
          <text:p text:style-name="P10">2 mois en périmètre site patrimonial remarquable.</text:p>
        </text:list-item>
      </text:list>
      <text:h text:style-name="Heading_20_1" text:outline-level="1">Contact</text:h>
      <text:p text:style-name="P3">Conseil architectural et urbain de Brest métropole Hôtel de métropole – 24 rue Coat ar Gueven – 29200 BREST cedex 2.</text:p>
      <text:p text:style-name="P3"><text:a xlink:type="simple" xlink:href="mailto:cau@brest-metropole.fr" text:style-name="Internet_20_link" text:visited-style-name="Visited_20_Internet_20_Link">cau@brest-metropole.fr</text:a> <text:s/>– 02 98 33 50 50.</text:p>
      <text:p text:style-name="P3"/>
      <text:p text:style-name="P3">L’équipe du conseil architectural et urbain de Brest métropole est joignable par téléphone du lundi au vendredi de 9h à 12h30 et de 13h30 à 17h, ou par mail.</text:p>
      <text:p text:style-name="Standard"><text:span text:style-name="Police_20_par_20_défaut"><text:span text:style-name="T1">Pour les questions n'ayant pu se résoudre par mail ou téléphone, ainsi que pour le dépôt des autorisations d’urbanisme, un accueil physique est assuré du lundi au vendredi entre 9h et 12h30 dans le respect des mesures barrières et de distanciat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Emmanuelle Pichelin</meta:initial-creator>
    <meta:creation-date>2021-12-10T14:16:00Z</meta:creation-date>
    <dc:date>2023-08-17T10:55:19.646000000</dc:date>
    <meta:editing-cycles>8</meta:editing-cycles>
    <meta:editing-duration>PT11M</meta:editing-duration>
    <meta:document-statistic meta:table-count="0" meta:image-count="0" meta:object-count="0" meta:page-count="2" meta:paragraph-count="54" meta:word-count="750" meta:character-count="4871" meta:non-whitespace-character-count="4181"/>
    <meta:template xlink:type="simple" xlink:actuate="onRequest" xlink:title="" xlink:href="Normal"/>
  </office:meta>
</office:document-meta>
</file>