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
      <style:text-properties fo:font-size="11pt" style:font-size-asian="11pt" style:font-size-complex="11pt"/>
    </style:style>
    <style:style style:name="P2" style:family="paragraph" style:parent-style-name="Standard">
      <style:text-properties style:font-name="Calibri" fo:font-size="11pt" fo:font-weight="bold" style:font-size-asian="11pt" style:font-weight-asian="bold" style:font-size-complex="11pt" style:font-weight-complex="bold"/>
    </style:style>
    <style:style style:name="P3" style:family="paragraph" style:parent-style-name="Standard">
      <style:text-properties style:font-name="Calibri" fo:font-size="11pt" style:font-size-asian="11pt" style:font-size-complex="11pt"/>
    </style:style>
    <style:style style:name="P4" style:family="paragraph" style:parent-style-name="Heading" style:master-page-name="MP0">
      <style:paragraph-properties style:page-number="auto" fo:break-before="page"/>
      <style:text-properties fo:font-size="22pt" style:font-size-asian="22pt"/>
    </style:style>
    <style:style style:name="P5" style:family="paragraph" style:parent-style-name="Subtitle">
      <style:paragraph-properties fo:text-align="start" style:justify-single-word="false"/>
    </style:style>
    <style:style style:name="P6" style:family="paragraph" style:parent-style-name="Standard" style:list-style-name="L1">
      <style:text-properties style:font-name="Calibri" fo:font-size="11pt" style:font-size-asian="11pt" style:font-size-complex="11pt"/>
    </style:style>
    <style:style style:name="P7" style:family="paragraph" style:parent-style-name="Standard" style:list-style-name="L1">
      <style:text-properties style:font-name="Calibri" fo:font-size="11pt" officeooo:rsid="001b83a3" officeooo:paragraph-rsid="001b83a3" style:font-size-asian="11pt" style:font-size-complex="11pt"/>
    </style:style>
    <style:style style:name="P8" style:family="paragraph" style:parent-style-name="Standard" style:list-style-name="L2">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fo:color="#0000ff"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ice d'aide à la constitution d'une demande d'urbanisme</text:p>
      <text:p text:style-name="P1"/>
      <text:p text:style-name="P5">Demande d’enseigne</text:p>
      <text:p text:style-name="P2"/>
      <text:p text:style-name="P3">Toute pose ou changement d’enseigne doit faire l’objet d’une déclaration écrite auprès de la commune où les travaux ont lieu.</text:p>
      <text:p text:style-name="P3">À Brest, cette demande est à déposer au domaine communal de la ville de Brest. Les formulaires correspondants sont disponibles sur <text:a xlink:type="simple" xlink:href="http://www.service-public.fr/" text:style-name="Internet_20_link" text:visited-style-name="Visited_20_Internet_20_Link">www.service-public.fr</text:a> .</text:p>
      <text:p text:style-name="P3"/>
      <text:p text:style-name="Standard"><text:span text:style-name="Police_20_par_20_défaut"><text:span text:style-name="T1">Pour vous aider dans votre projet de création ou de rénovation de commerce, Brest métropole a édité un guide de recommandations pour le traitement des devantures commerciales : </text:span></text:span><text:a xlink:type="simple" xlink:href="https://brest.fr/sites/default/files/media/document/2023-08/Devantures%20commerciales%20Mode%20d%27emploi.pdf" office:target-frame-name="_top" xlink:show="replace" text:style-name="Internet_20_link" text:visited-style-name="Visited_20_Internet_20_Link"><text:span text:style-name="Lien_20_hypertexte"><text:span text:style-name="T1">Création ou réfection d'une vitrine commerciale - Brest Métropole</text:span></text:span></text:a><text:span text:style-name="Police_20_par_20_défaut"><text:span text:style-name="T1">. Pour aller plus loin, consulter sur </text:span></text:span><text:a xlink:type="simple" xlink:href="http://www.brest.fr/" text:style-name="Internet_20_link" text:visited-style-name="Visited_20_Internet_20_Link"><text:span text:style-name="Police_20_par_20_défaut"><text:span text:style-name="T1">www.brest.fr</text:span></text:span></text:a><text:span text:style-name="Police_20_par_20_défaut"><text:span text:style-name="T1"> <text:s/></text:span></text:span><text:a xlink:type="simple" xlink:href="https://brest.fr/sites/default/files/media/document/20191206_rlp_reglement_publicite_preesenseignes.pdf" office:target-frame-name="_top" xlink:show="replace" text:style-name="Internet_20_link" text:visited-style-name="Visited_20_Internet_20_Link"><text:span text:style-name="Lien_20_hypertexte"><text:span text:style-name="T1">le Règlement local de publicité (RLP) de Brest métropole</text:span></text:span></text:a><text:span text:style-name="Police_20_par_20_défaut"><text:span text:style-name="T1">.</text:span></text:span></text:p>
      <text:p text:style-name="P3"/>
      <text:p text:style-name="P2">Attention :</text:p>
      <text:p text:style-name="P3">Si votre projet consiste à une réfection plus globale (ravalement, changement de vitrine ou des portes d’accès…), il faudra déposer une déclaration préalable en parallèle de la demande d’enseigne (voir notice devanture commerciale).</text:p>
      <text:h text:style-name="Heading_20_1" text:outline-level="1">Constitution du dossier</text:h>
      <text:p text:style-name="P3">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3"/>
      <text:h text:style-name="Heading_20_2" text:outline-level="2">Pièces à joindre</text:h>
      <text:p text:style-name="P2"/>
      <text:list xml:id="list528752783" text:style-name="L1">
        <text:list-item>
          <text:p text:style-name="P6">Formulaire</text:p>
        </text:list-item>
      </text:list>
      <text:p text:style-name="P3">Dépôt papier.</text:p>
      <text:p text:style-name="P3">Le formulaire est à télécharger sur <text:a xlink:type="simple" xlink:href="http://www.service-public.fr/" text:style-name="Internet_20_link" text:visited-style-name="Visited_20_Internet_20_Link">http://www.service-public.fr</text:a> <text:s/>CERFA N° 14798 (dispositif ou matériel supportant de la publicité, une préenseigne ou une enseigne) <text:a xlink:type="simple" xlink:href="https://www.service-public.fr/professionnels-entreprises/vosdroits/R24287" text:style-name="Internet_20_link" text:visited-style-name="Visited_20_Internet_20_Link">https://www.service-public.fr/professionnels-entreprises/vosdroits/R24287</text:a> </text:p>
      <text:p text:style-name="P3"/>
      <text:p text:style-name="P3">Rubriques à renseigner :</text:p>
      <text:p text:style-name="P3">Rubriques 1, 2 et 3 – identité et coordonnées du déclarant (téléphone et mail conseillés), localisation d’installation du ou des dispositifs,</text:p>
      <text:p text:style-name="P3">Rubrique 4 – Enseigne,</text:p>
      <text:p text:style-name="P3">Rubriques 5, 6, et 7 – Dispositif lumineux, installation de publicité lumineuse sur mobilier urbain (concession d’affichage), dispositif de petits formats intégrés à des devantures commerciales supportant de la publicité lumineuse,</text:p>
      <text:p text:style-name="P3">Rubrique 10 – dater et signer.</text:p>
      <text:p text:style-name="P3"/>
      <text:list xml:id="list105550807577281" text:continue-numbering="true" text:style-name="L1">
        <text:list-item>
          <text:p text:style-name="P7">Pièces à fournir</text:p>
          <text:list>
            <text:list-item>
              <text:p text:style-name="P6"><text:s/>Plan de situation</text:p>
            </text:list-item>
          </text:list>
        </text:list-item>
      </text:list>
      <text:p text:style-name="P3">Extrait Plan de ville, carte IGN ou plan cadastral.</text:p>
      <text:p text:style-name="Standard"><text:span text:style-name="Police_20_par_20_défaut"><text:span text:style-name="T1">Site utile : </text:span></text:span><text:a xlink:type="simple" xlink:href="http://www.Brest.fr/" text:style-name="Internet_20_link" text:visited-style-name="Visited_20_Internet_20_Link"><text:span text:style-name="Police_20_par_20_défaut"><text:span text:style-name="T1">www.Brest.fr</text:span></text:span></text:a><text:span text:style-name="Police_20_par_20_défaut"><text:span text:style-name="T1">, <text:s/>rubrique « carto ». Sur la page d’accueil de Brest.fr, cliquer sur « carto » en bas à droite. Renseigner l’adresse ou le numéro de parcelle c</text:span></text:span><text:span text:style-name="Police_20_par_20_défaut"><text:span text:style-name="T2">oncernée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3">ArcGIS Web Application</text:span></text:span></text:a></text:p>
      <text:p text:style-name="P3"/>
      <text:list xml:id="list105551169388127" text:continue-numbering="true" text:style-name="L1">
        <text:list-item>
          <text:list>
            <text:list-item>
              <text:p text:style-name="P6">Plan de masse cote</text:p>
            </text:list-item>
          </text:list>
        </text:list-item>
      </text:list>
      <text:p text:style-name="Standard"><text:span text:style-name="Police_20_par_20_défaut"><text:span text:style-name="T1">Sur un fond cadastral (</text:span></text:span><text:a xlink:type="simple" xlink:href="https://bmo.maps.arcgis.com/apps/webappviewer/index.html?id=f2b4cd50894140b2b519ad149ab996f2" office:target-frame-name="_top" xlink:show="replace" text:style-name="Internet_20_link" text:visited-style-name="Visited_20_Internet_20_Link"><text:span text:style-name="Lien_20_hypertexte"><text:span text:style-name="T1">https://bmo.maps.arcgis.com/apps/webappviewer/index.html?</text:span></text:span></text:a><text:soft-page-break/><text:a xlink:type="simple" xlink:href="https://bmo.maps.arcgis.com/apps/webappviewer/index.html?id=f2b4cd50894140b2b519ad149ab996f2" office:target-frame-name="_top" xlink:show="replace" text:style-name="Internet_20_link" text:visited-style-name="Visited_20_Internet_20_Link"><text:span text:style-name="Lien_20_hypertexte"><text:span text:style-name="T1">id=f2b4cd50894140b2b519ad149ab996f2</text:span></text:span></text:a><text:span text:style-name="Police_20_par_20_défaut"><text:span text:style-name="T1"> ou </text:span></text:span><text:a xlink:type="simple" xlink:href="http://www.cadastre.gouv.fr/" text:style-name="Internet_20_link" text:visited-style-name="Visited_20_Internet_20_Link"><text:span text:style-name="Police_20_par_20_défaut"><text:span text:style-name="T1">www.cadastre.gouv.fr</text:span></text:span></text:a><text:span text:style-name="Police_20_par_20_défaut"><text:span text:style-name="T1"> ), indiquer sur le plan à l’échelle, l’emplacement exact du projet, et les façades concernées par les modifications.</text:span></text:span></text:p>
      <text:p text:style-name="P3"/>
      <text:list xml:id="list105550530902562" text:continue-numbering="true" text:style-name="L1">
        <text:list-item>
          <text:list>
            <text:list-item>
              <text:p text:style-name="P6">Photo(s) de l’existant</text:p>
            </text:list-item>
          </text:list>
        </text:list-item>
      </text:list>
      <text:p text:style-name="P3">Photos des façades concernées par le projet. Prendre une vue la plus large possible, à l’échelle de la rue pour mieux appréhender le commerce dans son environnement. Vous pouvez fournir autant de vues que vous souhaitez.</text:p>
      <text:p text:style-name="P3"/>
      <text:list xml:id="list105550653257731" text:continue-numbering="true" text:style-name="L1">
        <text:list-item>
          <text:list>
            <text:list-item>
              <text:p text:style-name="P6">Le projet</text:p>
            </text:list-item>
          </text:list>
        </text:list-item>
      </text:list>
      <text:p text:style-name="P3">Fournir autant d’éléments que nécessaire pour bien comprendre le projet : </text:p>
      <text:list xml:id="list3279655417" text:style-name="L2">
        <text:list-item>
          <text:p text:style-name="P8">Un descriptif indiquant les matériaux, les teintes, les dimensions... </text:p>
        </text:list-item>
        <text:list-item>
          <text:p text:style-name="P8">Des plans de façades sous forme de dessins ou de plans sous format informatique (pdf). </text:p>
        </text:list-item>
        <text:list-item>
          <text:p text:style-name="P8">Des photos des transformations envisagées.</text:p>
        </text:list-item>
      </text:list>
      <text:p text:style-name="P3"/>
      <text:list xml:id="list104751268979877" text:style-name="L1">
        <text:list-item>
          <text:list>
            <text:list-item>
              <text:p text:style-name="P6">Insertion</text:p>
            </text:list-item>
          </text:list>
        </text:list-item>
      </text:list>
      <text:p text:style-name="P3">Photomontage à partir de la photo de l’existant permettant d’appréhender le projet dans son environnement.</text:p>
      <text:p text:style-name="P3"/>
      <text:p text:style-name="Standard"><text:span text:style-name="Police_20_par_20_défaut"><text:span text:style-name="T1">Pour la ville de Brest, les enseignes commerciales sont soumises depuis 2010 à la </text:span></text:span><text:a xlink:type="simple" xlink:href="https://brest.fr/gerer-mon-quotidien/demarches/faire-sa-declaration-de-taxe-pour-la-publicite-exterieure-tlpe-et-la" office:target-frame-name="_top" xlink:show="replace" text:style-name="Internet_20_link" text:visited-style-name="Visited_20_Internet_20_Link"><text:span text:style-name="Lien_20_hypertexte"><text:span text:style-name="T1">Taxe locale sur la publicité extérieure (TLPE)</text:span></text:span></text:a><text:span text:style-name="Police_20_par_20_défaut"><text:span text:style-name="T1"> en fonction de leur superficie. Pour la déclaration, retrouvez l’ensemble des informations sur brest.fr : déclaration pour taxe locale sur la publicité extérieure.</text:span></text:span></text:p>
      <text:h text:style-name="Heading_20_1" text:outline-level="1">Dépôt de la demande </text:h>
      <text:p text:style-name="P3">En 3 exemplaires.</text:p>
      <text:p text:style-name="P3">Au service du domaine communal : 27 avenue Georges Clémenceau – 29200 BREST.</text:p>
      <text:h text:style-name="Heading_20_1" text:outline-level="1">Délai d’instruction du dossier complet</text:h>
      <text:p text:style-name="P3">2 mois.</text:p>
      <text:p text:style-name="P3"/>
      <text:p text:style-name="P3">Si le commerce se trouve en périmètre site patrimonial remarquable (AVAP du centre-ville de Brest et périmètres aux abords des Monuments historiques), la demande sera soumise à l’accord des Architectes des bâtiments de France (ABF).</text:p>
      <text:h text:style-name="Heading_20_1" text:outline-level="1">Contact</text:h>
      <text:p text:style-name="P3">Domaine communal 27 avenue Georges Clémenceau – 29200 BREST cedex 2</text:p>
      <text:p text:style-name="Standard"><text:a xlink:type="simple" xlink:href="mailto:domaine-communal@mairie-brest.fr" text:style-name="Internet_20_link" text:visited-style-name="Visited_20_Internet_20_Link"><text:span text:style-name="Police_20_par_20_défaut"><text:span text:style-name="T1">domaine-communal@mairie-brest.fr</text:span></text:span></text:a><text:span text:style-name="Police_20_par_20_défaut"><text:span text:style-name="T1"> <text:s/>– 02 98 37 36 5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Emmanuelle Pichelin</meta:initial-creator>
    <meta:creation-date>2021-11-25T13:47:00Z</meta:creation-date>
    <dc:date>2023-08-17T10:55:48.894000000</dc:date>
    <meta:editing-cycles>27</meta:editing-cycles>
    <meta:editing-duration>PT1H40M54S</meta:editing-duration>
    <meta:document-statistic meta:table-count="0" meta:image-count="0" meta:object-count="0" meta:page-count="2" meta:paragraph-count="43" meta:word-count="594" meta:character-count="4041" meta:non-whitespace-character-count="3483"/>
    <meta:template xlink:type="simple" xlink:actuate="onRequest" xlink:title="" xlink:href="Normal"/>
  </office:meta>
</office:document-meta>
</file>