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">
      <style:text-properties fo:font-size="11pt" style:font-size-asian="11pt" style:font-size-complex="11pt"/>
    </style:style>
    <style:style style:name="P2" style:family="paragraph" style:parent-style-name="Heading">
      <style:text-properties fo:font-size="16pt" style:font-size-asian="16pt" style:font-size-complex="14pt"/>
    </style:style>
    <style:style style:name="P3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alibri" fo:font-size="11pt" style:font-size-asian="11pt" style:font-size-complex="11pt"/>
    </style:style>
    <style:style style:name="P5" style:family="paragraph" style:parent-style-name="Heading" style:master-page-name="MP0">
      <style:paragraph-properties style:page-number="auto" fo:break-before="page"/>
      <style:text-properties fo:font-size="22pt" style:font-size-asian="22pt"/>
    </style:style>
    <style:style style:name="P6" style:family="paragraph" style:parent-style-name="Standard" style:list-style-name="L1">
      <style:text-properties style:font-name="Calibri" fo:font-size="11pt" style:font-size-asian="11pt" style:font-size-complex="11pt"/>
    </style:style>
    <style:style style:name="T1" style:family="text">
      <style:text-properties style:font-name="Calibri" fo:font-size="11pt" style:font-size-asian="11pt" style:font-size-complex="11pt"/>
    </style:style>
    <text:list-style style:name="L1">
      <text:list-level-style-number text:level="1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Notice d'aide à la constitution d'une demande pour un ERP (établissement recevant du public)</text:p>
      <text:p text:style-name="P1"/>
      <text:p text:style-name="P2">Ouverture et/ou aménagement d’un commerce pour un établissement recevant du public</text:p>
      <text:p text:style-name="P3"/>
      <text:p text:style-name="P4">Les commerces sont des établissements recevant du public (ERP) et doivent, à ce titre, répondre à diverses obligations réglementaires en matière d’urbanisme, de sécurité, et d’accessibilité pour les personnes à mobilité réduite (PMR), en fonction du type de projet.</text:p>
      <text:h text:style-name="Heading_20_1" text:outline-level="1">Constitution du dossier</text:h>
      <text:p text:style-name="P4">Tous les travaux de création, d’aménagement ou de modification d’un ERP sont soumis à autorisation du maire, sauf s’ils font l’objet d’un permis de construire. Cette autorisation de travaux d’aménagement (AT) est accordée après consultation et avis des commissions de sécurité et d’accessibilité compétentes.</text:p>
      <text:p text:style-name="P4"/>
      <text:h text:style-name="Heading_20_2" text:outline-level="2">Pièces du dossier</text:h>
      <text:p text:style-name="P4"/>
      <text:list xml:id="list4236761763" text:style-name="L1">
        <text:list-item>
          <text:p text:style-name="P6">Autorisation de travaux d’aménagement</text:p>
        </text:list-item>
      </text:list>
      <text:p text:style-name="Standard"><text:span text:style-name="Police_20_par_20_défaut"><text:span text:style-name="T1">Le formulaire est à télécharger sur </text:span></text:span><text:a xlink:type="simple" xlink:href="http://www.service-public.fr/" text:style-name="Internet_20_link" text:visited-style-name="Visited_20_Internet_20_Link"><text:span text:style-name="Police_20_par_20_défaut"><text:span text:style-name="T1">http://www.service-public.fr</text:span></text:span></text:a><text:span text:style-name="Police_20_par_20_défaut"><text:span text:style-name="T1"> <text:s/>CERFA N°13824*04 (demande d’autorisation de construire, d’aménager ou de modifier un ERP) </text:span></text:span><text:a xlink:type="simple" xlink:href="https://www.service-public.fr/professionnels-entreprises/vosdroits/F31687" office:target-frame-name="_top" xlink:show="replace" text:style-name="Internet_20_link" text:visited-style-name="Visited_20_Internet_20_Link"><text:span text:style-name="Police_20_par_20_défaut"><text:span text:style-name="T1">https://www.service-public.fr/professionnels-entreprises/vosdroits/F31687</text:span></text:span></text:a><text:span text:style-name="Police_20_par_20_défaut"><text:span text:style-name="T1">.</text:span></text:span></text:p>
      <text:p text:style-name="P4"/>
      <text:p text:style-name="P4">Rubriques à renseigner :</text:p>
      <text:p text:style-name="P4">Rubriques 1, 2 et 3 – identité et coordonnées du demandeur (téléphone et mail conseillés), auteur du projet ou maître d’œuvre,</text:p>
      <text:p text:style-name="P4">Rubrique 4 – le projet,</text:p>
      <text:p text:style-name="P4">Rubrique 5 – dérogations et/ou adaptations mineures,</text:p>
      <text:p text:style-name="P4">Rubrique 6 – dater et signer.</text:p>
      <text:p text:style-name="P4"/>
      <text:list xml:id="list105013066013144" text:continue-numbering="true" text:style-name="L1">
        <text:list-item>
          <text:p text:style-name="P6">Dossier concernant l'accessibilité des personnes handicapées (physique, visuel, auditif, cognitif) dans les ERP et les installations ouvertes au public.</text:p>
        </text:list-item>
      </text:list>
      <text:p text:style-name="P4"/>
      <text:list xml:id="list105012691666729" text:continue-numbering="true" text:style-name="L1">
        <text:list-item>
          <text:p text:style-name="P6">Notice de sécurité incendie pour les établissements recevant du public.</text:p>
        </text:list-item>
      </text:list>
      <text:p text:style-name="P4"/>
      <text:p text:style-name="P3">Attention :</text:p>
      <text:p text:style-name="P4">En dehors de ces obligations, il existe des réglementations particulières portant sur l’exploitation de certaines professions (débit de boissons et restaurant, salon de coiffure, poissonnerie, pharmacie, etc.).</text:p>
      <text:p text:style-name="P4">Le centre de formalités des entreprises (CFE) répond aux formalités de ces professions.</text:p>
      <text:h text:style-name="Heading_20_1" text:outline-level="1">Dépôt de la demande</text:h>
      <text:p text:style-name="P4">Conseil architectural et urbain, Brest métropole.</text:p>
      <text:h text:style-name="Heading_20_1" text:outline-level="1">Délai d’instruction du dossier complet</text:h>
      <text:p text:style-name="P4">4 mois.</text:p>
      <text:h text:style-name="Heading_20_1" text:outline-level="1">Conseils et informations pour constitution du dossier</text:h>
      <text:p text:style-name="P4">Direction Prévention des Risques et Tranquillité Urbaine de la ville de Brest Service Prévention des risques Ville de Brest – 27 avenue Clémenceau – 29200 BREST <text:a xlink:type="simple" xlink:href="mailto:dprtu@brest-metropole.fr" text:style-name="Internet_20_link" text:visited-style-name="Visited_20_Internet_20_Link">dprtu@brest-metropole.fr</text:a> <text:s/>– 02 98 33 50 50.</text:p>
      <text:p text:style-name="P4"/>
      <text:h text:style-name="Heading_20_1" text:outline-level="1"><text:soft-page-break/>Dépôt de la demande</text:h>
      <text:p text:style-name="Standard"><text:span text:style-name="Police_20_par_20_défaut"><text:span text:style-name="T1">Conseil architectural et urbain de Brest métropole Hôtel de métropole – 24 rue Coat ar Gueven – 29200 BREST cedex 2 </text:span></text:span><text:a xlink:type="simple" xlink:href="mailto:cau@brest-metropole.fr" text:style-name="Internet_20_link" text:visited-style-name="Visited_20_Internet_20_Link"><text:span text:style-name="Police_20_par_20_défaut"><text:span text:style-name="T1">cau@brest-metropole.fr</text:span></text:span></text:a><text:span text:style-name="Police_20_par_20_défaut"><text:span text:style-name="T1"> <text:s/>– 02 98 33 50 50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next-style-name="Normal" style:class="text">
      <style:paragraph-properties fo:hyphenation-ladder-count="no-limit"/>
      <style:text-properties style:font-name="Calibri Light" fo:font-family="'Calibri Light'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name-complex="Mangal" style:font-family-complex="Mangal" style:font-family-generic-complex="roman" style:font-pitch-complex="variable" style:font-size-complex="2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Mangal" style:font-family-complex="Mangal" style:font-family-generic-complex="roman" style:font-pitch-complex="variable" style:font-size-complex="14.5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Mangal" style:font-family-complex="Mangal" style:font-family-generic-complex="roman" style:font-pitch-complex="variable" style:font-size-complex="11.5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re_20_Car" style:display-name="Titre Car" style:family="text" style:parent-style-name="Police_20_par_20_défaut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Mangal" style:font-family-complex="Mangal" style:font-family-generic-complex="roman" style:font-pitch-complex="variable" style:font-size-complex="25pt"/>
    </style:style>
    <style:style style:name="Titre_20_1_20_Car" style:display-name="Titre 1 Car" style:family="text" style:parent-style-name="Police_20_par_20_défaut"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Mangal" style:font-family-complex="Mangal" style:font-family-generic-complex="roman" style:font-pitch-complex="variable" style:font-size-complex="14.5pt"/>
    </style:style>
    <style:style style:name="Titre_20_2_20_Car" style:display-name="Titre 2 Car" style:family="text" style:parent-style-name="Police_20_par_20_défaut">
      <style:text-properties fo:color="#2e74b5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Mangal" style:font-family-complex="Mangal" style:font-family-generic-complex="roman" style:font-pitch-complex="variable" style:font-size-complex="11.5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Emmanuelle Pichelin</meta:initial-creator>
    <meta:creation-date>2021-11-25T13:47:00Z</meta:creation-date>
    <dc:date>2023-08-17T10:50:11.742000000</dc:date>
    <meta:editing-cycles>16</meta:editing-cycles>
    <meta:editing-duration>PT1H4M37S</meta:editing-duration>
    <meta:document-statistic meta:table-count="0" meta:image-count="0" meta:object-count="0" meta:page-count="2" meta:paragraph-count="26" meta:word-count="334" meta:character-count="2391" meta:non-whitespace-character-count="2073"/>
    <meta:template xlink:type="simple" xlink:actuate="onRequest" xlink:title="" xlink:href="Normal.dotm"/>
  </office:meta>
</office:document-meta>
</file>