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ubtitle">
      <style:paragraph-properties fo:text-align="start" style:justify-single-word="false"/>
    </style:style>
    <style:style style:name="P2" style:family="paragraph" style:parent-style-name="Text_20_body">
      <style:text-properties officeooo:paragraph-rsid="000bc13d"/>
    </style:style>
    <style:style style:name="P3" style:family="paragraph" style:parent-style-name="Text_20_body">
      <style:text-properties officeooo:rsid="000bc13d" officeooo:paragraph-rsid="000bc13d"/>
    </style:style>
    <style:style style:name="P4" style:family="paragraph" style:parent-style-name="Text_20_body">
      <style:text-properties officeooo:rsid="000bc13d"/>
    </style:style>
    <style:style style:name="P5" style:family="paragraph" style:parent-style-name="Text_20_body">
      <style:text-properties officeooo:paragraph-rsid="000dd788"/>
    </style:style>
    <style:style style:name="P6" style:family="paragraph" style:parent-style-name="Heading" style:master-page-name="MP0">
      <style:paragraph-properties fo:text-align="start" style:justify-single-word="false" style:page-number="auto" fo:break-before="page"/>
    </style:style>
    <style:style style:name="P7" style:family="paragraph" style:parent-style-name="Heading_20_1">
      <style:text-properties officeooo:rsid="000bc13d" officeooo:paragraph-rsid="000bc13d"/>
    </style:style>
    <style:style style:name="P8" style:family="paragraph" style:parent-style-name="Heading_20_1">
      <style:text-properties officeooo:paragraph-rsid="000bc13d"/>
    </style:style>
    <style:style style:name="T1" style:family="text">
      <style:text-properties officeooo:rsid="000bc13d"/>
    </style:style>
    <style:style style:name="T2" style:family="text">
      <style:text-properties officeooo:rsid="000d1b93"/>
    </style:style>
    <style:style style:name="T3" style:family="text">
      <style:text-properties officeooo:rsid="000dd788"/>
    </style:style>
    <style:style style:name="T4" style:family="text">
      <style:text-properties style:font-name="Liberation Serif" fo:font-size="12pt" officeooo:rsid="000dd788" style:font-size-asian="12pt" style:font-size-complex="12pt"/>
    </style:style>
    <style:style style:name="T5" style:family="text">
      <style:text-properties style:font-name="Liberation Serif" fo:font-size="12pt" fo:language="fr" fo:country="FR" officeooo:rsid="000dd788" style:font-size-asian="12pt" style:language-asian="fr" style:country-asian="FR" style:font-name-complex="Arial" style:font-size-complex="12pt" style:language-complex="ar" style:country-complex="SA"/>
    </style:style>
    <style:style style:name="T6" style:family="text">
      <style:text-properties officeooo:rsid="000e30d9"/>
    </style:style>
    <style:style style:name="T7" style:family="text">
      <style:text-properties officeooo:rsid="000e4e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es 1<text:span text:style-name="T2">7</text:span><text:span text:style-name="T6">4</text:span> employeurs du Réseau des recruteurs Brest Life</text:p>
      <text:p text:style-name="P1">Liste à jour au <text:span text:style-name="T6">24</text:span>/0<text:span text:style-name="T6">4</text:span>/2023</text:p>
      <text:h text:style-name="Heading_20_1" text:outline-level="1">A</text:h>
      <text:p text:style-name="Text_20_body">AC3 : <text:a xlink:type="simple" xlink:href="http://www.talentdetection.com/" office:target-frame-name="_top" xlink:show="replace" text:style-name="Internet_20_link" text:visited-style-name="Visited_20_Internet_20_Link">www.talentdetection.com</text:a></text:p>
      <text:p text:style-name="Text_20_body">Accenture : <text:a xlink:type="simple" xlink:href="http://www.accenture.com/" office:target-frame-name="_top" xlink:show="replace" text:style-name="Internet_20_link" text:visited-style-name="Visited_20_Internet_20_Link">www.accenture.com</text:a></text:p>
      <text:p text:style-name="Text_20_body">Access Search : <text:a xlink:type="simple" xlink:href="http://www.access-search.com/" office:target-frame-name="_top" xlink:show="replace" text:style-name="Internet_20_link" text:visited-style-name="Visited_20_Internet_20_Link">www.access-search.com</text:a></text:p>
      <text:p text:style-name="Text_20_body">Ace Crédit : <text:a xlink:type="simple" xlink:href="http://www.acecredit.fr/" office:target-frame-name="_top" xlink:show="replace" text:style-name="Internet_20_link" text:visited-style-name="Visited_20_Internet_20_Link">www.acecredit.fr</text:a></text:p>
      <text:p text:style-name="P5"><text:span text:style-name="T3">Acommeassure : </text:span><text:a xlink:type="simple" xlink:href="https://www.hellowork.com/fr-fr/entreprises/acommeassure-26893.html" text:style-name="Internet_20_link" text:visited-style-name="Visited_20_Internet_20_Link"><text:span text:style-name="T3">https://www.hellowork.com/fr-fr/entreprises/acommeassure-26893.html</text:span></text:a><text:span text:style-name="T3"> </text:span></text:p>
      <text:p text:style-name="P5">Acton sécurité Brest : <text:a xlink:type="simple" xlink:href="http://www.action-securite.bzh/" office:target-frame-name="_top" xlink:show="replace" text:style-name="Internet_20_link" text:visited-style-name="Visited_20_Internet_20_Link">www.action-securite.bzh/</text:a></text:p>
      <text:p text:style-name="Text_20_body">Adam Brasserie : <text:a xlink:type="simple" xlink:href="http://www.brasseriedesabers.com/" office:target-frame-name="_top" xlink:show="replace" text:style-name="Internet_20_link" text:visited-style-name="Visited_20_Internet_20_Link">www.brasseriedesabers.com/</text:a></text:p>
      <text:p text:style-name="Text_20_body">Adecco : <text:a xlink:type="simple" xlink:href="http://www.adecco.fr/trouver-un-emploi/villes-brest/" office:target-frame-name="_top" xlink:show="replace" text:style-name="Internet_20_link" text:visited-style-name="Visited_20_Internet_20_Link">www.adecco.fr/trouver-un-emploi/villes-brest/</text:a></text:p>
      <text:p text:style-name="Text_20_body">Adeupa : <text:a xlink:type="simple" xlink:href="https://adeupa-brest.fr/agence/recrutements" office:target-frame-name="_top" xlink:show="replace" text:style-name="Internet_20_link" text:visited-style-name="Visited_20_Internet_20_Link">https://adeupa-brest.fr/agence/recrutements</text:a></text:p>
      <text:p text:style-name="Text_20_body">Algaia : <text:a xlink:type="simple" xlink:href="http://www.algaia.com/" office:target-frame-name="_top" xlink:show="replace" text:style-name="Internet_20_link" text:visited-style-name="Visited_20_Internet_20_Link">www.algaia.com</text:a></text:p>
      <text:p text:style-name="Text_20_body">Algue service : <text:a xlink:type="simple" xlink:href="http://www.bord-a-bord.fr/" office:target-frame-name="_top" xlink:show="replace" text:style-name="Internet_20_link" text:visited-style-name="Visited_20_Internet_20_Link">www.bord-a-bord.fr</text:a></text:p>
      <text:p text:style-name="Text_20_body"><text:span text:style-name="T1">A</text:span>liz<text:span text:style-name="T1">é</text:span>e <text:span text:style-name="T1">F</text:span>ohanno - Ressources Humaines</text:p>
      <text:p text:style-name="Text_20_body">ALT : <text:a xlink:type="simple" xlink:href="http://www.recrutement.alt-sa.com/" office:target-frame-name="_top" xlink:show="replace" text:style-name="Internet_20_link" text:visited-style-name="Visited_20_Internet_20_Link">www.recrutement.alt-sa.com</text:a></text:p>
      <text:p text:style-name="Text_20_body">Altran technologies : <text:a xlink:type="simple" xlink:href="http://www.altran.com/" office:target-frame-name="_top" xlink:show="replace" text:style-name="Internet_20_link" text:visited-style-name="Visited_20_Internet_20_Link">www.altran.com</text:a></text:p>
      <text:p text:style-name="Text_20_body">Anheol énergies : <text:a xlink:type="simple" xlink:href="https://anheol-energie.bzh/" office:target-frame-name="_top" xlink:show="replace" text:style-name="Internet_20_link" text:visited-style-name="Visited_20_Internet_20_Link">https://anheol-energie.bzh</text:a></text:p>
      <text:p text:style-name="Text_20_body">Apec : <text:a xlink:type="simple" xlink:href="http://www.apec.fr/" office:target-frame-name="_top" xlink:show="replace" text:style-name="Internet_20_link" text:visited-style-name="Visited_20_Internet_20_Link">www.apec.fr/</text:a></text:p>
      <text:p text:style-name="Text_20_body">Apside : <text:a xlink:type="simple" xlink:href="https://apside.com/" office:target-frame-name="_top" xlink:show="replace" text:style-name="Internet_20_link" text:visited-style-name="Visited_20_Internet_20_Link">https://apside.com</text:a></text:p>
      <text:p text:style-name="Text_20_body">Arthur Loyd: <text:a xlink:type="simple" xlink:href="http://www.arthur-loyd-brest.com/" office:target-frame-name="_top" xlink:show="replace" text:style-name="Internet_20_link" text:visited-style-name="Visited_20_Internet_20_Link">www.arthur-loyd-brest.com</text:a></text:p>
      <text:p text:style-name="Text_20_body">ASI : <text:a xlink:type="simple" xlink:href="http://www.asi.fr/offres-emploi" office:target-frame-name="_top" xlink:show="replace" text:style-name="Internet_20_link" text:visited-style-name="Visited_20_Internet_20_Link">www.asi.fr/offres-emploi</text:a></text:p>
      <text:p text:style-name="Text_20_body">Atlantis th : <text:a xlink:type="simple" xlink:href="http://www.atlantis-rh.fr/" office:target-frame-name="_top" xlink:show="replace" text:style-name="Internet_20_link" text:visited-style-name="Visited_20_Internet_20_Link">www.atlantis-rh.fr</text:a></text:p>
      <text:p text:style-name="Text_20_body">Ausy : <text:a xlink:type="simple" xlink:href="http://www.ausy.fr/fr/carrieres" office:target-frame-name="_top" xlink:show="replace" text:style-name="Internet_20_link" text:visited-style-name="Visited_20_Internet_20_Link">www.ausy.fr/fr/carrieres</text:a></text:p>
      <text:p text:style-name="Text_20_body">Avenir expert : <text:a xlink:type="simple" xlink:href="https://talentdetection.com/" office:target-frame-name="_top" xlink:show="replace" text:style-name="Internet_20_link" text:visited-style-name="Visited_20_Internet_20_Link">https://talentdetection.com</text:a></text:p>
      <text:p text:style-name="Text_20_body">Axiom services : <text:a xlink:type="simple" xlink:href="http://www.alt-sa.com/l-entreprise-alt-mainco" office:target-frame-name="_top" xlink:show="replace" text:style-name="Internet_20_link" text:visited-style-name="Visited_20_Internet_20_Link">www.alt-sa.com/l-entreprise-alt-mainco</text:a></text:p>
      <text:h text:style-name="Heading_20_1" text:outline-level="1">B</text:h>
      <text:p text:style-name="Text_20_body">Babychou services: <text:a xlink:type="simple" xlink:href="https://emploi.babychou.com/annonces" office:target-frame-name="_top" xlink:show="replace" text:style-name="Internet_20_link" text:visited-style-name="Visited_20_Internet_20_Link">https://emploi.babychou.com/annonces</text:a></text:p>
      <text:p text:style-name="Text_20_body">B &amp; B hôtels : <text:a xlink:type="simple" xlink:href="http://recrutement.hotelbb.com/" office:target-frame-name="_top" xlink:show="replace" text:style-name="Internet_20_link" text:visited-style-name="Visited_20_Internet_20_Link">http://recrutement.hotelbb.com</text:a></text:p>
      <text:p text:style-name="Text_20_body"><text:soft-page-break/>Blecon et associés : <text:a xlink:type="simple" xlink:href="http://www.blecon.fr/" office:target-frame-name="_top" xlink:show="replace" text:style-name="Internet_20_link" text:visited-style-name="Visited_20_Internet_20_Link">www.blecon.fr</text:a></text:p>
      <text:p text:style-name="Text_20_body">Bluecom : <text:a xlink:type="simple" xlink:href="http://www.bluecom.fr/" office:target-frame-name="_top" xlink:show="replace" text:style-name="Internet_20_link" text:visited-style-name="Visited_20_Internet_20_Link">www.bluecom.fr</text:a></text:p>
      <text:p text:style-name="P5"><text:span text:style-name="T3">Bluefins : </text:span><text:a xlink:type="simple" xlink:href="https://bluefins-systems.com/" text:style-name="Internet_20_link" text:visited-style-name="Visited_20_Internet_20_Link"><text:span text:style-name="T3">https://bluefins-systems.com/</text:span></text:a><text:span text:style-name="T3"> </text:span></text:p>
      <text:p text:style-name="P5">Boîte à mots (la) : <text:a xlink:type="simple" xlink:href="http://www.laboiteamots.pro/" office:target-frame-name="_top" xlink:show="replace" text:style-name="Internet_20_link" text:visited-style-name="Visited_20_Internet_20_Link">www.laboiteamots.pro</text:a></text:p>
      <text:p text:style-name="Text_20_body">Breizh move : <text:a xlink:type="simple" xlink:href="https://breizhmove.com/" office:target-frame-name="_top" xlink:show="replace" text:style-name="Internet_20_link" text:visited-style-name="Visited_20_Internet_20_Link">https://breizhmove.com</text:a></text:p>
      <text:p text:style-name="Text_20_body">Brest Aim : <text:a xlink:type="simple" xlink:href="http://www.brestaim.fr/" office:target-frame-name="_top" xlink:show="replace" text:style-name="Internet_20_link" text:visited-style-name="Visited_20_Internet_20_Link">www.brestaim.fr</text:a></text:p>
      <text:p text:style-name="Text_20_body">Brest Business School : <text:a xlink:type="simple" xlink:href="https://brest-bs.com/" office:target-frame-name="_top" xlink:show="replace" text:style-name="Internet_20_link" text:visited-style-name="Visited_20_Internet_20_Link">https://brest-bs.com</text:a></text:p>
      <text:p text:style-name="Text_20_body">Brest métropole : <text:a xlink:type="simple" xlink:href="http://www.brest.fr/" office:target-frame-name="_top" xlink:show="replace" text:style-name="Internet_20_link" text:visited-style-name="Visited_20_Internet_20_Link">www.brest.fr</text:a></text:p>
      <text:p text:style-name="Text_20_body">Brest métropole Aménagement : <text:a xlink:type="simple" xlink:href="http://www.brest-bma.fr/" office:target-frame-name="_top" xlink:show="replace" text:style-name="Internet_20_link" text:visited-style-name="Visited_20_Internet_20_Link">www.brest-bma.fr</text:a></text:p>
      <text:p text:style-name="Text_20_body">Brest métropole Habitat : <text:a xlink:type="simple" xlink:href="http://www.bm-h.fr/" office:target-frame-name="_top" xlink:show="replace" text:style-name="Internet_20_link" text:visited-style-name="Visited_20_Internet_20_Link">www.bm-h.fr</text:a></text:p>
      <text:p text:style-name="Text_20_body">Burgers de Papa (les) : <text:a xlink:type="simple" xlink:href="http://www.lesburgersdepapa.fr/" office:target-frame-name="_top" xlink:show="replace" text:style-name="Internet_20_link" text:visited-style-name="Visited_20_Internet_20_Link">www.lesburgersdepapa.fr</text:a></text:p>
      <text:h text:style-name="Heading_20_1" text:outline-level="1">C</text:h>
      <text:p text:style-name="Text_20_body">Caisse d’Epargne Bretagne Pays de la Loire : <text:a xlink:type="simple" xlink:href="https://recrutement.bpce.fr/" office:target-frame-name="_top" xlink:show="replace" text:style-name="Internet_20_link" text:visited-style-name="Visited_20_Internet_20_Link">https://recrutement.bpce.fr</text:a></text:p>
      <text:p text:style-name="Text_20_body">Capgemini Technology Services : <text:a xlink:type="simple" xlink:href="http://www.capgemini.com/" office:target-frame-name="_top" xlink:show="replace" text:style-name="Internet_20_link" text:visited-style-name="Visited_20_Internet_20_Link">www.capgemini.com</text:a></text:p>
      <text:p text:style-name="Text_20_body">Carrières nomades : <text:a xlink:type="simple" xlink:href="https://carrieres-nomades.fr/" office:target-frame-name="_top" xlink:show="replace" text:style-name="Internet_20_link" text:visited-style-name="Visited_20_Internet_20_Link">https://carrieres-nomades.fr</text:a></text:p>
      <text:p text:style-name="Text_20_body">Cat Transdev : <text:a xlink:type="simple" xlink:href="http://www.transdev.com/" office:target-frame-name="_top" xlink:show="replace" text:style-name="Internet_20_link" text:visited-style-name="Visited_20_Internet_20_Link">www.transdev.com</text:a></text:p>
      <text:p text:style-name="Text_20_body">CCIMBO : <text:a xlink:type="simple" xlink:href="http://www.bretagne-ouest.cci.bzh/" office:target-frame-name="_top" xlink:show="replace" text:style-name="Internet_20_link" text:visited-style-name="Visited_20_Internet_20_Link">www.bretagne-ouest.cci.bzh</text:a></text:p>
      <text:p text:style-name="Text_20_body">Celtic emploi : <text:a xlink:type="simple" xlink:href="http://www.celtic-emploi.fr/" office:target-frame-name="_top" xlink:show="replace" text:style-name="Internet_20_link" text:visited-style-name="Visited_20_Internet_20_Link">www.celtic-emploi.fr</text:a></text:p>
      <text:p text:style-name="Text_20_body">Centre de Gestion du Finistère : <text:a xlink:type="simple" xlink:href="https://www.cdg29.bzh/fr/les_offres_emploi" office:target-frame-name="_top" xlink:show="replace" text:style-name="Internet_20_link" text:visited-style-name="Visited_20_Internet_20_Link">https://www.cdg29.bzh/fr/les_offres_emploi</text:a></text:p>
      <text:p text:style-name="Text_20_body">Centre hospitalier régional universitaire Brest : <text:a xlink:type="simple" xlink:href="http://www.chu-brest.fr/" office:target-frame-name="_top" xlink:show="replace" text:style-name="Internet_20_link" text:visited-style-name="Visited_20_Internet_20_Link">www.chu-brest.fr</text:a></text:p>
      <text:p text:style-name="Text_20_body">Cerfrance Finistère : <text:a xlink:type="simple" xlink:href="http://www.cerfrance.fr/" office:target-frame-name="_top" xlink:show="replace" text:style-name="Internet_20_link" text:visited-style-name="Visited_20_Internet_20_Link">www.cerfrance.fr</text:a></text:p>
      <text:p text:style-name="Text_20_body">CMI Brest Université Bretagne Loire : <text:a xlink:type="simple" xlink:href="http://www.cmibrest.fr/" office:target-frame-name="_top" xlink:show="replace" text:style-name="Internet_20_link" text:visited-style-name="Visited_20_Internet_20_Link">www.cmibrest.fr</text:a></text:p>
      <text:p text:style-name="Text_20_body">Cogedis : <text:a xlink:type="simple" xlink:href="http://www.cogedis.com/" office:target-frame-name="_top" xlink:show="replace" text:style-name="Internet_20_link" text:visited-style-name="Visited_20_Internet_20_Link">www.cogedis.com</text:a></text:p>
      <text:p text:style-name="Text_20_body">Cognix Systems : <text:a xlink:type="simple" xlink:href="http://www.cognix-systems.com/" office:target-frame-name="_top" xlink:show="replace" text:style-name="Internet_20_link" text:visited-style-name="Visited_20_Internet_20_Link">www.cognix-systems.com</text:a></text:p>
      <text:p text:style-name="Text_20_body">Cool Roof : <text:a xlink:type="simple" xlink:href="http://www.coolroof-france.com/fr/qui-sommes-nous/recrutement/" office:target-frame-name="_top" xlink:show="replace" text:style-name="Internet_20_link" text:visited-style-name="Visited_20_Internet_20_Link">www.coolroof-france.com/fr/qui-sommes-nous/recrutement/</text:a></text:p>
      <text:p text:style-name="Text_20_body">Communauté de communes du Pays des Abers : <text:a xlink:type="simple" xlink:href="http://www.pays-des-abers.fr/" office:target-frame-name="_top" xlink:show="replace" text:style-name="Internet_20_link" text:visited-style-name="Visited_20_Internet_20_Link">www.pays-des-abers.fr</text:a></text:p>
      <text:p text:style-name="Text_20_body">Communauté de communes du Pays de Landerneau Daoulas : <text:a xlink:type="simple" xlink:href="http://www.pays-landerneau-daoulas.fr/" office:target-frame-name="_top" xlink:show="replace" text:style-name="Internet_20_link" text:visited-style-name="Visited_20_Internet_20_Link">www.pays-landerneau-daoulas.fr</text:a></text:p>
      <text:p text:style-name="Text_20_body">Compagnie Armoricaine de transports : <text:a xlink:type="simple" xlink:href="https://finistere.transdev-bretagne.com/" office:target-frame-name="_top" xlink:show="replace" text:style-name="Internet_20_link" text:visited-style-name="Visited_20_Internet_20_Link">https://finistere.transdev-bretagne.com</text:a></text:p>
      <text:p text:style-name="Text_20_body">Conseil de développement du Pays de Morlaix : <text:a xlink:type="simple" xlink:href="http://www.paysdemorlaix.com/" office:target-frame-name="_top" xlink:show="replace" text:style-name="Internet_20_link" text:visited-style-name="Visited_20_Internet_20_Link">www.paysdemorlaix.com</text:a></text:p>
      <text:p text:style-name="Text_20_body">Crédit Mutuel Arkéa : <text:a xlink:type="simple" xlink:href="http://www.recrutement.arkea.com/" office:target-frame-name="_top" xlink:show="replace" text:style-name="Internet_20_link" text:visited-style-name="Visited_20_Internet_20_Link">www.recrutement.arkea.com</text:a></text:p>
      <text:p text:style-name="Text_20_body"/>
      <text:h text:style-name="Heading_20_1" text:outline-level="1"><text:soft-page-break/>D</text:h>
      <text:p text:style-name="Text_20_body">Défis emploi <text:s text:c="4"/><text:a xlink:type="simple" xlink:href="http://www.emploibrest.fr/" office:target-frame-name="_top" xlink:show="replace" text:style-name="Internet_20_link" text:visited-style-name="Visited_20_Internet_20_Link">www.emploibrest.fr</text:a></text:p>
      <text:p text:style-name="Text_20_body">Deti : <text:a xlink:type="simple" xlink:href="http://www.deti-sa.com/" office:target-frame-name="_top" xlink:show="replace" text:style-name="Internet_20_link" text:visited-style-name="Visited_20_Internet_20_Link">www.deti-sa.com</text:a></text:p>
      <text:p text:style-name="Text_20_body">Diateam : <text:a xlink:type="simple" xlink:href="http://www.diateam.net/fr/recrutement-cyber-securite" office:target-frame-name="_top" xlink:show="replace" text:style-name="Internet_20_link" text:visited-style-name="Visited_20_Internet_20_Link">www.diateam.net/fr/recrutement-cyber-securite</text:a></text:p>
      <text:p text:style-name="Text_20_body">Dourmap</text:p>
      <text:h text:style-name="Heading_20_1" text:outline-level="1">E</text:h>
      <text:p text:style-name="Text_20_body">Eau du Ponant: <text:a xlink:type="simple" xlink:href="http://www.eauduponant.fr/" office:target-frame-name="_top" xlink:show="replace" text:style-name="Internet_20_link" text:visited-style-name="Visited_20_Internet_20_Link">www.eauduponant.fr</text:a></text:p>
      <text:p text:style-name="Text_20_body">ECAT ID : <text:a xlink:type="simple" xlink:href="http://www.ouestjob.com/entreprises/campus-ecat-id" office:target-frame-name="_top" xlink:show="replace" text:style-name="Internet_20_link" text:visited-style-name="Visited_20_Internet_20_Link">www.ouestjob.com/entreprises/campus-ecat-id</text:a></text:p>
      <text:p text:style-name="Text_20_body">Ecole Navale : <text:a xlink:type="simple" xlink:href="http://www.ecole-navale.fr/l-ecole/recrutement" office:target-frame-name="_top" xlink:show="replace" text:style-name="Internet_20_link" text:visited-style-name="Visited_20_Internet_20_Link">www.ecole-navale.fr/l-ecole/recrutement</text:a></text:p>
      <text:p text:style-name="Text_20_body">ELL'A Brest : <text:a xlink:type="simple" xlink:href="http://www.ellabrest.com/" office:target-frame-name="_top" xlink:show="replace" text:style-name="Internet_20_link" text:visited-style-name="Visited_20_Internet_20_Link">www.ellabrest.com</text:a></text:p>
      <text:p text:style-name="Text_20_body">Energ'gence - Agence Energie Climat du Pays de Brest : <text:a xlink:type="simple" xlink:href="http://www.energence.net/" office:target-frame-name="_top" xlink:show="replace" text:style-name="Internet_20_link" text:visited-style-name="Visited_20_Internet_20_Link">www.energence.net</text:a></text:p>
      <text:p text:style-name="Text_20_body">Engie solutions : <text:a xlink:type="simple" xlink:href="http://www.engie-solutions.com/" office:target-frame-name="_top" xlink:show="replace" text:style-name="Internet_20_link" text:visited-style-name="Visited_20_Internet_20_Link">www.engie-solutions.com</text:a></text:p>
      <text:p text:style-name="Text_20_body">Entreprendre au féminin Bretagne : <text:a xlink:type="simple" xlink:href="https://entreprendre-au-feminin.net/" office:target-frame-name="_top" xlink:show="replace" text:style-name="Internet_20_link" text:visited-style-name="Visited_20_Internet_20_Link">https://entreprendre-au-feminin.net</text:a></text:p>
      <text:p text:style-name="Text_20_body">Envie29 : <text:a xlink:type="simple" xlink:href="http://www.envie.org/magasin-reseau-envie/envie-29-erg-brest" office:target-frame-name="_top" xlink:show="replace" text:style-name="Internet_20_link" text:visited-style-name="Visited_20_Internet_20_Link">www.envie.org/magasin-reseau-envie/envie-29-erg-brest</text:a></text:p>
      <text:p text:style-name="Text_20_body">Ensta Bretagne : <text:a xlink:type="simple" xlink:href="http://www.ensta-bretagne.fr/fr/travailler-lensta-bretagne" office:target-frame-name="_top" xlink:show="replace" text:style-name="Internet_20_link" text:visited-style-name="Visited_20_Internet_20_Link">www.ensta-bretagne.fr/fr/travailler-lensta-bretagne</text:a></text:p>
      <text:p text:style-name="Text_20_body">Eolink : <text:a xlink:type="simple" xlink:href="http://eolink.fr/fr/" office:target-frame-name="_top" xlink:show="replace" text:style-name="Internet_20_link" text:visited-style-name="Visited_20_Internet_20_Link">http://eolink.fr/fr/</text:a></text:p>
      <text:p text:style-name="Text_20_body">Etablissement du Service d’Infrastructure de la Défense (ESID) de Brest : <text:a xlink:type="simple" xlink:href="http://www.defense.gouv.fr/" office:target-frame-name="_top" xlink:show="replace" text:style-name="Internet_20_link" text:visited-style-name="Visited_20_Internet_20_Link">www.defense.gouv.fr</text:a></text:p>
      <text:p text:style-name="Text_20_body">ETT (Energie Transfert Thermique) : <text:a xlink:type="simple" xlink:href="http://www.ett-hvac.com/entreprise/recrutement/" office:target-frame-name="_top" xlink:show="replace" text:style-name="Internet_20_link" text:visited-style-name="Visited_20_Internet_20_Link">www.ett-hvac.com/entreprise/recrutement/</text:a></text:p>
      <text:p text:style-name="P2">E<text:span text:style-name="T1">ven : </text:span><text:a xlink:type="simple" xlink:href="https://recrutement.even.fr/fr/annonces" text:style-name="Internet_20_link" text:visited-style-name="Visited_20_Internet_20_Link"><text:span text:style-name="T1">https://recrutement.even.fr/fr/annonces</text:span></text:a></text:p>
      <text:p text:style-name="P5"><text:span text:style-name="T3">Exail</text:span><text:span text:style-name="T4"> : </text:span><text:span text:style-name="Internet_20_link"><text:span text:style-name="T5">https://www.exail.com/</text:span></text:span></text:p>
      <text:p text:style-name="P5"><text:a xlink:type="simple" xlink:href="https://www.exail.com/" text:style-name="Internet_20_link" text:visited-style-name="Visited_20_Internet_20_Link"><text:span text:style-name="T1">E</text:span></text:a><text:span text:style-name="T7">xpectra : </text:span><text:a xlink:type="simple" xlink:href="https://www.exail.com/" text:style-name="Internet_20_link" text:visited-style-name="Visited_20_Internet_20_Link"><text:span text:style-name="T7">www.expectra.fr</text:span></text:a></text:p>
      <text:p text:style-name="Text_20_body"><text:a xlink:type="simple" xlink:href="https://www.exail.com/" text:style-name="Internet_20_link" text:visited-style-name="Visited_20_Internet_20_Link">Expectra  Search : www.expectra.fr</text:a></text:p>
      <text:p text:style-name="Text_20_body"><text:a xlink:type="simple" xlink:href="https://www.exail.com/" text:style-name="Internet_20_link" text:visited-style-name="Visited_20_Internet_20_Link">Expert et manager : www.expert-manager.fr</text:a></text:p>
      <text:p text:style-name="Text_20_body"><text:a xlink:type="simple" xlink:href="https://www.exail.com/" text:style-name="Internet_20_link" text:visited-style-name="Visited_20_Internet_20_Link">Extreme Weather Expertises : www.enm-alumni.fr</text:a></text:p>
      <text:h text:style-name="Heading_20_1" text:outline-level="1"><text:a xlink:type="simple" xlink:href="https://www.exail.com/" text:style-name="Internet_20_link" text:visited-style-name="Visited_20_Internet_20_Link">F</text:a></text:h>
      <text:p text:style-name="Text_20_body"><text:a xlink:type="simple" xlink:href="https://www.exail.com/" text:style-name="Internet_20_link" text:visited-style-name="Visited_20_Internet_20_Link">Facettes Consulting : www.facettes-consulting.fr</text:a></text:p>
      <text:p text:style-name="Text_20_body"><text:a xlink:type="simple" xlink:href="https://www.exail.com/" text:style-name="Internet_20_link" text:visited-style-name="Visited_20_Internet_20_Link">Fédération du <text:s/>bâtiment et des TP du Finistère : www.btp29.ffbatiment.fr</text:a></text:p>
      <text:p text:style-name="Text_20_body"><text:a xlink:type="simple" xlink:href="https://www.exail.com/" text:style-name="Internet_20_link" text:visited-style-name="Visited_20_Internet_20_Link">Financo : www.recrutement.arkea.com</text:a></text:p>
      <text:p text:style-name="P2"><text:a xlink:type="simple" xlink:href="https://www.exail.com/" text:style-name="Internet_20_link" text:visited-style-name="Visited_20_Internet_20_Link">Fo</text:a><text:a xlink:type="simple" xlink:href="https://www.exail.com/" text:style-name="Internet_20_link" text:visited-style-name="Visited_20_Internet_20_Link"><text:span text:style-name="T1">ndation Ildys : https://www.ildys.org/recrutement/</text:span></text:a></text:p>
      <text:p text:style-name="P2"><text:a xlink:type="simple" xlink:href="https://www.exail.com/" text:style-name="Internet_20_link" text:visited-style-name="Visited_20_Internet_20_Link"><text:span text:style-name="T1">Fo</text:span></text:a><text:a xlink:type="simple" xlink:href="https://www.exail.com/" text:style-name="Internet_20_link" text:visited-style-name="Visited_20_Internet_20_Link">rtuneo : www.fortuneo.fr</text:a></text:p>
      <text:p text:style-name="Text_20_body"><text:a xlink:type="simple" xlink:href="https://www.exail.com/" text:style-name="Internet_20_link" text:visited-style-name="Visited_20_Internet_20_Link">French Tech Brest + : https://frenchtech-brestplus.bzh</text:a></text:p>
      <text:h text:style-name="Heading_20_1" text:outline-level="1"><text:soft-page-break/><text:a xlink:type="simple" xlink:href="https://www.exail.com/" text:style-name="Internet_20_link" text:visited-style-name="Visited_20_Internet_20_Link">G</text:a></text:h>
      <text:p text:style-name="Text_20_body"><text:a xlink:type="simple" xlink:href="https://www.exail.com/" text:style-name="Internet_20_link" text:visited-style-name="Visited_20_Internet_20_Link">Genêts d’Or (Les) : www.lesgenetsdor.org/offres-demploi</text:a></text:p>
      <text:p text:style-name="Text_20_body"><text:a xlink:type="simple" xlink:href="https://www.exail.com/" text:style-name="Internet_20_link" text:visited-style-name="Visited_20_Internet_20_Link">Gorioux Grall et associés : www.compteo.fr/expert-comptable/goriouxgrallassocies-11428</text:a></text:p>
      <text:p text:style-name="Text_20_body"><text:a xlink:type="simple" xlink:href="https://www.exail.com/" text:style-name="Internet_20_link" text:visited-style-name="Visited_20_Internet_20_Link">Groupe Asten : www.groupe-asten.fr</text:a></text:p>
      <text:p text:style-name="P2"><text:a xlink:type="simple" xlink:href="https://www.exail.com/" text:style-name="Internet_20_link" text:visited-style-name="Visited_20_Internet_20_Link">Groupe </text:a><text:a xlink:type="simple" xlink:href="https://www.exail.com/" text:style-name="Internet_20_link" text:visited-style-name="Visited_20_Internet_20_Link"><text:span text:style-name="T1">Kermarrec https://www.kermarrec-habitation.fr/recrutement/offres-emploi/ </text:span></text:a></text:p>
      <text:p text:style-name="P2"><text:a xlink:type="simple" xlink:href="https://www.exail.com/" text:style-name="Internet_20_link" text:visited-style-name="Visited_20_Internet_20_Link"><text:span text:style-name="T1">Groupe </text:span></text:a><text:a xlink:type="simple" xlink:href="https://www.exail.com/" text:style-name="Internet_20_link" text:visited-style-name="Visited_20_Internet_20_Link">Morgan Services : www.groupe-morgan-services.fr</text:a></text:p>
      <text:p text:style-name="Text_20_body"><text:a xlink:type="simple" xlink:href="https://www.exail.com/" text:style-name="Internet_20_link" text:visited-style-name="Visited_20_Internet_20_Link">Groupe Oceanic : www.groupeoceanic.fr</text:a></text:p>
      <text:p text:style-name="Text_20_body"><text:a xlink:type="simple" xlink:href="https://www.exail.com/" text:style-name="Internet_20_link" text:visited-style-name="Visited_20_Internet_20_Link">Groupe Sato <text:s text:c="4"/>www.groupe-sato.bzh/</text:a></text:p>
      <text:p text:style-name="Text_20_body"><text:a xlink:type="simple" xlink:href="https://www.exail.com/" text:style-name="Internet_20_link" text:visited-style-name="Visited_20_Internet_20_Link">Groupe Tanguy Matériaux : www.tanguy.fr</text:a></text:p>
      <text:p text:style-name="Text_20_body"><text:a xlink:type="simple" xlink:href="https://www.exail.com/" text:style-name="Internet_20_link" text:visited-style-name="Visited_20_Internet_20_Link">Groupement d’employeurs Iroise : www.ge-iroise.fr</text:a></text:p>
      <text:p text:style-name="Text_20_body"><text:a xlink:type="simple" xlink:href="https://www.exail.com/" text:style-name="Internet_20_link" text:visited-style-name="Visited_20_Internet_20_Link">Guiyot environnement : www.guyotenvironnement.com/recrutement</text:a></text:p>
      <text:p text:style-name="Text_20_body"><text:a xlink:type="simple" xlink:href="https://www.exail.com/" text:style-name="Internet_20_link" text:visited-style-name="Visited_20_Internet_20_Link">Gwilen : www.gwilen.com/</text:a></text:p>
      <text:h text:style-name="Heading_20_1" text:outline-level="1"><text:a xlink:type="simple" xlink:href="https://www.exail.com/" text:style-name="Internet_20_link" text:visited-style-name="Visited_20_Internet_20_Link">H</text:a></text:h>
      <text:p text:style-name="Text_20_body"><text:a xlink:type="simple" xlink:href="https://www.exail.com/" text:style-name="Internet_20_link" text:visited-style-name="Visited_20_Internet_20_Link">Happy to meet you : https://www.happytomeetyou.fr/agences/brest</text:a></text:p>
      <text:h text:style-name="Heading_20_1" text:outline-level="1"><text:a xlink:type="simple" xlink:href="https://www.exail.com/" text:style-name="Internet_20_link" text:visited-style-name="Visited_20_Internet_20_Link">I</text:a></text:h>
      <text:p text:style-name="Text_20_body"><text:a xlink:type="simple" xlink:href="https://www.exail.com/" text:style-name="Internet_20_link" text:visited-style-name="Visited_20_Internet_20_Link">IFAC - Centre de Formation d'Apprentissage de la CCI 29 : www.ifac-brest.fr/</text:a></text:p>
      <text:p text:style-name="Text_20_body"><text:a xlink:type="simple" xlink:href="https://www.exail.com/" text:style-name="Internet_20_link" text:visited-style-name="Visited_20_Internet_20_Link">Ifremer : wwz.ifremer.fr</text:a></text:p>
      <text:p text:style-name="Text_20_body"><text:a xlink:type="simple" xlink:href="https://www.exail.com/" text:style-name="Internet_20_link" text:visited-style-name="Visited_20_Internet_20_Link">Imeon energy : https://imeon-energy.com</text:a></text:p>
      <text:p text:style-name="Text_20_body"><text:a xlink:type="simple" xlink:href="https://www.exail.com/" text:style-name="Internet_20_link" text:visited-style-name="Visited_20_Internet_20_Link">In Extenso Bretagne : https://recrutement.inextenso.fr</text:a></text:p>
      <text:p text:style-name="Text_20_body"><text:a xlink:type="simple" xlink:href="https://www.exail.com/" text:style-name="Internet_20_link" text:visited-style-name="Visited_20_Internet_20_Link">Intotel : www.infotel.com</text:a></text:p>
      <text:p text:style-name="Text_20_body"><text:a xlink:type="simple" xlink:href="https://www.exail.com/" text:style-name="Internet_20_link" text:visited-style-name="Visited_20_Internet_20_Link">Investir en Finistère : www.investirenfinistere.fr</text:a></text:p>
      <text:p text:style-name="Text_20_body"><text:a xlink:type="simple" xlink:href="https://www.exail.com/" text:style-name="Internet_20_link" text:visited-style-name="Visited_20_Internet_20_Link">Isen Yncréa Ouest – Campus de Brest : https://isen-brest.fr</text:a></text:p>
      <text:h text:style-name="Heading_20_1" text:outline-level="1"><text:a xlink:type="simple" xlink:href="https://www.exail.com/" text:style-name="Internet_20_link" text:visited-style-name="Visited_20_Internet_20_Link">J</text:a></text:h>
      <text:p text:style-name="Text_20_body"><text:a xlink:type="simple" xlink:href="https://www.exail.com/" text:style-name="Internet_20_link" text:visited-style-name="Visited_20_Internet_20_Link">Joseph Carret Consultant CARRET CONSULTANT : www.josephcarret-consultant.fr</text:a></text:p>
      <text:h text:style-name="Heading_20_1" text:outline-level="1"><text:a xlink:type="simple" xlink:href="https://www.exail.com/" text:style-name="Internet_20_link" text:visited-style-name="Visited_20_Internet_20_Link">K</text:a></text:h>
      <text:p text:style-name="Text_20_body"><text:a xlink:type="simple" xlink:href="https://www.exail.com/" text:style-name="Internet_20_link" text:visited-style-name="Visited_20_Internet_20_Link">Kerhis : www.kerhis.fr</text:a></text:p>
      <text:p text:style-name="Text_20_body"><text:a xlink:type="simple" xlink:href="https://www.exail.com/" text:style-name="Internet_20_link" text:visited-style-name="Visited_20_Internet_20_Link">Klub (le) : https://leklub-brest.bzh/</text:a></text:p>
      <text:p text:style-name="Text_20_body"><text:a xlink:type="simple" xlink:href="https://www.exail.com/" text:style-name="Internet_20_link" text:visited-style-name="Visited_20_Internet_20_Link">Kohler Sdmo : https://kohler.csod.com</text:a></text:p>
      <text:h text:style-name="Heading_20_1" text:outline-level="1"><text:a xlink:type="simple" xlink:href="https://www.exail.com/" text:style-name="Internet_20_link" text:visited-style-name="Visited_20_Internet_20_Link">L</text:a></text:h>
      <text:p text:style-name="Text_20_body"><text:soft-page-break/><text:a xlink:type="simple" xlink:href="https://www.exail.com/" text:style-name="Internet_20_link" text:visited-style-name="Visited_20_Internet_20_Link">Lagadec (entreprise) : www.carriere-lagadec.fr/recrutement</text:a></text:p>
      <text:p text:style-name="Text_20_body"><text:a xlink:type="simple" xlink:href="https://www.exail.com/" text:style-name="Internet_20_link" text:visited-style-name="Visited_20_Internet_20_Link">Laita : http://laita.com</text:a></text:p>
      <text:p text:style-name="Text_20_body"><text:a xlink:type="simple" xlink:href="https://www.exail.com/" text:style-name="Internet_20_link" text:visited-style-name="Visited_20_Internet_20_Link">Lessonia : www.lessonia.com</text:a></text:p>
      <text:p text:style-name="Text_20_body"><text:a xlink:type="simple" xlink:href="https://www.exail.com/" text:style-name="Internet_20_link" text:visited-style-name="Visited_20_Internet_20_Link">L’immobilière d’enreprise : www.immobiliere-entreprise.fr</text:a></text:p>
      <text:p text:style-name="Text_20_body"><text:a xlink:type="simple" xlink:href="https://www.exail.com/" text:style-name="Internet_20_link" text:visited-style-name="Visited_20_Internet_20_Link">Logilec : www.recrutement.leclerc</text:a></text:p>
      <text:p text:style-name="Text_20_body"><text:a xlink:type="simple" xlink:href="https://www.exail.com/" text:style-name="Internet_20_link" text:visited-style-name="Visited_20_Internet_20_Link">Luxoft : https://career.luxoft.com/</text:a></text:p>
      <text:h text:style-name="Heading_20_1" text:outline-level="1"><text:a xlink:type="simple" xlink:href="https://www.exail.com/" text:style-name="Internet_20_link" text:visited-style-name="Visited_20_Internet_20_Link">M</text:a></text:h>
      <text:p text:style-name="Text_20_body"><text:a xlink:type="simple" xlink:href="https://www.exail.com/" text:style-name="Internet_20_link" text:visited-style-name="Visited_20_Internet_20_Link">Mairie de Guipavas : https://guipavas.bzh</text:a></text:p>
      <text:p text:style-name="Text_20_body"><text:a xlink:type="simple" xlink:href="https://www.exail.com/" text:style-name="Internet_20_link" text:visited-style-name="Visited_20_Internet_20_Link">Marc SA : www.marc-sa.fr</text:a></text:p>
      <text:p text:style-name="Text_20_body"><text:a xlink:type="simple" xlink:href="https://www.exail.com/" text:style-name="Internet_20_link" text:visited-style-name="Visited_20_Internet_20_Link">Marine Nationale - Préfecture Maritime : www.premar-atlantique.gouv.fr</text:a></text:p>
      <text:p text:style-name="Text_20_body"><text:a xlink:type="simple" xlink:href="https://www.exail.com/" text:style-name="Internet_20_link" text:visited-style-name="Visited_20_Internet_20_Link">Maritime Kuhn : https://careers.werecruit.io/fr/maritime-kuhn</text:a></text:p>
      <text:p text:style-name="Text_20_body"><text:a xlink:type="simple" xlink:href="https://www.exail.com/" text:style-name="Internet_20_link" text:visited-style-name="Visited_20_Internet_20_Link">Me and mu boss - Brest : www.meandmyboss.fr</text:a></text:p>
      <text:p text:style-name="Text_20_body"><text:a xlink:type="simple" xlink:href="https://www.exail.com/" text:style-name="Internet_20_link" text:visited-style-name="Visited_20_Internet_20_Link">Meunier SA : https://careers.werecruit.io/fr/groupe-meunier-industries</text:a></text:p>
      <text:p text:style-name="Text_20_body"><text:a xlink:type="simple" xlink:href="https://www.exail.com/" text:style-name="Internet_20_link" text:visited-style-name="Visited_20_Internet_20_Link">MGV industries : www.regionsjob.com/entreprises/mvg-industries</text:a></text:p>
      <text:p text:style-name="Text_20_body"><text:a xlink:type="simple" xlink:href="https://www.exail.com/" text:style-name="Internet_20_link" text:visited-style-name="Visited_20_Internet_20_Link">Mickael </text:a><text:a xlink:type="simple" xlink:href="https://www.exail.com/" text:style-name="Internet_20_link" text:visited-style-name="Visited_20_Internet_20_Link"><text:span text:style-name="T2">P</text:span></text:a><text:a xlink:type="simple" xlink:href="https://www.exail.com/" text:style-name="Internet_20_link" text:visited-style-name="Visited_20_Internet_20_Link">age : www.michaelpage.fr</text:a></text:p>
      <text:p text:style-name="Text_20_body"><text:a xlink:type="simple" xlink:href="https://www.exail.com/" text:style-name="Internet_20_link" text:visited-style-name="Visited_20_Internet_20_Link">MII collection : https://miicollection.com</text:a></text:p>
      <text:p text:style-name="Text_20_body"><text:a xlink:type="simple" xlink:href="https://www.exail.com/" text:style-name="Internet_20_link" text:visited-style-name="Visited_20_Internet_20_Link">Move'n see : https://recrute.pole-emploi.fr/page-entreprise/move-n-see</text:a></text:p>
      <text:h text:style-name="Heading_20_1" text:outline-level="1"><text:a xlink:type="simple" xlink:href="https://www.exail.com/" text:style-name="Internet_20_link" text:visited-style-name="Visited_20_Internet_20_Link">N</text:a></text:h>
      <text:p text:style-name="Text_20_body"><text:a xlink:type="simple" xlink:href="https://www.exail.com/" text:style-name="Internet_20_link" text:visited-style-name="Visited_20_Internet_20_Link">Naval Group : www.naval-group.com</text:a></text:p>
      <text:p text:style-name="Text_20_body"><text:a xlink:type="simple" xlink:href="https://www.exail.com/" text:style-name="Internet_20_link" text:visited-style-name="Visited_20_Internet_20_Link">Navitis : www.navtis.fr/</text:a></text:p>
      <text:p text:style-name="Text_20_body"><text:a xlink:type="simple" xlink:href="https://www.exail.com/" text:style-name="Internet_20_link" text:visited-style-name="Visited_20_Internet_20_Link">Nobel Sport : www.recrut.com</text:a></text:p>
      <text:p text:style-name="Text_20_body"><text:a xlink:type="simple" xlink:href="https://www.exail.com/" text:style-name="Internet_20_link" text:visited-style-name="Visited_20_Internet_20_Link">Norgay IT Services : www.norgayitservices.com/nous-rejoindre</text:a></text:p>
      <text:p text:style-name="Text_20_body"><text:a xlink:type="simple" xlink:href="https://www.exail.com/" text:style-name="Internet_20_link" text:visited-style-name="Visited_20_Internet_20_Link">Novatech Technologies : www.novatech-groupe.com</text:a></text:p>
      <text:h text:style-name="Heading_20_1" text:outline-level="1"><text:a xlink:type="simple" xlink:href="https://www.exail.com/" text:style-name="Internet_20_link" text:visited-style-name="Visited_20_Internet_20_Link">O</text:a></text:h>
      <text:p text:style-name="Text_20_body"><text:a xlink:type="simple" xlink:href="https://www.exail.com/" text:style-name="Internet_20_link" text:visited-style-name="Visited_20_Internet_20_Link">OTB Cosmetics (Laboratoires Gilbert) : www.carrieres-labogilbert.fr</text:a></text:p>
      <text:p text:style-name="Text_20_body"><text:a xlink:type="simple" xlink:href="https://www.exail.com/" text:style-name="Internet_20_link" text:visited-style-name="Visited_20_Internet_20_Link">Oxyledger : www.oxyledger.com</text:a></text:p>
      <text:p text:style-name="P3"><text:a xlink:type="simple" xlink:href="https://www.exail.com/" text:style-name="Internet_20_link" text:visited-style-name="Visited_20_Internet_20_Link">Oxymax : https://www.oxymax.fr/offre-emploi/ </text:a></text:p>
      <text:h text:style-name="Heading_20_1" text:outline-level="1"><text:a xlink:type="simple" xlink:href="https://www.exail.com/" text:style-name="Internet_20_link" text:visited-style-name="Visited_20_Internet_20_Link">P</text:a></text:h>
      <text:p text:style-name="Text_20_body"><text:a xlink:type="simple" xlink:href="https://www.exail.com/" text:style-name="Internet_20_link" text:visited-style-name="Visited_20_Internet_20_Link">Papillons Blancs (Les) : https://recrutements.papillonsblancs29.fr/</text:a></text:p>
      <text:p text:style-name="Text_20_body"><text:a xlink:type="simple" xlink:href="https://www.exail.com/" text:style-name="Internet_20_link" text:visited-style-name="Visited_20_Internet_20_Link">Paris Brest Productions : www.parisbrestproductions.com</text:a></text:p>
      <text:p text:style-name="Text_20_body"><text:soft-page-break/><text:a xlink:type="simple" xlink:href="https://www.exail.com/" text:style-name="Internet_20_link" text:visited-style-name="Visited_20_Internet_20_Link">Partnaire Bretagne Ouest : www.partnaire.fr</text:a></text:p>
      <text:p text:style-name="Text_20_body"><text:a xlink:type="simple" xlink:href="https://www.exail.com/" text:style-name="Internet_20_link" text:visited-style-name="Visited_20_Internet_20_Link">Pays de Morlaix : www.paysdemorlaix.com</text:a></text:p>
      <text:p text:style-name="Text_20_body"><text:a xlink:type="simple" xlink:href="https://www.exail.com/" text:style-name="Internet_20_link" text:visited-style-name="Visited_20_Internet_20_Link">Petits-fils : https://rejoindre.petits-fils.com/</text:a></text:p>
      <text:p text:style-name="Text_20_body"><text:a xlink:type="simple" xlink:href="https://www.exail.com/" text:style-name="Internet_20_link" text:visited-style-name="Visited_20_Internet_20_Link">Pôle Défense Mobilité de Brest : www.defense-mobilite.fr</text:a></text:p>
      <text:p text:style-name="Text_20_body"><text:a xlink:type="simple" xlink:href="https://www.exail.com/" text:style-name="Internet_20_link" text:visited-style-name="Visited_20_Internet_20_Link">Pôle Emploi Finistère : https://candidat.pole-emploi.fr</text:a></text:p>
      <text:p text:style-name="Text_20_body"><text:a xlink:type="simple" xlink:href="https://www.exail.com/" text:style-name="Internet_20_link" text:visited-style-name="Visited_20_Internet_20_Link">Pôle métropolitain Pays de Brest : www.pays-de-brest.fr</text:a></text:p>
      <text:p text:style-name="Text_20_body"><text:a xlink:type="simple" xlink:href="https://www.exail.com/" text:style-name="Internet_20_link" text:visited-style-name="Visited_20_Internet_20_Link">Pre Vision</text:a></text:p>
      <text:h text:style-name="Heading_20_1" text:outline-level="1"><text:a xlink:type="simple" xlink:href="https://www.exail.com/" text:style-name="Internet_20_link" text:visited-style-name="Visited_20_Internet_20_Link">R</text:a></text:h>
      <text:p text:style-name="Text_20_body"><text:a xlink:type="simple" xlink:href="https://www.exail.com/" text:style-name="Internet_20_link" text:visited-style-name="Visited_20_Internet_20_Link">Ranstad: www.randstad.fr/nos-agences</text:a></text:p>
      <text:p text:style-name="Text_20_body"><text:a xlink:type="simple" xlink:href="https://www.exail.com/" text:style-name="Internet_20_link" text:visited-style-name="Visited_20_Internet_20_Link">Ranstad Search : www.randstad.fr/recruteurs/recrutement-cadres</text:a></text:p>
      <text:p text:style-name="Text_20_body"><text:a xlink:type="simple" xlink:href="https://www.exail.com/" text:style-name="Internet_20_link" text:visited-style-name="Visited_20_Internet_20_Link">Re/max exclusive : www.remax.fr/exclusive</text:a></text:p>
      <text:p text:style-name="Text_20_body"><text:a xlink:type="simple" xlink:href="https://www.exail.com/" text:style-name="Internet_20_link" text:visited-style-name="Visited_20_Internet_20_Link">Réseau Alliance : https://recrutement.reseaualliance.fr</text:a></text:p>
      <text:p text:style-name="P3"><text:a xlink:type="simple" xlink:href="https://www.exail.com/" text:style-name="Internet_20_link" text:visited-style-name="Visited_20_Internet_20_Link">RH2O</text:a></text:p>
      <text:h text:style-name="Heading_20_1" text:outline-level="1"><text:a xlink:type="simple" xlink:href="https://www.exail.com/" text:style-name="Internet_20_link" text:visited-style-name="Visited_20_Internet_20_Link">S</text:a></text:h>
      <text:p text:style-name="Text_20_body"><text:a xlink:type="simple" xlink:href="https://www.exail.com/" text:style-name="Internet_20_link" text:visited-style-name="Visited_20_Internet_20_Link">Scarmor : www.regionsjob.com/entreprises/scarmor</text:a></text:p>
      <text:p text:style-name="Text_20_body"><text:a xlink:type="simple" xlink:href="https://www.exail.com/" text:style-name="Internet_20_link" text:visited-style-name="Visited_20_Internet_20_Link">SDMO Industrie : www.lindustrie-recrute.fr</text:a></text:p>
      <text:p text:style-name="Text_20_body"><text:a xlink:type="simple" xlink:href="https://www.exail.com/" text:style-name="Internet_20_link" text:visited-style-name="Visited_20_Internet_20_Link">Seaowl France : https://seaowlgroup.com/career</text:a></text:p>
      <text:p text:style-name="Text_20_body"><text:a xlink:type="simple" xlink:href="https://www.exail.com/" text:style-name="Internet_20_link" text:visited-style-name="Visited_20_Internet_20_Link">Sermeta : https://sermeta.com/jobs/</text:a></text:p>
      <text:p text:style-name="Text_20_body"><text:a xlink:type="simple" xlink:href="https://www.exail.com/" text:style-name="Internet_20_link" text:visited-style-name="Visited_20_Internet_20_Link">Shom (Service hydrographique et océanographique de la Marine) : www.shom.fr</text:a></text:p>
      <text:p text:style-name="Text_20_body"><text:a xlink:type="simple" xlink:href="https://www.exail.com/" text:style-name="Internet_20_link" text:visited-style-name="Visited_20_Internet_20_Link">SII Ouest : https://sii-group.com</text:a></text:p>
      <text:p text:style-name="Text_20_body"><text:a xlink:type="simple" xlink:href="https://www.exail.com/" text:style-name="Internet_20_link" text:visited-style-name="Visited_20_Internet_20_Link">Sill : https://careers.werecruit.io/fr/groupe-sill</text:a></text:p>
      <text:p text:style-name="Text_20_body"><text:a xlink:type="simple" xlink:href="https://www.exail.com/" text:style-name="Internet_20_link" text:visited-style-name="Visited_20_Internet_20_Link">Snef : https://www.snef.fr/carrieres/page_recrute_offres.php?search=BREST</text:a></text:p>
      <text:p text:style-name="Text_20_body"><text:a xlink:type="simple" xlink:href="https://www.exail.com/" text:style-name="Internet_20_link" text:visited-style-name="Visited_20_Internet_20_Link">Sofimat : www.sofimat.fr</text:a></text:p>
      <text:p text:style-name="Text_20_body"><text:a xlink:type="simple" xlink:href="https://www.exail.com/" text:style-name="Internet_20_link" text:visited-style-name="Visited_20_Internet_20_Link">Soft Entreprise : www.soft-entreprise.comt</text:a></text:p>
      <text:p text:style-name="Text_20_body"><text:a xlink:type="simple" xlink:href="https://www.exail.com/" text:style-name="Internet_20_link" text:visited-style-name="Visited_20_Internet_20_Link">SourcITEC (SAS) : www.sourcitec.com/</text:a></text:p>
      <text:p text:style-name="Text_20_body"><text:a xlink:type="simple" xlink:href="https://www.exail.com/" text:style-name="Internet_20_link" text:visited-style-name="Visited_20_Internet_20_Link">Spie Industrie et tertiaire : www.spie-job.com</text:a></text:p>
      <text:p text:style-name="Text_20_body"><text:a xlink:type="simple" xlink:href="https://www.exail.com/" text:style-name="Internet_20_link" text:visited-style-name="Visited_20_Internet_20_Link">Station biologique de Roscoff : www.sb-roscoff.fr</text:a></text:p>
      <text:p text:style-name="Text_20_body"><text:a xlink:type="simple" xlink:href="https://www.exail.com/" text:style-name="Internet_20_link" text:visited-style-name="Visited_20_Internet_20_Link">Suravenir : www.suravenir.fr</text:a></text:p>
      <text:p text:style-name="Text_20_body"><text:a xlink:type="simple" xlink:href="https://www.exail.com/" text:style-name="Internet_20_link" text:visited-style-name="Visited_20_Internet_20_Link">Symag : www.symag.com</text:a></text:p>
      <text:p text:style-name="Text_20_body"><text:a xlink:type="simple" xlink:href="https://www.exail.com/" text:style-name="Internet_20_link" text:visited-style-name="Visited_20_Internet_20_Link">Synergie : www.synergie.fr</text:a></text:p>
      <text:h text:style-name="Heading_20_1" text:outline-level="1"><text:soft-page-break/><text:a xlink:type="simple" xlink:href="https://www.exail.com/" text:style-name="Internet_20_link" text:visited-style-name="Visited_20_Internet_20_Link">T</text:a></text:h>
      <text:p text:style-name="Text_20_body"><text:a xlink:type="simple" xlink:href="https://www.exail.com/" text:style-name="Internet_20_link" text:visited-style-name="Visited_20_Internet_20_Link">TAg29 (Association) : https://tag.bzh</text:a></text:p>
      <text:p text:style-name="Text_20_body"><text:a xlink:type="simple" xlink:href="https://www.exail.com/" text:style-name="Internet_20_link" text:visited-style-name="Visited_20_Internet_20_Link">Tarnouk recrute : www.tarnouk-recrute.bzh</text:a></text:p>
      <text:p text:style-name="Text_20_body"><text:a xlink:type="simple" xlink:href="https://www.exail.com/" text:style-name="Internet_20_link" text:visited-style-name="Visited_20_Internet_20_Link">Technopôle Brest Iroise : www.tech-brest-iroise.fr</text:a></text:p>
      <text:p text:style-name="Text_20_body"><text:a xlink:type="simple" xlink:href="https://www.exail.com/" text:style-name="Internet_20_link" text:visited-style-name="Visited_20_Internet_20_Link">Terre d’embruns : www.terredembruns.fr</text:a></text:p>
      <text:p text:style-name="Text_20_body"><text:a xlink:type="simple" xlink:href="https://www.exail.com/" text:style-name="Internet_20_link" text:visited-style-name="Visited_20_Internet_20_Link">Thales : https://emploi.thalesgroup.com</text:a></text:p>
      <text:p text:style-name="Text_20_body"><text:a xlink:type="simple" xlink:href="https://www.exail.com/" text:style-name="Internet_20_link" text:visited-style-name="Visited_20_Internet_20_Link">Trecobat : www.trecobat.fr/</text:a></text:p>
      <text:p text:style-name="Text_20_body"><text:a xlink:type="simple" xlink:href="https://www.exail.com/" text:style-name="Internet_20_link" text:visited-style-name="Visited_20_Internet_20_Link">Tribord : www.tribord.fr</text:a></text:p>
      <text:p text:style-name="Text_20_body"><text:a xlink:type="simple" xlink:href="https://www.exail.com/" text:style-name="Internet_20_link" text:visited-style-name="Visited_20_Internet_20_Link">Tydeo : www.tydeo.fr/</text:a></text:p>
      <text:h text:style-name="Heading_20_1" text:outline-level="1"><text:a xlink:type="simple" xlink:href="https://www.exail.com/" text:style-name="Internet_20_link" text:visited-style-name="Visited_20_Internet_20_Link">U</text:a></text:h>
      <text:p text:style-name="Text_20_body"><text:a xlink:type="simple" xlink:href="https://www.exail.com/" text:style-name="Internet_20_link" text:visited-style-name="Visited_20_Internet_20_Link">U.I.M.M (Union des Industries et Métiers de La Métallurgie) du Finistère : www.lindustrie-recrute.fr</text:a></text:p>
      <text:p text:style-name="Text_20_body"><text:a xlink:type="simple" xlink:href="https://www.exail.com/" text:style-name="Internet_20_link" text:visited-style-name="Visited_20_Internet_20_Link">Ulbert et Sautreuil : www.uets.fr</text:a></text:p>
      <text:p text:style-name="Text_20_body"><text:a xlink:type="simple" xlink:href="https://www.exail.com/" text:style-name="Internet_20_link" text:visited-style-name="Visited_20_Internet_20_Link">Union des Entreprises : https://medef-finistere.com</text:a></text:p>
      <text:p text:style-name="Text_20_body"><text:a xlink:type="simple" xlink:href="https://www.exail.com/" text:style-name="Internet_20_link" text:visited-style-name="Visited_20_Internet_20_Link">Université Bretagne Occidentale : www.univ-brest.fr</text:a></text:p>
      <text:p text:style-name="Text_20_body"><text:a xlink:type="simple" xlink:href="https://www.exail.com/" text:style-name="Internet_20_link" text:visited-style-name="Visited_20_Internet_20_Link">UP intérim : www.up-interim.fr</text:a></text:p>
      <text:h text:style-name="P7" text:outline-level="1"><text:a xlink:type="simple" xlink:href="https://www.exail.com/" text:style-name="Internet_20_link" text:visited-style-name="Visited_20_Internet_20_Link">V</text:a></text:h>
      <text:p text:style-name="P4"><text:a xlink:type="simple" xlink:href="https://www.exail.com/" text:style-name="Internet_20_link" text:visited-style-name="Visited_20_Internet_20_Link">Vous reloger</text:a></text:p>
      <text:h text:style-name="P8" text:outline-level="1"><text:a xlink:type="simple" xlink:href="https://www.exail.com/" text:style-name="Internet_20_link" text:visited-style-name="Visited_20_Internet_20_Link">W</text:a></text:h>
      <text:p text:style-name="P2"><text:a xlink:type="simple" xlink:href="https://www.exail.com/" text:style-name="Internet_20_link" text:visited-style-name="Visited_20_Internet_20_Link">WE+ : https://we-plus.fr/carriere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modern" style:font-pitch-asian="fixed" style:font-size-asian="10pt" style:language-asian="fr" style:country-asian="F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3-02-14T22:08:00Z</meta:creation-date>
    <dc:date>2023-05-10T11:49:39.793000000</dc:date>
    <meta:editing-cycles>21</meta:editing-cycles>
    <meta:editing-duration>PT1H15M48S</meta:editing-duration>
    <meta:document-statistic meta:table-count="0" meta:image-count="0" meta:object-count="0" meta:page-count="7" meta:paragraph-count="198" meta:word-count="811" meta:character-count="7863" meta:non-whitespace-character-count="7235"/>
    <meta:template xlink:type="simple" xlink:actuate="onRequest" xlink:title="" xlink:href="../Liste%20des%20membres%20du%20Réseau%20des%20recruteurs.odt/Normal.dotm"/>
  </office:meta>
</office:document-meta>
</file>