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 style:master-page-name="MP0" style:family="paragraph">
      <style:paragraph-properties fo:break-before="page"/>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Normal" style:family="paragraph">
      <style:text-properties style:font-name="Arial" style:font-name-complex="Arial" fo:font-weight="bold" style:font-weight-asian="bold"/>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Paragraphedeliste" style:family="paragraph">
      <style:paragraph-properties fo:margin-left="0in" fo:text-indent="0in">
        <style:tab-stops>
          <style:tab-stop style:type="left" style:position="0.0006in"/>
        </style:tab-stops>
      </style:paragraph-properties>
      <style:text-properties style:font-name="Arial" style:font-name-complex="Arial"/>
    </style:style>
    <style:style style:name="P64" style:parent-style-name="Normal" style:family="paragraph">
      <style:text-properties style:font-name="Arial" style:font-name-complex="Arial" fo:font-weight="bold" style:font-weight-asian="bold"/>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style:style>
    <style:style style:name="P72"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Normal" style:family="paragraph">
      <style:text-properties fo:font-weight="bold" style:font-weight-asian="bold"/>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text-properties style:font-name="Arial" style:font-name-complex="Arial"/>
    </style:style>
    <style:style style:name="P114" style:parent-style-name="Standard" style:family="paragraph">
      <style:text-properties style:font-name="Arial" style:font-name-complex="Arial"/>
    </style:style>
    <style:style style:name="P115" style:parent-style-name="Standard" style:family="paragraph">
      <style:text-properties style:font-name="Arial" style:font-name-complex="Arial"/>
    </style:style>
    <style:style style:name="P116" style:parent-style-name="Standard" style:family="paragraph">
      <style:text-properties style:font-name="Arial" style:font-name-complex="Arial"/>
    </style:style>
    <style:style style:name="P117" style:parent-style-name="Standard" style:family="paragraph">
      <style:text-properties style:font-name="Arial" style:font-name-complex="Arial"/>
    </style:style>
    <style:style style:name="P118" style:parent-style-name="Standard" style:family="paragraph">
      <style:text-properties style:font-name="Arial" style:font-name-complex="Arial"/>
    </style:style>
    <style:style style:name="P119" style:parent-style-name="Standard" style:family="paragraph">
      <style:text-properties style:font-name="Arial" style:font-name-complex="Arial"/>
    </style:style>
    <style:style style:name="P120" style:parent-style-name="Standard" style:family="paragraph">
      <style:text-properties style:font-name="Arial" style:font-name-complex="Arial"/>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text-properties style:font-name="Arial" style:font-name-complex="Arial"/>
    </style:style>
    <style:style style:name="P124" style:parent-style-name="Standard" style:family="paragraph">
      <style:text-properties style:font-name="Arial" style:font-name-complex="Arial"/>
    </style:style>
    <style:style style:name="P125" style:parent-style-name="Standard" style:family="paragraph">
      <style:text-properties style:font-name="Arial" style:font-name-complex="Arial"/>
    </style:style>
    <style:style style:name="P126" style:parent-style-name="Standard" style:family="paragraph">
      <style:text-properties style:font-name="Arial" style:font-name-complex="Arial"/>
    </style:style>
    <style:style style:name="P127" style:parent-style-name="Standard" style:family="paragraph">
      <style:text-properties style:font-name="Arial" style:font-name-complex="Arial"/>
    </style:style>
    <style:style style:name="P128" style:parent-style-name="Standard" style:family="paragraph">
      <style:text-properties style:font-name="Arial" style:font-name-complex="Arial"/>
    </style:style>
    <style:style style:name="P129" style:parent-style-name="Standard" style:family="paragraph">
      <style:text-properties style:font-name="Arial" style:font-name-complex="Arial"/>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T159" style:parent-style-name="Policepardéfaut" style:family="text">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T167" style:parent-style-name="Policepardéfaut" style:family="text">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style:style>
    <style:style style:name="P173" style:parent-style-name="Standard" style:family="paragraph">
      <style:text-properties style:font-name="Arial" style:font-name-complex="Arial"/>
    </style:style>
    <style:style style:name="P174" style:parent-style-name="Titre1" style:family="paragraph">
      <style:paragraph-properties fo:text-align="start" fo:margin-left="0in">
        <style:tab-stops/>
      </style:paragraph-properties>
      <style:text-properties style:font-name="Arial" style:font-name-complex="Arial" fo:font-weight="bold" style:font-weight-asian="bold" fo:font-size="14pt" style:font-size-asian="14pt"/>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office:automatic-styles>
  <office:body>
    <office:text text:use-soft-page-breaks="true">
      <text:p text:style-name="P1">Pratik : Partageons la ville, le guide</text:p>
      <text:p text:style-name="P2"/>
      <text:p text:style-name="P3">Piétons, cyclistes, conducteurs : les bonnes pratiques</text:p>
      <text:p text:style-name="P4">Edition 2021<text:s/>- Brest métropole</text:p>
      <text:p text:style-name="P5"/>
      <text:p text:style-name="P6">Que l'on soit à pied, en fauteuil roulant, à vélo, en voiture, en camion ou dans les transports en commun, nous avons tous à partager un même espace de circulation, en ville ou hors agglomération.</text:p>
      <text:p text:style-name="P7"/>
      <text:p text:style-name="P8">Le code de la route en fixe les règles de circulation, mais il n'est pas toujours suffisant, Il convient d'y ajouter du bon sens et beaucoup de bienveillance, surtout envers les usagers les plus fragiles,</text:p>
      <text:p text:style-name="P9">Saviez-vous que celui-ci évolue presque tous les ans afin de s'adapter aux pratiques et dans l'objectif de sécuriser d'avantage les usages ? Il est de la responsabilité de chacun d'actualiser ses connaissances, surtout si l'époque du permis date quelque peu.</text:p>
      <text:p text:style-name="P10">Ce guide s'adresse à tous les usagers, car si nous sommes tous piétons, nous pouvons aussi être cyclistes ou automobilistes un autre jour.</text:p>
      <text:p text:style-name="P11">Appliquons donc la conduite que l'on souhaiterait observer chez les autres !</text:p>
      <text:p text:style-name="P12"/>
      <text:h text:style-name="P13" text:outline-level="1">Pour tous les conducteurs</text:h>
      <text:p text:style-name="P14">Vous conduisez un véhicule (voiture, camion, vélo) et le<text:s/>manoeuvrez au cœur d'un espace public dont les usages sont multiples. Veillez à connaître l'évolution des réglementations et modérez toujours votre vitesse, vous éviterez ainsi amendes et imprévus et surtout vous en réduirez les conséquences.</text:p>
      <text:list text:style-name="LFO1" text:continue-numbering="true">
        <text:list-item>
          <text:p text:style-name="P15">Respectez les<text:s/>piétons notamment lorsqu’ils se présentent aux passages piétons, ils sont prioritaires. Attention en zone 30 et en zone de rencontre, les piétons peuvent traverser n'importe où, maîtrisez votre vitesse et anticipez pour les faire passer.</text:p>
        </text:list-item>
        <text:list-item>
          <text:p text:style-name="P16">Dans les aires piétonnes, les véhicules (excepté le tramway) ne sont pas prioritaires et doivent rouler au pas, soit moins de 10 km/h (c'est notamment le cas pour la plupart des traversées de la rue de Siam et du bas de la rue Jean Jaurès).</text:p>
        </text:list-item>
        <text:list-item>
          <text:p text:style-name="P17">Protégez-vous et soyez attentifs : le port d'écouteurs ou de casque audio est interdit pour tout conducteur d'engin, même à vélo ou en trottinette. Le casque de protection, lui, est recommandé à vélo et à trotinette (électrique ou pas) et obligatoire à vélo pour les moins de ans, et bien<text:s/>sûr à moto ou à scooter.</text:p>
        </text:list-item>
        <text:list-item>
          <text:p text:style-name="P18">Respectez les limitations de vitesse pour la sécurité de tous Les zones ou zones de rencontre sont créées pour partager l'espace avec tous les usagers et les mettre en sécurité. A <text:s/>30 km/h, la distance de freinage est divisée par<text:s/>deux par rapport à une vitesse de 50 km/h mais surtout la survie d'un piéton ou d'un cycliste « percuté » est multipliée par cinq entre les deux vitesses.</text:p>
        </text:list-item>
      </text:list>
      <text:p text:style-name="P19"/>
      <text:p text:style-name="P20">Info, Intox n°1 :</text:p>
      <text:p text:style-name="P21">Les trottinettes électriques peuvent circuler sur les trottoirs !</text:p>
      <text:list text:style-name="LFO2" text:continue-numbering="true">
        <text:list-item>
          <text:p text:style-name="P22">Faux : les<text:s/>trottinettes électriques sont rattachées à la catégorie des engins de déplacement personnel motorisés (EDPM) par le Code de la Route. Ces engins, comme les vélos, doivent circuler sur les aménagements cyclables lorsqu'ils existent et sur la chaussée lorsque la vitesse y est limitée à 50 km/h maximum (hors agglomération, les EDPM ne peuvent circuler que sur un aménagement cyclable hors chaussée).</text:p>
        </text:list-item>
      </text:list>
      <text:p text:style-name="P23"/>
      <text:h text:style-name="P24" text:outline-level="1">A pied ou en fauteuil roulant</text:h>
      <text:soft-page-break/>
      <text:p text:style-name="P25">De nouveaux modes de déplacement légers et rapides circulent désormais dans l'espace public. Vigilance et prévoyance sont donc, plus que jamais, les maîtres mots du passant. Connaissez vos droits et restez attentifs à votre environnement pour flâner en toute tranquilité !</text:p>
      <text:list text:style-name="LFO3" text:continue-numbering="true">
        <text:list-item>
          <text:p text:style-name="P26">Les personnes en fauteuil roulant (électrique ou non) sont assimilées à des piétons et circulent donc sur les trottoirs. Si ce dernier n'est pas accessible, ils sont autorisés à circuler en bordure de chaussée. Attention à eux.</text:p>
        </text:list-item>
        <text:list-item>
          <text:p text:style-name="P27">Le piéton est prioritaire pour traverser une voie sur un passage piéton, et n'importe où dans une zone de rencontre ou une zone piétonne. Vous devez manifester votre intention de traverser et vous assurer que le véhicule ait la possibilité de s'arrêter sans danger. Attention, le tram est toujours prioritaire et vous devez le laisser passer quelle que soit la voie fréquentée.</text:p>
        </text:list-item>
        <text:list-item>
          <text:p text:style-name="P28">En zone 30 ou de rencontre (zone 20) ou en aire piétonne (cycliste autorisé au pas), il peut arriver des cyclistes dans les deux sens dans toutes les rues, un petit coup d'oeil avant de traverser permet d'éviter un grand choc.</text:p>
        </text:list-item>
        <text:list-item>
          <text:p text:style-name="P29">Si le port d'écouteurs ou de casque n'est pas interdit pour les piétons, n'oubliez pas que vous perdez une bonne partie de vos sens et de votre vigilance, alors redoublez de prudence, surtout à proximité de la voie de tram, comme sur la rue de Siam par<text:s/>exemple.</text:p>
        </text:list-item>
      </text:list>
      <text:p text:style-name="P30"/>
      <text:p text:style-name="P31">Info, Intox n°2 :</text:p>
      <text:p text:style-name="P32">Les rollers et les trottinettes peuvent circuler sur les bandes et pistes cyclables !</text:p>
      <text:list text:style-name="LFO4" text:continue-numbering="true">
        <text:list-item>
          <text:p text:style-name="P33">Faux : les rollers et trottinettes sont considérés comme des piétons par le code de la route. Ils doivent donc circuler sur les trottoirs en tenant compte de la fréquentation de ces derniers et en adaptant ainsi leur vitesse. Assimilés aux piétons, ils sont bien sûr autorisés sur les voies vertes.</text:p>
        </text:list-item>
      </text:list>
      <text:p text:style-name="P34"/>
      <text:h text:style-name="P35" text:outline-level="1">A vélo</text:h>
      <text:p text:style-name="P36">Le vélo est le mode le plus efficace et rapide pour circuler en ville, mais n'oubliez pas de connaître et respecter le code de la route. Les aménagements évoluent plutôt en votre faveur, alors profitez-en à bon escient ! Si la bicyclette sera toujours la petite reine, vous n'êtes pas pour autant le roi de la route.</text:p>
      <text:list text:style-name="LFO5" text:continue-numbering="true">
        <text:list-item>
          <text:p text:style-name="P37">Prenez les aménagements cyclables conseillés autant que possible, vous serez plus en sécurité pour circuler. Des aménagements sont aussi obligatoires et certaines voies sont interdites. Le jalonnement vélo vous guide pour emprunter les itinéraires les plus sécurisés et agréables.</text:p>
        </text:list-item>
        <text:list-item>
          <text:p text:style-name="P38">Pour être vu, soyez visible : écartez-vous lorsqu'un véhicule ou la végétation peuvent vous masquer dans un carrefour ; portez des vêtements haute visibilité dès que la luminosité baisse et allumez vos lumières, qui sont obligatoires sur tous types de vélo.</text:p>
        </text:list-item>
        <text:list-item>
          <text:p text:style-name="P39">Lorsque vous longez des véhicules en stationnement, écartez-vous d'un mètre pour votre sécurité (manœuvre, ouverture de portière). En règle générale, vous devez tenir le côté droit de la chaussée, mais éloignez-vous d'au moins 50 cm du caniveau pour éviter d'y glisser.</text:p>
        </text:list-item>
        <text:list-item>
          <text:p text:style-name="P40">Empruntez les double-sens cyclables avec vigilance car les autres usagers ne vous perçoivent pas toujours (attention notamment aux sorties de garage et aux voies adjacentes).</text:p>
        </text:list-item>
        <text:list-item>
          <text:p text:style-name="P41">La voie verte est une voie réservée aux cyclistes. Elle peut être<text:s/>partagée avec les cavaliers par ajout d'un panonceau. Assurez-vous que les piétons vous ont entendu arriver surtout s'ils sont de dos et adaptez votre vitesse à la fréquentation du lieu.</text:p>
        </text:list-item>
        <text:list-item>
          <text:p text:style-name="P42">Sauf cas particuliers (trottoirs autorisés aux cyclistes) ou pour les enfants de moins de 8 ans, les trottoirs sont réservés aux piétons.</text:p>
        </text:list-item>
        <text:list-item>
          <text:p text:style-name="P43">Le panonceau « Cédez le passage cycliste » signifie que les cyclistes sont autorisés à franchir le feu rouge en cédant la priorité aux autres usagers, pour emprunter la ou les directions<text:s/>indiquées sur le panonceau.</text:p>
        </text:list-item>
      </text:list>
      <text:p text:style-name="P44"/>
      <text:p text:style-name="P45">Info, Intox n°3 :</text:p>
      <text:p text:style-name="P46">Les cyclistes peuvent toujours rouler sur la plate-forme du tramway !</text:p>
      <text:list text:style-name="LFO6" text:continue-numbering="true">
        <text:list-item>
          <text:p text:style-name="P47">Faux : la plate-forme est considérée comme une voie ferrée et est donc interdite à tout véhicule sauf signalisation autorisant l'accès.<text:s/>Faites toujours très attention en traversant les voies surtout si le temps est humide. Traversez le plus perpendiculairement possible et ne changez pas de direction lorsque le pneu est sur le rail.</text:p>
        </text:list-item>
      </text:list>
      <text:p text:style-name="P48"/>
      <text:h text:style-name="P49" text:outline-level="1">Pour les véhicules motorisés</text:h>
      <text:p text:style-name="P50">Vitesse et taille impliquent prévoyance et anticipation. En centre-ville ou en périphérie, les usagers plus légers et non-motorisés doivent être respectés, soyez prudents !</text:p>
      <text:list text:style-name="LFO7" text:continue-numbering="true">
        <text:list-item>
          <text:p text:style-name="P51">Respectez les aménagements cyclables : ne stationnez en aucun cas sur les bandes ou pistes cyclables, même pour quelques minutes.</text:p>
        </text:list-item>
        <text:list-item>
          <text:p text:style-name="P52">Le sas vélo est un espace réservé aux cyclistes au pied des feux tricolores afin de leur permettre d'être bien visibles au démarrage et d'éviter une partie des gaz d'échappement. C'est notamment le cas pour les feux de la place Albert 1er.</text:p>
        </text:list-item>
        <text:list-item>
          <text:p text:style-name="P53">La chaucidou ou chaussée à voie centrale banalisée permet de délimiter l’espace de circulation des cyclistes plutôt que celui des automobilistes. C’est un peu déroutant au début, car il ne faut pas respecter la ligne lorsqu’un véhicule arrive en face, mais on s’habitue vite à ne pas toujours suivre les lignes. C’est le cas sur la rue de la corniche au Relecq-Kerhuon.</text:p>
        </text:list-item>
        <text:list-item>
          <text:p text:style-name="P54">En zone 30 et zone de rencontre vous pouvez rencontrer des cyclistes dans les deux sens même si la voie semble en sens unique. Un panneau vous informe de cette présence et le marquage de pictogrammes au sol vous le rappelle. C’est notamment le cas sur la rue Coat ar Gueven.</text:p>
        </text:list-item>
      </text:list>
      <text:p text:style-name="P55"/>
      <text:p text:style-name="P56">Info, Intox n°4 :</text:p>
      <text:p text:style-name="P57">Avec ma camionnette, je peux stationner n’importe où :</text:p>
      <text:list text:style-name="LFO8" text:continue-numbering="true">
        <text:list-item>
          <text:p text:style-name="P58">Faux : lors de votre stationnement vous ne devez pas gêner la visibilité des autres usagers ou de la signalisation. Ainsi, vous devez prendre en compte l’environnement de votre stationnement et bien souvent éviter de vous coller à un panneau ou à un passage piéton qui seront alors masqués. Votre responsabilité pénale peut être recherchée en cas d’accident.</text:p>
        </text:list-item>
      </text:list>
      <text:p text:style-name="P59"/>
      <text:h text:style-name="P60" text:outline-level="1">En voiture</text:h>
      <text:list text:style-name="LFO8" text:continue-numbering="true">
        <text:list-item>
          <text:p text:style-name="P61">En stationnement le long de la voie soyez vigilant en ouvrant votre portière. Un coup d'oeil devant et derrière permet de voir si un cycliste n'est pas en approche (notamment en<text:s/>zone 30, pensez au double-sens cyclable).</text:p>
        </text:list-item>
        <text:list-item>
          <text:p text:style-name="P62">Pour doubler un cycliste sur une voie délimitée par une bande continue, vous pouvez désormais chevaucher la ligne blanche pour vous permettre de dépasser avec un écart obligatoire d'au moins 1 m en ville et 1,5 m hors agglomération et si la visibilité est suffisante pour le faire sans risque.</text:p>
        </text:list-item>
      </text:list>
      <text:p text:style-name="P63"/>
      <text:p text:style-name="P64">Info, intox n°5 :</text:p>
      <text:p text:style-name="P65">Je peux m’arrêter sur un passage piéton si je reste juste 1 minute !</text:p>
      <text:list text:style-name="LFO9" text:continue-numbering="true">
        <text:list-item>
          <text:p text:style-name="P66">Faux : tout arrêt est strictement interdit sur un passage piéton. En plus de gêner la<text:s/>circulation des piétons et plus encore des personnes à mobilité réduite, le masque que représente votre véhicule peut mettre en danger les autres usagers. Votre<text:s/><text:soft-page-break/>responsabilité pénale peut être recherchée en cas d’accident.</text:p>
        </text:list-item>
      </text:list>
      <text:p text:style-name="P67"/>
      <text:h text:style-name="P68" text:outline-level="1">Conducteurs de poids-lourds</text:h>
      <text:list text:style-name="LFO10" text:continue-numbering="true">
        <text:list-item>
          <text:list>
            <text:list-item>
              <text:p text:style-name="P69">Soyez vigilants avec les angles morts, car les autres usagers ne les perçoivent pas. Indiquez bien à l'avance vos changements de direction et soyez prudents dans les manœuvres en ville.</text:p>
            </text:list-item>
            <text:list-item>
              <text:p text:style-name="P70">Modérez autant que possible votre vitesse en ville, car vous êtes souvent<text:s/>perçu comme une menace par les autres usagers.</text:p>
            </text:list-item>
          </text:list>
        </text:list-item>
      </text:list>
      <text:p text:style-name="P71"/>
      <text:h text:style-name="P72" text:outline-level="1">Scooters et motos</text:h>
      <text:p text:style-name="P73">Vous êtes rapide, agile et ne craignez pas les embouteillages, mais restez tout de même prudents. Vous n'avez pas de carrosserie pour vous protéger et vous pouvez être surpris par une manœuvre mal anticipée.</text:p>
      <text:list text:style-name="LFO11" text:continue-numbering="true">
        <text:list-item>
          <text:p text:style-name="P74">N'oubliez pas que vous devez obligatoirement porter des gants homologués et avoir un gilet haute-visibilité à portée de main lorsque vous circulez.</text:p>
        </text:list-item>
        <text:list-item>
          <text:p text:style-name="P75">Les aménagements cyclables (bandes, pistes, sas vélo) étant réservés aux vélos, vous n’êtes pas autorisés à les emprunter.</text:p>
        </text:list-item>
        <text:list-item>
          <text:p text:style-name="P76">N’oubliez pas que l’allumage des feux de croisement est obligatoire de jour comme de nuit lorsque vous vous déplacez en 2-roues motorisés. C’est un atout supplémentaire pour être mieux perçu par les autres usagers.</text:p>
        </text:list-item>
        <text:list-item>
          <text:p text:style-name="P77">Lorsque vous circulez en ville, évitez les changements de direction brusques qui peuvent surprendre les autres usagers, sans parler du slalom entre les véhicules, qui est lui, strictement interdit.</text:p>
        </text:list-item>
        <text:list-item>
          <text:p text:style-name="P78">La route pour automobiles est interdite aux cyclomoteurs.</text:p>
        </text:list-item>
      </text:list>
      <text:p text:style-name="P79"/>
      <text:p text:style-name="P80">Info, Intox n° 6 :</text:p>
      <text:p text:style-name="P81">À moto ou en scooter, je freine plus court qu’une voiture !</text:p>
      <text:list text:style-name="LFO12" text:continue-numbering="true">
        <text:list-item>
          <text:p text:style-name="P82">Faux : une étude de la sécurité routière montre que les motards ont une distance de freinage plus longue qu’une voiture (+ 3 m à 50 km/h et + 7 m à 90 km/h). Tenez en compte pour<text:s/>anticiper !</text:p>
        </text:list-item>
      </text:list>
      <text:p text:style-name="P83"/>
      <text:h text:style-name="P84" text:outline-level="1">Trottinettes électriques, gyropodes et autres monoroues</text:h>
      <text:p text:style-name="P85">N’oubliez pas que l’on ne vous entend souvent pas arriver et que, si vous êtes très fragiles par rapport à une voiture, un piéton peut aussi vous surprendre.</text:p>
      <text:p text:style-name="P86">Avez-vous connaissance des<text:s/>règles qui encadrent désormais la pratique des engins de déplacement personnel motorisés (EDPM) depuis octobre 2019 ?</text:p>
      <text:list text:style-name="LFO13" text:continue-numbering="true">
        <text:list-item>
          <text:p text:style-name="P87">La pratique est interdite dans l’espace public aux personnes de moins de 12 ans.</text:p>
        </text:list-item>
        <text:list-item>
          <text:p text:style-name="P88">La vitesse des engins doit être limitée à 25 km/h.</text:p>
        </text:list-item>
        <text:list-item>
          <text:p text:style-name="P89">Vous<text:s/>devez circuler sur les aménagements cyclables lorsqu’ils existent, sinon en bordure de chaussée, mais pas sur les trottoirs, ni sur les voies dont la vitesse autorisée est supérieure à 50 km/h.</text:p>
        </text:list-item>
        <text:list-item>
          <text:p text:style-name="P90">Le port d’un vêtement haute-visibilité est obligatoire lorsque<text:s/>la visibilité est limitée</text:p>
        </text:list-item>
        <text:list-item>
          <text:p text:style-name="P91">(et conseillé tout le temps) et l’engin doit comporter un éclairage avant et arrière ainsi qu’un avertisseur sonore depuis juillet 2020.</text:p>
        </text:list-item>
        <text:list-item>
          <text:p text:style-name="P92">Le transport d’un passager sur un EDPM est interdit.</text:p>
        </text:list-item>
      </text:list>
      <text:p text:style-name="P93"/>
      <text:p text:style-name="P94">Les bonnes règles du croisement (pour<text:s/>tous les véhicules)</text:p>
      <text:list text:style-name="LFO14" text:continue-numbering="true">
        <text:list-item>
          <text:p text:style-name="P95">Vous devez respecter la signalisation si elle est présente (Vous êtes prioritaire, vous devez suivre le passage).</text:p>
        </text:list-item>
        <text:list-item>
          <text:p text:style-name="P96">Si un obstacle bloque une voie (livraison, travaux) c'est la voie bloquée qui doit céder le passage à celle d'en face.</text:p>
        </text:list-item>
        <text:list-item>
          <text:p text:style-name="P97">Dans une voie en pente, c'est le véhicule qui descend qui doit faciliter le passage au véhicule qui monte.</text:p>
        </text:list-item>
        <text:list-item>
          <text:p text:style-name="P98">Dans une voie sans dénivelé, c'est le véhicule le plus encombrant qui facilite le passage du plus léger.</text:p>
        </text:list-item>
      </text:list>
      <text:p text:style-name="P99"/>
      <text:h text:style-name="P100" text:outline-level="1">Testez vos connaissances</text:h>
      <text:list text:style-name="LFO15" text:continue-numbering="true">
        <text:list-item>
          <text:p text:style-name="P101">A vélo, je dois porter un vêtement haute visibilité la nuit ?</text:p>
          <text:list text:continue-numbering="true">
            <text:list-item>
              <text:p text:style-name="P102">Oui</text:p>
            </text:list-item>
            <text:list-item>
              <text:p text:style-name="P103">Non</text:p>
            </text:list-item>
            <text:list-item>
              <text:p text:style-name="P104">Si je circule hors agglomération</text:p>
            </text:list-item>
          </text:list>
        </text:list-item>
      </text:list>
      <text:p text:style-name="P105"/>
      <text:list text:style-name="LFO15" text:continue-numbering="true">
        <text:list-item>
          <text:p text:style-name="P106">A pied, je peux traverser la voie (avec prudence toujours) si je suis à plus de combien de mètres d'un passage piéton ?</text:p>
          <text:list text:continue-numbering="true">
            <text:list-item>
              <text:p text:style-name="P107">20 m</text:p>
            </text:list-item>
            <text:list-item>
              <text:p text:style-name="P108">35 m</text:p>
            </text:list-item>
            <text:list-item>
              <text:p text:style-name="P109">50 m</text:p>
            </text:list-item>
          </text:list>
        </text:list-item>
      </text:list>
      <text:p text:style-name="P110"/>
      <text:list text:style-name="LFO18" text:continue-numbering="true">
        <text:list-item>
          <text:p text:style-name="P111">En trottinette<text:s/>électrique, je peux circuler</text:p>
        </text:list-item>
      </text:list>
      <text:list text:style-name="LFO36" text:continue-numbering="true">
        <text:list-item>
          <text:list>
            <text:list-item>
              <text:p text:style-name="P112">Sur une voie verte</text:p>
            </text:list-item>
            <text:list-item>
              <text:p text:style-name="P113">Dans une aire piétonne</text:p>
            </text:list-item>
            <text:list-item>
              <text:p text:style-name="P114">Sur une petite route de campagne</text:p>
            </text:list-item>
          </text:list>
        </text:list-item>
      </text:list>
      <text:p text:style-name="P115"/>
      <text:list text:style-name="LFO20" text:continue-numbering="true">
        <text:list-item>
          <text:p text:style-name="P116">Lorsque je circule à scooter, je dois :</text:p>
        </text:list-item>
      </text:list>
      <text:list text:style-name="LFO37" text:continue-numbering="true">
        <text:list-item>
          <text:list>
            <text:list-item>
              <text:p text:style-name="P117">Porter un casque</text:p>
            </text:list-item>
            <text:list-item>
              <text:p text:style-name="P118">Allumer mes phares</text:p>
            </text:list-item>
            <text:list-item>
              <text:p text:style-name="P119">Etre immatriculé et assuré</text:p>
            </text:list-item>
          </text:list>
        </text:list-item>
      </text:list>
      <text:p text:style-name="P120"/>
      <text:list text:style-name="LFO22" text:continue-numbering="true">
        <text:list-item>
          <text:p text:style-name="P121">En fauteuil roulant, je<text:s/>peux circuler sur la chaussée :</text:p>
        </text:list-item>
      </text:list>
      <text:list text:style-name="LFO38" text:continue-numbering="true">
        <text:list-item>
          <text:list>
            <text:list-item>
              <text:p text:style-name="P122">Tout le temps</text:p>
            </text:list-item>
            <text:list-item>
              <text:p text:style-name="P123">Lorsque le trottoir n'est pas accessible</text:p>
            </text:list-item>
            <text:list-item>
              <text:p text:style-name="P124">Si je suis équipée d'un gyrophare</text:p>
            </text:list-item>
          </text:list>
        </text:list-item>
      </text:list>
      <text:p text:style-name="P125"/>
      <text:list text:style-name="LFO24" text:continue-numbering="true">
        <text:list-item>
          <text:p text:style-name="P126">Puis-je utiliser mon smartphone à vélo ?</text:p>
        </text:list-item>
      </text:list>
      <text:list text:style-name="LFO39" text:continue-numbering="true">
        <text:list-item>
          <text:list>
            <text:list-item>
              <text:p text:style-name="P127">Oui</text:p>
            </text:list-item>
            <text:list-item>
              <text:p text:style-name="P128">Non</text:p>
            </text:list-item>
            <text:list-item>
              <text:p text:style-name="P129">Oui, si j'utilise un kit main-libres</text:p>
            </text:list-item>
          </text:list>
        </text:list-item>
      </text:list>
      <text:p text:style-name="P130"/>
      <text:list text:style-name="LFO26" text:continue-numbering="true">
        <text:list-item>
          <text:p text:style-name="P131">En automobile, si je croise<text:s/>ce panneau, je peux dépasser ?</text:p>
        </text:list-item>
      </text:list>
      <text:list text:style-name="LFO40" text:continue-numbering="true">
        <text:list-item>
          <text:list>
            <text:list-item>
              <text:p text:style-name="P132">Un vélo avec une remorque</text:p>
            </text:list-item>
            <text:list-item>
              <text:p text:style-name="P133">Un deux-roues motorisés</text:p>
            </text:list-item>
            <text:list-item>
              <text:p text:style-name="P134">Un side-car</text:p>
            </text:list-item>
          </text:list>
        </text:list-item>
      </text:list>
      <text:p text:style-name="P135"/>
      <text:list text:style-name="LFO28" text:continue-numbering="true">
        <text:list-item>
          <text:p text:style-name="P136">Lorsqu'un bus met son clignotant pour quitter son arrêt :</text:p>
        </text:list-item>
      </text:list>
      <text:list text:style-name="LFO41" text:continue-numbering="true">
        <text:list-item>
          <text:list>
            <text:list-item>
              <text:p text:style-name="P137">Je peux encore le doubler car il quitte un stationnement</text:p>
            </text:list-item>
            <text:list-item>
              <text:p text:style-name="P138">Je m'arrête car il est prioritaire</text:p>
            </text:list-item>
            <text:list-item>
              <text:p text:style-name="P139">J'accélère pour le doubler en vitesse</text:p>
            </text:list-item>
          </text:list>
        </text:list-item>
      </text:list>
      <text:p text:style-name="P140"/>
      <text:list text:style-name="LFO30" text:continue-numbering="true">
        <text:list-item>
          <text:p text:style-name="P141">Ce panneau m'informe que :</text:p>
        </text:list-item>
      </text:list>
      <text:list text:style-name="LFO35" text:continue-numbering="true">
        <text:list-item>
          <text:list>
            <text:list-item>
              <text:p text:style-name="P142">Des cyclistes circulent sur cette voie</text:p>
            </text:list-item>
            <text:list-item>
              <text:p text:style-name="P143">Des cyclistes peuvent traverser en venant de la droite</text:p>
            </text:list-item>
            <text:list-item>
              <text:p text:style-name="P144">Des cyclistes peuvent traverser en venant de la droite ou de la gauche</text:p>
            </text:list-item>
          </text:list>
        </text:list-item>
      </text:list>
      <text:p text:style-name="P145"/>
      <text:soft-page-break/>
      <text:list text:style-name="LFO32" text:continue-numbering="true">
        <text:list-item>
          <text:p text:style-name="P146">Un panneau danger (comme celui de la question précédente) se trouve à environ :</text:p>
        </text:list-item>
      </text:list>
      <text:list text:style-name="LFO34" text:continue-numbering="true">
        <text:list-item>
          <text:list>
            <text:list-item>
              <text:p text:style-name="P147">50 m du danger en ville</text:p>
            </text:list-item>
            <text:list-item>
              <text:p text:style-name="P148">25 m du danger en ville</text:p>
            </text:list-item>
            <text:list-item>
              <text:p text:style-name="P149">100 m du danger en rase campagne</text:p>
            </text:list-item>
            <text:list-item>
              <text:p text:style-name="P150">150 m du danger en rase campagne</text:p>
            </text:list-item>
          </text:list>
        </text:list-item>
      </text:list>
      <text:p text:style-name="P151"/>
      <text:p text:style-name="P152">Réponses : 1c – 2c – 3ab – 4 abc – 5b – 6b – 7ab – 8b<text:s/>– 9c – 10ad</text:p>
      <text:p text:style-name="P153"/>
      <text:h text:style-name="P154" text:outline-level="1">Piétons, cyclistes, conducteurs, partageons la ville !</text:h>
      <text:p text:style-name="P155">Ce guide s’adresse à l’ensemble des habitants et habitantes de la métropole, car si nous sommes un jour automobiliste, nous pouvons le lendemain être cycliste et un autre jour, piéton.</text:p>
      <text:p text:style-name="P156">Appliquons donc la conduite que l’on souhaiterait observer chez les autres pour mieux partager nos villes !</text:p>
      <text:p text:style-name="P157"/>
      <text:p text:style-name="P158">Direction communication, ville de Brest.</text:p>
      <text:p text:style-name="Standard"><text:a xlink:href="https://www.image-de-marque.fr/" office:target-frame-name="_top" xlink:show="replace"><text:span text:style-name="T159">Agence de Communication à Brest - Image de Marque</text:span></text:a></text:p>
      <text:p text:style-name="P160"/>
      <text:p text:style-name="P161">Brest en mode vélo</text:p>
      <text:p text:style-name="P162"/>
      <text:h text:style-name="P163" text:outline-level="1">Contact</text:h>
      <text:p text:style-name="P164">Brest métropole</text:p>
      <text:p text:style-name="P165">Direction des mobilités</text:p>
      <text:p text:style-name="P166">02 98 33 50 50</text:p>
      <text:p text:style-name="Standard"><text:a xlink:href="mailto:mobilites@brest-metropole.fr" office:target-frame-name="_top" xlink:show="replace"><text:span text:style-name="T167">mobilites@brest-metropole.fr</text:span></text:a></text:p>
      <text:p text:style-name="P168">Du lundi au vendredi de 8 h à 18 h</text:p>
      <text:p text:style-name="P169"/>
      <text:p text:style-name="Standard"><text:a xlink:href="http://www.brest.fr/" office:target-frame-name="_top" xlink:show="replace"><text:span text:style-name="T170">www.brest.fr</text:span></text:a><text:span text:style-name="T171">,<text:s/></text:span><text:a xlink:href="http://www.brest-life.fr/" office:target-frame-name="_top" xlink:show="replace"><text:span text:style-name="T172">www.brest-life.fr</text:span></text:a></text:p>
      <text:p text:style-name="P173"><text:s/></text:p>
      <text:h text:style-name="P174" text:outline-level="1">Contacts utiles</text:h>
      <text:p text:style-name="Standard"><text:span text:style-name="T175">Brest à pied ou à vélo :<text:s/></text:span><text:a xlink:href="http://www.bapav.org/" office:target-frame-name="_top" xlink:show="replace"><text:span text:style-name="T176">www.bapav.org</text:span></text:a></text:p>
      <text:p text:style-name="Standard"><text:span text:style-name="T177">Site de la sécurité routière :<text:s/></text:span><text:a xlink:href="http://www.securite-routiere.gouv.fr/" office:target-frame-name="_top" xlink:show="replace"><text:span text:style-name="T178">www.securite-routiere.gouv.fr</text:span></text:a></text:p>
      <text:p text:style-name="Standard"><text:span text:style-name="T179">Bibus :<text:s/></text:span><text:a xlink:href="http://www.bibus.fr/" office:target-frame-name="_top" xlink:show="replace"><text:span text:style-name="T180">www.bibus.fr</text:span></text:a></text:p>
      <text:p text:style-name="P181"/>
      <text:p text:style-name="P182"/>
      <text:p text:style-name="P183"/>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default-outline-level="1">
      <style:paragraph-properties fo:text-align="center" fo:margin-top="0.0416in" fo:margin-left="0.4833in" fo:margin-right="0.4833in">
        <style:tab-stops/>
      </style:paragraph-properties>
      <style:text-properties fo:font-size="31pt" style:font-size-asian="31pt" style:font-size-complex="31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Normal" style:default-outline-level="4">
      <style:paragraph-properties fo:margin-top="0.0013in" fo:margin-left="1.1055in">
        <style:tab-stops/>
      </style:paragraph-properties>
      <style:text-properties fo:hyphenate="false"/>
    </style:style>
    <style:style style:name="Titre5" style:display-name="Titre 5" style:family="paragraph" style:parent-style-name="Normal" style:default-outline-level="5">
      <style:paragraph-properties fo:margin-top="0.0652in" fo:margin-left="0.5902in" fo:margin-right="0.629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6944in" fo:text-indent="-0.104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zenn gac</meta:initial-creator>
    <dc:creator>LAMRI Claire</dc:creator>
    <meta:creation-date>2021-12-07T10:19:00Z</meta:creation-date>
    <dc:date>2022-11-23T15:28:00Z</dc:date>
    <meta:template xlink:href="Normal.dotm" xlink:type="simple"/>
    <meta:editing-cycles>12</meta:editing-cycles>
    <meta:editing-duration>PT8460S</meta:editing-duration>
    <meta:document-statistic meta:page-count="6" meta:paragraph-count="30" meta:word-count="2362" meta:character-count="15326" meta:row-count="108" meta:non-whitespace-character-count="12994"/>
  </office:meta>
</office:document-meta>
</file>