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Light" svg:font-family="Helvetica-Light" style:font-family-generic="system"/>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984cm" fo:margin-left="0cm" table:align="left"/>
    </style:style>
    <style:style style:name="Tableau1.A" style:family="table-column">
      <style:table-column-properties style:column-width="7.992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993cm" fo:margin-left="0cm" table:align="left"/>
    </style:style>
    <style:style style:name="Tableau2.A" style:family="table-column">
      <style:table-column-properties style:column-width="0.986cm"/>
    </style:style>
    <style:style style:name="Tableau2.B" style:family="table-column">
      <style:table-column-properties style:column-width="1.245cm"/>
    </style:style>
    <style:style style:name="Tableau2.C" style:family="table-column">
      <style:table-column-properties style:column-width="2.111cm"/>
    </style:style>
    <style:style style:name="Tableau2.D" style:family="table-column">
      <style:table-column-properties style:column-width="2.401cm"/>
    </style:style>
    <style:style style:name="Tableau2.E" style:family="table-column">
      <style:table-column-properties style:column-width="2.249cm"/>
    </style:style>
    <style:style style:name="Tableau2.F" style:family="table-column">
      <style:table-column-properties style:column-width="1.789cm"/>
    </style:style>
    <style:style style:name="Tableau2.G" style:family="table-column">
      <style:table-column-properties style:column-width="1.741cm"/>
    </style:style>
    <style:style style:name="Tableau2.H" style:family="table-column">
      <style:table-column-properties style:column-width="1.972cm"/>
    </style:style>
    <style:style style:name="Tableau2.I" style:family="table-column">
      <style:table-column-properties style:column-width="2.499cm"/>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style:min-row-height="0.706cm" style:use-optimal-row-height="false"/>
    </style:style>
    <style:style style:name="Tableau2.3" style:family="table-row">
      <style:table-row-properties style:min-row-height="0.76cm" style:use-optimal-row-height="false"/>
    </style:style>
    <style:style style:name="Tableau2.4" style:family="table-row">
      <style:table-row-properties style:min-row-height="0.543cm" style:use-optimal-row-height="false"/>
    </style:style>
    <style:style style:name="Tableau2.5" style:family="table-row">
      <style:table-row-properties style:min-row-height="0.598cm" style:use-optimal-row-height="false"/>
    </style:style>
    <style:style style:name="Tableau2.6" style:family="table-row">
      <style:table-row-properties style:min-row-height="0.656cm" style:use-optimal-row-height="false"/>
    </style:style>
    <style:style style:name="Tableau3" style:family="table">
      <style:table-properties style:width="16.993cm" fo:margin-left="0cm" table:align="left"/>
    </style:style>
    <style:style style:name="Tableau3.A" style:family="table-column">
      <style:table-column-properties style:column-width="0.986cm"/>
    </style:style>
    <style:style style:name="Tableau3.B" style:family="table-column">
      <style:table-column-properties style:column-width="1.245cm"/>
    </style:style>
    <style:style style:name="Tableau3.C" style:family="table-column">
      <style:table-column-properties style:column-width="2.111cm"/>
    </style:style>
    <style:style style:name="Tableau3.D" style:family="table-column">
      <style:table-column-properties style:column-width="2.401cm"/>
    </style:style>
    <style:style style:name="Tableau3.E" style:family="table-column">
      <style:table-column-properties style:column-width="2.249cm"/>
    </style:style>
    <style:style style:name="Tableau3.F" style:family="table-column">
      <style:table-column-properties style:column-width="1.789cm"/>
    </style:style>
    <style:style style:name="Tableau3.G" style:family="table-column">
      <style:table-column-properties style:column-width="1.741cm"/>
    </style:style>
    <style:style style:name="Tableau3.H" style:family="table-column">
      <style:table-column-properties style:column-width="1.972cm"/>
    </style:style>
    <style:style style:name="Tableau3.I" style:family="table-column">
      <style:table-column-properties style:column-width="2.499cm"/>
    </style:style>
    <style:style style:name="Tableau3.A1" style:family="table-cell">
      <style:table-cell-properties fo:padding-left="0.191cm" fo:padding-right="0.191cm" fo:padding-top="0cm" fo:padding-bottom="0cm" fo:border="0.5pt solid #000000" style:writing-mode="lr-tb"/>
    </style:style>
    <style:style style:name="Tableau3.2" style:family="table-row">
      <style:table-row-properties style:min-row-height="1.494cm" style:use-optimal-row-height="false"/>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5.787cm"/>
        </style:tab-stops>
      </style:paragraph-properties>
    </style:style>
    <style:style style:name="P3" style:family="paragraph" style:parent-style-name="Contents_20_1">
      <style:paragraph-properties>
        <style:tab-stops>
          <style:tab-stop style:position="16.002cm" style:type="right" style:leader-style="dotted" style:leader-text="."/>
        </style:tab-stops>
      </style:paragraph-properties>
    </style:style>
    <style:style style:name="P4" style:family="paragraph" style:parent-style-name="Contents_20_2">
      <style:paragraph-properties>
        <style:tab-stops>
          <style:tab-stop style:position="15.503cm" style:type="right" style:leader-style="dotted" style:leader-text="."/>
        </style:tab-stops>
      </style:paragraph-properties>
    </style:style>
    <style:style style:name="P5" style:family="paragraph" style:parent-style-name="Contents_20_2">
      <style:paragraph-properties>
        <style:tab-stops>
          <style:tab-stop style:position="16.002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Footer">
      <style:paragraph-properties fo:text-align="start" style:justify-single-word="false"/>
    </style:style>
    <style:style style:name="P8" style:family="paragraph" style:parent-style-name="Heading">
      <style:paragraph-properties fo:text-align="start" style:justify-single-word="false"/>
      <style:text-properties style:font-name="Arial" fo:font-size="16pt" style:font-size-asian="16pt" style:font-size-complex="16pt"/>
    </style:style>
    <style:style style:name="P9" style:family="paragraph" style:parent-style-name="Heading_20_1">
      <style:paragraph-properties fo:text-align="start" style:justify-single-word="false" fo:break-before="page"/>
      <style:text-properties style:font-name="Arial"/>
    </style:style>
    <style:style style:name="P10" style:family="paragraph" style:parent-style-name="Heading_20_1">
      <style:paragraph-properties fo:text-align="start" style:justify-single-word="false"/>
      <style:text-properties style:font-name="Arial"/>
    </style:style>
    <style:style style:name="P11" style:family="paragraph" style:parent-style-name="Heading_20_2">
      <style:paragraph-properties fo:text-align="start" style:justify-single-word="false"/>
      <style:text-properties style:font-name="Arial"/>
    </style:style>
    <style:style style:name="P12" style:family="paragraph" style:parent-style-name="Heading_20_2">
      <style:paragraph-properties fo:text-align="start" style:justify-single-word="false"/>
      <style:text-properties style:font-name="Arial" officeooo:paragraph-rsid="000defd0"/>
    </style:style>
    <style:style style:name="P13" style:family="paragraph" style:parent-style-name="Heading_20_2">
      <style:paragraph-properties fo:text-align="start" style:justify-single-word="false"/>
    </style:style>
    <style:style style:name="P14" style:family="paragraph" style:parent-style-name="Heading_20_3">
      <style:text-properties fo:font-weight="bold" officeooo:paragraph-rsid="000defd0" style:font-weight-asian="bold" style:font-weight-complex="bold"/>
    </style:style>
    <style:style style:name="P15" style:family="paragraph" style:parent-style-name="Heading_20_3">
      <style:text-properties officeooo:paragraph-rsid="000defd0"/>
    </style:style>
    <style:style style:name="P16" style:family="paragraph" style:parent-style-name="Normal">
      <style:paragraph-properties fo:text-align="start" style:justify-single-word="false"/>
      <style:text-properties style:font-name="Arial" fo:font-size="12pt" style:font-size-asian="12pt"/>
    </style:style>
    <style:style style:name="P17" style:family="paragraph" style:parent-style-name="Normal" style:list-style-name="L2">
      <style:paragraph-properties fo:text-align="start" style:justify-single-word="false"/>
      <style:text-properties style:font-name="Arial" fo:font-size="12pt" style:font-size-asian="12pt"/>
    </style:style>
    <style:style style:name="P18" style:family="paragraph" style:parent-style-name="Normal">
      <style:paragraph-properties fo:margin-top="0cm" fo:margin-bottom="0cm" style:contextual-spacing="false" fo:line-height="100%" fo:text-align="start" style:justify-single-word="false"/>
      <style:text-properties style:font-name="Arial" fo:font-size="12pt" style:font-size-asian="12pt" style:font-size-complex="12pt"/>
    </style:style>
    <style:style style:name="P19" style:family="paragraph" style:parent-style-name="Normal">
      <style:paragraph-properties fo:margin-top="0cm" fo:margin-bottom="0cm" style:contextual-spacing="false" fo:line-height="100%" fo:text-align="start" style:justify-single-word="false"/>
      <style:text-properties style:font-name="Arial"/>
    </style:style>
    <style:style style:name="P20" style:family="paragraph" style:parent-style-name="Normal">
      <style:paragraph-properties fo:text-align="start" style:justify-single-word="false"/>
      <style:text-properties style:font-name="Arial" fo:font-style="italic" fo:font-weight="bold" style:font-style-asian="italic" style:font-weight-asian="bold"/>
    </style:style>
    <style:style style:name="P21" style:family="paragraph" style:parent-style-name="Normal">
      <style:paragraph-properties fo:text-align="start" style:justify-single-word="false"/>
      <style:text-properties style:font-name="Arial" fo:font-weight="bold" style:font-weight-asian="bold" style:font-weight-complex="bold"/>
    </style:style>
    <style:style style:name="P22" style:family="paragraph" style:parent-style-name="Normal">
      <style:paragraph-properties fo:text-align="start" style:justify-single-word="false"/>
      <style:text-properties style:font-name="Arial" fo:font-weight="bold" style:font-weight-asian="bold"/>
    </style:style>
    <style:style style:name="P23" style:family="paragraph" style:parent-style-name="Normal">
      <style:paragraph-properties fo:text-align="start" style:justify-single-word="false"/>
      <style:text-properties style:font-name="Arial" style:language-asian="fr" style:country-asian="FR"/>
    </style:style>
    <style:style style:name="P24" style:family="paragraph" style:parent-style-name="Normal" style:master-page-name="MP0">
      <style:paragraph-properties fo:text-align="start" style:justify-single-word="false" style:page-number="auto" fo:break-before="page"/>
      <style:text-properties style:font-name="Arial"/>
    </style:style>
    <style:style style:name="P25" style:family="paragraph" style:parent-style-name="Normal">
      <style:paragraph-properties fo:text-align="start" style:justify-single-word="false"/>
      <style:text-properties style:font-name="Arial"/>
    </style:style>
    <style:style style:name="P26" style:family="paragraph" style:parent-style-name="Normal">
      <style:paragraph-properties fo:text-align="start" style:justify-single-word="false"/>
      <style:text-properties style:font-name="Arial" officeooo:paragraph-rsid="000ddffb"/>
    </style:style>
    <style:style style:name="P27" style:family="paragraph" style:parent-style-name="Normal">
      <style:paragraph-properties fo:text-align="start" style:justify-single-word="false"/>
      <style:text-properties style:font-name="Arial" fo:font-weight="normal" style:font-weight-asian="normal" style:font-weight-complex="normal"/>
    </style:style>
    <style:style style:name="P28" style:family="paragraph" style:parent-style-name="Normal" style:list-style-name="L10">
      <style:paragraph-properties fo:text-align="start" style:justify-single-word="false"/>
      <style:text-properties style:font-name="Arial" fo:font-weight="normal" style:font-weight-asian="normal" style:font-weight-complex="normal"/>
    </style:style>
    <style:style style:name="P29" style:family="paragraph" style:parent-style-name="Normal">
      <style:paragraph-properties fo:margin-top="0cm" fo:margin-bottom="0cm" style:contextual-spacing="false" fo:line-height="100%" fo:text-align="start" style:justify-single-word="false" fo:hyphenation-ladder-count="no-limit" style:vertical-align="auto"/>
      <style:text-properties fo:color="#000000" loext:opacity="100%" style:font-name="Arial" style:font-name-asian="Calibri" style:font-name-complex="Times New Roman" fo:hyphenate="true" loext:hyphenation-no-caps="false"/>
    </style:style>
    <style:style style:name="P30" style:family="paragraph" style:parent-style-name="Normal" style:list-style-name="L5">
      <style:paragraph-properties fo:margin-top="0cm" fo:margin-bottom="0cm" style:contextual-spacing="false" fo:line-height="100%" fo:text-align="start" style:justify-single-word="false" fo:hyphenation-ladder-count="no-limit" style:vertical-align="auto"/>
      <style:text-properties fo:color="#000000" loext:opacity="100%" style:font-name="Arial" style:font-name-asian="Calibri" style:font-name-complex="Times New Roman" fo:hyphenate="true" loext:hyphenation-no-caps="false"/>
    </style:style>
    <style:style style:name="P31" style:family="paragraph" style:parent-style-name="Normal">
      <style:paragraph-properties fo:margin-top="0cm" fo:margin-bottom="0cm" style:contextual-spacing="false" fo:line-height="100%" fo:text-align="start" style:justify-single-word="false"/>
      <style:text-properties fo:color="#000000" loext:opacity="100%" style:font-name="Arial"/>
    </style:style>
    <style:style style:name="P32" style:family="paragraph" style:parent-style-name="Normal">
      <style:paragraph-properties fo:text-align="start" style:justify-single-word="false"/>
    </style:style>
    <style:style style:name="P33" style:family="paragraph" style:parent-style-name="Normal" style:list-style-name="L10">
      <style:paragraph-properties fo:text-align="start" style:justify-single-word="false"/>
    </style:style>
    <style:style style:name="P34" style:family="paragraph" style:parent-style-name="Normal">
      <style:text-properties fo:font-weight="bold" style:font-weight-asian="bold" style:font-weight-complex="bold"/>
    </style:style>
    <style:style style:name="P35" style:family="paragraph" style:parent-style-name="Normal">
      <style:text-properties fo:font-weight="bold" officeooo:paragraph-rsid="000defd0" style:font-weight-asian="bold" style:font-weight-complex="bold"/>
    </style:style>
    <style:style style:name="P36" style:family="paragraph" style:parent-style-name="Paragraphe_20_de_20_liste">
      <style:paragraph-properties fo:margin-left="0cm" fo:margin-right="0cm" fo:text-align="start" style:justify-single-word="false" fo:text-indent="0cm" style:auto-text-indent="false">
        <style:tab-stops/>
      </style:paragraph-properties>
      <style:text-properties style:font-name="Arial" fo:font-size="12pt" style:font-size-asian="12pt"/>
    </style:style>
    <style:style style:name="P37" style:family="paragraph" style:parent-style-name="Paragraphe_20_de_20_liste" style:list-style-name="L3">
      <style:paragraph-properties fo:text-align="start" style:justify-single-word="false">
        <style:tab-stops/>
      </style:paragraph-properties>
      <style:text-properties style:font-name="Arial" fo:font-size="12pt" style:font-size-asian="12pt"/>
    </style:style>
    <style:style style:name="P38" style:family="paragraph" style:parent-style-name="Paragraphe_20_de_20_liste" style:list-style-name="L4">
      <style:paragraph-properties fo:text-align="start" style:justify-single-word="false">
        <style:tab-stops/>
      </style:paragraph-properties>
      <style:text-properties style:font-name="Arial" fo:font-size="12pt" style:font-size-asian="12pt"/>
    </style:style>
    <style:style style:name="P39" style:family="paragraph" style:parent-style-name="Paragraphe_20_de_20_liste">
      <style:paragraph-properties fo:margin-left="0cm" fo:margin-right="0cm" fo:text-align="start" style:justify-single-word="false" fo:text-indent="0cm" style:auto-text-indent="false">
        <style:tab-stops/>
      </style:paragraph-properties>
      <style:text-properties style:font-name="Arial" fo:font-size="12pt" fo:font-weight="bold" style:font-size-asian="12pt" style:font-weight-asian="bold"/>
    </style:style>
    <style:style style:name="P40" style:family="paragraph" style:parent-style-name="Paragraphe_20_de_20_liste">
      <style:paragraph-properties fo:text-align="start" style:justify-single-word="false"/>
      <style:text-properties style:font-name="Arial"/>
    </style:style>
    <style:style style:name="P41" style:family="paragraph" style:parent-style-name="Paragraphe_20_de_20_liste">
      <style:paragraph-properties fo:margin-left="0cm" fo:margin-right="0cm" fo:text-align="start" style:justify-single-word="false" fo:text-indent="0cm" style:auto-text-indent="false">
        <style:tab-stops/>
      </style:paragraph-properties>
    </style:style>
    <style:style style:name="P42" style:family="paragraph" style:parent-style-name="Paragraphe_20_de_20_liste">
      <style:paragraph-properties fo:margin-left="0cm" fo:margin-right="0cm" fo:text-align="start" style:justify-single-word="false" fo:text-indent="0cm" style:auto-text-indent="false" fo:break-before="page">
        <style:tab-stops/>
      </style:paragraph-properties>
    </style:style>
    <style:style style:name="P43" style:family="paragraph" style:parent-style-name="Paragraphe_20_de_20_liste" style:list-style-name="L4">
      <style:paragraph-properties fo:text-align="start" style:justify-single-word="false">
        <style:tab-stops/>
      </style:paragraph-properties>
    </style:style>
    <style:style style:name="P44" style:family="paragraph" style:parent-style-name="Paragraphe_20_de_20_liste">
      <style:paragraph-properties fo:text-align="start" style:justify-single-word="false"/>
    </style:style>
    <style:style style:name="P45" style:family="paragraph" style:parent-style-name="Sans_20_interligne">
      <style:paragraph-properties fo:text-align="start" style:justify-single-word="false"/>
      <style:text-properties style:font-name="Arial" fo:font-weight="normal" style:font-weight-asian="normal" style:font-weight-complex="normal"/>
    </style:style>
    <style:style style:name="P46" style:family="paragraph" style:parent-style-name="Sans_20_interligne">
      <style:paragraph-properties fo:text-align="start" style:justify-single-word="false"/>
      <style:text-properties style:font-name="Arial"/>
    </style:style>
    <style:style style:name="P47" style:family="paragraph" style:parent-style-name="Texte_20_brut" style:list-style-name="L6">
      <style:paragraph-properties fo:text-align="start" style:justify-single-word="false"/>
      <style:text-properties style:font-name="Arial"/>
    </style:style>
    <style:style style:name="P48" style:family="paragraph" style:parent-style-name="Texte_5f_Delib" style:list-style-name="L1">
      <style:paragraph-properties fo:text-align="start" style:justify-single-word="false"/>
    </style:style>
    <style:style style:name="P49" style:family="paragraph" style:parent-style-name="Texte_5f_Delib">
      <style:paragraph-properties fo:text-align="start" style:justify-single-word="false"/>
    </style:style>
    <style:style style:name="P50" style:family="paragraph" style:parent-style-name="Texte_5f_Delib">
      <style:paragraph-properties fo:text-align="start" style:justify-single-word="false"/>
      <style:text-properties style:font-name="Arial" style:font-name-complex="Calibri" style:font-size-complex="11pt"/>
    </style:style>
    <style:style style:name="P51" style:family="paragraph" style:parent-style-name="Texte_5f_Delib" style:list-style-name="L1">
      <style:paragraph-properties fo:text-align="start" style:justify-single-word="false"/>
      <style:text-properties style:font-name="Arial" style:font-name-complex="Calibri" style:font-size-complex="11pt"/>
    </style:style>
    <style:style style:name="P52" style:family="paragraph" style:parent-style-name="Texte_5f_Delib">
      <style:paragraph-properties fo:text-align="start" style:justify-single-word="false"/>
      <style:text-properties style:font-name="Arial" fo:font-size="11pt" style:font-size-asian="11pt" style:font-name-complex="Calibri" style:font-size-complex="11pt"/>
    </style:style>
    <style:style style:name="P53" style:family="paragraph" style:parent-style-name="Texte_5f_Delib" style:list-style-name="L1">
      <style:paragraph-properties fo:text-align="start" style:justify-single-word="false"/>
      <style:text-properties style:font-name="Arial" fo:font-size="11pt" style:font-size-asian="11pt" style:font-name-complex="Calibri" style:font-size-complex="11pt"/>
    </style:style>
    <style:style style:name="P54" style:family="paragraph" style:parent-style-name="Texte_5f_Delib">
      <style:paragraph-properties fo:margin-left="1.27cm" fo:margin-right="0cm" fo:text-align="start" style:justify-single-word="false" fo:text-indent="0cm" style:auto-text-indent="false">
        <style:tab-stops/>
      </style:paragraph-properties>
      <style:text-properties style:font-name="Arial" fo:font-size="11pt" style:font-size-asian="11pt" style:font-name-complex="Calibri" style:font-size-complex="11pt"/>
    </style:style>
    <style:style style:name="P55" style:family="paragraph" style:parent-style-name="Texte_5f_Delib" style:list-style-name="L9">
      <style:paragraph-properties fo:text-align="start" style:justify-single-word="false">
        <style:tab-stops/>
      </style:paragraph-properties>
      <style:text-properties style:font-name="Arial" fo:font-size="11pt" style:font-size-asian="11pt" style:font-name-complex="Calibri" style:font-size-complex="11pt"/>
    </style:style>
    <style:style style:name="P56" style:family="paragraph" style:parent-style-name="Texte_5f_Delib">
      <style:paragraph-properties fo:text-align="start" style:justify-single-word="false"/>
      <style:text-properties style:font-name="Arial" fo:font-size="11pt" style:font-size-asian="11pt" style:font-name-complex="Calibri Light" style:font-size-complex="11pt"/>
    </style:style>
    <style:style style:name="P57" style:family="paragraph" style:parent-style-name="Texte_5f_Delib">
      <style:paragraph-properties fo:text-align="start" style:justify-single-word="false"/>
      <style:text-properties style:font-name="Arial" fo:font-weight="bold" style:font-weight-asian="bold" style:font-name-complex="Calibri" style:font-size-complex="12pt" style:font-weight-complex="bold"/>
    </style:style>
    <style:style style:name="P58" style:family="paragraph" style:parent-style-name="Texte_5f_Delib">
      <style:paragraph-properties fo:text-align="start" style:justify-single-word="false"/>
      <style:text-properties style:font-name="Arial" fo:font-size="12pt" style:font-size-asian="12pt" style:font-name-complex="Calibri" style:font-size-complex="12pt"/>
    </style:style>
    <style:style style:name="P59" style:family="paragraph" style:parent-style-name="Texte_5f_Delib" style:list-style-name="L1">
      <style:paragraph-properties fo:text-align="start" style:justify-single-word="false"/>
      <style:text-properties style:font-name="Arial" fo:font-size="12pt" style:font-size-asian="12pt" style:font-name-complex="Calibri" style:font-size-complex="12pt"/>
    </style:style>
    <style:style style:name="T1" style:family="text">
      <style:text-properties fo:font-size="12pt" officeooo:rsid="000ddffb"/>
    </style:style>
    <style:style style:name="T2" style:family="text">
      <style:text-properties fo:font-weight="bold" style:font-weight-asian="bold" style:font-weight-complex="bold"/>
    </style:style>
    <style:style style:name="T3" style:family="text">
      <style:text-properties style:text-position="super 67%" style:font-name="Arial" style:font-name-complex="Calibri" style:font-size-complex="11pt"/>
    </style:style>
    <style:style style:name="T4" style:family="text">
      <style:text-properties style:text-position="super 64%" style:font-name="Arial" fo:font-size="12pt" style:font-size-asian="12pt" style:font-name-complex="Calibri" style:font-size-complex="12pt"/>
    </style:style>
    <style:style style:name="T5" style:family="text">
      <style:text-properties fo:font-weight="normal" style:font-weight-asian="normal" style:font-weight-complex="normal"/>
    </style:style>
    <style:style style:name="T6" style:family="text">
      <style:text-properties fo:color="#000000" loext:opacity="100%" style:font-name="Arial"/>
    </style:style>
    <style:style style:name="T7" style:family="text">
      <style:text-properties fo:color="#000000" loext:opacity="100%" style:font-name="Arial" fo:font-weight="bold" style:font-weight-asian="bold"/>
    </style:style>
    <style:style style:name="T8" style:family="text">
      <style:text-properties officeooo:rsid="000d7ca3"/>
    </style:style>
    <style:style style:name="T9" style:family="text">
      <style:text-properties officeooo:rsid="000ddffb"/>
    </style:style>
    <style:style style:name="T10" style:family="text">
      <style:text-properties style:font-name="Arial"/>
    </style:style>
    <style:style style:name="T11" style:family="text">
      <style:text-properties style:font-name="Arial" fo:font-size="12pt" style:font-size-asian="12pt"/>
    </style:style>
    <style:style style:name="T12" style:family="text">
      <style:text-properties style:font-name="Arial" fo:font-size="12pt" style:font-size-asian="12pt" style:font-name-complex="Calibri" style:font-size-complex="12pt"/>
    </style:style>
    <style:style style:name="T13" style:family="text">
      <style:text-properties style:font-name="Arial" fo:font-size="12pt" fo:font-weight="bold" style:font-size-asian="12pt" style:font-weight-asian="bold"/>
    </style:style>
    <style:style style:name="T14" style:family="text">
      <style:text-properties style:font-name="Arial" fo:font-weight="bold" style:font-weight-asian="bold"/>
    </style:style>
    <style:style style:name="T15" style:family="text">
      <style:text-properties style:font-name="Arial" fo:font-weight="bold" style:font-weight-asian="bold" style:font-weight-complex="bold"/>
    </style:style>
    <style:style style:name="T16" style:family="text">
      <style:text-properties style:font-name="Arial" fo:font-size="11pt" style:font-size-asian="11pt" style:font-name-complex="Calibri" style:font-size-complex="11pt"/>
    </style:style>
    <style:style style:name="T17" style:family="text">
      <style:text-properties style:font-name="Arial" style:font-name-complex="Calibri" style:font-size-complex="11pt"/>
    </style:style>
    <style:style style:name="T18" style:family="text">
      <style:text-properties style:font-name="Arial" officeooo:rsid="000d7ca3"/>
    </style:style>
    <style:style style:name="T19" style:family="text">
      <style:text-properties style:font-name="Arial" fo:font-weight="normal" style:font-weight-asian="normal" style:font-weight-complex="normal"/>
    </style:style>
    <style:style style:name="T20" style:family="text">
      <style:text-properties fo:font-size="18pt" fo:font-weight="bold" style:font-size-asian="18pt" style:font-weight-asian="bold" style:font-weight-complex="bold"/>
    </style:style>
    <style:style style:name="T21" style:family="text">
      <style:text-properties fo:font-size="18pt" style:font-size-asian="18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Brest métropole</text:p>
      <text:p text:style-name="P25">Sempi – Partage immobilier</text:p>
      <text:p text:style-name="Title">Opération de vente de logements à coût abordable</text:p>
      <text:p text:style-name="P8">B<text:span text:style-name="T9">rest quartiers anciens – (Ré)habiter la ville</text:span></text:p>
      <text:p text:style-name="P8">Opération de vente de logement à coût abordable</text:p>
      <text:p text:style-name="P25"/>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3"><text:a xlink:type="simple" xlink:href="#__RefHeading___Toc1342_3221792177" text:style-name="Index_20_Link" text:visited-style-name="Index_20_Link">Présentation de l’opération<text:tab/>2</text:a></text:p>
          <text:p text:style-name="P3"><text:a xlink:type="simple" xlink:href="#__RefHeading___Toc1344_3221792177" text:style-name="Index_20_Link" text:visited-style-name="Index_20_Link">Règlement de l’opération<text:tab/>2</text:a></text:p>
          <text:p text:style-name="P3"><text:a xlink:type="simple" xlink:href="#__RefHeading___Toc1346_3221792177" text:style-name="Index_20_Link" text:visited-style-name="Index_20_Link">Présentation des logements<text:tab/>4</text:a></text:p>
          <text:p text:style-name="P5"><text:a xlink:type="simple" xlink:href="#__RefHeading___Toc1348_3221792177" text:style-name="Index_20_Link" text:visited-style-name="Index_20_Link">Immeuble du 23-25 rue Armorique<text:tab/>4</text:a></text:p>
          <text:p text:style-name="P6"><text:a xlink:type="simple" xlink:href="#__RefHeading___Toc1736_3221792177" text:style-name="Index_20_Link" text:visited-style-name="Index_20_Link">Descriptif pour vente accession à coût abordable appartement 12<text:tab/>5</text:a></text:p>
          <text:p text:style-name="P6"><text:a xlink:type="simple" xlink:href="#__RefHeading___Toc1738_3221792177" text:style-name="Index_20_Link" text:visited-style-name="Index_20_Link">Descriptif pour vente accession à coût abordable - Appartement 22<text:tab/>5</text:a></text:p>
          <text:p text:style-name="P6"><text:a xlink:type="simple" xlink:href="#__RefHeading___Toc1740_3221792177" text:style-name="Index_20_Link" text:visited-style-name="Index_20_Link">Descriptif pour vente accession à coût abordable - Appartement 23<text:tab/>6</text:a></text:p>
          <text:p text:style-name="P6"><text:a xlink:type="simple" xlink:href="#__RefHeading___Toc1742_3221792177" text:style-name="Index_20_Link" text:visited-style-name="Index_20_Link">Descriptif pour vente accession à coût abordable - Appartement 31<text:tab/>7</text:a></text:p>
          <text:p text:style-name="P6"><text:a xlink:type="simple" xlink:href="#__RefHeading___Toc1744_3221792177" text:style-name="Index_20_Link" text:visited-style-name="Index_20_Link">Descriptif pour vente accession à coût abordable - Appartement 32<text:tab/>7</text:a></text:p>
          <text:p text:style-name="P5"><text:a xlink:type="simple" xlink:href="#__RefHeading___Toc1856_3221792177" text:style-name="Index_20_Link" text:visited-style-name="Index_20_Link">Immeuble 7 rue Inkermann<text:tab/>8</text:a></text:p>
          <text:p text:style-name="P3"><text:a xlink:type="simple" xlink:href="#__RefHeading___Toc1165_2039815241" text:style-name="Index_20_Link" text:visited-style-name="Index_20_Link">Opération de vente de logements à coût abordable dans l’ancien - Tableau des prix de vente<text:tab/>9</text:a></text:p>
          <text:p text:style-name="P5"><text:a xlink:type="simple" xlink:href="#__RefHeading___Toc1748_3221792177" text:style-name="Index_20_Link" text:visited-style-name="Index_20_Link">23 25 rue Armorique<text:tab/>9</text:a></text:p>
          <text:p text:style-name="P5"><text:a xlink:type="simple" xlink:href="#__RefHeading___Toc1750_3221792177" text:style-name="Index_20_Link" text:visited-style-name="Index_20_Link">7 rue Inkermann<text:tab/>9</text:a></text:p>
        </text:index-body>
      </text:table-of-content>
      <text:p text:style-name="P25"/>
      <text:h text:style-name="P9" text:outline-level="1"><text:bookmark-start text:name="__RefHeading___Toc1342_3221792177"/>Présentation de l’opération<text:bookmark-end text:name="__RefHeading___Toc1342_3221792177"/></text:h>
      <text:p text:style-name="P25"/>
      <text:p text:style-name="P32"><text:span text:style-name="Police_20_par_20_défaut"><text:span text:style-name="T11">Depuis 2016, Brest métropole mène en partenariat avec l’Anah (Agence nationale de l’habitat) un programme de soutien à la rénovation de l’habitat privé dans les quartiers anciens du centre-ville de Brest dont ceux de Recouvrance et du Haut de Jaurès.</text:span></text:span></text:p>
      <text:p text:style-name="P16">Dans ce cadre, plusieurs logements ont fait l’objet d’acquisitions publiques réalisées par la SEMPI, concessionnaire d’aménagement du dispositif, afin de sécuriser les rénovations d’immeubles en copropriétés.</text:p>
      <text:p text:style-name="P16">Aujourd’hui, alors que les travaux de rénovation ont été menés à bien, Brest métropole a fait le choix de revendre une partie de ces logements réhabilités dans le cadre d’une opération d’accession abordable à la propriété.</text:p>
      <text:p text:style-name="P16">En 2023, ce sont 9 logements qui vont être remis sur le marché à coût abordable dont 6 font l’objet de la présente publication (une seconde commercialisation est prévue d’ici fin de l’année) :</text:p>
      <text:list xml:id="list2900984972" text:style-name="L2">
        <text:list-item>
          <text:p text:style-name="P17">23/25 rue Armorique (Brest - Recouvrance) : 5 logements à coût abordable,</text:p>
        </text:list-item>
        <text:list-item>
          <text:p text:style-name="P17">7 rue Inkerman (Brest - Haut de Jaurès) : 1 logement à coût abordable</text:p>
        </text:list-item>
      </text:list>
      <text:p text:style-name="P16">Cette opération s’inscrit dans un objectif de renouvellement urbain et de mixité sociale dans les quartiers de centre-ville afin de faciliter l’installation des primo accédants et des ménages à ressources intermédiaires dans le cœur de métropole.</text:p>
      <text:p text:style-name="P16">La présente opération est réalisée conformément au cadre de référence en vigueur approuvé par délibérations du conseil et du Bureau de métropole :</text:p>
      <text:list xml:id="list1621111431" text:style-name="L3">
        <text:list-item>
          <text:p text:style-name="P37">Conseil de métropole du 24 mars 2023 : Opération Programmée d'Amélioration de l'Habitat-Renouvellement Urbain (OPAH-RU) : approbation d’un projet de revente de 9 logements en accession abordable à la propriété.</text:p>
        </text:list-item>
        <text:list-item>
          <text:p text:style-name="P37">Bureau de métropole du 14 avril 2023 : actualisation des coûts abordables.</text:p>
        </text:list-item>
      </text:list>
      <text:h text:style-name="P10" text:outline-level="1"><text:bookmark-start text:name="__RefHeading___Toc1344_3221792177"/>Règlement de l’opération<text:bookmark-end text:name="__RefHeading___Toc1344_3221792177"/></text:h>
      <text:p text:style-name="P25"/>
      <text:p text:style-name="P39">Profils de ménages éligibles à l’opération :</text:p>
      <text:list xml:id="list3545042558" text:style-name="L4">
        <text:list-item>
          <text:p text:style-name="P38">Primo et secundo accédant à la propriété,</text:p>
        </text:list-item>
        <text:list-item>
          <text:p text:style-name="P43"><text:span text:style-name="Police_20_par_20_défaut"><text:span text:style-name="T11">Justifier de ressources intermédiaires : </text:span></text:span><text:span text:style-name="T10">140% des plafonds PSLA - Prêt Social Locatif Accession.</text:span></text:p>
        </text:list-item>
      </text:list>
      <text:p text:style-name="P36"/>
      <text:p text:style-name="P41"><text:span text:style-name="Police_20_par_20_défaut"><text:span text:style-name="T13"/></text:span></text:p>
      <text:p text:style-name="P42"><text:span text:style-name="Police_20_par_20_défaut"><text:span text:style-name="T13">Le revenu du foyer ne doit pas dépasser les plafonds de ressources ci-dessous :</text:span></text:span></text:p>
      <table:table table:name="Tableau1" table:style-name="Tableau1">
        <table:table-column table:style-name="Tableau1.A" table:number-columns-repeated="2"/>
        <table:table-row table:style-name="TableLine2204903303360">
          <table:table-cell table:style-name="Tableau1.A1" office:value-type="string">
            <text:p text:style-name="P19">Nombre d’occupant</text:p>
          </table:table-cell>
          <table:table-cell table:style-name="Tableau1.A1" office:value-type="string">
            <text:p text:style-name="P19">Revenu fiscal de référence du foyer (RFR)</text:p>
          </table:table-cell>
        </table:table-row>
        <table:table-row table:style-name="TableLine2204903298192">
          <table:table-cell table:style-name="Tableau1.A1" office:value-type="string">
            <text:p text:style-name="P19">1 personne</text:p>
          </table:table-cell>
          <table:table-cell table:style-name="Tableau1.A1" office:value-type="string">
            <text:p text:style-name="P19">Supérieur ou égal à 37 689 €</text:p>
          </table:table-cell>
        </table:table-row>
        <table:table-row table:style-name="TableLine2204903298464">
          <table:table-cell table:style-name="Tableau1.A1" office:value-type="string">
            <text:p text:style-name="P19">2 personnes</text:p>
          </table:table-cell>
          <table:table-cell table:style-name="Tableau1.A1" office:value-type="string">
            <text:p text:style-name="P19">Supérieur ou égal à 50 259 €</text:p>
          </table:table-cell>
        </table:table-row>
        <table:table-row table:style-name="TableLine2204903301184">
          <table:table-cell table:style-name="Tableau1.A1" office:value-type="string">
            <text:p text:style-name="P19">3 personnes</text:p>
          </table:table-cell>
          <table:table-cell table:style-name="Tableau1.A1" office:value-type="string">
            <text:p text:style-name="P19">Supérieur ou égal à 58 135 €</text:p>
          </table:table-cell>
        </table:table-row>
        <table:table-row table:style-name="TableLine2204903304176">
          <table:table-cell table:style-name="Tableau1.A1" office:value-type="string">
            <text:p text:style-name="P19">4 personnes</text:p>
          </table:table-cell>
          <table:table-cell table:style-name="Tableau1.A1" office:value-type="string">
            <text:p text:style-name="P19">Supérieur ou égal à 64 420 €</text:p>
          </table:table-cell>
        </table:table-row>
        <table:table-row table:style-name="TableLine2204903304448">
          <table:table-cell table:style-name="Tableau1.A1" office:value-type="string">
            <text:p text:style-name="P19">5 personnes et plus</text:p>
          </table:table-cell>
          <table:table-cell table:style-name="Tableau1.A1" office:value-type="string">
            <text:p text:style-name="P19">Supérieur ou égal à 70 685 €</text:p>
          </table:table-cell>
        </table:table-row>
      </table:table>
      <text:p text:style-name="P25"/>
      <text:p text:style-name="P41"><text:span text:style-name="Police_20_par_20_défaut"><text:span text:style-name="T13">Le prix de vente des logements est fixé par délibération à 2 200 € du m² </text:span></text:span><text:span text:style-name="Police_20_par_20_défaut"><text:span text:style-name="T11">(voir tableau des prix de vente en fin de document)</text:span></text:span></text:p>
      <text:p text:style-name="P36"/>
      <text:p text:style-name="P39">Dossier de candidature</text:p>
      <text:p text:style-name="P32"><text:span text:style-name="T10">Les dossiers de candidature sont à tra</text:span><text:span text:style-name="T6">nsmettre </text:span><text:span text:style-name="Police_20_par_20_défaut"><text:span text:style-name="T6">par courrier postal </text:span></text:span><text:span text:style-name="T6">pour le </text:span><text:span text:style-name="Police_20_par_20_défaut"><text:span text:style-name="T7">30 juin 2023</text:span></text:span><text:span text:style-name="Police_20_par_20_défaut"><text:span text:style-name="T6"> </text:span></text:span><text:span text:style-name="T6">(ca</text:span><text:span text:style-name="T10">chet de la poste faisant foi) :</text:span></text:p>
      <text:p text:style-name="P20">« Opération accession abordable dans l’ancien »</text:p>
      <text:p text:style-name="P20">Brest métropole / Direction de l’habitat</text:p>
      <text:p text:style-name="P20">24 rue Coat-ar-Guéven</text:p>
      <text:p text:style-name="P20">29200 Brest</text:p>
      <text:p text:style-name="P25">Le formulaire de candidature devra être dûment complété avec l’ensemble des pièces justificatives demandées (pièces listées dans le formulaire).</text:p>
      <text:p text:style-name="P25">Les pièces du dossier sont téléchargeables sur Brest.fr ou peuvent être remise en main propre à l’accueil de l’hôtel de métropole 24 rue Coat-ar-Guéven à Brest (9h-12h / 14h-18h)</text:p>
      <text:p text:style-name="P25"/>
      <text:p text:style-name="P32"><text:span text:style-name="Police_20_par_20_défaut"><text:span text:style-name="T14">Modalités de sélection des candidats :</text:span></text:span></text:p>
      <text:p text:style-name="P19">La sélection des candidats se fera sur la base de leur éligibilité en termes de ressources et de statut ainsi que sur la complétude du dossier.</text:p>
      <text:p text:style-name="P19"/>
      <text:p text:style-name="P29">Les candidats devront également produire un document de banque ou de courtier attestant de la faisabilité du projet d’achat immobilier.</text:p>
      <text:p text:style-name="P31"/>
      <text:p text:style-name="P31">Cette sélection intégrera une vérification de l’adéquation entre la composition familiale et la taille du logement sélectionné :</text:p>
      <text:list xml:id="list1791498211" text:style-name="L5">
        <text:list-item>
          <text:p text:style-name="P30">Ménage de 1 ou 2 personnes : T1, T2, T3</text:p>
        </text:list-item>
        <text:list-item>
          <text:p text:style-name="P30">Ménage de 3 personnes et plus : T3, T4</text:p>
        </text:list-item>
      </text:list>
      <text:p text:style-name="P19"/>
      <text:p text:style-name="P25">Il est précisé que les candidats acquéreurs ne peuvent sélectionner que deux choix au maximum dans la liste des appartements proposés.</text:p>
      <text:p text:style-name="P19"><text:soft-page-break/></text:p>
      <text:p text:style-name="P19">Une fois la liste des candidats présélectionnés, un tirage au sort sera effectué pour établir le choix final sous le contrôle d’un huissier de justice.</text:p>
      <text:p text:style-name="P19"/>
      <text:p text:style-name="P19">Pour chaque appartement, un classement des candidats sera établi afin de permettre la gestion d’éventuelles mise en retrait ou abandon de la part de certains candidats.</text:p>
      <text:p text:style-name="P19"/>
      <text:p text:style-name="P19">A termes, un compromis de vente sera proposé aux candidats acquéreurs sélectionnés sous réserve de leur capacité à obtenir un prêt bancaire.</text:p>
      <text:p text:style-name="P19"/>
      <text:p text:style-name="P19">L’acte de vente intégrera un engagement d’occupation du logement à titre de résidence principale d’une durée minimum de 5 ans ainsi que des clauses anti spéculatives.</text:p>
      <text:p text:style-name="P19"/>
      <text:p text:style-name="P32"><text:span text:style-name="Police_20_par_20_défaut"><text:span text:style-name="T14">Visite des logements :</text:span></text:span></text:p>
      <text:p text:style-name="P25">Plusieurs créneaux de visites sont prévus au dates suivantes sur les deux adresses (créneaux libres - sans r<text:span text:style-name="T8">endez-vous</text:span>) :</text:p>
      <text:list xml:id="list2203684390" text:style-name="L6">
        <text:list-item>
          <text:p text:style-name="P47">mercredi 24 mai 2023 de 16h à 18h,</text:p>
        </text:list-item>
        <text:list-item>
          <text:p text:style-name="P47">vendredi 2 juin 2023 de 16h à 18h,</text:p>
        </text:list-item>
        <text:list-item>
          <text:p text:style-name="P47">samedi 10 juin 2023 de 10h à 12h.</text:p>
        </text:list-item>
      </text:list>
      <text:p text:style-name="P19"/>
      <text:p text:style-name="P22">Contact :</text:p>
      <text:p text:style-name="P27">Pour tout renseignement, vous pouvez contacter l’accueil de Brest métropole :</text:p>
      <text:list xml:id="list3926163828" text:style-name="L10">
        <text:list-item>
          <text:p text:style-name="P28">Téléphone : <text:s/>02 98 33 50 50</text:p>
        </text:list-item>
        <text:list-item>
          <text:p text:style-name="P33"><text:span text:style-name="Police_20_par_20_défaut"><text:span text:style-name="T19">Mail : <text:s text:c="2"/></text:span></text:span><text:a xlink:type="simple" xlink:href="mailto:interventions-habitat-prive@brest-metropole.fr" office:target-frame-name="_top" xlink:show="replace" text:style-name="Internet_20_link" text:visited-style-name="Visited_20_Internet_20_Link"><text:span text:style-name="Police_20_par_20_défaut"><text:span text:style-name="T19">interventions-habitat-prive@brest-metropole.fr</text:span></text:span></text:a></text:p>
        </text:list-item>
      </text:list>
      <text:h text:style-name="P10" text:outline-level="1"><text:bookmark-start text:name="__RefHeading___Toc1346_3221792177"/>Présentation des logements<text:bookmark-end text:name="__RefHeading___Toc1346_3221792177"/></text:h>
      <text:p text:style-name="P32"><text:span text:style-name="T10"/></text:p>
      <text:h text:style-name="P13" text:outline-level="2"><text:bookmark-start text:name="__RefHeading___Toc1348_3221792177"/><text:span text:style-name="T10">Immeuble du 23-25 rue Armorique</text:span><text:bookmark-end text:name="__RefHeading___Toc1348_3221792177"/></text:h>
      <text:p text:style-name="P21"><text:bookmark-start text:name="__RefHeading___Toc1350_3221792177"/>Quartier Recouvrance - Parcelle cadastrale CN 577<text:bookmark-end text:name="__RefHeading___Toc1350_3221792177"/></text:p>
      <text:p text:style-name="P21"><text:bookmark-start text:name="__RefHeading___Toc1352_3221792177"/>29200 Brest<text:bookmark-end text:name="__RefHeading___Toc1352_3221792177"/></text:p>
      <text:p text:style-name="P27"/>
      <text:p text:style-name="P21"><text:bookmark-start text:name="__RefHeading___Toc1354_3221792177"/>Contexte<text:bookmark-end text:name="__RefHeading___Toc1354_3221792177"/></text:p>
      <text:p text:style-name="P49"><text:span text:style-name="Police_20_par_20_défaut"><text:span text:style-name="T16">Dans le cadre de la concession d’aménagement d’OPAH-RU multisites de Brest métropole, la SEMPI a engagé une réhabilitation lourde de la copropriété du 23-25 rue Armorique. <text:s/>Suite à l’achèvement des travaux, 5 logements réservés pour l’accession à coût abordables sont mis en vente.</text:span></text:span></text:p>
      <text:p text:style-name="P50"/>
      <text:p text:style-name="P21"><text:bookmark-start text:name="__RefHeading___Toc1356_3221792177"/>Situation de l’immeuble<text:bookmark-end text:name="__RefHeading___Toc1356_3221792177"/></text:p>
      <text:p text:style-name="P52">L’immeuble du 23-25 rue Armorique est situé dans le cœur historique du quartier à proximité immédiate du pont de Recouvrance, du bas de Siam et des Ateliers des Capucins. Il est inséré dans un tissu urbain dense à vocation résidentielle à proximité immédiate de nombreux commerces, services et équipements publics.</text:p>
      <text:p text:style-name="P56"><text:soft-page-break/></text:p>
      <text:p text:style-name="P21"><text:bookmark-start text:name="__RefHeading___Toc1358_3221792177"/>État général du bâti<text:bookmark-end text:name="__RefHeading___Toc1358_3221792177"/></text:p>
      <text:p text:style-name="P52">L’immeuble R+4 de type néoclassique (maçonnerie moellons - couverture zinc – planchers béton – encadrements de baies granit) est situé en front de rue et comprend à l’heure actuelle 12 logements.</text:p>
      <text:p text:style-name="P52">Cette copropriété a fait l’objet d’une réhabilitation lourde entre 2019 et 2023 comprenant notamment : le désamiantage/déplombage/traitement, surélévation avec réfection intégrale de la charpente et toiture, requalification de façades, mises aux normes énergétiques (isolation, ventilation, chauffage) et de confort (double orientation, création de pièces plus grandes, isolation acoustique…)</text:p>
      <text:p text:style-name="P52"/>
      <text:h text:style-name="P14" text:outline-level="3"><text:bookmark-start text:name="__RefHeading___Toc1736_3221792177"/>Descriptif pour vente accession à coût abordable appartement 12<text:bookmark-end text:name="__RefHeading___Toc1736_3221792177"/></text:h>
      <text:p text:style-name="Normal"><text:span text:style-name="T2">+ cave 2 - Lots 93 et 100<text:line-break/>T4 / 23-25 rue Armorique</text:span> </text:p>
      <text:p text:style-name="Normal"><text:span text:style-name="T2"/></text:p>
      <text:p text:style-name="P21"><text:bookmark-start text:name="__RefHeading___Toc1364_3221792177"/>Descriptif de l’appartement<text:bookmark-end text:name="__RefHeading___Toc1364_3221792177"/></text:p>
      <text:p text:style-name="P49"><text:span text:style-name="Police_20_par_20_défaut"><text:span text:style-name="T17">L’appartement 12 est situé au 1</text:span></text:span><text:span text:style-name="Police_20_par_20_défaut"><text:span text:style-name="T3">er</text:span></text:span><text:span text:style-name="Police_20_par_20_défaut"><text:span text:style-name="T17"> étage de la copropriété du 23-25 rue Armorique dont le syndic est actuellement Foncia Breizh.</text:span></text:span></text:p>
      <text:p text:style-name="P50"/>
      <text:p text:style-name="P50">Ce logement est accessible par la cage d’escalier du n°25 :</text:p>
      <text:list xml:id="list3253973085" text:style-name="L1">
        <text:list-item>
          <text:p text:style-name="P51">Surface habitable de 76,12 m²</text:p>
        </text:list-item>
        <text:list-item>
          <text:p text:style-name="P51">Salon/séjour de 20 m² orienté plein Sud</text:p>
        </text:list-item>
        <text:list-item>
          <text:p text:style-name="P51">Cuisine aménagée et équipée (four, hotte, plaques inductions)</text:p>
        </text:list-item>
        <text:list-item>
          <text:p text:style-name="P51">3 chambres avec placards intégrés orientés Nord</text:p>
        </text:list-item>
        <text:list-item>
          <text:p text:style-name="P51">1 salle d’eau</text:p>
        </text:list-item>
        <text:list-item>
          <text:p text:style-name="P51">1 WC séparé</text:p>
        </text:list-item>
        <text:list-item>
          <text:p text:style-name="P51">Menuiseries en aluminium neuves</text:p>
        </text:list-item>
        <text:list-item>
          <text:p text:style-name="P51">Chauffage et eau chaude : chaudière gaz à ventouse individuelle neuve</text:p>
        </text:list-item>
        <text:list-item>
          <text:p text:style-name="P51">Ventilation : mécanique individuelle hygroréglable</text:p>
        </text:list-item>
        <text:list-item>
          <text:p text:style-name="P51">Diagnostic de Performance Énergétique : Classe C – 91 kWh/m²/an</text:p>
        </text:list-item>
        <text:list-item>
          <text:p text:style-name="P51">Émission de gaz à effet de serre : Classe C – 17 kgCO2/m²/an</text:p>
        </text:list-item>
        <text:list-item>
          <text:p text:style-name="P48"><text:span text:style-name="Police_20_par_20_défaut"><text:span text:style-name="T17">1 cave de 3,80 m²</text:span></text:span></text:p>
          <text:p text:style-name="P48"><text:span text:style-name="Police_20_par_20_défaut"><text:span text:style-name="T17"/></text:span></text:p>
        </text:list-item>
      </text:list>
      <text:p text:style-name="P32"><text:span text:style-name="T10">Voir planche photos </text:span><text:span text:style-name="Police_20_par_20_défaut"><text:span text:style-name="T10">(image d’illustration pour la cuisine, se référer au descriptif page précédente</text:span></text:span><text:span text:style-name="Police_20_par_20_défaut"><text:span text:style-name="T18">).</text:span></text:span></text:p>
      <text:p text:style-name="P25">Voir plan du logement.</text:p>
      <text:p text:style-name="P45"/>
      <text:h text:style-name="P15" text:outline-level="3"><text:bookmark-start text:name="__RefHeading___Toc1738_3221792177"/>Descriptif pour vente accession à coût abordable - Appartement 22<text:bookmark-end text:name="__RefHeading___Toc1738_3221792177"/></text:h>
      <text:p text:style-name="P34">+ cave 4 - Lots 95 et 102<text:line-break/>T3 / 23-25 rue Armorique</text:p>
      <text:p text:style-name="Normal"/>
      <text:p text:style-name="P21"><text:bookmark-start text:name="__RefHeading___Toc1384_3221792177"/>Descriptif de l’appartement<text:bookmark-end text:name="__RefHeading___Toc1384_3221792177"/></text:p>
      <text:p text:style-name="P49"><text:span text:style-name="Police_20_par_20_défaut"><text:span text:style-name="T12">L’appartement 22 est situé au 2</text:span></text:span><text:span text:style-name="Police_20_par_20_défaut"><text:span text:style-name="T4">ème</text:span></text:span><text:span text:style-name="Police_20_par_20_défaut"><text:span text:style-name="T12"> étage de la copropriété du 23-25 rue Armorique dont le syndic est actuellement Foncia Breizh.</text:span></text:span></text:p>
      <text:p text:style-name="P58"><text:soft-page-break/></text:p>
      <text:p text:style-name="P58">Ce logement est accessible par la cage d’escalier du n°25 :</text:p>
      <text:list xml:id="list155852192885754" text:continue-numbering="true" text:style-name="L1">
        <text:list-item>
          <text:p text:style-name="P59">Surface habitable de 69,38 m²</text:p>
        </text:list-item>
        <text:list-item>
          <text:p text:style-name="P59">Salon/séjour de 22 m² orienté plein Sud</text:p>
        </text:list-item>
        <text:list-item>
          <text:p text:style-name="P59">Cuisine aménagée et équipée (four, hotte, plaques inductions)</text:p>
        </text:list-item>
        <text:list-item>
          <text:p text:style-name="P59">2 chambres avec placards intégrés orientées Nord</text:p>
        </text:list-item>
        <text:list-item>
          <text:p text:style-name="P59">1 buanderie</text:p>
        </text:list-item>
        <text:list-item>
          <text:p text:style-name="P59">1 salle d’eau</text:p>
        </text:list-item>
        <text:list-item>
          <text:p text:style-name="P53">1 WC séparé</text:p>
        </text:list-item>
        <text:list-item>
          <text:p text:style-name="P53">Menuiseries en aluminium neuves</text:p>
        </text:list-item>
        <text:list-item>
          <text:p text:style-name="P53">Chauffage et eau chaude : chaudière gaz à ventouse individuelle neuve</text:p>
        </text:list-item>
        <text:list-item>
          <text:p text:style-name="P53">Ventilation : mécanique individuelle hygroréglable</text:p>
        </text:list-item>
        <text:list-item>
          <text:p text:style-name="P53">Diagnostic de Performance Énergétique : Classe C – 87 kWh/m²/an</text:p>
        </text:list-item>
        <text:list-item>
          <text:p text:style-name="P53">Émission de gaz à effet de serre : Classe C – 16 kgCO2/m²/an</text:p>
        </text:list-item>
        <text:list-item>
          <text:p text:style-name="P53">1 cave de 4,71 m²</text:p>
        </text:list-item>
      </text:list>
      <text:p text:style-name="P25"/>
      <text:p text:style-name="Normal"><text:span text:style-name="Police_20_par_20_défaut">Planche photos </text:span>(image d’illustration pour la cuisine, se référer au descriptif page précédente) </text:p>
      <text:p text:style-name="P26"><text:span text:style-name="T1">Voir plan du logement.</text:span></text:p>
      <text:p text:style-name="P25"/>
      <text:h text:style-name="P15" text:outline-level="3"><text:bookmark-start text:name="__RefHeading___Toc1740_3221792177"/>Descriptif pour vente accession à coût abordable - Appartement 23<text:bookmark-end text:name="__RefHeading___Toc1740_3221792177"/></text:h>
      <text:p text:style-name="P34">+ cave 1 Lots 87 et 99<text:line-break/>T4 / 23-25 rue Armorique</text:p>
      <text:p text:style-name="P25"/>
      <text:p text:style-name="P21"><text:bookmark-start text:name="__RefHeading___Toc1404_3221792177"/>Descriptif de l’appartement<text:bookmark-end text:name="__RefHeading___Toc1404_3221792177"/></text:p>
      <text:p text:style-name="P49"><text:span text:style-name="Police_20_par_20_défaut"><text:span text:style-name="T16">L’appartement 23 est situé au 2ème étage de la copropriété du 23-25 rue Armorique dont le syndic est actuellement Foncia Breizh.</text:span></text:span></text:p>
      <text:p text:style-name="P52">Ce logement est accessible par la cage d’escalier du n°25 :</text:p>
      <text:list xml:id="list155851967788899" text:continue-numbering="true" text:style-name="L1">
        <text:list-item>
          <text:p text:style-name="P53">Surface habitable de 81,45 m²</text:p>
        </text:list-item>
        <text:list-item>
          <text:p text:style-name="P53">Salon/séjour de 19 m² orienté Sud-Ouest</text:p>
        </text:list-item>
        <text:list-item>
          <text:p text:style-name="P53">Cuisine aménagée et équipée (four, hotte, plaques inductions)</text:p>
        </text:list-item>
        <text:list-item>
          <text:p text:style-name="P53">3 chambres avec placards intégrés orientées Nord</text:p>
        </text:list-item>
        <text:list-item>
          <text:p text:style-name="P53">1 salle d’eau</text:p>
        </text:list-item>
        <text:list-item>
          <text:p text:style-name="P53">1 WC séparé</text:p>
        </text:list-item>
        <text:list-item>
          <text:p text:style-name="P53">Menuiseries en aluminium neuves</text:p>
        </text:list-item>
        <text:list-item>
          <text:p text:style-name="P53">Chauffage et eau chaude : chaudière gaz à ventouse individuelle neuve</text:p>
        </text:list-item>
        <text:list-item>
          <text:p text:style-name="P53">Ventilation : mécanique individuelle hygroréglable</text:p>
        </text:list-item>
        <text:list-item>
          <text:p text:style-name="P53">Diagnostic de Performance Énergétique : Classe C – 91 kWh/m²/an</text:p>
        </text:list-item>
        <text:list-item>
          <text:p text:style-name="P53">Émission de gaz à effet de serre : Classe C – 17 kgCO2/m²/an</text:p>
        </text:list-item>
        <text:list-item>
          <text:p text:style-name="P53">1 cave de 3,80 m²</text:p>
        </text:list-item>
      </text:list>
      <text:p text:style-name="P25"/>
      <text:p text:style-name="P32"><text:span text:style-name="Police_20_par_20_défaut"><text:span text:style-name="T10">Voir planche photos (Image d’illustration pour la cuisine, se référer au descriptif page précédente).</text:span></text:span></text:p>
      <text:p text:style-name="P25">Voir plan du logement.</text:p>
      <text:p text:style-name="P46"/>
      <text:h text:style-name="P15" text:outline-level="3"><text:bookmark-start text:name="__RefHeading___Toc1742_3221792177"/><text:soft-page-break/>Descriptif pour vente accession à coût abordable - Appartement 31 <text:bookmark-end text:name="__RefHeading___Toc1742_3221792177"/></text:h>
      <text:p text:style-name="P34">Lot 107<text:line-break/>T2 / 23-25 rue Armorique</text:p>
      <text:p text:style-name="Normal"/>
      <text:p text:style-name="P21"><text:bookmark-start text:name="__RefHeading___Toc1422_3221792177"/>Descriptif de l’appartement<text:bookmark-end text:name="__RefHeading___Toc1422_3221792177"/></text:p>
      <text:p text:style-name="P49"><text:span text:style-name="Police_20_par_20_défaut"><text:span text:style-name="T16">L’appartement 23 est situé au 3ème étage de la copropriété du 23-25 rue Armorique dont le syndic est actuellement Foncia Breizh.</text:span></text:span></text:p>
      <text:p text:style-name="P52">Ce logement est accessible par la cage d’escalier du n°23 :</text:p>
      <text:list xml:id="list155850350405589" text:continue-numbering="true" text:style-name="L1">
        <text:list-item>
          <text:p text:style-name="P53">Surface habitable de 57,36 m²</text:p>
        </text:list-item>
        <text:list-item>
          <text:p text:style-name="P53">Cuisine/Salon/séjour de 29 m² orienté Sud</text:p>
        </text:list-item>
        <text:list-item>
          <text:p text:style-name="P53">Cuisine aménagée et équipée (four, hotte, plaques inductions)</text:p>
        </text:list-item>
        <text:list-item>
          <text:p text:style-name="P53">2 chambres avec placards intégrés orientées Nord</text:p>
        </text:list-item>
        <text:list-item>
          <text:p text:style-name="P53">1 salle d’eau</text:p>
        </text:list-item>
        <text:list-item>
          <text:p text:style-name="P53">1 WC séparé</text:p>
        </text:list-item>
        <text:list-item>
          <text:p text:style-name="P53">Menuiseries en aluminium neuves</text:p>
        </text:list-item>
        <text:list-item>
          <text:p text:style-name="P53">Chauffage et eau chaude : chaudière gaz à ventouse individuelle neuve</text:p>
        </text:list-item>
        <text:list-item>
          <text:p text:style-name="P53">Ventilation : mécanique individuelle hygroréglable</text:p>
        </text:list-item>
        <text:list-item>
          <text:p text:style-name="P53">Diagnostic de Performance Énergétique : Classe C – 88 kWh/m²/an</text:p>
        </text:list-item>
        <text:list-item>
          <text:p text:style-name="P53">Émission de gaz à effet de serre : Classe C – 16 kgCO2/m²/an</text:p>
        </text:list-item>
      </text:list>
      <text:p text:style-name="Sans_20_interligne"/>
      <text:p text:style-name="Normal">Planche photos (image d’illustration pour la cuisine, se référer au descriptif page précédente) </text:p>
      <text:p text:style-name="Normal">Voir plan du logement.</text:p>
      <text:p text:style-name="P21"/>
      <text:h text:style-name="P15" text:outline-level="3"><text:bookmark-start text:name="__RefHeading___Toc1744_3221792177"/>Descriptif pour vente accession à coût abordable - Appartement 32<text:bookmark-end text:name="__RefHeading___Toc1744_3221792177"/></text:h>
      <text:p text:style-name="P34">+ cave 5 - Lot 97 et 103<text:line-break/>T3 / 23-25 rue Armorique</text:p>
      <text:p text:style-name="P25"/>
      <text:p text:style-name="P21"><text:bookmark-start text:name="__RefHeading___Toc1438_3221792177"/>Descriptif de l’appartement<text:bookmark-end text:name="__RefHeading___Toc1438_3221792177"/></text:p>
      <text:p text:style-name="P49"><text:span text:style-name="Police_20_par_20_défaut"><text:span text:style-name="T16">L’appartement 23 est situé au 3ème étage de la copropriété du 23-25 rue Armorique dont le syndic est actuellement Foncia Breizh.</text:span></text:span></text:p>
      <text:p text:style-name="P52">Ce logement est accessible par la cage d’escalier du n°25 :</text:p>
      <text:list xml:id="list155851804149068" text:continue-numbering="true" text:style-name="L1">
        <text:list-item>
          <text:p text:style-name="P53">Surface habitable de 71,91 m²</text:p>
        </text:list-item>
        <text:list-item>
          <text:p text:style-name="P53">Salon/séjour de 22 m² orienté Sud</text:p>
        </text:list-item>
        <text:list-item>
          <text:p text:style-name="P53">Cuisine aménagée et équipée (four, hotte, plaques inductions)</text:p>
        </text:list-item>
        <text:list-item>
          <text:p text:style-name="P53">2 chambres avec placards intégrés orientées Nord</text:p>
        </text:list-item>
        <text:list-item>
          <text:p text:style-name="P53">1 salle d’eau</text:p>
        </text:list-item>
        <text:list-item>
          <text:p text:style-name="P53">1 WC séparé</text:p>
        </text:list-item>
        <text:list-item>
          <text:p text:style-name="P53">Menuiseries en aluminium neuves</text:p>
        </text:list-item>
        <text:list-item>
          <text:p text:style-name="P53">Chauffage et eau chaude : chaudière gaz à ventouse individuelle neuve</text:p>
        </text:list-item>
        <text:list-item>
          <text:p text:style-name="P53">Ventilation : mécanique individuelle hygroréglable</text:p>
        </text:list-item>
        <text:list-item>
          <text:p text:style-name="P53">Diagnostic de Performance Energétique : Classe C – 84 kWh/m²/an</text:p>
        </text:list-item>
        <text:list-item>
          <text:p text:style-name="P53">Emission de gaz à effet de serre : Classe C – 16 kgCO2/m²/an</text:p>
        </text:list-item>
        <text:list-item>
          <text:p text:style-name="P53">1 cave de 3,52 m²</text:p>
        </text:list-item>
      </text:list>
      <text:p text:style-name="P46"/>
      <text:p text:style-name="P32"><text:soft-page-break/><text:span text:style-name="Police_20_par_20_défaut"><text:span text:style-name="T10">Voir planche photos</text:span></text:span><text:span text:style-name="T10"> </text:span><text:span text:style-name="Police_20_par_20_défaut"><text:span text:style-name="T10">( image d’illustration pour la cuisine, se référer au descriptif page précédente).</text:span></text:span></text:p>
      <text:p text:style-name="P25">Voir plan du logement.</text:p>
      <text:p text:style-name="P21"/>
      <text:h text:style-name="P12" text:outline-level="2"><text:bookmark-start text:name="__RefHeading___Toc1856_3221792177"/>Immeuble 7 rue Inkermann<text:bookmark-end text:name="__RefHeading___Toc1856_3221792177"/></text:h>
      <text:p text:style-name="P35">Quartier Haut de Jaurès - Parcelle cadastrale BT 211</text:p>
      <text:p text:style-name="P35">29200 Brest</text:p>
      <text:p text:style-name="P21"/>
      <text:p text:style-name="P21"><text:bookmark-start text:name="__RefHeading___Toc1458_3221792177"/>Contexte<text:bookmark-end text:name="__RefHeading___Toc1458_3221792177"/></text:p>
      <text:p text:style-name="P52">Dans le cadre de la concession d’aménagement d’OPAH-RU multisites de Brest métropole, la SEMPI a engagé une réhabilitation lourde de la copropriété du 7 rue Inkerman. <text:s/>Suite à l’achèvement des travaux, 1 logement réservé pour l’accession à coût abordables est mis en vente.</text:p>
      <text:p text:style-name="P57"/>
      <text:p text:style-name="P21"><text:bookmark-start text:name="__RefHeading___Toc1460_3221792177"/>Situation de l’immeuble<text:bookmark-end text:name="__RefHeading___Toc1460_3221792177"/></text:p>
      <text:p text:style-name="P52">L’immeuble du 7 rue Inkerman est situé dans le cœur historique du quartier à proximité immédiate de la rue Jean Jaurès, du centre commercial du Pilier Rouge et de la place de Strasbourg. Il est inséré dans un tissu urbain dense à vocation résidentielle à proximité immédiate de nombreux commerces, services et équipements publics.</text:p>
      <text:p text:style-name="P56"/>
      <text:p text:style-name="P21"><text:bookmark-start text:name="__RefHeading___Toc1462_3221792177"/>État général du bâti<text:bookmark-end text:name="__RefHeading___Toc1462_3221792177"/></text:p>
      <text:p text:style-name="P52">L’immeuble R+3 de type néoclassique (maçonnerie moellons - couverture zinc – planchers bois – encadrements de baies granit) est situé en front de rue et comprend à l’heure actuelle 9 logements.</text:p>
      <text:p text:style-name="P52">Cette copropriété a fait l’objet d’une réhabilitation lourde entre 2019 et 2022 comprenant notamment : le désamiantage/déplombage/traitement, réfection intégrale de la charpente et toiture, requalification de façades, mises aux normes énergétiques (isolation, ventilation, chauffage) et de confort (double orientation, création de pièces plus grandes, isolation acoustique…).</text:p>
      <text:p text:style-name="P52"/>
      <text:p text:style-name="P21">Descriptif de l’appartement</text:p>
      <text:p text:style-name="P49"><text:span text:style-name="Police_20_par_20_défaut"><text:span text:style-name="T16">L’appartement 03 est situé au premier étage de la copropriété du 7 rue Inkermann dont le syndic est actuellement Foncia Breizh.</text:span></text:span></text:p>
      <text:p text:style-name="P23"/>
      <text:p text:style-name="P52">Ce logement est accessible par la cage d’escalier principale :</text:p>
      <text:list xml:id="list2930283631" text:style-name="L9">
        <text:list-item>
          <text:p text:style-name="P55">Surface habitable de 36,28 m²</text:p>
        </text:list-item>
        <text:list-item>
          <text:p text:style-name="P55">Cuisine/Salon/séjour de 22 m² orienté plein Sud</text:p>
        </text:list-item>
        <text:list-item>
          <text:p text:style-name="P55">Cuisine aménagée et équipée (four, hotte, plaques inductions)</text:p>
        </text:list-item>
        <text:list-item>
          <text:p text:style-name="P55">1 chambre orientée Nord</text:p>
        </text:list-item>
        <text:list-item>
          <text:p text:style-name="P55">1 salle d’eau avec WC séparé</text:p>
        </text:list-item>
        <text:list-item>
          <text:p text:style-name="P55">Menuiseries en PVC neuves</text:p>
        </text:list-item>
        <text:list-item>
          <text:p text:style-name="P55">Chauffage et au chaude : radiateurs électriques et ballon d’eau chaude électrique</text:p>
        </text:list-item>
        <text:list-item>
          <text:p text:style-name="P55">Ventilation : mécanique individuelle hygroréglable</text:p>
        </text:list-item>
        <text:list-item>
          <text:p text:style-name="P55">Diagnostic de Performance Énergétique : Classe C 153 kWh/m²/an</text:p>
        </text:list-item>
        <text:list-item>
          <text:p text:style-name="P55">Émission de gaz à effet de serre : Classe A 4 kgCO2/m²/an</text:p>
        </text:list-item>
      </text:list>
      <text:p text:style-name="P54"/>
      <text:p text:style-name="P25"><text:soft-page-break/>Voir planche photos.</text:p>
      <text:p text:style-name="P25">Voir plan du logement.</text:p>
      <text:h text:style-name="P10" text:outline-level="1"><text:bookmark-start text:name="__RefHeading___Toc1165_2039815241"/>Opération de vente de logements à coût abordable dans l’ancie<text:span text:style-name="T5">n - Tableau des prix de vente</text:span><text:bookmark-end text:name="__RefHeading___Toc1165_2039815241"/></text:h>
      <text:p text:style-name="P25"/>
      <text:h text:style-name="P11" text:outline-level="2"><text:bookmark-start text:name="__RefHeading___Toc1748_3221792177"/>23 25 rue Armorique<text:bookmark-end text:name="__RefHeading___Toc1748_3221792177"/></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Line2205087022416">
          <table:table-cell table:style-name="Tableau2.A1" office:value-type="string">
            <text:p text:style-name="P18">N°</text:p>
          </table:table-cell>
          <table:table-cell table:style-name="Tableau2.A1" office:value-type="string">
            <text:p text:style-name="P18">Type</text:p>
          </table:table-cell>
          <table:table-cell table:style-name="Tableau2.A1" office:value-type="string">
            <text:p text:style-name="P18">Appartement</text:p>
          </table:table-cell>
          <table:table-cell table:style-name="Tableau2.A1" office:value-type="string">
            <text:p text:style-name="P18">Lots</text:p>
          </table:table-cell>
          <table:table-cell table:style-name="Tableau2.A1" office:value-type="string">
            <text:p text:style-name="P18">Surface habitable du logement</text:p>
          </table:table-cell>
          <table:table-cell table:style-name="Tableau2.A1" office:value-type="string">
            <text:p text:style-name="P18">Surface Cave *</text:p>
          </table:table-cell>
          <table:table-cell table:style-name="Tableau2.A1" office:value-type="string">
            <text:p text:style-name="P18">Surface retenue</text:p>
          </table:table-cell>
          <table:table-cell table:style-name="Tableau2.A1" office:value-type="string">
            <text:p text:style-name="P18">Prix de vente en € TTC</text:p>
          </table:table-cell>
          <table:table-cell table:style-name="Tableau2.A1" office:value-type="string">
            <text:p text:style-name="P18">Estimation des frais dits de notaire **</text:p>
          </table:table-cell>
        </table:table-row>
        <table:table-row table:style-name="Tableau2.2">
          <table:table-cell table:style-name="Tableau2.A1" office:value-type="string">
            <text:p text:style-name="P18">A</text:p>
          </table:table-cell>
          <table:table-cell table:style-name="Tableau2.A1" office:value-type="string">
            <text:p text:style-name="P18">T4</text:p>
          </table:table-cell>
          <table:table-cell table:style-name="Tableau2.A1" office:value-type="string">
            <text:p text:style-name="P18">N° 12</text:p>
          </table:table-cell>
          <table:table-cell table:style-name="Tableau2.A1" office:value-type="string">
            <text:p text:style-name="P18">93 et 100</text:p>
          </table:table-cell>
          <table:table-cell table:style-name="Tableau2.A1" office:value-type="string">
            <text:p text:style-name="P18">76.12 m²</text:p>
          </table:table-cell>
          <table:table-cell table:style-name="Tableau2.A1" office:value-type="string">
            <text:p text:style-name="P18">3.80 m²</text:p>
          </table:table-cell>
          <table:table-cell table:style-name="Tableau2.A1" office:value-type="string">
            <text:p text:style-name="P18">78.02 m²</text:p>
          </table:table-cell>
          <table:table-cell table:style-name="Tableau2.A1" office:value-type="string">
            <text:p text:style-name="P18">171 644 €</text:p>
          </table:table-cell>
          <table:table-cell table:style-name="Tableau2.A1" office:value-type="string">
            <text:p text:style-name="P18">13 538 €</text:p>
          </table:table-cell>
        </table:table-row>
        <table:table-row table:style-name="Tableau2.3">
          <table:table-cell table:style-name="Tableau2.A1" office:value-type="string">
            <text:p text:style-name="P18">B</text:p>
          </table:table-cell>
          <table:table-cell table:style-name="Tableau2.A1" office:value-type="string">
            <text:p text:style-name="P18">T3</text:p>
          </table:table-cell>
          <table:table-cell table:style-name="Tableau2.A1" office:value-type="string">
            <text:p text:style-name="P18">N° 22</text:p>
          </table:table-cell>
          <table:table-cell table:style-name="Tableau2.A1" office:value-type="string">
            <text:p text:style-name="P18">95 et 102</text:p>
          </table:table-cell>
          <table:table-cell table:style-name="Tableau2.A1" office:value-type="string">
            <text:p text:style-name="P18">69.38 m²</text:p>
          </table:table-cell>
          <table:table-cell table:style-name="Tableau2.A1" office:value-type="string">
            <text:p text:style-name="P18">4.71 m²</text:p>
          </table:table-cell>
          <table:table-cell table:style-name="Tableau2.A1" office:value-type="string">
            <text:p text:style-name="P18">71.74 m²</text:p>
          </table:table-cell>
          <table:table-cell table:style-name="Tableau2.A1" office:value-type="string">
            <text:p text:style-name="P18">157 828 €</text:p>
          </table:table-cell>
          <table:table-cell table:style-name="Tableau2.A1" office:value-type="string">
            <text:p text:style-name="P18">12 572 €</text:p>
          </table:table-cell>
        </table:table-row>
        <table:table-row table:style-name="Tableau2.4">
          <table:table-cell table:style-name="Tableau2.A1" office:value-type="string">
            <text:p text:style-name="P18">C</text:p>
          </table:table-cell>
          <table:table-cell table:style-name="Tableau2.A1" office:value-type="string">
            <text:p text:style-name="P18">T4</text:p>
          </table:table-cell>
          <table:table-cell table:style-name="Tableau2.A1" office:value-type="string">
            <text:p text:style-name="P18">N° 23</text:p>
          </table:table-cell>
          <table:table-cell table:style-name="Tableau2.A1" office:value-type="string">
            <text:p text:style-name="P18">87 et 99</text:p>
          </table:table-cell>
          <table:table-cell table:style-name="Tableau2.A1" office:value-type="string">
            <text:p text:style-name="P18">81.45 m²</text:p>
          </table:table-cell>
          <table:table-cell table:style-name="Tableau2.A1" office:value-type="string">
            <text:p text:style-name="P18">3.80 m²</text:p>
          </table:table-cell>
          <table:table-cell table:style-name="Tableau2.A1" office:value-type="string">
            <text:p text:style-name="P18">83.35 m²</text:p>
          </table:table-cell>
          <table:table-cell table:style-name="Tableau2.A1" office:value-type="string">
            <text:p text:style-name="P18">183 370 €</text:p>
          </table:table-cell>
          <table:table-cell table:style-name="Tableau2.A1" office:value-type="string">
            <text:p text:style-name="P18">14 339 €</text:p>
          </table:table-cell>
        </table:table-row>
        <table:table-row table:style-name="Tableau2.5">
          <table:table-cell table:style-name="Tableau2.A1" office:value-type="string">
            <text:p text:style-name="P18">D</text:p>
          </table:table-cell>
          <table:table-cell table:style-name="Tableau2.A1" office:value-type="string">
            <text:p text:style-name="P18">T2</text:p>
          </table:table-cell>
          <table:table-cell table:style-name="Tableau2.A1" office:value-type="string">
            <text:p text:style-name="P18">N° 31</text:p>
          </table:table-cell>
          <table:table-cell table:style-name="Tableau2.A1" office:value-type="string">
            <text:p text:style-name="P18">107</text:p>
          </table:table-cell>
          <table:table-cell table:style-name="Tableau2.A1" office:value-type="string">
            <text:p text:style-name="P18">57.36 m²</text:p>
          </table:table-cell>
          <table:table-cell table:style-name="Tableau2.A1" office:value-type="string">
            <text:p text:style-name="P18">0 m²</text:p>
          </table:table-cell>
          <table:table-cell table:style-name="Tableau2.A1" office:value-type="string">
            <text:p text:style-name="P18">57.36 m²</text:p>
          </table:table-cell>
          <table:table-cell table:style-name="Tableau2.A1" office:value-type="string">
            <text:p text:style-name="P18">126 192 €</text:p>
          </table:table-cell>
          <table:table-cell table:style-name="Tableau2.A1" office:value-type="string">
            <text:p text:style-name="P18">10 404 €</text:p>
          </table:table-cell>
        </table:table-row>
        <table:table-row table:style-name="Tableau2.6">
          <table:table-cell table:style-name="Tableau2.A1" office:value-type="string">
            <text:p text:style-name="P18">E</text:p>
          </table:table-cell>
          <table:table-cell table:style-name="Tableau2.A1" office:value-type="string">
            <text:p text:style-name="P18">T3</text:p>
          </table:table-cell>
          <table:table-cell table:style-name="Tableau2.A1" office:value-type="string">
            <text:p text:style-name="P18">N° 32</text:p>
          </table:table-cell>
          <table:table-cell table:style-name="Tableau2.A1" office:value-type="string">
            <text:p text:style-name="P18">97 et 103</text:p>
          </table:table-cell>
          <table:table-cell table:style-name="Tableau2.A1" office:value-type="string">
            <text:p text:style-name="P18">71.91m²</text:p>
          </table:table-cell>
          <table:table-cell table:style-name="Tableau2.A1" office:value-type="string">
            <text:p text:style-name="P18">3.52 m²</text:p>
          </table:table-cell>
          <table:table-cell table:style-name="Tableau2.A1" office:value-type="string">
            <text:p text:style-name="P18">73.67 m²</text:p>
          </table:table-cell>
          <table:table-cell table:style-name="Tableau2.A1" office:value-type="string">
            <text:p text:style-name="P18">162 074 €</text:p>
          </table:table-cell>
          <table:table-cell table:style-name="Tableau2.A1" office:value-type="string">
            <text:p text:style-name="P18">12 885 €</text:p>
          </table:table-cell>
        </table:table-row>
      </table:table>
      <text:p text:style-name="P25"/>
      <text:h text:style-name="P11" text:outline-level="2"><text:bookmark-start text:name="__RefHeading___Toc1750_3221792177"/>7 rue Inkermann<text:bookmark-end text:name="__RefHeading___Toc1750_3221792177"/></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Line2204903242976">
          <table:table-cell table:style-name="Tableau3.A1" office:value-type="string">
            <text:p text:style-name="P18">N°</text:p>
          </table:table-cell>
          <table:table-cell table:style-name="Tableau3.A1" office:value-type="string">
            <text:p text:style-name="P18">Type</text:p>
          </table:table-cell>
          <table:table-cell table:style-name="Tableau3.A1" office:value-type="string">
            <text:p text:style-name="P18">Appartement</text:p>
          </table:table-cell>
          <table:table-cell table:style-name="Tableau3.A1" office:value-type="string">
            <text:p text:style-name="P18">Lots</text:p>
          </table:table-cell>
          <table:table-cell table:style-name="Tableau3.A1" office:value-type="string">
            <text:p text:style-name="P18">Surface habitable du logement</text:p>
          </table:table-cell>
          <table:table-cell table:style-name="Tableau3.A1" office:value-type="string">
            <text:p text:style-name="P18">Surface Cave *</text:p>
          </table:table-cell>
          <table:table-cell table:style-name="Tableau3.A1" office:value-type="string">
            <text:p text:style-name="P18">Surface retenue</text:p>
          </table:table-cell>
          <table:table-cell table:style-name="Tableau3.A1" office:value-type="string">
            <text:p text:style-name="P18">Prix de vente en € TTC</text:p>
          </table:table-cell>
          <table:table-cell table:style-name="Tableau3.A1" office:value-type="string">
            <text:p text:style-name="P18">Estimation des frais dits de notaire **</text:p>
          </table:table-cell>
        </table:table-row>
        <table:table-row table:style-name="Tableau3.2">
          <table:table-cell table:style-name="Tableau3.A1" office:value-type="string">
            <text:p text:style-name="P18">F</text:p>
          </table:table-cell>
          <table:table-cell table:style-name="Tableau3.A1" office:value-type="string">
            <text:p text:style-name="P18">T1</text:p>
          </table:table-cell>
          <table:table-cell table:style-name="Tableau3.A1" office:value-type="string">
            <text:p text:style-name="P18">N° 3</text:p>
          </table:table-cell>
          <table:table-cell table:style-name="Tableau3.A1" office:value-type="string">
            <text:p text:style-name="P18">3, 9 et 15</text:p>
          </table:table-cell>
          <table:table-cell table:style-name="Tableau3.A1" office:value-type="string">
            <text:p text:style-name="P18">36.28 m²</text:p>
          </table:table-cell>
          <table:table-cell table:style-name="Tableau3.A1" office:value-type="string">
            <text:p text:style-name="P18">Non privative</text:p>
          </table:table-cell>
          <table:table-cell table:style-name="Tableau3.A1" office:value-type="string">
            <text:p text:style-name="P18">36.28 m²</text:p>
          </table:table-cell>
          <table:table-cell table:style-name="Tableau3.A1" office:value-type="string">
            <text:p text:style-name="P18">79 816 €</text:p>
          </table:table-cell>
          <table:table-cell table:style-name="Tableau3.A1" office:value-type="string">
            <text:p text:style-name="P18">7 228 €</text:p>
          </table:table-cell>
        </table:table-row>
      </table:table>
      <text:p text:style-name="P25"/>
      <text:p text:style-name="P40">*50 % des surfaces de caves sont intégrées dans le calcul de la surface habitable totale du bien immobilier (surface retenue).</text:p>
      <text:p text:style-name="P44"><text:span text:style-name="T10">** Les frais dits de notaire indiqués ci-dessus sont des estimations financières sur le site </text:span><text:a xlink:type="simple" xlink:href="http://www.immonot.com/" office:target-frame-name="_top" xlink:show="replace" text:style-name="Internet_20_link" text:visited-style-name="Visited_20_Internet_20_Link"><text:span text:style-name="Lien_20_hypertexte"><text:span text:style-name="T10">www.immonot.com</text:span></text:span></text:a><text:span text:style-name="T10"> pour informer l’acquéreur et n’engagent en rien Brest métropole ni la SEMPI/</text:span></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Light" svg:font-family="Helvetica-Light" style:font-family-generic="system"/>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Arial1" fo:font-family="Arial" style:font-style-name="Normal" style:font-family-generic="swiss" style:font-pitch="variable" fo:font-size="12pt" fo:font-weight="bold" style:font-name-asian="Times New Roman" style:font-family-asian="'Times New Roman'" style:font-family-generic-asian="roman" style:font-pitch-asian="variable" style:font-size-asian="12pt"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Normal" style:family="paragraph">
      <style:paragraph-properties fo:hyphenation-ladder-count="no-limit"/>
      <style:text-properties style:font-name="Arial1" fo:font-family="Arial" style:font-style-name="Normal" style:font-family-generic="swiss" style:font-pitch="variable" fo:font-size="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e_5f_Delib" style:display-name="Texte_Delib" style:family="paragraph" style:parent-style-name="Normal">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0pt" fo:hyphenate="false" loext:hyphenation-no-caps="false"/>
    </style:style>
    <style:style style:name="Sans_20_interligne" style:display-name="Sans interligne" style:family="paragraph">
      <style:paragraph-properties fo:margin-top="0cm" fo:margin-bottom="0cm" style:contextual-spacing="false" fo:line-height="100%" fo:hyphenation-ladder-count="no-limit"/>
      <style:text-properties fo:color="#5b9bd5" loext:opacity="100%" fo:font-size="16pt" fo:font-weight="bold" style:font-size-asian="16pt" style:font-weight-asian="bold" style:font-size-complex="14pt" style:font-weight-complex="bold" fo:hyphenate="false" loext:hyphenation-no-caps="false"/>
    </style:style>
    <style:style style:name="Texte_20_brut" style:display-name="Texte brut" style:family="paragraph" style:parent-style-name="Normal">
      <style:paragraph-properties fo:margin-top="0cm" fo:margin-bottom="0cm" style:contextual-spacing="false" fo:line-height="100%" fo:hyphenation-ladder-count="no-limit"/>
      <style:text-properties style:font-name-complex="Calibri" style:font-family-complex="Calibri" style:font-family-generic-complex="swiss" style:font-pitch-complex="variable" style:font-size-complex="10.5pt"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re_20_index" style:class="index">
      <style:paragraph-properties fo:hyphenation-ladder-count="no-limit"/>
      <style:text-properties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tru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true" loext:hyphenation-no-caps="false"/>
    </style:style>
    <style:style style:name="Contents_20_3" style:display-name="Contents 3" style:family="paragraph" style:parent-style-name="Index" style:class="index">
      <style:paragraph-properties fo:margin-left="1cm" fo:margin-right="0cm" fo:hyphenation-ladder-count="no-limit" fo:text-indent="0cm" style:auto-text-indent="false">
        <style:tab-stops>
          <style:tab-stop style:position="16cm" style:type="right" style:leader-style="dotted" style:leader-text="."/>
        </style:tab-stops>
      </style:paragraph-properties>
      <style:text-properties fo:hyphenate="true" loext:hyphenation-no-caps="false"/>
    </style:style>
    <style:style style:name="Contents_20_4" style:display-name="Contents 4" style:family="paragraph" style:parent-style-name="Index" style:class="index">
      <style:paragraph-properties fo:margin-left="1.499cm" fo:margin-right="0cm" fo:hyphenation-ladder-count="no-limit" fo:text-indent="0cm" style:auto-text-indent="false">
        <style:tab-stops>
          <style:tab-stop style:position="15.501cm" style:type="right" style:leader-style="dotted" style:leader-text="."/>
        </style:tab-stops>
      </style:paragraph-properties>
      <style:text-properties fo:hyphenate="true"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text-align="start" style:justify-single-word="false"/>
      <style:text-properties fo:color="#000000" loext:opacity="100%" style:font-name="0" fo:font-family="0" style:font-family-generic="swiss" style:font-pitch="variable" fo:font-size="12pt" style:font-size-asian="12p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brut_20_Car" style:display-name="Texte brut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0.5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1f4d78"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4_20_Car" style:display-name="Titre 4 Car" style:family="text" style:parent-style-name="Police_20_par_20_défau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5.787cm"/>
        </style:tab-stops>
      </style:paragraph-properties>
    </style:style>
    <style:style style:name="MP3"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footer>
        <text:p text:style-name="MP3">Brest métropole – Direction de l’habitat – mai 2023<text:tab/><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Dossier de présentation  : Vente de logement en accession abordable</dc:title>
    <dc:description/>
    <dc:subject>Dossier de présentation  : Vente de logement en accession abordable</dc:subject>
    <meta:initial-creator>Brest métropole</meta:initial-creator>
    <meta:creation-date>2023-05-05T09:14:00</meta:creation-date>
    <dc:date>2023-05-09T15:58:50.021000000</dc:date>
    <meta:print-date>2023-05-02T09:25:00Z</meta:print-date>
    <meta:editing-cycles>5</meta:editing-cycles>
    <meta:editing-duration>PT1H13M20S</meta:editing-duration>
    <meta:keyword>Brest</meta:keyword>
    <meta:keyword>dossier</meta:keyword>
    <meta:keyword>logement</meta:keyword>
    <meta:keyword>accession</meta:keyword>
    <meta:document-statistic meta:table-count="3" meta:image-count="0" meta:object-count="0" meta:page-count="9" meta:paragraph-count="286" meta:word-count="2543" meta:character-count="14697" meta:non-whitespace-character-count="12554"/>
    <meta:template xlink:type="simple" xlink:actuate="onRequest" xlink:title="" xlink:href="Normal.dotm"/>
  </office:meta>
</office:document-meta>
</file>