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style:page-number="1"/>
      <style:text-properties style:language-complex="he" style:country-complex="IL"/>
    </style:style>
    <style:style style:name="P18" style:parent-style-name="Normal" style:family="paragraph">
      <style:text-properties style:language-complex="he" style:country-complex="IL"/>
    </style:style>
    <style:style style:name="P19" style:parent-style-name="Normal" style:family="paragraph">
      <style:text-properties style:language-complex="he" style:country-complex="IL"/>
    </style:style>
    <style:style style:name="P20" style:parent-style-name="Titre1" style:family="paragraph">
      <style:text-properties style:language-complex="he" style:country-complex="IL"/>
    </style:style>
    <style:style style:name="P21" style:parent-style-name="Normal" style:family="paragraph">
      <style:text-properties style:language-complex="he" style:country-complex="IL"/>
    </style:style>
    <style:style style:name="P22" style:parent-style-name="Normal" style:family="paragraph">
      <style:text-properties style:language-complex="he" style:country-complex="IL"/>
    </style:style>
    <style:style style:name="P23" style:parent-style-name="Normal" style:family="paragraph">
      <style:text-properties style:language-complex="he" style:country-complex="IL"/>
    </style:style>
    <style:style style:name="P24" style:parent-style-name="Normal" style:family="paragraph">
      <style:text-properties style:language-complex="he" style:country-complex="IL"/>
    </style:style>
    <style:style style:name="P25" style:parent-style-name="Titre1" style:family="paragraph">
      <style:text-properties style:language-complex="he" style:country-complex="IL"/>
    </style:style>
    <style:style style:name="T26" style:parent-style-name="Policepardéfaut" style:family="text">
      <style:text-properties style:language-complex="he" style:country-complex="IL"/>
    </style:style>
    <style:style style:name="P27" style:parent-style-name="Titre2" style:family="paragraph">
      <style:text-properties style:language-complex="he" style:country-complex="IL"/>
    </style:style>
    <style:style style:name="P28" style:parent-style-name="Paragraphedeliste" style:family="paragraph"/>
    <style:style style:name="P29" style:parent-style-name="Paragraphedeliste" style:family="paragraph"/>
    <style:style style:name="P30" style:parent-style-name="Paragraphedeliste" style:family="paragraph"/>
    <style:style style:name="P31" style:parent-style-name="Paragraphedeliste" style:family="paragraph"/>
    <style:style style:name="P32" style:parent-style-name="Titre1" style:family="paragraph">
      <style:text-properties style:language-complex="he" style:country-complex="IL"/>
    </style:style>
    <style:style style:name="TableColumn34" style:family="table-column">
      <style:table-column-properties style:column-width="2.0972in"/>
    </style:style>
    <style:style style:name="TableColumn35" style:family="table-column">
      <style:table-column-properties style:column-width="2.0979in"/>
    </style:style>
    <style:style style:name="TableColumn36" style:family="table-column">
      <style:table-column-properties style:column-width="2.0979in"/>
    </style:style>
    <style:style style:name="Table33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itre1" style:family="paragraph">
      <style:text-properties style:language-complex="he" style:country-complex="IL"/>
    </style:style>
    <style:style style:name="P54" style:parent-style-name="Paragraphedeliste" style:family="paragraph"/>
    <style:style style:name="P55" style:parent-style-name="Paragraphedeliste" style:family="paragraph"/>
    <style:style style:name="P56" style:parent-style-name="Paragraphedeliste" style:family="paragraph"/>
    <style:style style:name="P57" style:parent-style-name="Paragraphedeliste" style:family="paragraph"/>
    <style:style style:name="P58" style:parent-style-name="Paragraphedeliste" style:family="paragraph"/>
    <style:style style:name="P59" style:parent-style-name="Paragraphedeliste" style:family="paragraph"/>
    <style:style style:name="P60" style:parent-style-name="Paragraphedeliste" style:family="paragraph"/>
    <style:style style:name="P61" style:parent-style-name="Paragraphedeliste" style:family="paragraph"/>
    <style:style style:name="P62" style:parent-style-name="Paragraphedeliste" style:family="paragraph"/>
    <style:style style:name="P63" style:parent-style-name="Paragraphedeliste" style:family="paragraph"/>
    <style:style style:name="P64" style:parent-style-name="Paragraphedeliste" style:family="paragraph"/>
    <style:style style:name="P65" style:parent-style-name="Paragraphedeliste" style:family="paragraph"/>
    <style:style style:name="P66" style:parent-style-name="Titre1" style:family="paragraph">
      <style:text-properties style:language-complex="he" style:country-complex="IL"/>
    </style:style>
    <style:style style:name="P67" style:parent-style-name="Normal" style:family="paragraph">
      <style:text-properties fo:font-weight="bold" style:font-weight-asian="bold"/>
    </style:style>
    <style:style style:name="P68" style:parent-style-name="Paragraphedeliste" style:family="paragraph"/>
    <style:style style:name="P69" style:parent-style-name="Paragraphedeliste" style:family="paragraph"/>
    <style:style style:name="P70" style:parent-style-name="Paragraphedeliste" style:family="paragraph"/>
    <style:style style:name="P71" style:parent-style-name="Paragraphedeliste" style:family="paragraph"/>
    <style:style style:name="P72" style:parent-style-name="Titre1" style:family="paragraph">
      <style:text-properties style:language-complex="he" style:country-complex="IL"/>
    </style:style>
  </office:automatic-styles>
  <office:body>
    <office:text text:use-soft-page-breaks="true">
      <text:p text:style-name="P1">Dispositif d’aide<text:s/>à<text:s/>l’acquisition d’un vélo<text:s/>à<text:s/>assistance<text:s/>électrique ou d’un vélo cargo<text:s/>à<text:s/>assistance<text:s/>électrique</text:p>
      <text:p text:style-name="Sous-titre">Modalités d’attribution en application de la délibération du 14 avril 2023</text:p>
      <text:p text:style-name="P18">Brest métropole propose aux particuliers résidant dans la métropole une aide<text:s/>à<text:s/>l’achat sous forme de subvention pour l’acquisition de vélos<text:s/>à<text:s/>assistance<text:s/>électrique (VAE) selon le type de VAE et selon des conditions de ressources.</text:p>
      <text:p text:style-name="P19">Cette aide concerne l’achat d’un véhicule neuf de type VAE<text:s/>«<text:s/>classique<text:s/>»<text:s/>pliant ou non ou d’un vélo cargo<text:s/>à<text:s/>assistance<text:s/>électrique.</text:p>
      <text:h text:style-name="P20" text:outline-level="1">Conditions générales</text:h>
      <text:p text:style-name="P21">L’aide<text:s/>à<text:s/>l’achat est ouverte<text:s/>à<text:s/>l’ensemble des habitants, personne physique de plus de 18 ans, ayant pour résidence principale l’une des 8 communes de Brest métropole (Brest<text:s/>–<text:s/>Bohars<text:s/>–<text:s/>Guilers<text:s/>–<text:s/>Guipavas – Gouesnou<text:s/>–<text:s/>Le Relecq Kerhuon - Plougastel Daoulas - Plouzané).</text:p>
      <text:p text:style-name="P22">L’aide de Brest métropole est versée après l’acquisition du vélo, sur présentation de l’ensemble des justificatifs requis. Elle n'est mobilisable qu'une seule fois par personne au cours du programme, ouvert<text:s/>à<text:s/>partir du 1er janvier 2022 et jusqu’au 31 décembre 2025. Un même vélo acheté<text:s/>neuf ne pourra ainsi bénéficier qu’une seule fois de cette aide.</text:p>
      <text:p text:style-name="P23">Pour bénéficier de la subvention, le cycle devra avoir<text:s/>été<text:s/>acquis auprès de l’un des professionnels distributeur/réparateur situé<text:s/>sur le territoire de Brest métropole (pas d’achat sur Internet).</text:p>
      <text:p text:style-name="P24"/>
      <text:h text:style-name="P25" text:outline-level="1">Les<text:s/>équipements concernés par le dispositif</text:h>
      <text:h text:style-name="Titre2" text:outline-level="2">Un vélo<text:s/>à<text:s/>assistance<text:s/>électrique pliant ou non (vélos de courses et VTT exclus)</text:h>
      <text:p text:style-name="Normal">Sont concernés les vélos<text:s/>à<text:s/>assistance<text:s/>électrique neufs<text:s/>à<text:s/>vocation urbaine, avec<text:s/>éclairage avant et arrière fixe,<text:s/>sans batterie au plomb et qui respectent la définition de l’article R.311-1 du code de la route (cycle<text:s/>équipé<text:s/>d’un<text:s/>moteur auxiliaire<text:s/>électrique d’une puissance nominale continue maximale de 0,25 kilowatt, dont l’alimentation<text:s/>est réduite progressivement et finalement interrompue lorsque le véhicule atteint une vitesse de 25 km/ h, ou<text:s/>plus tôt si le cycliste arrête de pédaler).</text:p>
      <text:p text:style-name="Normal">Ainsi, par exemple, les vélos utilisant une batterie au plomb ou les vélos dits<text:s/>«<text:s/>speed bike<text:s/>»<text:s/>pouvant dépasser les<text:s/>25 km/h, qui sont exclus de cette définition, ne sont pas<text:s/>éligibles<text:s/>à<text:s/>l’aide. Compte tenu de la diversité<text:s/>des modèles<text:s/>de vélos et des dispositifs d’assistance<text:s/>électrique présents sur le marché, le certificat d’homologation, sa notice<text:s/>technique ou une attestation de respect de la norme seront exigés dans le dossier de demande d’aide. Ces<text:s/><text:span text:style-name="T26">documents permettront de<text:s/></text:span>distinguer les matériels de mauvaise qualité<text:s/>ou produits selon des conditions sociales et environnementales défavorables. Lors de l’instruction des demandes d’aide, une attention particulière sera portée sur ce point.</text:p>
      <text:soft-page-break/>
      <text:h text:style-name="P27" text:outline-level="2">Un vélo-cargo<text:s/>à<text:s/>assistance<text:s/>électrique</text:h>
      <text:p text:style-name="Normal">Sont concernés les vélos cargos<text:s/>à<text:s/>assistance<text:s/>électrique neufs qui permettent de transporter aussi bien des enfants<text:s/>que des courses ou du matériel, ainsi que les vélos adaptés pour les déplacements des personnes<text:s/>à<text:s/>mobilité<text:s/>réduite ou en situation de handicap. Les cycles devront<text:s/>être<text:s/>équipés d’un système d’éclairage avant et arrière fixe,<text:s/>et ne pas<text:s/>être<text:s/>équipés de batterie au plomb. Ils devront<text:s/>également respecter la définition de l’article R.311-1 du<text:s/>code de la route.</text:p>
      <text:p text:style-name="Normal">Ce type de vélo comprend les :</text:p>
      <text:list text:style-name="LFO2" text:continue-numbering="true">
        <text:list-item>
          <text:p text:style-name="P28">biporteurs : vélos<text:s/>à<text:s/>2 roues<text:s/>équipés d’une malle<text:s/>à<text:s/>l’avant,</text:p>
        </text:list-item>
        <text:list-item>
          <text:p text:style-name="P29">triporteurs : vélos<text:s/>à<text:s/>3 roues<text:s/>équipés d’une malle<text:s/>à<text:s/>l’avant,</text:p>
        </text:list-item>
        <text:list-item>
          <text:p text:style-name="P30">vélos rallongés ou<text:s/>«<text:s/>long tail<text:s/>»<text:s/>: vélos classiques rallongés<text:s/>à<text:s/>l’arrière,</text:p>
        </text:list-item>
        <text:list-item>
          <text:p text:style-name="P31">tricycles : vélos<text:s/>à<text:s/>3 roues dont deux<text:s/>à<text:s/>l’arrière, permettant une meilleure stabilité<text:s/>pour les personnes<text:s/>manquant d’équilibre.</text:p>
        </text:list-item>
      </text:list>
      <text:p text:style-name="Normal"/>
      <text:h text:style-name="Titre2" text:outline-level="2">Le Numéro de marquage / gravage du vélo acheté<text:s/>(Bicycode ou<text:s/>équivalent) devra<text:s/>être précisé:</text:h>
      <text:p text:style-name="Normal">Pour mémoire, depuis le 1er janvier 2021, les vélos vendus neufs par des commerçants doivent faire l'objet d'un marquage et<text:s/>d’une inscription au Fichier National Unique des Cycles Identifiés.</text:p>
      <text:h text:style-name="P32" text:outline-level="1">Conditions d’éligibilité</text:h>
      <text:p text:style-name="Normal">Est<text:s/>éligible<text:s/>à<text:s/>l’attribution de l’aide, toute personne physique de plus de 18 ans dont la résidence principale se situe<text:s/>dans l’une des 8 communes de Brest métropole et qui fait l’acquisition, en son nom d’un cycle tel que spécifié<text:s/>ci-dessus.<text:s/>Il devra déposer un dossier complet comprenant l’ensemble des pièces listées ci-après.</text:p>
      <text:p text:style-name="Normal"/>
      <text:p text:style-name="Normal">Le montant de l’aide pour l’achat d’un VAE est conditionné<text:s/>au niveau de revenu, les montants sont dès lors les<text:s/>suivants 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Revenu fiscal de référence par part</text:p>
          </table:table-cell>
          <table:table-cell table:style-name="TableCell39">
            <text:p text:style-name="Normal">Montant maximum de la subvention<text:s/>VAE classique ou pliant</text:p>
          </table:table-cell>
          <table:table-cell table:style-name="TableCell40">
            <text:p text:style-name="Normal">Montant de la subvention -<text:s/>Vélo cargo</text:p>
            <text:p text:style-name="Normal"/>
          </table:table-cell>
        </table:table-row>
        <table:table-row table:style-name="TableRow41">
          <table:table-cell table:style-name="TableCell42">
            <text:p text:style-name="Normal">Tranche 1 : inférieur<text:s/>à<text:s/>6 538€</text:p>
          </table:table-cell>
          <table:table-cell table:style-name="TableCell43">
            <text:p text:style-name="Normal">30% dans la limite de 300<text:s/>€</text:p>
          </table:table-cell>
          <table:table-cell table:style-name="TableCell44">
            <text:p text:style-name="Normal">500<text:s/>€</text:p>
            <text:p text:style-name="Normal"/>
          </table:table-cell>
        </table:table-row>
        <table:table-row table:style-name="TableRow45">
          <table:table-cell table:style-name="TableCell46">
            <text:p text:style-name="Normal">Tranche 2 : entre 6 539€<text:s/>et 14 089€</text:p>
          </table:table-cell>
          <table:table-cell table:style-name="TableCell47">
            <text:p text:style-name="Normal">20% dans la limite de 150<text:s/>€</text:p>
          </table:table-cell>
          <table:table-cell table:style-name="TableCell48">
            <text:p text:style-name="Normal">400<text:s/>€</text:p>
            <text:p text:style-name="Normal"/>
          </table:table-cell>
        </table:table-row>
        <table:table-row table:style-name="TableRow49">
          <table:table-cell table:style-name="TableCell50">
            <text:p text:style-name="Normal">Tranche 3 : entre 14 090€<text:s/>et 22 983€</text:p>
          </table:table-cell>
          <table:table-cell table:style-name="TableCell51">
            <text:p text:style-name="Normal">200<text:s/>€</text:p>
            <text:p text:style-name="Normal"/>
          </table:table-cell>
          <table:table-cell table:style-name="TableCell52">
            <text:p text:style-name="Normal"/>
          </table:table-cell>
        </table:table-row>
      </table:table>
      <text:p text:style-name="Normal">Au-delà<text:s/>d’un revenu fiscal de référence par part de 22 984<text:s/>€, aucune participation de la collectivité<text:s/>n’est attribuée.</text:p>
      <text:p text:style-name="Normal"/>
      <text:soft-page-break/>
      <text:h text:style-name="Titre2" text:outline-level="2">Limitation du nombre de demandes<text:s/></text:h>
      <text:p text:style-name="Normal">L’aide ne peut<text:s/>être octroyée qu’une seule fois pour l’achat d’un seul matériel<text:s/>éligible et pour un même bénéficiaire.</text:p>
      <text:h text:style-name="Titre1" text:outline-level="1">Conditions de versement de l’aide</text:h>
      <text:p text:style-name="Normal">Brest métropole verse au bénéficiaire le montant de l’aide après présentation par celui-ci du dossier complet<text:s/>mentionné<text:s/>ci-après, sous réserve que l’acquisition du vélo, objet de l’aide, soit effectuée pendant la période de<text:s/>validité<text:s/>du dispositif, soit en l’occurrence jusqu’au 31 décembre 2025.</text:p>
      <text:h text:style-name="P53" text:outline-level="1">Les pièces justificatives<text:s/>à<text:s/>fournir</text:h>
      <text:list text:style-name="LFO5" text:continue-numbering="true">
        <text:list-item>
          <text:p text:style-name="P54">Copie de la facture d’achat acquittée du vélo<text:s/>éligible<text:s/>à<text:s/>l’aide (achat effectué<text:s/>sur le territoire de Brest<text:s/>métropole).</text:p>
        </text:list-item>
      </text:list>
      <text:p text:style-name="Normal">Celle-ci doit comporter :</text:p>
      <text:list text:style-name="LFO5" text:continue-numbering="true">
        <text:list-item>
          <text:list>
            <text:list-item>
              <text:p text:style-name="P55">le nom et l’adresse du bénéficiaire</text:p>
            </text:list-item>
            <text:list-item>
              <text:p text:style-name="P56">le type de vélo, le modèle et la référence précise du fabriquant</text:p>
            </text:list-item>
            <text:list-item>
              <text:p text:style-name="P57">la date d’achat, qui doit avoir<text:s/>été<text:s/>effectué<text:s/>entre le 1er janvier 2023 et le 31 décembre 2025</text:p>
            </text:list-item>
            <text:list-item>
              <text:p text:style-name="P58">la mention facture acquittée et vélo récupéré<text:s/>avec le cachet du distributeur-revendeur et de sa signature.</text:p>
            </text:list-item>
          </text:list>
        </text:list-item>
        <text:list-item>
          <text:p text:style-name="P59">Copie du certificat d’homologation et notice technique ou attestation de respect de la norme NF EN 15194.</text:p>
        </text:list-item>
        <text:list-item>
          <text:p text:style-name="P60">Dernier avis d’imposition faisant apparaître le revenu fiscal de référence et le nombre de parts fiscales,</text:p>
        </text:list-item>
        <text:list-item>
          <text:p text:style-name="P61">Relevé<text:s/>d’identité<text:s/>bancaire avec l’identité<text:s/>du bénéficiaire (identique<text:s/>à<text:s/>celle figurant sur l’ensemble des<text:s/>documents).</text:p>
        </text:list-item>
        <text:list-item>
          <text:p text:style-name="P62">Justificatif de domicile principal de moins de 3 mois au même nom et adresse que ceux figurant sur la<text:s/>facture du cycle (taxe d'habitation ou taxe foncière, facture de téléphone fixe ou mobile, abonnement<text:s/>internet, eau,<text:s/>électricité, gaz, quittance d'assurance pour le logement ou quittance de loyer -<text:s/>à<text:s/>l'exclusion<text:s/>des attestations d'hébergement),</text:p>
        </text:list-item>
        <text:list-item>
          <text:p text:style-name="P63">Copie de la pièce d’identité<text:s/>du demandeur (carte d’identité<text:s/>ou passeport).</text:p>
        </text:list-item>
        <text:list-item>
          <text:p text:style-name="P64">Le formulaire ci-dessous de demande dûment complété<text:s/>et signé</text:p>
        </text:list-item>
        <text:list-item>
          <text:p text:style-name="P65">Les nom, prénom, et adresse doivent<text:s/>être identiques<text:s/>à<text:s/>ceux mentionnés sur la facture de l’équipement<text:s/>faisant l’objet d’une demande d’aide.</text:p>
        </text:list-item>
      </text:list>
      <text:h text:style-name="P66" text:outline-level="1">Les Engagements du demandeur</text:h>
      <text:p text:style-name="P67">Ces derniers devront<text:s/>être validés et signés</text:p>
      <text:list text:style-name="LFO6" text:continue-numbering="true">
        <text:list-item>
          <text:p text:style-name="P68">Je confirme avoir pris connaissance des modalités d’obtention et des conditions d’éligibilité<text:s/>à<text:s/>l’aide<text:s/>proposée par Brest métropole pour l’acquisition de VAE détaillées en annexe de la présente demande.</text:p>
        </text:list-item>
        <text:list-item>
          <text:p text:style-name="P69">Je m’engage<text:s/>à<text:s/>ne demander et<text:s/>à<text:s/>ne percevoir qu’une seule subvention de la collectivité<text:s/>pour l’acquisition<text:s/>d’un seul VAE pour une durée de 5 ans<text:s/>à<text:s/>compter de la date d’attribution, et<text:s/>à<text:s/>ne pas revendre le véhicule<text:s/>ayant bénéficié<text:s/>de cette aide durant cette même durée.</text:p>
        </text:list-item>
        <text:list-item>
          <text:p text:style-name="P70">Je comprends que toute action de ma part contrevenant aux dispositions ci-dessus ou visant<text:s/>à<text:s/>contourner<text:s/>les règles d’attribution de la présente<text:s/><text:soft-page-break/>subvention, peut entraîner une demande de restitution de la<text:s/>subvention de la part de la collectivité, voire, en cas de détournement de la subvention, notamment en cas<text:s/>d’achat pour revente, ou en cas d’utilisation d’un prête- nom est susceptible d’être qualifié<text:s/>d’abus de<text:s/>confiance et rend son auteur passible des sanctions prévues par l’article 314-1 du code pénal.</text:p>
        </text:list-item>
        <text:list-item>
          <text:p text:style-name="P71">J’accepte que mes données<text:s/>à<text:s/>caractère personnel collectées dans le cadre de ce formulaire servent<text:s/>à<text:s/>la<text:s/>réalisation d’enquêtes et<text:s/>à<text:s/>la réalisation de statistiques, sur l’usage et la pratique du vélo au quotidien et afin<text:s/>d’évaluer le dispositif d’aide<text:s/>à<text:s/>l’achat.</text:p>
        </text:list-item>
      </text:list>
      <text:h text:style-name="Titre1" text:outline-level="1">Sanction en cas de détournement de l’aide</text:h>
      <text:p text:style-name="Normal">Le détournement de la subvention, notamment en cas d’achat pour revente, est susceptible d’être qualifié<text:s/>d’abus<text:s/>de confiance et rend son auteur passible des sanctions prévues par l’article 314-1 du code pénal ci-après reproduit.</text:p>
      <text:p text:style-name="Normal">Article 314-1 :<text:s/>«<text:s/>l’abus de confiance est le fait par une personne de détourner au préjudice d’autrui, des fonds,<text:s/>des valeurs ou un bien quelconque qui lui ont<text:s/>été<text:s/>remis et qu’elle a acceptés<text:s/>à<text:s/>charge de les rendre, de les<text:s/>représenter ou d’en faire un usage déterminé. L’abus de confiance est puni de trois ans d’emprisonnement et de<text:s/>375.000 euros d’amende<text:s/>».</text:p>
      <text:h text:style-name="P72" text:outline-level="1">Informations sur l’utilisation des données personnelles</text:h>
      <text:p text:style-name="Normal">Les données<text:s/>à<text:s/>caractère personnel collectées dans le cadre de ce dispositif vont servir<text:s/>à<text:s/>la gestion et au suivi des<text:s/>demandes d’aide<text:s/>à<text:s/>l’acquisition d’un vélo<text:s/>à<text:s/>assistance<text:s/>électrique (VAE). Les destinataires de ces données sont les<text:s/>élus délégués aux mobilités, la direction des mobilités, la direction des finances et la direction des systèmes<text:s/>d’information de Brest métropole. Ces données sont confidentielles et ne sont transmises<text:s/>à<text:s/>aucun tiers. Les<text:s/>données des bénéficiaires de l’aide sont conservées 10 ans, et celles des non-bénéficiaires un an.<text:s/></text:p>
      <text:p text:style-name="Normal">Conformément au règlement européen sur la protection des données personnelles du 14 avril 2016 (RGPD) et<text:s/>à<text:s/>la loi française informatique et libertés du 6 janvier 1978 modifiée, vous disposez d'un droit d'accès, de<text:s/>rectification, d’effacement, de limitation et de portabilité<text:s/>de vos données.</text:p>
      <text:p text:style-name="Normal">Pour faire valoir ces droits ou pour toute question sur le traitement de vos données, vous pouvez contacter le<text:s/>délégué<text:s/>à<text:s/>la protection des données de Brest métropole par e-mail :<text:s/><text:a xlink:href="mailto:delegue.protectiondesdonnees@brestmetropole" office:target-frame-name="_top" xlink:show="replace"><text:span text:style-name="Lienhypertexte">delegue.protectiondesdonnees@brestmetropole</text:span></text:a>.<text:s/></text:p>
      <text:p text:style-name="Normal">fr ou par courrier postal : Délégué<text:s/>à<text:s/>la protection des données, Brest métropole, 24 rue Coat-ar-Guéven<text:s/>- CS 73826<text:s/>–<text:s/>29238 Brest cedex 2</text:p>
      <text:p text:style-name="Normal">Si vous estimez, après avoir contacté<text:s/>Brest métropole, que vos droits concernant vos données personnelles ne<text:s/>sont pas respectés, vous pouvez introduire une réclamation auprès de la Commission nationale de l’informatique</text:p>
      <text:p text:style-name="Normal">et des libertés (CNIL) :<text:s/><text:a xlink:href="http://www.cnil.fr" office:target-frame-name="_top" xlink:show="replace"><text:span text:style-name="Lienhypertexte">www.cnil.fr</text:span></text:a>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7365D" fo:letter-spacing="0.0034in" style:text-scale="100%" style:letter-kerning="true" style:text-position="0% 100%" fo:font-size="26pt" style:font-size-asian="26pt" style:font-size-complex="26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style:font-size-complex="12pt" fo:hyphenate="false"/>
    </style:style>
    <style:style style:name="Normal" style:display-name="Normal" style:family="paragraph">
      <style:paragraph-properties fo:margin-bottom="0.0555in"/>
      <style:text-properties style:font-name="Arial" style:use-window-font-color="true"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2E74B5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font-weight="bold" style:font-weight-asian="bold" style:use-window-font-color="true" fo:font-size="12pt" style:font-size-asian="12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re" style:display-name="Titre" style:family="paragraph" style:parent-style-name="Normal" style:next-style-name="Normal">
      <style:paragraph-properties fo:margin-bottom="0.0833in"/>
      <style:text-properties style:font-name-asian="Times New Roman" style:font-name-complex="Times New Roman" fo:letter-spacing="-0.0069in" style:letter-kerning="true" fo:font-size="20pt" style:font-size-asian="20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style:use-window-font-color="true" fo:letter-spacing="-0.0069in" style:letter-kerning="true" fo:font-size="20pt" style:font-size-asian="20pt" style:font-size-complex="28pt"/>
    </style:style>
    <style:style style:name="Sous-titre" style:display-name="Sous-titre" style:family="paragraph" style:parent-style-name="Normal" style:next-style-name="Normal">
      <style:paragraph-properties fo:margin-top="0.0833in" fo:margin-bottom="0.0833in"/>
      <style:text-properties style:font-name-asian="Times New Roman" style:font-name-complex="Times New Roman" fo:color="#5A5A5A" fo:letter-spacing="0.0104in" style:font-size-complex="11pt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color="#5A5A5A" fo:letter-spacing="0.0104in" fo:font-size="12pt" style:font-size-asian="12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style:use-window-font-color="true" fo:font-size="12pt" style:font-size-asian="12pt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style:use-window-font-color="true" fo:font-size="12pt" style:font-size-asian="12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fo:letter-spacing="-0.0138i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 fo:letter-spacing="-0.0138i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3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4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5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6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7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8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9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10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11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12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13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14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15" style:parent-style-name="Policepardéfaut" style:family="text">
      <style:text-properties fo:font-weight="bold" style:font-weight-asian="bold" style:font-weight-complex="bold" fo:font-size="11pt" style:font-size-asian="11pt" style:font-size-complex="11pt" style:language-complex="he" style:country-complex="IL"/>
    </style:style>
    <style:style style:name="T16" style:parent-style-name="Policepardéfaut" style:family="text">
      <style:text-properties fo:font-size="11pt" style:font-size-asian="11pt" style:font-size-complex="11pt" style:language-complex="he" style:country-complex="IL"/>
    </style:style>
    <style:style style:name="T17" style:parent-style-name="Policepardéfaut" style:family="text">
      <style:text-properties fo:font-weight="bold" style:font-weight-asian="bold" style:font-weight-complex="bold" fo:font-size="11pt" style:font-size-asian="11pt" style:font-size-complex="11pt" style:language-complex="he" style:country-complex="IL"/>
    </style:style>
  </office:automatic-styles>
  <office:master-styles>
    <style:master-page style:name="MP0" style:page-layout-name="PL0">
      <style:footer>
        <text:p text:style-name="Normal"><text:span text:style-name="T2">Brest m</text:span><text:span text:style-name="T3">é</text:span><text:span text:style-name="T4">tropole<text:s/></text:span><text:span text:style-name="T5">–</text:span><text:span text:style-name="T6"><text:s/>Modalit</text:span><text:span text:style-name="T7">é</text:span><text:span text:style-name="T8">s dispositif d</text:span><text:span text:style-name="T9">’</text:span><text:span text:style-name="T10">aide achat VAE</text:span><text:span text:style-name="T11"><text:tab/></text:span><text:span text:style-name="T12"><text:tab/></text:span><text:span text:style-name="T13"><text:tab/></text:span><text:span text:style-name="T14">Page<text:s/></text:span><text:span text:style-name="T15"><text:page-number style:num-format="1" text:fixed="false">4</text:page-number></text:span><text:span text:style-name="T16"><text:s/>sur<text:s/></text:span><text:span text:style-name="T1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LF Frédérique</meta:initial-creator>
    <dc:creator>WOLF Frédérique</dc:creator>
    <meta:creation-date>2023-04-25T08:42:00Z</meta:creation-date>
    <dc:date>2023-04-25T08:42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76" meta:character-count="10227" meta:row-count="72" meta:non-whitespace-character-count="8671"/>
  </office:meta>
</office:document-meta>
</file>