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font-size="12pt" style:font-size-asian="12pt"/>
    </style:style>
    <style:style style:name="P3" style:parent-style-name="Normal" style:family="paragraph">
      <style:text-properties style:font-name-complex="Arial" fo:font-size="12pt" style:font-size-asian="12pt"/>
    </style:style>
    <style:style style:name="P4" style:parent-style-name="Normal" style:family="paragraph">
      <style:text-properties style:font-name-complex="Arial" fo:font-size="12pt" style:font-size-asian="12pt"/>
    </style:style>
    <style:style style:name="P5" style:parent-style-name="Normal" style:family="paragraph">
      <style:text-properties style:font-name-complex="Arial" fo:font-size="12pt" style:font-size-asian="12pt"/>
    </style:style>
    <style:style style:name="P6" style:parent-style-name="Normal" style:family="paragraph">
      <style:text-properties style:font-name-complex="Arial" fo:font-size="12pt" style:font-size-asian="12pt"/>
    </style:style>
    <style:style style:name="P7" style:parent-style-name="Normal" style:family="paragraph">
      <style:text-properties style:font-name-complex="Arial" fo:font-size="12pt" style:font-size-asian="12pt"/>
    </style:style>
    <style:style style:name="P8" style:parent-style-name="Normal" style:family="paragraph">
      <style:text-properties style:font-name-complex="Arial" fo:font-weight="bold" style:font-weight-asian="bold" fo:font-size="12pt" style:font-size-asian="12pt"/>
    </style:style>
    <style:style style:name="P9" style:parent-style-name="Paragraphedeliste" style:family="paragraph">
      <style:text-properties style:font-name-complex="Arial" fo:font-size="12pt" style:font-size-asian="12pt"/>
    </style:style>
    <style:style style:name="P10" style:parent-style-name="Paragraphedeliste" style:family="paragraph">
      <style:text-properties style:font-name-complex="Arial" fo:font-size="12pt" style:font-size-asian="12pt"/>
    </style:style>
    <style:style style:name="P11" style:parent-style-name="Paragraphedeliste" style:family="paragraph">
      <style:text-properties style:font-name-complex="Arial" fo:font-size="12pt" style:font-size-asian="12pt"/>
    </style:style>
    <style:style style:name="P12" style:parent-style-name="Paragraphedeliste" style:family="paragraph">
      <style:text-properties style:font-name-complex="Arial" fo:font-size="12pt" style:font-size-asian="12pt"/>
    </style:style>
    <style:style style:name="P13" style:parent-style-name="Paragraphedeliste" style:family="paragraph">
      <style:text-properties style:font-name-complex="Arial" fo:font-size="12pt" style:font-size-asian="12pt"/>
    </style:style>
    <style:style style:name="P14" style:parent-style-name="Normal" style:family="paragraph">
      <style:text-properties style:font-name-complex="Arial" fo:font-size="12pt" style:font-size-asian="12pt"/>
    </style:style>
    <style:style style:name="P15" style:parent-style-name="Normal" style:family="paragraph">
      <style:text-properties style:font-name-complex="Arial" fo:font-weight="bold" style:font-weight-asian="bold" fo:font-size="12pt" style:font-size-asian="12pt"/>
    </style:style>
    <style:style style:name="P16" style:parent-style-name="Paragraphedeliste" style:family="paragraph">
      <style:text-properties style:font-name-complex="Arial" fo:font-size="12pt" style:font-size-asian="12pt"/>
    </style:style>
    <style:style style:name="P17" style:parent-style-name="Normal" style:family="paragraph">
      <style:text-properties style:font-name-complex="Arial" fo:font-size="12pt" style:font-size-asian="12pt"/>
    </style:style>
    <style:style style:name="P18" style:parent-style-name="Normal" style:family="paragraph">
      <style:text-properties style:font-name-complex="Arial" fo:font-weight="bold" style:font-weight-asian="bold" fo:font-size="12pt" style:font-size-asian="12pt"/>
    </style:style>
    <style:style style:name="P19" style:parent-style-name="Paragraphedeliste" style:family="paragraph">
      <style:text-properties style:font-name-complex="Arial" fo:font-size="12pt" style:font-size-asian="12pt"/>
    </style:style>
    <style:style style:name="P20" style:parent-style-name="Paragraphedeliste" style:family="paragraph"/>
    <style:style style:name="T21" style:parent-style-name="Policepardéfaut" style:family="text">
      <style:text-properties style:font-name-complex="Arial" fo:font-size="12pt" style:font-size-asian="12pt"/>
    </style:style>
    <style:style style:name="T22" style:parent-style-name="Policepardéfaut" style:family="text">
      <style:text-properties style:font-name-complex="Arial" fo:font-size="12pt" style:font-size-asian="12pt"/>
    </style:style>
    <style:style style:name="P23" style:parent-style-name="Paragraphedeliste" style:family="paragraph">
      <style:text-properties style:font-name-complex="Arial" fo:font-size="12pt" style:font-size-asian="12pt"/>
    </style:style>
    <style:style style:name="P24" style:parent-style-name="Paragraphedeliste" style:family="paragraph">
      <style:paragraph-properties fo:margin-left="0.9847in">
        <style:tab-stops/>
      </style:paragraph-properties>
      <style:text-properties style:font-name-complex="Arial" fo:font-size="12pt" style:font-size-asian="12pt"/>
    </style:style>
    <style:style style:name="P25" style:parent-style-name="Paragraphedeliste" style:family="paragraph">
      <style:text-properties style:font-name-complex="Arial" fo:font-size="12pt" style:font-size-asian="12pt"/>
    </style:style>
    <style:style style:name="P26" style:parent-style-name="Paragraphedeliste" style:family="paragraph">
      <style:text-properties style:font-name-complex="Arial" fo:font-size="12pt" style:font-size-asian="12pt"/>
    </style:style>
    <style:style style:name="P27" style:parent-style-name="Normal" style:family="paragraph">
      <style:text-properties style:font-name-complex="Arial" fo:font-size="12pt" style:font-size-asian="12pt"/>
    </style:style>
    <style:style style:name="P28" style:parent-style-name="Normal" style:family="paragraph">
      <style:text-properties style:font-name-complex="Arial" fo:font-weight="bold" style:font-weight-asian="bold" fo:font-size="12pt" style:font-size-asian="12pt"/>
    </style:style>
    <style:style style:name="P29" style:parent-style-name="Paragraphedeliste" style:family="paragraph">
      <style:text-properties style:font-name-complex="Arial" fo:font-size="12pt" style:font-size-asian="12pt"/>
    </style:style>
    <style:style style:name="P30" style:parent-style-name="Normal" style:family="paragraph">
      <style:text-properties style:font-name-complex="Arial" fo:font-size="12pt" style:font-size-asian="12pt"/>
    </style:style>
    <style:style style:name="P31" style:parent-style-name="Normal" style:family="paragraph">
      <style:text-properties style:font-name-complex="Arial" fo:font-weight="bold" style:font-weight-asian="bold" fo:font-size="12pt" style:font-size-asian="12pt"/>
    </style:style>
    <style:style style:name="P32" style:parent-style-name="Paragraphedeliste" style:family="paragraph">
      <style:text-properties style:font-name-complex="Arial" fo:font-size="12pt" style:font-size-asian="12pt"/>
    </style:style>
    <style:style style:name="P33" style:parent-style-name="Paragraphedeliste" style:family="paragraph">
      <style:text-properties style:font-name-complex="Arial" fo:font-size="12pt" style:font-size-asian="12pt"/>
    </style:style>
    <style:style style:name="P34" style:parent-style-name="Normal" style:family="paragraph">
      <style:text-properties style:font-name-complex="Arial" fo:font-size="12pt" style:font-size-asian="12pt"/>
    </style:style>
    <style:style style:name="P35" style:parent-style-name="Normal" style:family="paragraph">
      <style:text-properties style:font-name-complex="Arial" fo:font-weight="bold" style:font-weight-asian="bold" fo:font-size="12pt" style:font-size-asian="12pt"/>
    </style:style>
    <style:style style:name="P36" style:parent-style-name="Paragraphedeliste" style:family="paragraph">
      <style:text-properties style:font-name-complex="Arial" fo:font-size="12pt" style:font-size-asian="12pt"/>
    </style:style>
    <style:style style:name="P37" style:parent-style-name="Paragraphedeliste" style:family="paragraph">
      <style:text-properties style:font-name-complex="Arial" fo:font-size="12pt" style:font-size-asian="12pt"/>
    </style:style>
    <style:style style:name="P38" style:parent-style-name="Normal" style:family="paragraph">
      <style:text-properties style:font-name-complex="Arial" fo:font-size="12pt" style:font-size-asian="12pt"/>
    </style:style>
    <style:style style:name="P39" style:parent-style-name="Normal" style:family="paragraph">
      <style:text-properties style:font-name-complex="Arial" fo:font-weight="bold" style:font-weight-asian="bold" fo:font-size="12pt" style:font-size-asian="12pt"/>
    </style:style>
    <style:style style:name="P40" style:parent-style-name="Paragraphedeliste" style:family="paragraph">
      <style:text-properties style:font-name-complex="Arial" fo:font-size="12pt" style:font-size-asian="12pt"/>
    </style:style>
    <style:style style:name="P41" style:parent-style-name="Normal" style:family="paragraph">
      <style:text-properties style:font-name-complex="Arial" fo:font-size="12pt" style:font-size-asian="12pt"/>
    </style:style>
    <style:style style:name="P42" style:parent-style-name="Normal" style:family="paragraph">
      <style:text-properties style:font-name-complex="Arial" fo:font-weight="bold" style:font-weight-asian="bold" fo:font-size="12pt" style:font-size-asian="12pt"/>
    </style:style>
    <style:style style:name="P43" style:parent-style-name="Paragraphedeliste" style:family="paragraph">
      <style:text-properties style:font-name-complex="Arial" fo:font-size="12pt" style:font-size-asian="12pt"/>
    </style:style>
    <style:style style:name="P44" style:parent-style-name="Normal" style:family="paragraph">
      <style:text-properties style:font-name-complex="Arial" fo:font-size="12pt" style:font-size-asian="12pt"/>
    </style:style>
    <style:style style:name="P45" style:parent-style-name="Normal" style:family="paragraph">
      <style:text-properties style:font-name-complex="Arial" fo:font-weight="bold" style:font-weight-asian="bold" fo:font-size="12pt" style:font-size-asian="12pt"/>
    </style:style>
    <style:style style:name="P46" style:parent-style-name="Paragraphedeliste" style:family="paragraph">
      <style:text-properties style:font-name-complex="Arial" fo:font-size="12pt" style:font-size-asian="12pt"/>
    </style:style>
    <style:style style:name="P47" style:parent-style-name="Normal" style:family="paragraph">
      <style:text-properties style:font-name-complex="Arial" fo:font-size="12pt" style:font-size-asian="12pt"/>
    </style:style>
    <style:style style:name="P48" style:parent-style-name="Normal" style:family="paragraph">
      <style:text-properties style:font-name-complex="Arial" fo:font-weight="bold" style:font-weight-asian="bold" fo:font-size="12pt" style:font-size-asian="12pt"/>
    </style:style>
    <style:style style:name="P49" style:parent-style-name="Paragraphedeliste" style:family="paragraph">
      <style:text-properties style:font-name-complex="Arial" fo:font-size="12pt" style:font-size-asian="12pt"/>
    </style:style>
    <style:style style:name="P50" style:parent-style-name="Normal" style:family="paragraph">
      <style:text-properties style:font-name-complex="Arial" fo:font-size="12pt" style:font-size-asian="12pt"/>
    </style:style>
    <style:style style:name="P51" style:parent-style-name="Normal" style:family="paragraph">
      <style:text-properties style:font-name-complex="Arial" fo:font-weight="bold" style:font-weight-asian="bold" fo:font-size="12pt" style:font-size-asian="12pt"/>
    </style:style>
    <style:style style:name="P52" style:parent-style-name="Paragraphedeliste" style:family="paragraph">
      <style:text-properties style:font-name-complex="Arial" fo:font-size="12pt" style:font-size-asian="12pt"/>
    </style:style>
    <style:style style:name="P53" style:parent-style-name="Normal" style:family="paragraph">
      <style:text-properties style:font-name-complex="Arial" fo:font-size="12pt" style:font-size-asian="12pt"/>
    </style:style>
    <style:style style:name="P54" style:parent-style-name="Normal" style:family="paragraph">
      <style:text-properties style:font-name-complex="Arial" fo:font-weight="bold" style:font-weight-asian="bold" fo:font-size="12pt" style:font-size-asian="12pt"/>
    </style:style>
    <style:style style:name="P55" style:parent-style-name="Paragraphedeliste" style:family="paragraph">
      <style:text-properties style:font-name-complex="Arial" fo:font-size="12pt" style:font-size-asian="12pt"/>
    </style:style>
    <style:style style:name="P56" style:parent-style-name="Paragraphedeliste" style:family="paragraph">
      <style:text-properties style:font-name-complex="Arial" fo:font-size="12pt" style:font-size-asian="12pt"/>
    </style:style>
    <style:style style:name="P57" style:parent-style-name="Paragraphedeliste" style:family="paragraph">
      <style:text-properties style:font-name-complex="Arial" fo:font-size="12pt" style:font-size-asian="12pt"/>
    </style:style>
    <style:style style:name="P58" style:parent-style-name="Paragraphedeliste" style:family="paragraph">
      <style:text-properties style:font-name-complex="Arial" fo:font-size="12pt" style:font-size-asian="12pt"/>
    </style:style>
    <style:style style:name="P59" style:parent-style-name="Paragraphedeliste" style:family="paragraph">
      <style:text-properties style:font-name-complex="Arial" fo:font-size="12pt" style:font-size-asian="12pt"/>
    </style:style>
    <style:style style:name="P60" style:parent-style-name="Normal" style:family="paragraph">
      <style:text-properties style:font-name-complex="Arial" fo:font-size="12pt" style:font-size-asian="12pt"/>
    </style:style>
    <style:style style:name="P61" style:parent-style-name="Normal" style:family="paragraph">
      <style:text-properties style:font-name-complex="Arial" fo:font-weight="bold" style:font-weight-asian="bold" fo:font-size="12pt" style:font-size-asian="12pt"/>
    </style:style>
    <style:style style:name="P62" style:parent-style-name="Paragraphedeliste" style:family="paragraph">
      <style:text-properties style:font-name-complex="Arial" fo:font-size="12pt" style:font-size-asian="12pt"/>
    </style:style>
    <style:style style:name="P63" style:parent-style-name="Paragraphedeliste" style:family="paragraph">
      <style:text-properties style:font-name-complex="Arial" fo:font-size="12pt" style:font-size-asian="12pt"/>
    </style:style>
    <style:style style:name="P64" style:parent-style-name="Paragraphedeliste" style:family="paragraph">
      <style:text-properties style:font-name-complex="Arial" fo:font-size="12pt" style:font-size-asian="12pt"/>
    </style:style>
    <style:style style:name="P65" style:parent-style-name="Paragraphedeliste" style:family="paragraph">
      <style:text-properties style:font-name-complex="Arial" fo:font-size="12pt" style:font-size-asian="12pt"/>
    </style:style>
    <style:style style:name="P66" style:parent-style-name="Paragraphedeliste" style:family="paragraph">
      <style:text-properties style:font-name-complex="Arial" fo:font-size="12pt" style:font-size-asian="12pt"/>
    </style:style>
    <style:style style:name="P67" style:parent-style-name="Paragraphedeliste" style:family="paragraph">
      <style:text-properties style:font-name-complex="Arial" fo:font-size="12pt" style:font-size-asian="12pt"/>
    </style:style>
    <style:style style:name="P68" style:parent-style-name="Paragraphedeliste" style:family="paragraph">
      <style:text-properties style:font-name-complex="Arial" fo:font-size="12pt" style:font-size-asian="12pt"/>
    </style:style>
    <style:style style:name="P69" style:parent-style-name="Normal" style:family="paragraph">
      <style:text-properties style:font-name-complex="Arial" fo:font-size="12pt" style:font-size-asian="12pt"/>
    </style:style>
    <style:style style:name="P70" style:parent-style-name="Normal" style:family="paragraph">
      <style:text-properties style:font-name-complex="Arial" fo:font-size="12pt" style:font-size-asian="12pt"/>
    </style:style>
    <style:style style:name="T71" style:parent-style-name="Policepardéfaut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>Fête de l’Europe en Bretagne</text:p>
      <text:p text:style-name="P2"># UE IN MY REGION</text:p>
      <text:p text:style-name="P3">#FeteEurope #Bretagne</text:p>
      <text:p text:style-name="P4"/>
      <text:h text:style-name="Titre1" text:outline-level="1">L’Union européenne agit dans nos territoires et auprès des citoyens</text:h>
      <text:p text:style-name="P5">Des projets que nous connaissons sur le<text:s/>territoire de Brest métropole sont financés par l’Europe, avec l’Etat et les collectivités, le saviez-vous ?</text:p>
      <text:p text:style-name="P6">Ainsi, durant les 10 dernières années…</text:p>
      <text:p text:style-name="P7"/>
      <text:h text:style-name="Titre1" text:outline-level="1">Des projets sont financés par l’Europe, le saviez-vous ?</text:h>
      <text:p text:style-name="P8">La recherche et l’innovation<text:s/></text:p>
      <text:list text:style-name="LFO1" text:continue-numbering="true">
        <text:list-item>
          <text:p text:style-name="P9">L’Institut universitaire européen de la mer – IUEM sur le site du Technopole Brest-Iroise 3 516 586€ de fonds européens pour la construction d’une 3ème tranche</text:p>
        </text:list-item>
        <text:list-item>
          <text:p text:style-name="P10">La Cité internationale Nelson Mandela des Capucins 328 332€ de fonds européens pour le Centre de mobilité internationale</text:p>
        </text:list-item>
        <text:list-item>
          <text:p text:style-name="P11">VIGISAT 2, acquisition et traitement d’images satellites radar et optique de haute précision pour la communauté de recherche bretonne 273 000€ (en 2018) de fonds européens</text:p>
        </text:list-item>
        <text:list-item>
          <text:p text:style-name="P12">EURO-ARGO, réseau d’observation international des océans pour suivre, comprendre et prévoir le rôle de l’océan sur le climat de la planète 500 000€ (en 2018) de fonds européens profileurs Arvor<text:s/></text:p>
        </text:list-item>
        <text:list-item>
          <text:p text:style-name="P13">Hypérion, cytomètre de masse imageur, un équipement de pointe pour lutter contre le cancer Université de Bretagne occidentale, CHRU de Brest<text:s/>498 639€ de fonds européens</text:p>
        </text:list-item>
      </text:list>
      <text:p text:style-name="P14"/>
      <text:p text:style-name="P15">L’innovation</text:p>
      <text:list text:style-name="LFO2" text:continue-numbering="true">
        <text:list-item>
          <text:p text:style-name="P16">FRENCH TECH BREST +,Technopole Brest Iroise<text:line-break/>Pour la transformation numérique des entreprises, et faire du numérique un vecteur d’insertion professionnelle<text:line-break/>186 564€ de fonds européens</text:p>
        </text:list-item>
      </text:list>
      <text:p text:style-name="P17"/>
      <text:p text:style-name="P18">Usages Numériques et<text:s/>innovation</text:p>
      <text:list text:style-name="LFO2" text:continue-numbering="true">
        <text:list-item>
          <text:p text:style-name="P19">Fabrication numérique pour tou.te.s<text:line-break/>Renforcer les habilités des brestois en matière de numérique, et consolider une culture partagée sur le territoire<text:line-break/>108 400€ de fonds européens</text:p>
        </text:list-item>
        <text:list-item>
          <text:p text:style-name="P20"><text:span text:style-name="T21">Espace parents : un portail pour faciliter les relations des famil</text:span><text:span text:style-name="T22">les</text:span></text:p>
          <text:list text:continue-numbering="true">
            <text:list-item>
              <text:p text:style-name="P23">gestion des contrats petite enfance, périscolaire</text:p>
            </text:list-item>
            <text:list-item>
              <text:p text:style-name="P24">information générale (menus, activités …)</text:p>
            </text:list-item>
          </text:list>
        </text:list-item>
      </text:list>
      <text:p text:style-name="P25">24 469€ de fonds européens</text:p>
      <text:list text:style-name="LFO3" text:continue-numbering="true">
        <text:list-item>
          <text:p text:style-name="P26">Base de données géoréférencées<text:line-break/>Créer une base de données urbaines pour sécuriser les travaux et répondre<text:s/><text:soft-page-break/>aux enjeux de transformation<text:s/>et d’aménagement du territoire<text:s/><text:line-break/>330 537€ de fonds européens</text:p>
        </text:list-item>
      </text:list>
      <text:p text:style-name="P27"/>
      <text:p text:style-name="P28">La culture scientifique et technique</text:p>
      <text:list text:style-name="LFO3" text:continue-numbering="true">
        <text:list-item>
          <text:p text:style-name="P29">Océanopolis, parc de découverte des océans<text:s/><text:line-break/>Création d’un pavillon d’expositions temporaires et évènementiel<text:line-break/>462 296€ de fonds européens</text:p>
        </text:list-item>
      </text:list>
      <text:p text:style-name="P30"/>
      <text:p text:style-name="P31">Le développement du<text:s/>réseau structurant des transports urbains</text:p>
      <text:list text:style-name="LFO3" text:continue-numbering="true">
        <text:list-item>
          <text:p text:style-name="P32">La 1ère ligne de tramway, axe est-ouest<text:line-break/>15 450 000€ de fonds européens sur la partie Rive droite, Quéliverzan - Pont Recouvrance</text:p>
        </text:list-item>
        <text:list-item>
          <text:p text:style-name="P33">Le téléphérique urbain Jean Moulin - Ateliers des Capucins<text:line-break/>5 350 000€ de fonds européens</text:p>
        </text:list-item>
      </text:list>
      <text:p text:style-name="P34"/>
      <text:p text:style-name="P35">un nouvel éco-quartier au coeur de Brest métropole</text:p>
      <text:list text:style-name="LFO3" text:continue-numbering="true">
        <text:list-item>
          <text:p text:style-name="P36">La réhabilitation des grands ateliers des Capucins<text:line-break/>6 000 000€ de fonds européens</text:p>
        </text:list-item>
        <text:list-item>
          <text:p text:style-name="P37">La grande médiathèque François Mitterrand – Les Capucins<text:s/><text:line-break/>1 515 600€ de fonds européens</text:p>
        </text:list-item>
      </text:list>
      <text:p text:style-name="P38"/>
      <text:p text:style-name="P39">Le développement du port de Brest et de la filière des énergies marines</text:p>
      <text:list text:style-name="LFO4" text:continue-numbering="true">
        <text:list-item>
          <text:p text:style-name="P40">La construction d’un nouveau quai dédié à la plateforme des énergies marines renouvelables<text:line-break/>15 000 000€ de fonds européens</text:p>
        </text:list-item>
      </text:list>
      <text:p text:style-name="P41"/>
      <text:p text:style-name="P42">Réduire l’empreinte carbone du bâti, parc de logement social</text:p>
      <text:list text:style-name="LFO4" text:continue-numbering="true">
        <text:list-item>
          <text:p text:style-name="P43">Réhabilitation thermique de 168 logements de la résidence du Bergot à Brest<text:line-break/>Brest Métropole Habitat<text:line-break/>467 686€ de fonds européens</text:p>
        </text:list-item>
      </text:list>
      <text:p text:style-name="P44"/>
      <text:p text:style-name="P45">L’insertion des personnes éloignées de l’emploi</text:p>
      <text:list text:style-name="LFO4" text:continue-numbering="true">
        <text:list-item>
          <text:p text:style-name="P46">Le Plan local d’insertion par l’économie du Pays de <text:s/>Brest, 7 000 000€ du Fonds Social Européen sur la<text:s/>période 2014-2020<text:line-break/>1 100 demandeurs d’emploi en bénéficient chaque année</text:p>
        </text:list-item>
      </text:list>
      <text:p text:style-name="P47"/>
      <text:p text:style-name="P48">L’anticipation des mutations économiques et le développement de l’emploi local</text:p>
      <text:list text:style-name="LFO4" text:continue-numbering="true">
        <text:list-item>
          <text:p text:style-name="P49">DEFIS Emploi Pays de Brest est un dispositif au service de l’emploi et du développement économique<text:line-break/>165 000€ en 2018 Du Fonds social européen<text:line-break/>Appui Ressources Humaines aux Très Petites Entreprises</text:p>
        </text:list-item>
      </text:list>
      <text:p text:style-name="P50"/>
      <text:p text:style-name="P51">L’insertion sociale et professionnelle des jeunes de 16 à 26 ans</text:p>
      <text:list text:style-name="LFO4" text:continue-numbering="true">
        <text:list-item>
          <text:p text:style-name="P52">Le Service Emploi Entreprises de la Mission Locale du Pays de Brest<text:line-break/>plus de 100 000€ par an du Fonds Social Européen<text:line-break/>Des centaines de jeunes bénéficiant d’un accompagnement spécifique, accèdent aux métiers recherchés.</text:p>
        </text:list-item>
      </text:list>
      <text:p text:style-name="P53"/>
      <text:p text:style-name="P54">La formation tout au long de la vie</text:p>
      <text:soft-page-break/>
      <text:list text:style-name="LFO4" text:continue-numbering="true">
        <text:list-item>
          <text:p text:style-name="P55">Le partenariat «Ocean Citizens of the Future», échanges de pratiques entre enseignants, personnels<text:s/>des aquariums et élèves de Brest et Plymouth, 438 000€ sur trois ans pour 12 partenaires, du programme européen pour l’éducation, la formation, la jeunesse et le sport</text:p>
        </text:list-item>
        <text:list-item>
          <text:p text:style-name="P56">La mobilité des étudiants en Europe : plus de 1 000 étudiants par an pour études, stages<text:s/><text:line-break/>La construction d’un campus européen de villes périphériques maritimes entre l’UBO et les universités de Cadix, Kiel, Gdansk, Malte et Split (dans le cadre de l'alliance SEA-EU) via le développement de la mobilité et des<text:s/>collaborations de recherche et de formation</text:p>
        </text:list-item>
        <text:list-item>
          <text:p text:style-name="P57">Des actions de formation professionnelle du Programme Bretagne Formation financé par la Région Bretagne et le Fonds social européen,</text:p>
          <text:list text:continue-numbering="true">
            <text:list-item>
              <text:p text:style-name="P58">chaudronnier·ère en construction navale</text:p>
            </text:list-item>
            <text:list-item>
              <text:p text:style-name="P59">animateur·trice des activités nautiques, spécialisation croisière</text:p>
            </text:list-item>
          </text:list>
        </text:list-item>
      </text:list>
      <text:p text:style-name="P60"/>
      <text:p text:style-name="P61">Coopérer en Europe</text:p>
      <text:list text:style-name="LFO5" text:continue-numbering="true">
        <text:list-item>
          <text:p text:style-name="P62">AYCH (Atlantic Youth Creative Hubs) 2017 - 2021 :<text:line-break/>Favoriser l’entrepreneuriat créatif et culturel des jeunes de moins de 30 ans, par des méthodes éducatives inclusives<text:s/><text:line-break/>13 partenaires<text:line-break/>France, Espagne, Royaume-Uni, Portugal<text:line-break/>401 164€ du programme Interreg espace atlantique</text:p>
        </text:list-item>
        <text:list-item>
          <text:p text:style-name="P63">Créer des villes saines et habitables, résilientes au changement climatique par des solutions basées sur la nature<text:s/><text:line-break/>Aménagement d’un espace public inondable à Kertatupage<text:s/><text:line-break/>Réaménagement du jardin de Keravelloc<text:line-break/>210 000€ du programme Horizon 2020</text:p>
        </text:list-item>
        <text:list-item>
          <text:p text:style-name="P64">Projet Intelligent Community Energy<text:s/>: exporter technologies et services à des territoires rencontrant des problèmes d’approvisionnement en énergie.<text:line-break/>Partenaires : Bretagne et Royaume-Uni<text:line-break/>Financement européen pour les partenaires bretons<text:line-break/>3,5 millions € dont 151 000€ pour le Technopôle Brest-Iroise et le Pôle Mer Bretagne Atlantique</text:p>
        </text:list-item>
        <text:list-item>
          <text:p text:style-name="P65">Projet Atlantic Digital Startup Academy : accompagnement à l’international de startups du numérique de l’espace atlantique<text:s/>: ateliers, coaching, accompagnement sur des salons en Europe.<text:line-break/>Partenaires : France, Irlande, Royaume-Uni, Espagne, Portugal<text:s/><text:line-break/>Financement européen 265 000€ pour le Technopôle Brest-Iroise 2017-2020</text:p>
        </text:list-item>
        <text:list-item>
          <text:p text:style-name="P66">RegEnergy Renewable Energy Regions 2018 – 2022<text:line-break/>Accroître la part des énergies renouvelables par la coopération et les partenariats urbains-ruraux<text:line-break/>870 000€ du programme Interreg Europe Nord-Ouest<text:line-break/>Pour Brest métropole, Communauté de communes du Kreizh Breizh, Alecob (Agence de l’énergie)</text:p>
        </text:list-item>
        <text:list-item>
          <text:p text:style-name="P67">Projet TOMORROW 2019 – 2022<text:line-break/>Faciliter la transition vers des villes bas carbone, résilientes et agréables à vivre,<text:s/><text:line-break/>Financé par le programme H2020 de l’Union Européenne<text:line-break/>Partenaires : France, Irlande, Espagne, Belgique, Roumanie, Serbie<text:line-break/><text:soft-page-break/>180 000€ du programme Horizon 2020<text:line-break/>Pour Brest Métropole et le Pôle Métropolitain du Pays de Brest</text:p>
        </text:list-item>
        <text:list-item>
          <text:p text:style-name="P68">Projet Preventing Plastic Pollution 2020 – 2023<text:line-break/>Réduire et éliminer la pollution plastique en amont<text:line-break/>Développer de nouvelles méthodes de gestion des déchets plastiques<text:line-break/>1 766 667€ Du programme Interreg France Manche Angleterre pour Brest métropole</text:p>
        </text:list-item>
      </text:list>
      <text:p text:style-name="P69"/>
      <text:p text:style-name="P70">europe.bzh</text:p>
      <text:p text:style-name="Normal"><text:span text:style-name="T71">Le site des financements européens en Bretag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RI Claire</meta:initial-creator>
    <dc:creator>LAMRI Claire</dc:creator>
    <meta:creation-date>2023-02-03T10:33:00Z</meta:creation-date>
    <dc:date>2024-03-11T13:53:00Z</dc:date>
    <meta:template xlink:href="Normal.dotm" xlink:type="simple"/>
    <meta:editing-cycles>3</meta:editing-cycles>
    <meta:editing-duration>PT60S</meta:editing-duration>
    <meta:document-statistic meta:page-count="4" meta:paragraph-count="13" meta:word-count="1058" meta:character-count="6870" meta:row-count="48" meta:non-whitespace-character-count="5825"/>
  </office:meta>
</office:document-meta>
</file>